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wrap-option="wrap"/>
    </style:style>
    <style:style style:name="ce8" style:family="table-cell" style:parent-style-name="Default" style:data-style-name="N0">
      <style:table-cell-properties fo:background-color="#C1F0C8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F3E4D" style:font-name="Roboto" style:font-name-asian="Roboto" style:font-name-complex="Roboto" fo:font-size="9pt" style:font-size-asian="9pt" style:font-size-complex="9pt"/>
    </style:style>
    <style:style style:name="ce10" style:family="table-cell" style:parent-style-name="Moneda" style:data-style-name="N34"/>
    <style:style style:name="ce11" style:family="table-cell" style:parent-style-name="Moneda" style:data-style-name="N34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C1F0C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5.63033333333333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129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0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alidades-Modifica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PENALIDADES</text:p>
          </table:table-cell>
          <table:covered-table-cell table:number-columns-repeated="3"/>
          <table:table-cell table:number-columns-repeated="16380" table:style-name="ce8"/>
        </table:table-row>
        <table:table-row table:style-name="ro1"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Adjudicatario</text:p>
          </table:table-cell>
          <table:table-cell office:value-type="string" table:style-name="ce6">
            <text:p>Impor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395/2025</text:p>
          </table:table-cell>
          <table:table-cell office:value-type="string" table:style-name="ce4">
            <text:p>Proyecto PFAE Fase III. Reconversión de espacios sin uso en oficinas y nuevo huerto<text:s/></text:p>
          </table:table-cell>
          <table:table-cell office:value-type="string" table:style-name="ce3">
            <text:p>SHUTTLE TRUCK, S.L</text:p>
          </table:table-cell>
          <table:table-cell office:value-type="currency" office:value="2612.17" table:style-name="ce11">
            <text:p><text:s/>2.612,17 €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284/2025</text:p>
          </table:table-cell>
          <table:table-cell office:value-type="string" table:style-name="ce7">
            <text:p>Contrato de servicios de redacción, implantación, dirección y coordinación de memorias, planes de autoprotección y planes de seguridad correspondientes a eventos, actividades y espectáculos públicos en el ayuntamiento de Gáldar</text:p>
          </table:table-cell>
          <table:table-cell office:value-type="string" table:style-name="ce1">
            <text:p>Total Security Management</text:p>
          </table:table-cell>
          <table:table-cell office:value-type="currency" office:value="8035.2" table:style-name="ce10">
            <text:p><text:s/>8.035,20 €<text:s/></text:p>
          </table:table-cell>
          <table:table-cell table:number-columns-repeated="16380"/>
        </table:table-row>
        <table:table-row table:number-rows-repeated="5"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">
            <text:p>MODIFICACIONES</text:p>
          </table:table-cell>
          <table:covered-table-cell table:number-columns-repeated="3"/>
          <table:table-cell table:number-columns-repeated="16380" table:style-name="ce8"/>
        </table:table-row>
        <table:table-row table:style-name="ro1"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Adjudicatario</text:p>
          </table:table-cell>
          <table:table-cell office:value-type="string" table:style-name="ce6">
            <text:p>Importe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7111/2025</text:p>
          </table:table-cell>
          <table:table-cell office:value-type="string" table:style-name="ce9">
            <text:p>Contratación del servicio privado de actuación musical a celebrar el 24 de julio de 2025 con motivo de la celebración de las Fiestas Mayores de Santiago de Gáldar 2025. PRocedimiento negociado sin publicidad por razones de exclusividad artística.</text:p>
          </table:table-cell>
          <table:table-cell office:value-type="string" table:style-name="ce3">
            <text:p>FUERTEINNOVA</text:p>
          </table:table-cell>
          <table:table-cell office:value-type="currency" office:value="42479" table:style-name="ce11">
            <text:p><text:s/>42.479,00 €<text:s/></text:p>
          </table:table-cell>
          <table:table-cell table:number-columns-repeated="1638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Gerencia Ayuntamiento de Galdar</meta:initial-creator>
    <dc:creator>Oliver Tacoronte NNTT</dc:creator>
    <meta:creation-date>2026-05-06T10:56:51Z</meta:creation-date>
    <dc:date>2026-06-22T13:02:24Z</dc:date>
  </office:meta>
</office:document-meta>
</file>