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rlito" svg:font-family="Carlito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6.697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3.545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Personal_20_laboral">
      <style:table-properties table:display="true" style:writing-mode="lr-tb"/>
    </style:style>
    <style:style style:name="ta2" style:family="table" style:master-page-name="PageStyle_5f_Personal_20_funcionario">
      <style:table-properties table:display="true" style:writing-mode="lr-tb"/>
    </style:style>
    <style:style style:name="ta3" style:family="table" style:master-page-name="PageStyle_5f_Órganos_20_gobiern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8000">
      <style:table-cell-properties fo:background-color="#1f4e7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Carli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Normal" style:data-style-name="N8000">
      <style:table-cell-properties fo:background-color="#5b9bd5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" style:data-style-name="N8000">
      <style:table-cell-properties fo:background-color="#1f4e7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Carli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Normal" style:data-style-name="N3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 style:data-style-name="N10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sonal laboral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7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8"/>
        <table:table-column table:style-name="co1" table:number-columns-repeated="4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1" table:default-cell-style-name="ce8"/>
        <table:table-column table:style-name="co5" table:number-columns-repeated="2" table:default-cell-style-name="ce8"/>
        <table:table-column table:style-name="co1" table:default-cell-style-name="ce8"/>
        <table:table-column table:style-name="co9" table:number-columns-repeated="1001" table:default-cell-style-name="Default"/>
        <table:table-row table:style-name="ro1">
          <table:table-cell table:style-name="ce1" office:value-type="string" table:number-columns-spanned="23" table:number-rows-spanned="1">
            <text:p>Personal laboral · Retribuciones 2025</text:p>
          </table:table-cell>
          <table:covered-table-cell table:number-columns-repeated="22" table:style-name="ce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Datos reorganizados a partir del ODS original. Los importes se han mantenido como estaban; la columna “Suma importes visibles” es solo una suma de las columnas de importes de esa fila.</text:p>
          </table:table-cell>
          <table:covered-table-cell table:number-columns-repeated="22" table:style-name="ce6"/>
          <table:table-cell table:number-columns-repeated="1001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4">
          <table:table-cell table:style-name="ce3" office:value-type="string">
            <text:p>Apellido 1</text:p>
          </table:table-cell>
          <table:table-cell table:style-name="ce3" office:value-type="string">
            <text:p>Apellido 2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Nombre completo</text:p>
          </table:table-cell>
          <table:table-cell table:style-name="ce3" office:value-type="string">
            <text:p>Servicio</text:p>
          </table:table-cell>
          <table:table-cell table:style-name="ce3" office:value-type="string">
            <text:p>Categoría</text:p>
          </table:table-cell>
          <table:table-cell table:style-name="ce3" office:value-type="string">
            <text:p>Antigüedad</text:p>
          </table:table-cell>
          <table:table-cell table:style-name="ce3" office:value-type="string">
            <text:p>Relación</text:p>
          </table:table-cell>
          <table:table-cell table:style-name="ce3" office:value-type="string">
            <text:p>Grupo cotización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Salario base</text:p>
          </table:table-cell>
          <table:table-cell table:style-name="ce3" office:value-type="string">
            <text:p>Complemento antigüedad</text:p>
          </table:table-cell>
          <table:table-cell table:style-name="ce3" office:value-type="string">
            <text:p>Complemento específico</text:p>
          </table:table-cell>
          <table:table-cell table:style-name="ce3" office:value-type="string">
            <text:p>Complemento destino</text:p>
          </table:table-cell>
          <table:table-cell table:style-name="ce3" office:value-type="string">
            <text:p>Complemento residencia</text:p>
          </table:table-cell>
          <table:table-cell table:style-name="ce3" office:value-type="string">
            <text:p>Productividad</text:p>
          </table:table-cell>
          <table:table-cell table:style-name="ce3" office:value-type="string">
            <text:p>Ayuda hijo</text:p>
          </table:table-cell>
          <table:table-cell table:style-name="ce3" office:value-type="string">
            <text:p>Toxicidad</text:p>
          </table:table-cell>
          <table:table-cell table:style-name="ce3" office:value-type="string">
            <text:p>Funciones superiores</text:p>
          </table:table-cell>
          <table:table-cell table:style-name="ce3" office:value-type="string">
            <text:p>Complemento representación</text:p>
          </table:table-cell>
          <table:table-cell table:style-name="ce3" office:value-type="string">
            <text:p>Extra</text:p>
          </table:table-cell>
          <table:table-cell table:style-name="ce3" office:value-type="string">
            <text:p>Gratificación</text:p>
          </table:table-cell>
          <table:table-cell table:style-name="ce3" office:value-type="string">
            <text:p>Suma importes visibles</text:p>
          </table:table-cell>
          <table:table-cell table:number-columns-repeated="1001"/>
        </table:table-row>
        <table:table-row table:style-name="ro5">
          <table:table-cell office:value-type="string">
            <text:p>SANTANA</text:p>
          </table:table-cell>
          <table:table-cell office:value-type="string">
            <text:p>BOLAÑOS</text:p>
          </table:table-cell>
          <table:table-cell office:value-type="string">
            <text:p>MARIA SANDRA</text:p>
          </table:table-cell>
          <table:table-cell office:value-type="string">
            <text:p>MARIA SANDRA SANTANA BOLAÑOS</text:p>
          </table:table-cell>
          <table:table-cell office:value-type="string">
            <text:p>ACCIONES A FAVOR DE JUVENTUD</text:p>
          </table:table-cell>
          <table:table-cell office:value-type="string">
            <text:p>AUXILIAR ADMINISTRATIVO</text:p>
          </table:table-cell>
          <table:table-cell office:value-type="date" office:date-value="2002-01-02">
            <text:p>02/01/2002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5:.V5])" office:value-type="float" office:value="3607.24">
            <text:p>3.607,24 €</text:p>
          </table:table-cell>
          <table:table-cell table:number-columns-repeated="1001"/>
        </table:table-row>
        <table:table-row table:style-name="ro6">
          <table:table-cell office:value-type="string">
            <text:p>GODOY</text:p>
          </table:table-cell>
          <table:table-cell office:value-type="string">
            <text:p>REYES</text:p>
          </table:table-cell>
          <table:table-cell office:value-type="string">
            <text:p>ITAMAR</text:p>
          </table:table-cell>
          <table:table-cell office:value-type="string">
            <text:p>ITAMAR GODOY REYES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23-03-17">
            <text:p>17/03/202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134.66">
            <text:p>1.134,66 €</text:p>
          </table:table-cell>
          <table:table-cell office:value-type="float" office:value="0">
            <text:p>0,00 €</text:p>
          </table:table-cell>
          <table:table-cell table:formula="of:=SUM([.K6:.V6])" office:value-type="float" office:value="2421.93">
            <text:p>2.421,93 €</text:p>
          </table:table-cell>
          <table:table-cell table:number-columns-repeated="1001"/>
        </table:table-row>
        <table:table-row table:style-name="ro6">
          <table:table-cell office:value-type="string">
            <text:p>LOPEZ</text:p>
          </table:table-cell>
          <table:table-cell office:value-type="string">
            <text:p>ROQUE</text:p>
          </table:table-cell>
          <table:table-cell office:value-type="string">
            <text:p>JUAN BERNARDO</text:p>
          </table:table-cell>
          <table:table-cell office:value-type="string">
            <text:p>JUAN BERNARDO LOPEZ ROQUE</text:p>
          </table:table-cell>
          <table:table-cell office:value-type="string">
            <text:p>ADM. GRAL. DE DEPORTES</text:p>
          </table:table-cell>
          <table:table-cell office:value-type="string">
            <text:p>AUXILIAR ADMINISTRATIVO</text:p>
          </table:table-cell>
          <table:table-cell office:value-type="date" office:date-value="1990-02-02">
            <text:p>02/02/1990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04.54">
            <text:p>1.804,54 €</text:p>
          </table:table-cell>
          <table:table-cell office:value-type="float" office:value="0">
            <text:p>0,00 €</text:p>
          </table:table-cell>
          <table:table-cell table:formula="of:=SUM([.K7:.V7])" office:value-type="float" office:value="3781.04">
            <text:p>3.781,04 €</text:p>
          </table:table-cell>
          <table:table-cell table:number-columns-repeated="1001"/>
        </table:table-row>
        <table:table-row table:style-name="ro6">
          <table:table-cell office:value-type="string">
            <text:p>MOLINA</text:p>
          </table:table-cell>
          <table:table-cell office:value-type="string">
            <text:p>MARTIN</text:p>
          </table:table-cell>
          <table:table-cell office:value-type="string">
            <text:p>FRANCISCO JOSE</text:p>
          </table:table-cell>
          <table:table-cell office:value-type="string">
            <text:p>FRANCISCO JOSE MOLINA MARTIN</text:p>
          </table:table-cell>
          <table:table-cell office:value-type="string">
            <text:p>ADM. GRAL. DE DEPORTES</text:p>
          </table:table-cell>
          <table:table-cell office:value-type="string">
            <text:p>CORRDINADOR DEPORTES</text:p>
          </table:table-cell>
          <table:table-cell office:value-type="date" office:date-value="2001-01-15">
            <text:p>15/01/200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420.8">
            <text:p>420,8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3008.17">
            <text:p>3.008,17 €</text:p>
          </table:table-cell>
          <table:table-cell office:value-type="float" office:value="0">
            <text:p>0,00 €</text:p>
          </table:table-cell>
          <table:table-cell table:formula="of:=SUM([.K8:.V8])" office:value-type="float" office:value="6987.44">
            <text:p>6.987,44 €</text:p>
          </table:table-cell>
          <table:table-cell table:number-columns-repeated="1001"/>
        </table:table-row>
        <table:table-row table:style-name="ro6">
          <table:table-cell office:value-type="string">
            <text:p>MOLINOS</text:p>
          </table:table-cell>
          <table:table-cell office:value-type="string">
            <text:p>SANTANA</text:p>
          </table:table-cell>
          <table:table-cell office:value-type="string">
            <text:p>JOSE ARISTIDES</text:p>
          </table:table-cell>
          <table:table-cell office:value-type="string">
            <text:p>JOSE ARISTIDES MOLINOS SANTANA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02-07-01">
            <text:p>01/07/200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284.04">
            <text:p>1.284,04 €</text:p>
          </table:table-cell>
          <table:table-cell office:value-type="float" office:value="0">
            <text:p>0,00 €</text:p>
          </table:table-cell>
          <table:table-cell table:formula="of:=SUM([.K9:.V9])" office:value-type="float" office:value="2726.08">
            <text:p>2.726,08 €</text:p>
          </table:table-cell>
          <table:table-cell table:number-columns-repeated="1001"/>
        </table:table-row>
        <table:table-row table:style-name="ro5">
          <table:table-cell office:value-type="string">
            <text:p>OJEDA</text:p>
          </table:table-cell>
          <table:table-cell office:value-type="string">
            <text:p>GARCIA</text:p>
          </table:table-cell>
          <table:table-cell office:value-type="string">
            <text:p>GREGORIA MARGARIT</text:p>
          </table:table-cell>
          <table:table-cell office:value-type="string">
            <text:p>GREGORIA MARGARIT OJEDA GARCIA</text:p>
          </table:table-cell>
          <table:table-cell office:value-type="string">
            <text:p>ADM. GRAL. DE DEPORTES</text:p>
          </table:table-cell>
          <table:table-cell office:value-type="string">
            <text:p>AUXILIAR ADMINISTRATIVO</text:p>
          </table:table-cell>
          <table:table-cell office:value-type="date" office:date-value="1999-08-17">
            <text:p>17/08/199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10:.V10])" office:value-type="float" office:value="3650.69">
            <text:p>3.650,69 €</text:p>
          </table:table-cell>
          <table:table-cell table:number-columns-repeated="1001"/>
        </table:table-row>
        <table:table-row table:style-name="ro6">
          <table:table-cell office:value-type="string">
            <text:p>PADILLA</text:p>
          </table:table-cell>
          <table:table-cell office:value-type="string">
            <text:p>GUERRA</text:p>
          </table:table-cell>
          <table:table-cell office:value-type="string">
            <text:p>CARLOS JAVIER</text:p>
          </table:table-cell>
          <table:table-cell office:value-type="string">
            <text:p>CARLOS JAVIER PADILLA GUERRA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22-10-31">
            <text:p>31/10/202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2.11">
            <text:p>22,11 €</text:p>
          </table:table-cell>
          <table:table-cell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156">
            <text:p>1.156,00 €</text:p>
          </table:table-cell>
          <table:table-cell office:value-type="float" office:value="0">
            <text:p>0,00 €</text:p>
          </table:table-cell>
          <table:table-cell table:formula="of:=SUM([.K11:.V11])" office:value-type="float" office:value="2465.38">
            <text:p>2.465,38 €</text:p>
          </table:table-cell>
          <table:table-cell table:number-columns-repeated="1001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SUAREZ</text:p>
          </table:table-cell>
          <table:table-cell office:value-type="string">
            <text:p>OLGA MARIA</text:p>
          </table:table-cell>
          <table:table-cell office:value-type="string">
            <text:p>OLGA MARIA RODRIGUEZ SUAREZ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02-11-07">
            <text:p>07/11/200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284.04">
            <text:p>1.284,04 €</text:p>
          </table:table-cell>
          <table:table-cell office:value-type="float" office:value="0">
            <text:p>0,00 €</text:p>
          </table:table-cell>
          <table:table-cell table:formula="of:=SUM([.K12:.V12])" office:value-type="float" office:value="2726.08">
            <text:p>2.726,08 €</text:p>
          </table:table-cell>
          <table:table-cell table:number-columns-repeated="1001"/>
        </table:table-row>
        <table:table-row table:style-name="ro6">
          <table:table-cell office:value-type="string">
            <text:p>ROSAS</text:p>
          </table:table-cell>
          <table:table-cell office:value-type="string">
            <text:p>ROMERO</text:p>
          </table:table-cell>
          <table:table-cell office:value-type="string">
            <text:p>TERESA DE JESUS</text:p>
          </table:table-cell>
          <table:table-cell office:value-type="string">
            <text:p>TERESA DE JESUS ROSAS ROMERO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03-10-23">
            <text:p>23/10/200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284.04">
            <text:p>1.284,04 €</text:p>
          </table:table-cell>
          <table:table-cell office:value-type="float" office:value="0">
            <text:p>0,00 €</text:p>
          </table:table-cell>
          <table:table-cell table:formula="of:=SUM([.K13:.V13])" office:value-type="float" office:value="2726.08">
            <text:p>2.726,08 €</text:p>
          </table:table-cell>
          <table:table-cell table:number-columns-repeated="1001"/>
        </table:table-row>
        <table:table-row table:style-name="ro5">
          <table:table-cell table:number-columns-repeated="2" office:value-type="string">
            <text:p>TACORONTE</text:p>
          </table:table-cell>
          <table:table-cell office:value-type="string">
            <text:p>JOSUE DE JESUS</text:p>
          </table:table-cell>
          <table:table-cell office:value-type="string">
            <text:p>JOSUE DE JESUS TACORONTE TACORONTE</text:p>
          </table:table-cell>
          <table:table-cell office:value-type="string">
            <text:p>ADM. GRAL. DE DEPORTES</text:p>
          </table:table-cell>
          <table:table-cell office:value-type="string">
            <text:p>MONITOR DEPORTIVO</text:p>
          </table:table-cell>
          <table:table-cell office:value-type="date" office:date-value="2023-03-17">
            <text:p>17/03/202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134.66">
            <text:p>1.134,66 €</text:p>
          </table:table-cell>
          <table:table-cell office:value-type="float" office:value="0">
            <text:p>0,00 €</text:p>
          </table:table-cell>
          <table:table-cell table:formula="of:=SUM([.K14:.V14])" office:value-type="float" office:value="2421.93">
            <text:p>2.421,93 €</text:p>
          </table:table-cell>
          <table:table-cell table:number-columns-repeated="1001"/>
        </table:table-row>
        <table:table-row table:style-name="ro5">
          <table:table-cell office:value-type="string">
            <text:p>BETANCORT</text:p>
          </table:table-cell>
          <table:table-cell office:value-type="string">
            <text:p>QUESADA</text:p>
          </table:table-cell>
          <table:table-cell office:value-type="string">
            <text:p>FCO. GABRIEL</text:p>
          </table:table-cell>
          <table:table-cell office:value-type="string">
            <text:p>FCO. GABRIEL BETANCORT QUESADA</text:p>
          </table:table-cell>
          <table:table-cell office:value-type="string">
            <text:p>ADM. GRAL. EDUCACION</text:p>
          </table:table-cell>
          <table:table-cell office:value-type="string">
            <text:p>OPERARIO MANTENIMIENTO</text:p>
          </table:table-cell>
          <table:table-cell office:value-type="date" office:date-value="2025-04-04">
            <text:p>04/04/202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77.27">
            <text:p>377,27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07.97">
            <text:p>1.507,97 €</text:p>
          </table:table-cell>
          <table:table-cell office:value-type="float" office:value="0">
            <text:p>0,00 €</text:p>
          </table:table-cell>
          <table:table-cell table:formula="of:=SUM([.K15:.V15])" office:value-type="float" office:value="3157.43">
            <text:p>3.157,43 €</text:p>
          </table:table-cell>
          <table:table-cell table:number-columns-repeated="1001"/>
        </table:table-row>
        <table:table-row table:style-name="ro6">
          <table:table-cell office:value-type="string">
            <text:p>DIAZ</text:p>
          </table:table-cell>
          <table:table-cell office:value-type="string">
            <text:p>GUILLEN</text:p>
          </table:table-cell>
          <table:table-cell office:value-type="string">
            <text:p>OLIVER</text:p>
          </table:table-cell>
          <table:table-cell office:value-type="string">
            <text:p>OLIVER DIAZ GUILLEN</text:p>
          </table:table-cell>
          <table:table-cell office:value-type="string">
            <text:p>ADM. GRAL. EDUCACION</text:p>
          </table:table-cell>
          <table:table-cell office:value-type="string">
            <text:p>COORDINADOR EDUCACION</text:p>
          </table:table-cell>
          <table:table-cell office:value-type="date" office:date-value="2024-12-01">
            <text:p>01/12/202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09.98">
            <text:p>309,98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68.48">
            <text:p>2.968,48 €</text:p>
          </table:table-cell>
          <table:table-cell office:value-type="float" office:value="0">
            <text:p>0,00 €</text:p>
          </table:table-cell>
          <table:table-cell table:formula="of:=SUM([.K16:.V16])" office:value-type="float" office:value="6836.93">
            <text:p>6.836,93 €</text:p>
          </table:table-cell>
          <table:table-cell table:number-columns-repeated="1001"/>
        </table:table-row>
        <table:table-row table:style-name="ro5">
          <table:table-cell office:value-type="string">
            <text:p>DIAZ</text:p>
          </table:table-cell>
          <table:table-cell office:value-type="string">
            <text:p>MONTESDEOCA</text:p>
          </table:table-cell>
          <table:table-cell office:value-type="string">
            <text:p>JUAN GUILLERMO</text:p>
          </table:table-cell>
          <table:table-cell office:value-type="string">
            <text:p>JUAN GUILLERMO DIAZ MONTESDEOCA</text:p>
          </table:table-cell>
          <table:table-cell office:value-type="string">
            <text:p>ADM. GRAL. EDUCACION</text:p>
          </table:table-cell>
          <table:table-cell office:value-type="string">
            <text:p>OPERARIO MANTENIMIENTO</text:p>
          </table:table-cell>
          <table:table-cell office:value-type="date" office:date-value="1996-01-15">
            <text:p>15/01/1996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49.85">
            <text:p>149,85 €</text:p>
          </table:table-cell>
          <table:table-cell office:value-type="float" office:value="377.27">
            <text:p>377,27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40.43">
            <text:p>1.540,43 €</text:p>
          </table:table-cell>
          <table:table-cell office:value-type="float" office:value="0">
            <text:p>0,00 €</text:p>
          </table:table-cell>
          <table:table-cell table:formula="of:=SUM([.K17:.V17])" office:value-type="float" office:value="3223.19">
            <text:p>3.223,19 €</text:p>
          </table:table-cell>
          <table:table-cell table:number-columns-repeated="1001"/>
        </table:table-row>
        <table:table-row table:style-name="ro6">
          <table:table-cell office:value-type="string">
            <text:p>MATEOS</text:p>
          </table:table-cell>
          <table:table-cell office:value-type="string">
            <text:p>PEREZ</text:p>
          </table:table-cell>
          <table:table-cell office:value-type="string">
            <text:p>JONAY FRANCISCO</text:p>
          </table:table-cell>
          <table:table-cell office:value-type="string">
            <text:p>JONAY FRANCISCO MATEOS PEREZ</text:p>
          </table:table-cell>
          <table:table-cell office:value-type="string">
            <text:p>ADM. GRAL. EDUCACION</text:p>
          </table:table-cell>
          <table:table-cell office:value-type="string">
            <text:p>PEON MATENIMIENTO</text:p>
          </table:table-cell>
          <table:table-cell office:value-type="date" office:date-value="2020-04-01">
            <text:p>01/04/2020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6.65">
            <text:p>16,65 €</text:p>
          </table:table-cell>
          <table:table-cell office:value-type="float" office:value="377.27">
            <text:p>377,27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10.51">
            <text:p>1.410,51 €</text:p>
          </table:table-cell>
          <table:table-cell office:value-type="float" office:value="0">
            <text:p>0,00 €</text:p>
          </table:table-cell>
          <table:table-cell table:formula="of:=SUM([.K18:.V18])" office:value-type="float" office:value="2960.07">
            <text:p>2.960,07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GONZALEZ</text:p>
          </table:table-cell>
          <table:table-cell office:value-type="string">
            <text:p>AGUEDA</text:p>
          </table:table-cell>
          <table:table-cell office:value-type="string">
            <text:p>AGUEDA PEREZ GONZALEZ</text:p>
          </table:table-cell>
          <table:table-cell office:value-type="string">
            <text:p>ADM. GRAL. EDUCACION</text:p>
          </table:table-cell>
          <table:table-cell office:value-type="string">
            <text:p>OPERARIO MANTENIMIENTO</text:p>
          </table:table-cell>
          <table:table-cell office:value-type="date" office:date-value="2004-03-19">
            <text:p>19/03/200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58.42">
            <text:p>1.458,42 €</text:p>
          </table:table-cell>
          <table:table-cell office:value-type="float" office:value="0">
            <text:p>0,00 €</text:p>
          </table:table-cell>
          <table:table-cell table:formula="of:=SUM([.K19:.V19])" office:value-type="float" office:value="3057.11">
            <text:p>3.057,11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JORGE</text:p>
          </table:table-cell>
          <table:table-cell office:value-type="string">
            <text:p>MANUEL</text:p>
          </table:table-cell>
          <table:table-cell office:value-type="string">
            <text:p>MANUEL PEREZ JORGE</text:p>
          </table:table-cell>
          <table:table-cell office:value-type="string">
            <text:p>ADM. GRAL. EDUCACION</text:p>
          </table:table-cell>
          <table:table-cell office:value-type="string">
            <text:p>OPERARIO MANTENIMINENTO</text:p>
          </table:table-cell>
          <table:table-cell office:value-type="date" office:date-value="2004-03-19">
            <text:p>19/03/200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77.27">
            <text:p>377,27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07.95">
            <text:p>1.507,95 €</text:p>
          </table:table-cell>
          <table:table-cell office:value-type="float" office:value="0">
            <text:p>0,00 €</text:p>
          </table:table-cell>
          <table:table-cell table:formula="of:=SUM([.K20:.V20])" office:value-type="float" office:value="3157.41">
            <text:p>3.157,41 €</text:p>
          </table:table-cell>
          <table:table-cell table:number-columns-repeated="1001"/>
        </table:table-row>
        <table:table-row table:style-name="ro5">
          <table:table-cell office:value-type="string">
            <text:p>TACORONTE</text:p>
          </table:table-cell>
          <table:table-cell office:value-type="string">
            <text:p>MENDOZA</text:p>
          </table:table-cell>
          <table:table-cell office:value-type="string">
            <text:p>ROBERTO JOSE</text:p>
          </table:table-cell>
          <table:table-cell office:value-type="string">
            <text:p>ROBERTO JOSE TACORONTE MENDOZA</text:p>
          </table:table-cell>
          <table:table-cell office:value-type="string">
            <text:p>ADM. GRAL. EDUCACION</text:p>
          </table:table-cell>
          <table:table-cell office:value-type="string">
            <text:p>OPERARIO MANTENIMIENTO</text:p>
          </table:table-cell>
          <table:table-cell office:value-type="date" office:date-value="2023-11-02">
            <text:p>02/11/2023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0">
            <text:p>0,0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344.74">
            <text:p>1.344,74 €</text:p>
          </table:table-cell>
          <table:table-cell office:value-type="float" office:value="0">
            <text:p>0,00 €</text:p>
          </table:table-cell>
          <table:table-cell table:formula="of:=SUM([.K21:.V21])" office:value-type="float" office:value="2826.88">
            <text:p>2.826,88 €</text:p>
          </table:table-cell>
          <table:table-cell table:number-columns-repeated="1001"/>
        </table:table-row>
        <table:table-row table:style-name="ro6">
          <table:table-cell office:value-type="string">
            <text:p>TACORONTE</text:p>
          </table:table-cell>
          <table:table-cell office:value-type="string">
            <text:p>ROBAINA</text:p>
          </table:table-cell>
          <table:table-cell office:value-type="string">
            <text:p>JESUS REYES</text:p>
          </table:table-cell>
          <table:table-cell office:value-type="string">
            <text:p>JESUS REYES TACORONTE ROBAINA</text:p>
          </table:table-cell>
          <table:table-cell office:value-type="string">
            <text:p>ADM. GRAL. EDUCACION</text:p>
          </table:table-cell>
          <table:table-cell office:value-type="string">
            <text:p>OPERARIO MANTENIMIENTO</text:p>
          </table:table-cell>
          <table:table-cell office:value-type="date" office:date-value="2004-03-19">
            <text:p>19/03/200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77.27">
            <text:p>377,27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07.95">
            <text:p>1.507,95 €</text:p>
          </table:table-cell>
          <table:table-cell office:value-type="float" office:value="0">
            <text:p>0,00 €</text:p>
          </table:table-cell>
          <table:table-cell table:formula="of:=SUM([.K22:.V22])" office:value-type="float" office:value="3157.41">
            <text:p>3.157,41 €</text:p>
          </table:table-cell>
          <table:table-cell table:number-columns-repeated="1001"/>
        </table:table-row>
        <table:table-row table:style-name="ro5">
          <table:table-cell office:value-type="string">
            <text:p>VEGA</text:p>
          </table:table-cell>
          <table:table-cell office:value-type="string">
            <text:p>MENDOZA</text:p>
          </table:table-cell>
          <table:table-cell office:value-type="string">
            <text:p>CARMELO DEL PINO</text:p>
          </table:table-cell>
          <table:table-cell office:value-type="string">
            <text:p>CARMELO DEL PINO VEGA MENDOZA</text:p>
          </table:table-cell>
          <table:table-cell office:value-type="string">
            <text:p>ADM. GRAL. EDUCACION</text:p>
          </table:table-cell>
          <table:table-cell office:value-type="string">
            <text:p>OFICIAL MANTENIMIENTO</text:p>
          </table:table-cell>
          <table:table-cell office:value-type="date" office:date-value="1998-07-20">
            <text:p>20/07/1998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23:.V23])" office:value-type="float" office:value="3694.14">
            <text:p>3.694,14 €</text:p>
          </table:table-cell>
          <table:table-cell table:number-columns-repeated="1001"/>
        </table:table-row>
        <table:table-row table:style-name="ro5">
          <table:table-cell office:value-type="string">
            <text:p>BOLAÑOS</text:p>
          </table:table-cell>
          <table:table-cell office:value-type="string">
            <text:p>HERNANDEZ</text:p>
          </table:table-cell>
          <table:table-cell office:value-type="string">
            <text:p>ITAHISA ZULA</text:p>
          </table:table-cell>
          <table:table-cell office:value-type="string">
            <text:p>ITAHISA ZULA BOLAÑOS HERNANDEZ</text:p>
          </table:table-cell>
          <table:table-cell office:value-type="string">
            <text:p>ADM. GRAL. SERVICIOS SOCIALES</text:p>
          </table:table-cell>
          <table:table-cell office:value-type="string">
            <text:p>AUX. ADMINISTRATIVO/A</text:p>
          </table:table-cell>
          <table:table-cell office:value-type="date" office:date-value="2003-09-06">
            <text:p>06/09/2003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7">
            <text:p>1.719,17 €</text:p>
          </table:table-cell>
          <table:table-cell office:value-type="float" office:value="0">
            <text:p>0,00 €</text:p>
          </table:table-cell>
          <table:table-cell table:formula="of:=SUM([.K24:.V24])" office:value-type="float" office:value="3607.23">
            <text:p>3.607,23 €</text:p>
          </table:table-cell>
          <table:table-cell table:number-columns-repeated="1001"/>
        </table:table-row>
        <table:table-row table:style-name="ro6">
          <table:table-cell office:value-type="string">
            <text:p>DEL ROSARIO</text:p>
          </table:table-cell>
          <table:table-cell office:value-type="string">
            <text:p>SUAREZ</text:p>
          </table:table-cell>
          <table:table-cell office:value-type="string">
            <text:p>RITA</text:p>
          </table:table-cell>
          <table:table-cell office:value-type="string">
            <text:p>RITA DEL ROSARIO SUAREZ</text:p>
          </table:table-cell>
          <table:table-cell office:value-type="string">
            <text:p>ADM. GRAL. SERVICIOS SOCIALES</text:p>
          </table:table-cell>
          <table:table-cell office:value-type="string">
            <text:p>TRABAJADORA SOCIAL</text:p>
          </table:table-cell>
          <table:table-cell office:value-type="date" office:date-value="1996-05-02">
            <text:p>02/05/199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86.1">
            <text:p>386,1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729.62">
            <text:p>2.729,62 €</text:p>
          </table:table-cell>
          <table:table-cell office:value-type="float" office:value="0">
            <text:p>0,00 €</text:p>
          </table:table-cell>
          <table:table-cell table:formula="of:=SUM([.K25:.V25])" office:value-type="float" office:value="6124.91">
            <text:p>6.124,91 €</text:p>
          </table:table-cell>
          <table:table-cell table:number-columns-repeated="1001"/>
        </table:table-row>
        <table:table-row table:style-name="ro5">
          <table:table-cell office:value-type="string">
            <text:p>DELGADO</text:p>
          </table:table-cell>
          <table:table-cell office:value-type="string">
            <text:p>DÍAZ</text:p>
          </table:table-cell>
          <table:table-cell office:value-type="string">
            <text:p>LUZ MARINA</text:p>
          </table:table-cell>
          <table:table-cell office:value-type="string">
            <text:p>LUZ MARINA DELGADO DÍAZ</text:p>
          </table:table-cell>
          <table:table-cell office:value-type="string">
            <text:p>ADM. GRAL. SERVICIOS SOCIALES</text:p>
          </table:table-cell>
          <table:table-cell office:value-type="string">
            <text:p>COORDINADORA TÉCNICA DE SERVICIOS SO</text:p>
          </table:table-cell>
          <table:table-cell office:value-type="date" office:date-value="1999-12-09">
            <text:p>09/12/199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43.2">
            <text:p>343,20 €</text:p>
          </table:table-cell>
          <table:table-cell office:value-type="float" office:value="1495.68">
            <text:p>1.495,68 €</text:p>
          </table:table-cell>
          <table:table-cell office:value-type="float" office:value="976.15">
            <text:p>976,15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3496.5">
            <text:p>3.496,50 €</text:p>
          </table:table-cell>
          <table:table-cell office:value-type="float" office:value="0">
            <text:p>0,00 €</text:p>
          </table:table-cell>
          <table:table-cell table:formula="of:=SUM([.K26:.V26])" office:value-type="float" office:value="7666.21">
            <text:p>7.666,21 €</text:p>
          </table:table-cell>
          <table:table-cell table:number-columns-repeated="1001"/>
        </table:table-row>
        <table:table-row table:style-name="ro6">
          <table:table-cell office:value-type="string">
            <text:p>LEON</text:p>
          </table:table-cell>
          <table:table-cell office:value-type="string">
            <text:p>CRUZ</text:p>
          </table:table-cell>
          <table:table-cell office:value-type="string">
            <text:p>SHEILA</text:p>
          </table:table-cell>
          <table:table-cell office:value-type="string">
            <text:p>SHEILA LEON CRUZ</text:p>
          </table:table-cell>
          <table:table-cell office:value-type="string">
            <text:p>ADM. GRAL. SERVICIOS SOCIALES</text:p>
          </table:table-cell>
          <table:table-cell office:value-type="string">
            <text:p>EDUCADORA SOCIAL</text:p>
          </table:table-cell>
          <table:table-cell office:value-type="date" office:date-value="2003-11-01">
            <text:p>01/11/200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00.3">
            <text:p>300,3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68.6">
            <text:p>2.668,60 €</text:p>
          </table:table-cell>
          <table:table-cell office:value-type="float" office:value="0">
            <text:p>0,00 €</text:p>
          </table:table-cell>
          <table:table-cell table:formula="of:=SUM([.K27:.V27])" office:value-type="float" office:value="5978.09">
            <text:p>5.978,09 €</text:p>
          </table:table-cell>
          <table:table-cell table:number-columns-repeated="1001"/>
        </table:table-row>
        <table:table-row table:style-name="ro6">
          <table:table-cell office:value-type="string">
            <text:p>MOLINA</text:p>
          </table:table-cell>
          <table:table-cell office:value-type="string">
            <text:p>RIVERO</text:p>
          </table:table-cell>
          <table:table-cell office:value-type="string">
            <text:p>ROSA DELIA</text:p>
          </table:table-cell>
          <table:table-cell office:value-type="string">
            <text:p>ROSA DELIA MOLINA RIVERO</text:p>
          </table:table-cell>
          <table:table-cell office:value-type="string">
            <text:p>ADM. GRAL. SERVICIOS SOCIALES</text:p>
          </table:table-cell>
          <table:table-cell office:value-type="string">
            <text:p>TRABAJADOR SOCIAL</text:p>
          </table:table-cell>
          <table:table-cell office:value-type="date" office:date-value="1989-11-16">
            <text:p>16/11/198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514.8">
            <text:p>514,80 €</text:p>
          </table:table-cell>
          <table:table-cell office:value-type="float" office:value="1154.55">
            <text:p>1.154,55 €</text:p>
          </table:table-cell>
          <table:table-cell office:value-type="float" office:value="568.49">
            <text:p>568,49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888.01">
            <text:p>2.888,01 €</text:p>
          </table:table-cell>
          <table:table-cell office:value-type="float" office:value="0">
            <text:p>0,00 €</text:p>
          </table:table-cell>
          <table:table-cell table:formula="of:=SUM([.K28:.V28])" office:value-type="float" office:value="6480.53">
            <text:p>6.480,53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GONZALEZ</text:p>
          </table:table-cell>
          <table:table-cell office:value-type="string">
            <text:p>DAVINIA</text:p>
          </table:table-cell>
          <table:table-cell office:value-type="string">
            <text:p>DAVINIA PEREZ GONZALEZ</text:p>
          </table:table-cell>
          <table:table-cell office:value-type="string">
            <text:p>ADM. GRAL. SERVICIOS SOCIALES</text:p>
          </table:table-cell>
          <table:table-cell office:value-type="string">
            <text:p>TRABAJADORA SOCIAL</text:p>
          </table:table-cell>
          <table:table-cell office:value-type="date" office:date-value="2020-02-14">
            <text:p>14/02/202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85.8">
            <text:p>85,8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516.13">
            <text:p>2.516,13 €</text:p>
          </table:table-cell>
          <table:table-cell office:value-type="float" office:value="0">
            <text:p>0,00 €</text:p>
          </table:table-cell>
          <table:table-cell table:formula="of:=SUM([.K29:.V29])" office:value-type="float" office:value="5611.12">
            <text:p>5.611,12 €</text:p>
          </table:table-cell>
          <table:table-cell table:number-columns-repeated="1001"/>
        </table:table-row>
        <table:table-row table:style-name="ro6">
          <table:table-cell office:value-type="string">
            <text:p>RIOS</text:p>
          </table:table-cell>
          <table:table-cell office:value-type="string">
            <text:p>GONZALEZ</text:p>
          </table:table-cell>
          <table:table-cell office:value-type="string">
            <text:p>ESTHER</text:p>
          </table:table-cell>
          <table:table-cell office:value-type="string">
            <text:p>ESTHER RIOS GONZALEZ</text:p>
          </table:table-cell>
          <table:table-cell office:value-type="string">
            <text:p>ADM. GRAL. SERVICIOS SOCIALES</text:p>
          </table:table-cell>
          <table:table-cell office:value-type="string">
            <text:p>TRABAJADORA SOCIAL</text:p>
          </table:table-cell>
          <table:table-cell office:value-type="date" office:date-value="2024-07-27">
            <text:p>27/07/202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85.8">
            <text:p>85,8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516.13">
            <text:p>2.516,13 €</text:p>
          </table:table-cell>
          <table:table-cell office:value-type="float" office:value="0">
            <text:p>0,00 €</text:p>
          </table:table-cell>
          <table:table-cell table:formula="of:=SUM([.K30:.V30])" office:value-type="float" office:value="5611.12">
            <text:p>5.611,12 €</text:p>
          </table:table-cell>
          <table:table-cell table:number-columns-repeated="1001"/>
        </table:table-row>
        <table:table-row table:style-name="ro6">
          <table:table-cell office:value-type="string">
            <text:p>VEGA</text:p>
          </table:table-cell>
          <table:table-cell office:value-type="string">
            <text:p>MENDOZA</text:p>
          </table:table-cell>
          <table:table-cell office:value-type="string">
            <text:p>MARIA CARMEN</text:p>
          </table:table-cell>
          <table:table-cell office:value-type="string">
            <text:p>MARIA CARMEN VEGA MENDOZA</text:p>
          </table:table-cell>
          <table:table-cell office:value-type="string">
            <text:p>ADM. GRAL. SERVICIOS SOCIALES</text:p>
          </table:table-cell>
          <table:table-cell office:value-type="string">
            <text:p>EDUCADORA</text:p>
          </table:table-cell>
          <table:table-cell office:value-type="date" office:date-value="1994-07-01">
            <text:p>01/07/199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429">
            <text:p>429,0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office:value-type="float" office:value="0">
            <text:p>0,00 €</text:p>
          </table:table-cell>
          <table:table-cell office:value-type="float" office:value="154.01">
            <text:p>154,01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2760.12">
            <text:p>2.760,12 €</text:p>
          </table:table-cell>
          <table:table-cell office:value-type="float" office:value="0">
            <text:p>0,00 €</text:p>
          </table:table-cell>
          <table:table-cell table:formula="of:=SUM([.K31:.V31])" office:value-type="float" office:value="6352.32">
            <text:p>6.352,32 €</text:p>
          </table:table-cell>
          <table:table-cell table:number-columns-repeated="1001"/>
        </table:table-row>
        <table:table-row table:style-name="ro5">
          <table:table-cell office:value-type="string">
            <text:p>AFONSO</text:p>
          </table:table-cell>
          <table:table-cell office:value-type="string">
            <text:p>GARCIA</text:p>
          </table:table-cell>
          <table:table-cell office:value-type="string">
            <text:p>CARMEN ALEJANDRA</text:p>
          </table:table-cell>
          <table:table-cell office:value-type="string">
            <text:p>CARMEN ALEJANDRA AFONSO GARCIA</text:p>
          </table:table-cell>
          <table:table-cell office:value-type="string">
            <text:p>ADM. GRAL. VIVIENDA</text:p>
          </table:table-cell>
          <table:table-cell office:value-type="string">
            <text:p>TRABAJADORA SOCIAL</text:p>
          </table:table-cell>
          <table:table-cell office:value-type="date" office:date-value="1998-07-20">
            <text:p>20/07/199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86.1">
            <text:p>386,1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729.62">
            <text:p>2.729,62 €</text:p>
          </table:table-cell>
          <table:table-cell office:value-type="float" office:value="0">
            <text:p>0,00 €</text:p>
          </table:table-cell>
          <table:table-cell table:formula="of:=SUM([.K32:.V32])" office:value-type="float" office:value="6124.91">
            <text:p>6.124,91 €</text:p>
          </table:table-cell>
          <table:table-cell table:number-columns-repeated="1001"/>
        </table:table-row>
        <table:table-row table:style-name="ro5">
          <table:table-cell office:value-type="string">
            <text:p>DIAZ</text:p>
          </table:table-cell>
          <table:table-cell office:value-type="string">
            <text:p>SAAVEDRA</text:p>
          </table:table-cell>
          <table:table-cell office:value-type="string">
            <text:p>MARIA GUADALUPE</text:p>
          </table:table-cell>
          <table:table-cell office:value-type="string">
            <text:p>MARIA GUADALUPE DIAZ SAAVEDRA</text:p>
          </table:table-cell>
          <table:table-cell office:value-type="string">
            <text:p>ADMINISTRACION GENERAL</text:p>
          </table:table-cell>
          <table:table-cell office:value-type="string">
            <text:p>AUXILIAR ADMINISTRATIVO</text:p>
          </table:table-cell>
          <table:table-cell office:value-type="date" office:date-value="2016-06-02">
            <text:p>02/06/201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6">
            <text:p>1.740,60 €</text:p>
          </table:table-cell>
          <table:table-cell office:value-type="float" office:value="0">
            <text:p>0,00 €</text:p>
          </table:table-cell>
          <table:table-cell table:formula="of:=SUM([.K33:.V33])" office:value-type="float" office:value="3650.77">
            <text:p>3.650,77 €</text:p>
          </table:table-cell>
          <table:table-cell table:number-columns-repeated="1001"/>
        </table:table-row>
        <table:table-row table:style-name="ro5">
          <table:table-cell office:value-type="string">
            <text:p>MELIAN</text:p>
          </table:table-cell>
          <table:table-cell office:value-type="string">
            <text:p>MARTIN</text:p>
          </table:table-cell>
          <table:table-cell office:value-type="string">
            <text:p>MARIA CONCEPCION</text:p>
          </table:table-cell>
          <table:table-cell office:value-type="string">
            <text:p>MARIA CONCEPCION MELIAN MARTIN</text:p>
          </table:table-cell>
          <table:table-cell office:value-type="string">
            <text:p>ADMINISTRACION GENERAL</text:p>
          </table:table-cell>
          <table:table-cell office:value-type="string">
            <text:p>ADMINISTRATIVA</text:p>
          </table:table-cell>
          <table:table-cell office:value-type="date" office:date-value="1991-11-22">
            <text:p>22/11/1991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57.17">
            <text:p>357,1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80.24">
            <text:p>1.980,24 €</text:p>
          </table:table-cell>
          <table:table-cell office:value-type="float" office:value="0">
            <text:p>0,00 €</text:p>
          </table:table-cell>
          <table:table-cell table:formula="of:=SUM([.K34:.V34])" office:value-type="float" office:value="4321.77">
            <text:p>4.321,77 €</text:p>
          </table:table-cell>
          <table:table-cell table:number-columns-repeated="1001"/>
        </table:table-row>
        <table:table-row table:style-name="ro6">
          <table:table-cell office:value-type="string">
            <text:p>REYES</text:p>
          </table:table-cell>
          <table:table-cell office:value-type="string">
            <text:p>VERA</text:p>
          </table:table-cell>
          <table:table-cell office:value-type="string">
            <text:p>ANTONIO</text:p>
          </table:table-cell>
          <table:table-cell office:value-type="string">
            <text:p>ANTONIO REYES VERA</text:p>
          </table:table-cell>
          <table:table-cell office:value-type="string">
            <text:p>ADMINISTRACION GENERAL</text:p>
          </table:table-cell>
          <table:table-cell office:value-type="string">
            <text:p>NOTIFICADOR</text:p>
          </table:table-cell>
          <table:table-cell office:value-type="date" office:date-value="2025-03-12">
            <text:p>12/03/2025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49.81">
            <text:p>149,81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90.71">
            <text:p>1.490,71 €</text:p>
          </table:table-cell>
          <table:table-cell office:value-type="float" office:value="0">
            <text:p>0,00 €</text:p>
          </table:table-cell>
          <table:table-cell table:formula="of:=SUM([.K35:.V35])" office:value-type="float" office:value="3122.66">
            <text:p>3.122,66 €</text:p>
          </table:table-cell>
          <table:table-cell table:number-columns-repeated="1001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ANTONIO</text:p>
          </table:table-cell>
          <table:table-cell office:value-type="string">
            <text:p>ANTONIO RUIZ ALONSO</text:p>
          </table:table-cell>
          <table:table-cell office:value-type="string">
            <text:p>ADMINISTRACION GENERAL</text:p>
          </table:table-cell>
          <table:table-cell office:value-type="string">
            <text:p>ABOGADO</text:p>
          </table:table-cell>
          <table:table-cell office:value-type="date" office:date-value="1989-07-01">
            <text:p>01/07/198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631.2">
            <text:p>631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office:value-type="float" office:value="608.85">
            <text:p>608,85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3134.89">
            <text:p>3.134,89 €</text:p>
          </table:table-cell>
          <table:table-cell office:value-type="float" office:value="0">
            <text:p>0,00 €</text:p>
          </table:table-cell>
          <table:table-cell table:formula="of:=SUM([.K36:.V36])" office:value-type="float" office:value="7933.41">
            <text:p>7.933,41 €</text:p>
          </table:table-cell>
          <table:table-cell table:number-columns-repeated="1001"/>
        </table:table-row>
        <table:table-row table:style-name="ro6">
          <table:table-cell office:value-type="string">
            <text:p>SOSA</text:p>
          </table:table-cell>
          <table:table-cell office:value-type="string">
            <text:p>MARTIN</text:p>
          </table:table-cell>
          <table:table-cell office:value-type="string">
            <text:p>MIGUEL</text:p>
          </table:table-cell>
          <table:table-cell office:value-type="string">
            <text:p>MIGUEL SOSA MARTIN</text:p>
          </table:table-cell>
          <table:table-cell office:value-type="string">
            <text:p>ADMINISTRACION GENERAL</text:p>
          </table:table-cell>
          <table:table-cell office:value-type="string">
            <text:p>NOTIFICADOR</text:p>
          </table:table-cell>
          <table:table-cell office:value-type="date" office:date-value="1995-06-01">
            <text:p>01/06/1995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69">
            <text:p>169,0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06.88">
            <text:p>1.506,88 €</text:p>
          </table:table-cell>
          <table:table-cell office:value-type="float" office:value="0">
            <text:p>0,00 €</text:p>
          </table:table-cell>
          <table:table-cell table:formula="of:=SUM([.K37:.V37])" office:value-type="float" office:value="3409.17">
            <text:p>3.409,17 €</text:p>
          </table:table-cell>
          <table:table-cell table:number-columns-repeated="1001"/>
        </table:table-row>
        <table:table-row table:style-name="ro5">
          <table:table-cell office:value-type="string">
            <text:p>GARCIA</text:p>
          </table:table-cell>
          <table:table-cell office:value-type="string">
            <text:p>MORENO</text:p>
          </table:table-cell>
          <table:table-cell office:value-type="string">
            <text:p>JOSE</text:p>
          </table:table-cell>
          <table:table-cell office:value-type="string">
            <text:p>JOSE GARCIA MORENO</text:p>
          </table:table-cell>
          <table:table-cell office:value-type="string">
            <text:p>ADMINISTRACION GRAL. DE LA CULTURA</text:p>
          </table:table-cell>
          <table:table-cell office:value-type="string">
            <text:p>RELACIONES PUBLICAS</text:p>
          </table:table-cell>
          <table:table-cell office:value-type="date" office:date-value="1999-02-06">
            <text:p>06/02/199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38:.V38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JIMENEZ</text:p>
          </table:table-cell>
          <table:table-cell office:value-type="string">
            <text:p>GONZALEZ</text:p>
          </table:table-cell>
          <table:table-cell office:value-type="string">
            <text:p>AYOZE ISMAEL</text:p>
          </table:table-cell>
          <table:table-cell office:value-type="string">
            <text:p>AYOZE ISMAEL JIMENEZ GONZALEZ</text:p>
          </table:table-cell>
          <table:table-cell office:value-type="string">
            <text:p>ADMINISTRACION GRAL. DE LA CULTURA</text:p>
          </table:table-cell>
          <table:table-cell office:value-type="string">
            <text:p>AUX.TEC.SONIDO</text:p>
          </table:table-cell>
          <table:table-cell office:value-type="date" office:date-value="2014-02-21">
            <text:p>21/02/2014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3">
            <text:p>1.719,13 €</text:p>
          </table:table-cell>
          <table:table-cell office:value-type="float" office:value="0">
            <text:p>0,00 €</text:p>
          </table:table-cell>
          <table:table-cell table:formula="of:=SUM([.K39:.V39])" office:value-type="float" office:value="3607.19">
            <text:p>3.607,19 €</text:p>
          </table:table-cell>
          <table:table-cell table:number-columns-repeated="1001"/>
        </table:table-row>
        <table:table-row table:style-name="ro5">
          <table:table-cell office:value-type="string">
            <text:p>MORENO</text:p>
          </table:table-cell>
          <table:table-cell office:value-type="string">
            <text:p>MATEOS</text:p>
          </table:table-cell>
          <table:table-cell office:value-type="string">
            <text:p>GUSTAVO LEON</text:p>
          </table:table-cell>
          <table:table-cell office:value-type="string">
            <text:p>GUSTAVO LEON MORENO MATEOS</text:p>
          </table:table-cell>
          <table:table-cell office:value-type="string">
            <text:p>ADMINISTRACION GRAL. DE LA CULTURA</text:p>
          </table:table-cell>
          <table:table-cell office:value-type="string">
            <text:p>COORDINADOR DE CULTURA</text:p>
          </table:table-cell>
          <table:table-cell office:value-type="date" office:date-value="1996-07-08">
            <text:p>08/07/199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office:value-type="float" office:value="703.36">
            <text:p>703,36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40:.V40])" office:value-type="float" office:value="4397.5">
            <text:p>4.397,50 €</text:p>
          </table:table-cell>
          <table:table-cell table:number-columns-repeated="1001"/>
        </table:table-row>
        <table:table-row table:style-name="ro5">
          <table:table-cell office:value-type="string">
            <text:p>QUINTANA</text:p>
          </table:table-cell>
          <table:table-cell office:value-type="string">
            <text:p>SOSA</text:p>
          </table:table-cell>
          <table:table-cell office:value-type="string">
            <text:p>ANTONIO CRISTOBAL</text:p>
          </table:table-cell>
          <table:table-cell office:value-type="string">
            <text:p>ANTONIO CRISTOBAL QUINTANA SOSA</text:p>
          </table:table-cell>
          <table:table-cell office:value-type="string">
            <text:p>ADMINISTRACION GRAL. DE LA CULTURA</text:p>
          </table:table-cell>
          <table:table-cell office:value-type="string">
            <text:p>CONSERJE</text:p>
          </table:table-cell>
          <table:table-cell office:value-type="date" office:date-value="2005-04-29">
            <text:p>29/04/200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99.9">
            <text:p>99,9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42.18">
            <text:p>1.442,18 €</text:p>
          </table:table-cell>
          <table:table-cell office:value-type="float" office:value="0">
            <text:p>0,00 €</text:p>
          </table:table-cell>
          <table:table-cell table:formula="of:=SUM([.K41:.V41])" office:value-type="float" office:value="3024.22">
            <text:p>3.024,22 €</text:p>
          </table:table-cell>
          <table:table-cell table:number-columns-repeated="1001"/>
        </table:table-row>
        <table:table-row table:style-name="ro5">
          <table:table-cell office:value-type="string">
            <text:p>SOSA</text:p>
          </table:table-cell>
          <table:table-cell office:value-type="string">
            <text:p>MORENO</text:p>
          </table:table-cell>
          <table:table-cell office:value-type="string">
            <text:p>JUANA</text:p>
          </table:table-cell>
          <table:table-cell office:value-type="string">
            <text:p>JUANA SOSA MORENO</text:p>
          </table:table-cell>
          <table:table-cell office:value-type="string">
            <text:p>ADMINISTRACION GRAL. DE LA CULTURA</text:p>
          </table:table-cell>
          <table:table-cell office:value-type="string">
            <text:p>GESTOR CULTURAL</text:p>
          </table:table-cell>
          <table:table-cell office:value-type="date" office:date-value="2001-10-01">
            <text:p>01/10/2001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6">
            <text:p>1.740,60 €</text:p>
          </table:table-cell>
          <table:table-cell office:value-type="float" office:value="0">
            <text:p>0,00 €</text:p>
          </table:table-cell>
          <table:table-cell table:formula="of:=SUM([.K42:.V42])" office:value-type="float" office:value="3628.66">
            <text:p>3.628,66 €</text:p>
          </table:table-cell>
          <table:table-cell table:number-columns-repeated="1001"/>
        </table:table-row>
        <table:table-row table:style-name="ro5">
          <table:table-cell office:value-type="string">
            <text:p>RODRIGUEZ</text:p>
          </table:table-cell>
          <table:table-cell office:value-type="string">
            <text:p>ALONSO</text:p>
          </table:table-cell>
          <table:table-cell office:value-type="string">
            <text:p>DAVID</text:p>
          </table:table-cell>
          <table:table-cell office:value-type="string">
            <text:p>DAVID RODRIGUEZ ALONSO</text:p>
          </table:table-cell>
          <table:table-cell office:value-type="string">
            <text:p>ADMINISTRACION GRAL.. COMERCIO Y PYM</text:p>
          </table:table-cell>
          <table:table-cell office:value-type="string">
            <text:p>ABOGADO</text:p>
          </table:table-cell>
          <table:table-cell office:value-type="date" office:date-value="1999-09-01">
            <text:p>01/09/199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420.8">
            <text:p>420,8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office:value-type="float" office:value="494.57">
            <text:p>494,57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17.13">
            <text:p>117,13 €</text:p>
          </table:table-cell>
          <table:table-cell office:value-type="float" office:value="3008.17">
            <text:p>3.008,17 €</text:p>
          </table:table-cell>
          <table:table-cell office:value-type="float" office:value="0">
            <text:p>0,00 €</text:p>
          </table:table-cell>
          <table:table-cell table:formula="of:=SUM([.K43:.V43])" office:value-type="float" office:value="7599.14">
            <text:p>7.599,14 €</text:p>
          </table:table-cell>
          <table:table-cell table:number-columns-repeated="1001"/>
        </table:table-row>
        <table:table-row table:style-name="ro6">
          <table:table-cell office:value-type="string">
            <text:p>MEDEROS</text:p>
          </table:table-cell>
          <table:table-cell office:value-type="string">
            <text:p>GONZALEZ</text:p>
          </table:table-cell>
          <table:table-cell office:value-type="string">
            <text:p>JOSE ALBERTO</text:p>
          </table:table-cell>
          <table:table-cell office:value-type="string">
            <text:p>JOSE ALBERTO MEDEROS GONZALEZ</text:p>
          </table:table-cell>
          <table:table-cell office:value-type="string">
            <text:p>ALUMBRADO</text:p>
          </table:table-cell>
          <table:table-cell office:value-type="string">
            <text:p>OFICIAL ALUMBRADO PUBLICO</text:p>
          </table:table-cell>
          <table:table-cell office:value-type="date" office:date-value="2014-10-01">
            <text:p>01/10/2014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44:.V44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CABRERA</text:p>
          </table:table-cell>
          <table:table-cell office:value-type="string">
            <text:p>ESTEVEZ</text:p>
          </table:table-cell>
          <table:table-cell office:value-type="string">
            <text:p>JUAN CARLOS</text:p>
          </table:table-cell>
          <table:table-cell office:value-type="string">
            <text:p>JUAN CARLOS CABRERA ESTEVEZ</text:p>
          </table:table-cell>
          <table:table-cell office:value-type="string">
            <text:p>ARCHIVO Y BIBLIOTECA</text:p>
          </table:table-cell>
          <table:table-cell office:value-type="string">
            <text:p>TECNICO MEDIO ARCHIVO Y BIBLIOTECA</text:p>
          </table:table-cell>
          <table:table-cell office:value-type="date" office:date-value="2000-11-14">
            <text:p>14/11/200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43.2">
            <text:p>343,2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99.11">
            <text:p>2.699,11 €</text:p>
          </table:table-cell>
          <table:table-cell office:value-type="float" office:value="0">
            <text:p>0,00 €</text:p>
          </table:table-cell>
          <table:table-cell table:formula="of:=SUM([.K45:.V45])" office:value-type="float" office:value="6051.5">
            <text:p>6.051,50 €</text:p>
          </table:table-cell>
          <table:table-cell table:number-columns-repeated="1001"/>
        </table:table-row>
        <table:table-row table:style-name="ro6">
          <table:table-cell office:value-type="string">
            <text:p>JIMENEZ</text:p>
          </table:table-cell>
          <table:table-cell office:value-type="string">
            <text:p>GONZALEZ</text:p>
          </table:table-cell>
          <table:table-cell office:value-type="string">
            <text:p>TERESA</text:p>
          </table:table-cell>
          <table:table-cell office:value-type="string">
            <text:p>TERESA JIMENEZ GONZALEZ</text:p>
          </table:table-cell>
          <table:table-cell office:value-type="string">
            <text:p>ARCHIVO Y BIBLIOTECA</text:p>
          </table:table-cell>
          <table:table-cell office:value-type="string">
            <text:p>AUXILIAR BIBLIOTECA</text:p>
          </table:table-cell>
          <table:table-cell office:value-type="date" office:date-value="2024-12-01">
            <text:p>01/12/2024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0">
            <text:p>0,0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69.8">
            <text:p>1.569,80 €</text:p>
          </table:table-cell>
          <table:table-cell office:value-type="float" office:value="0">
            <text:p>0,00 €</text:p>
          </table:table-cell>
          <table:table-cell table:formula="of:=SUM([.K46:.V46])" office:value-type="float" office:value="3303.09">
            <text:p>3.303,09 €</text:p>
          </table:table-cell>
          <table:table-cell table:number-columns-repeated="1001"/>
        </table:table-row>
        <table:table-row table:style-name="ro5">
          <table:table-cell office:value-type="string">
            <text:p>ARMAS</text:p>
          </table:table-cell>
          <table:table-cell office:value-type="string">
            <text:p>PEREZ</text:p>
          </table:table-cell>
          <table:table-cell office:value-type="string">
            <text:p>MARIA ENCARNACION</text:p>
          </table:table-cell>
          <table:table-cell office:value-type="string">
            <text:p>MARIA ENCARNACION ARMAS PEREZ</text:p>
          </table:table-cell>
          <table:table-cell office:value-type="string">
            <text:p>ATENCIÓN CIUDADANA</text:p>
          </table:table-cell>
          <table:table-cell office:value-type="string">
            <text:p>DELINEANTE</text:p>
          </table:table-cell>
          <table:table-cell office:value-type="date" office:date-value="1999-06-01">
            <text:p>01/06/199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4">
            <text:p>1.898,14 €</text:p>
          </table:table-cell>
          <table:table-cell office:value-type="float" office:value="0">
            <text:p>0,00 €</text:p>
          </table:table-cell>
          <table:table-cell table:formula="of:=SUM([.K47:.V47])" office:value-type="float" office:value="4142.26">
            <text:p>4.142,26 €</text:p>
          </table:table-cell>
          <table:table-cell table:number-columns-repeated="1001"/>
        </table:table-row>
        <table:table-row table:style-name="ro6">
          <table:table-cell office:value-type="string">
            <text:p>SUAREZ</text:p>
          </table:table-cell>
          <table:table-cell office:value-type="string">
            <text:p>SILVA</text:p>
          </table:table-cell>
          <table:table-cell office:value-type="string">
            <text:p>LUIS GUSTAVO</text:p>
          </table:table-cell>
          <table:table-cell office:value-type="string">
            <text:p>LUIS GUSTAVO SUAREZ SILVA</text:p>
          </table:table-cell>
          <table:table-cell office:value-type="string">
            <text:p>ATENCIÓN CIUDADANA</text:p>
          </table:table-cell>
          <table:table-cell office:value-type="string">
            <text:p>AUXILIAR ADMINISTRATIVO</text:p>
          </table:table-cell>
          <table:table-cell office:value-type="date" office:date-value="2003-12-03">
            <text:p>03/12/2003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48:.V48])" office:value-type="float" office:value="3607.24">
            <text:p>3.607,24 €</text:p>
          </table:table-cell>
          <table:table-cell table:number-columns-repeated="1001"/>
        </table:table-row>
        <table:table-row table:style-name="ro5">
          <table:table-cell office:value-type="string">
            <text:p>TACORONTE</text:p>
          </table:table-cell>
          <table:table-cell office:value-type="string">
            <text:p>VEGA</text:p>
          </table:table-cell>
          <table:table-cell office:value-type="string">
            <text:p>MARIA CONCEPCION</text:p>
          </table:table-cell>
          <table:table-cell office:value-type="string">
            <text:p>MARIA CONCEPCION TACORONTE VEGA</text:p>
          </table:table-cell>
          <table:table-cell office:value-type="string">
            <text:p>ATENCIÓN CIUDADANA</text:p>
          </table:table-cell>
          <table:table-cell office:value-type="string">
            <text:p>AUXILIAR ADMINISTRATIVO</text:p>
          </table:table-cell>
          <table:table-cell office:value-type="date" office:date-value="2000-03-03">
            <text:p>03/03/2000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49:.V49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GIL</text:p>
          </table:table-cell>
          <table:table-cell office:value-type="string">
            <text:p>DIAZ</text:p>
          </table:table-cell>
          <table:table-cell office:value-type="string">
            <text:p>MARIA SONIA</text:p>
          </table:table-cell>
          <table:table-cell office:value-type="string">
            <text:p>MARIA SONIA GIL DIAZ</text:p>
          </table:table-cell>
          <table:table-cell office:value-type="string">
            <text:p>CENTRO OCUPACIONAL DISCAPACITADOS</text:p>
          </table:table-cell>
          <table:table-cell office:value-type="string">
            <text:p>CUIDADORA</text:p>
          </table:table-cell>
          <table:table-cell office:value-type="date" office:date-value="2002-01-18">
            <text:p>18/01/2002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50:.V50])" office:value-type="float" office:value="3607.24">
            <text:p>3.607,24 €</text:p>
          </table:table-cell>
          <table:table-cell table:number-columns-repeated="1001"/>
        </table:table-row>
        <table:table-row table:style-name="ro5">
          <table:table-cell office:value-type="string">
            <text:p>GIL</text:p>
          </table:table-cell>
          <table:table-cell office:value-type="string">
            <text:p>DIAZ</text:p>
          </table:table-cell>
          <table:table-cell office:value-type="string">
            <text:p>JUAN CARLOS</text:p>
          </table:table-cell>
          <table:table-cell office:value-type="string">
            <text:p>JUAN CARLOS GIL DIAZ</text:p>
          </table:table-cell>
          <table:table-cell office:value-type="string">
            <text:p>CENTRO OCUPACIONAL DISCAPACITADOS</text:p>
          </table:table-cell>
          <table:table-cell office:value-type="string">
            <text:p>MONITOR TERAPEUTICO</text:p>
          </table:table-cell>
          <table:table-cell office:value-type="date" office:date-value="1996-12-11">
            <text:p>11/12/1996</text:p>
          </table:table-cell>
          <table:table-cell office:value-type="string">
            <text:p>IÓN</text:p>
          </table:table-cell>
          <table:table-cell table:number-columns-repeated="2"/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/>
          <table:table-cell table:formula="of:=SUM([.K51:.V51])" office:value-type="float" office:value="3694.14">
            <text:p>3.694,14 €</text:p>
          </table:table-cell>
          <table:table-cell table:number-columns-repeated="1001"/>
        </table:table-row>
        <table:table-row table:style-name="ro5">
          <table:table-cell office:value-type="string">
            <text:p>GONZALEZ</text:p>
          </table:table-cell>
          <table:table-cell office:value-type="string">
            <text:p>SOSA</text:p>
          </table:table-cell>
          <table:table-cell office:value-type="string">
            <text:p>NATALIA LUCIA</text:p>
          </table:table-cell>
          <table:table-cell office:value-type="string">
            <text:p>NATALIA LUCIA GONZALEZ SOSA</text:p>
          </table:table-cell>
          <table:table-cell office:value-type="string">
            <text:p>CENTRO OCUPACIONAL DISCAPACITADOS</text:p>
          </table:table-cell>
          <table:table-cell office:value-type="string">
            <text:p>EDUCADORA</text:p>
          </table:table-cell>
          <table:table-cell office:value-type="date" office:date-value="2024-04-04">
            <text:p>04/04/2024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00.3">
            <text:p>300,3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68.6">
            <text:p>2.668,60 €</text:p>
          </table:table-cell>
          <table:table-cell office:value-type="float" office:value="0">
            <text:p>0,00 €</text:p>
          </table:table-cell>
          <table:table-cell table:formula="of:=SUM([.K52:.V52])" office:value-type="float" office:value="5978.09">
            <text:p>5.978,09 €</text:p>
          </table:table-cell>
          <table:table-cell table:number-columns-repeated="1001"/>
        </table:table-row>
        <table:table-row table:style-name="ro5">
          <table:table-cell office:value-type="string">
            <text:p>REYES</text:p>
          </table:table-cell>
          <table:table-cell office:value-type="string">
            <text:p>GIL</text:p>
          </table:table-cell>
          <table:table-cell office:value-type="string">
            <text:p>SANTIAGO</text:p>
          </table:table-cell>
          <table:table-cell office:value-type="string">
            <text:p>SANTIAGO REYES GIL</text:p>
          </table:table-cell>
          <table:table-cell office:value-type="string">
            <text:p>CENTRO OCUPACIONAL DISCAPACITADOS</text:p>
          </table:table-cell>
          <table:table-cell office:value-type="string">
            <text:p>INTEGRADOR SOCIAL</text:p>
          </table:table-cell>
          <table:table-cell office:value-type="date" office:date-value="2025-01-01">
            <text:p>01/01/20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154.77">
            <text:p>154,77 €</text:p>
          </table:table-cell>
          <table:table-cell office:value-type="float" office:value="495.34">
            <text:p>495,34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28.25">
            <text:p>1.828,25 €</text:p>
          </table:table-cell>
          <table:table-cell office:value-type="float" office:value="0">
            <text:p>0,00 €</text:p>
          </table:table-cell>
          <table:table-cell table:formula="of:=SUM([.K53:.V53])" office:value-type="float" office:value="3967.13">
            <text:p>3.967,13 €</text:p>
          </table:table-cell>
          <table:table-cell table:number-columns-repeated="1001"/>
        </table:table-row>
        <table:table-row table:style-name="ro5">
          <table:table-cell office:value-type="string">
            <text:p>RODRIGUEZ</text:p>
          </table:table-cell>
          <table:table-cell office:value-type="string">
            <text:p>HERNANDEZ</text:p>
          </table:table-cell>
          <table:table-cell office:value-type="string">
            <text:p>CRISTOBAL</text:p>
          </table:table-cell>
          <table:table-cell office:value-type="string">
            <text:p>CRISTOBAL RODRIGUEZ HERNANDEZ</text:p>
          </table:table-cell>
          <table:table-cell office:value-type="string">
            <text:p>CENTRO OCUPACIONAL DISCAPACITADOS</text:p>
          </table:table-cell>
          <table:table-cell office:value-type="string">
            <text:p>PSICOLOGO</text:p>
          </table:table-cell>
          <table:table-cell office:value-type="date" office:date-value="1991-06-05">
            <text:p>05/06/1991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578.6">
            <text:p>578,6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3103.21">
            <text:p>3.103,21 €</text:p>
          </table:table-cell>
          <table:table-cell office:value-type="float" office:value="0">
            <text:p>0,00 €</text:p>
          </table:table-cell>
          <table:table-cell table:formula="of:=SUM([.K54:.V54])" office:value-type="float" office:value="7240.28">
            <text:p>7.240,28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PEÑA</text:p>
          </table:table-cell>
          <table:table-cell office:value-type="string">
            <text:p>PRUDENCIO RAMOM</text:p>
          </table:table-cell>
          <table:table-cell office:value-type="string">
            <text:p>PRUDENCIO RAMOM PEREZ PEÑA</text:p>
          </table:table-cell>
          <table:table-cell office:value-type="string">
            <text:p>CLUB 3º EDAD DE GALDAR</text:p>
          </table:table-cell>
          <table:table-cell office:value-type="string">
            <text:p>SUBALTERNO</text:p>
          </table:table-cell>
          <table:table-cell office:value-type="date" office:date-value="2023-03-01">
            <text:p>01/03/202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0">
            <text:p>0,0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344.74">
            <text:p>1.344,74 €</text:p>
          </table:table-cell>
          <table:table-cell office:value-type="float" office:value="0">
            <text:p>0,00 €</text:p>
          </table:table-cell>
          <table:table-cell table:formula="of:=SUM([.K55:.V55])" office:value-type="float" office:value="2826.88">
            <text:p>2.826,88 €</text:p>
          </table:table-cell>
          <table:table-cell table:number-columns-repeated="1001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ARTILES</text:p>
          </table:table-cell>
          <table:table-cell office:value-type="string">
            <text:p>FRANCISCO</text:p>
          </table:table-cell>
          <table:table-cell office:value-type="string">
            <text:p>FRANCISCO GONZALEZ ARTILES</text:p>
          </table:table-cell>
          <table:table-cell office:value-type="string">
            <text:p>ESCUELA MÚSICA</text:p>
          </table:table-cell>
          <table:table-cell office:value-type="string">
            <text:p>PROFESOR DE TROMBON</text:p>
          </table:table-cell>
          <table:table-cell office:value-type="date" office:date-value="2025-09-01">
            <text:p>01/09/2025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31.23">
            <text:p>331,23 €</text:p>
          </table:table-cell>
          <table:table-cell office:value-type="float" office:value="45.76">
            <text:p>45,76 €</text:p>
          </table:table-cell>
          <table:table-cell office:value-type="float" office:value="318">
            <text:p>318,00 €</text:p>
          </table:table-cell>
          <table:table-cell office:value-type="float" office:value="155.63">
            <text:p>155,63 €</text:p>
          </table:table-cell>
          <table:table-cell office:value-type="float" office:value="45.94">
            <text:p>45,9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717.97">
            <text:p>717,97 €</text:p>
          </table:table-cell>
          <table:table-cell office:value-type="float" office:value="0">
            <text:p>0,00 €</text:p>
          </table:table-cell>
          <table:table-cell table:formula="of:=SUM([.K56:.V56])" office:value-type="float" office:value="1614.53">
            <text:p>1.614,53 €</text:p>
          </table:table-cell>
          <table:table-cell table:number-columns-repeated="1001"/>
        </table:table-row>
        <table:table-row table:style-name="ro6">
          <table:table-cell office:value-type="string">
            <text:p>GUERRERO</text:p>
          </table:table-cell>
          <table:table-cell office:value-type="string">
            <text:p>ORTIZ</text:p>
          </table:table-cell>
          <table:table-cell office:value-type="string">
            <text:p>RUBEN RAMON</text:p>
          </table:table-cell>
          <table:table-cell office:value-type="string">
            <text:p>RUBEN RAMON GUERRERO ORTIZ</text:p>
          </table:table-cell>
          <table:table-cell office:value-type="string">
            <text:p>ESCUELA MÚSICA</text:p>
          </table:table-cell>
          <table:table-cell office:value-type="string">
            <text:p>DIRECTOR DE LA BANDA</text:p>
          </table:table-cell>
          <table:table-cell office:value-type="date" office:date-value="2000-03-01">
            <text:p>01/03/2000</text:p>
          </table:table-cell>
          <table:table-cell office:value-type="string">
            <text:p>LFD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420.8">
            <text:p>420,8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3008.17">
            <text:p>3.008,17 €</text:p>
          </table:table-cell>
          <table:table-cell office:value-type="float" office:value="0">
            <text:p>0,00 €</text:p>
          </table:table-cell>
          <table:table-cell table:formula="of:=SUM([.K57:.V57])" office:value-type="float" office:value="6987.44">
            <text:p>6.987,44 €</text:p>
          </table:table-cell>
          <table:table-cell table:number-columns-repeated="1001"/>
        </table:table-row>
        <table:table-row table:style-name="ro6">
          <table:table-cell office:value-type="string">
            <text:p>GUERRERO</text:p>
          </table:table-cell>
          <table:table-cell office:value-type="string">
            <text:p>ORTIZ</text:p>
          </table:table-cell>
          <table:table-cell office:value-type="string">
            <text:p>JUAN ANTONIO</text:p>
          </table:table-cell>
          <table:table-cell office:value-type="string">
            <text:p>JUAN ANTONIO GUERRERO ORTIZ</text:p>
          </table:table-cell>
          <table:table-cell office:value-type="string">
            <text:p>ESCUELA MÚSICA</text:p>
          </table:table-cell>
          <table:table-cell office:value-type="string">
            <text:p>PROFESOR DE TROMPETA</text:p>
          </table:table-cell>
          <table:table-cell office:value-type="date" office:date-value="2025-09-01">
            <text:p>01/09/202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171.6">
            <text:p>171,6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573.93">
            <text:p>2.573,93 €</text:p>
          </table:table-cell>
          <table:table-cell office:value-type="float" office:value="0">
            <text:p>0,00 €</text:p>
          </table:table-cell>
          <table:table-cell table:formula="of:=SUM([.K58:.V58])" office:value-type="float" office:value="5754.72">
            <text:p>5.754,72 €</text:p>
          </table:table-cell>
          <table:table-cell table:number-columns-repeated="1001"/>
        </table:table-row>
        <table:table-row table:style-name="ro6">
          <table:table-cell office:value-type="string">
            <text:p>MARTINEZ</text:p>
          </table:table-cell>
          <table:table-cell office:value-type="string">
            <text:p>RAMOS</text:p>
          </table:table-cell>
          <table:table-cell office:value-type="string">
            <text:p>CARLOS J</text:p>
          </table:table-cell>
          <table:table-cell office:value-type="string">
            <text:p>CARLOS J MARTINEZ RAMOS</text:p>
          </table:table-cell>
          <table:table-cell office:value-type="string">
            <text:p>ESCUELA MÚSICA</text:p>
          </table:table-cell>
          <table:table-cell office:value-type="string">
            <text:p>PROFESOR DE GUITARRA</text:p>
          </table:table-cell>
          <table:table-cell office:value-type="date" office:date-value="2025-09-01">
            <text:p>01/09/2025</text:p>
          </table:table-cell>
          <table:table-cell office:value-type="string">
            <text:p>LFD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257.4">
            <text:p>257,4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34.79">
            <text:p>2.634,79 €</text:p>
          </table:table-cell>
          <table:table-cell office:value-type="float" office:value="0">
            <text:p>0,00 €</text:p>
          </table:table-cell>
          <table:table-cell table:formula="of:=SUM([.K59:.V59])" office:value-type="float" office:value="5901.38">
            <text:p>5.901,38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NAVARRO</text:p>
          </table:table-cell>
          <table:table-cell office:value-type="string">
            <text:p>DOMINGO</text:p>
          </table:table-cell>
          <table:table-cell office:value-type="string">
            <text:p>DOMINGO PEREZ NAVARRO</text:p>
          </table:table-cell>
          <table:table-cell office:value-type="string">
            <text:p>ESCUELA MÚSICA</text:p>
          </table:table-cell>
          <table:table-cell office:value-type="string">
            <text:p>PROFESOR DE PIANO</text:p>
          </table:table-cell>
          <table:table-cell office:value-type="date" office:date-value="2025-09-01">
            <text:p>01/09/2025</text:p>
          </table:table-cell>
          <table:table-cell office:value-type="string">
            <text:p>LFD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86.1">
            <text:p>386,1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726.31">
            <text:p>2.726,31 €</text:p>
          </table:table-cell>
          <table:table-cell office:value-type="float" office:value="0">
            <text:p>0,00 €</text:p>
          </table:table-cell>
          <table:table-cell table:formula="of:=SUM([.K60:.V60])" office:value-type="float" office:value="6121.6">
            <text:p>6.121,60 €</text:p>
          </table:table-cell>
          <table:table-cell table:number-columns-repeated="1001"/>
        </table:table-row>
        <table:table-row table:style-name="ro6">
          <table:table-cell office:value-type="string">
            <text:p>MORENO</text:p>
          </table:table-cell>
          <table:table-cell office:value-type="string">
            <text:p>RAMOS</text:p>
          </table:table-cell>
          <table:table-cell office:value-type="string">
            <text:p>ARISTIDES</text:p>
          </table:table-cell>
          <table:table-cell office:value-type="string">
            <text:p>ARISTIDES MORENO RAMOS</text:p>
          </table:table-cell>
          <table:table-cell office:value-type="string">
            <text:p>FOMENTO DE EMPLEO</text:p>
          </table:table-cell>
          <table:table-cell office:value-type="string">
            <text:p>ADL</text:p>
          </table:table-cell>
          <table:table-cell office:value-type="date" office:date-value="1992-10-06">
            <text:p>06/10/1992</text:p>
          </table:table-cell>
          <table:table-cell office:value-type="string">
            <text:p>LFD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471.9">
            <text:p>471,9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790.64">
            <text:p>2.790,64 €</text:p>
          </table:table-cell>
          <table:table-cell office:value-type="float" office:value="0">
            <text:p>0,00 €</text:p>
          </table:table-cell>
          <table:table-cell table:formula="of:=SUM([.K61:.V61])" office:value-type="float" office:value="6271.73">
            <text:p>6.271,73 €</text:p>
          </table:table-cell>
          <table:table-cell table:number-columns-repeated="1001"/>
        </table:table-row>
        <table:table-row table:style-name="ro6">
          <table:table-cell office:value-type="string">
            <text:p>SANTANA</text:p>
          </table:table-cell>
          <table:table-cell office:value-type="string">
            <text:p>SUAREZ</text:p>
          </table:table-cell>
          <table:table-cell office:value-type="string">
            <text:p>ADRIANA</text:p>
          </table:table-cell>
          <table:table-cell office:value-type="string">
            <text:p>ADRIANA SANTANA SUAREZ</text:p>
          </table:table-cell>
          <table:table-cell office:value-type="string">
            <text:p>FOMENTO DE EMPLEO</text:p>
          </table:table-cell>
          <table:table-cell office:value-type="string">
            <text:p>AGENTE DESARROLLO LOCAL</text:p>
          </table:table-cell>
          <table:table-cell office:value-type="date" office:date-value="2025-03-01">
            <text:p>01/03/20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0">
            <text:p>0,0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454.85">
            <text:p>2.454,85 €</text:p>
          </table:table-cell>
          <table:table-cell office:value-type="float" office:value="0">
            <text:p>0,00 €</text:p>
          </table:table-cell>
          <table:table-cell table:formula="of:=SUM([.K62:.V62])" office:value-type="float" office:value="5464.04">
            <text:p>5.464,04 €</text:p>
          </table:table-cell>
          <table:table-cell table:number-columns-repeated="1001"/>
        </table:table-row>
        <table:table-row table:style-name="ro6">
          <table:table-cell office:value-type="string">
            <text:p>DELGADO</text:p>
          </table:table-cell>
          <table:table-cell office:value-type="string">
            <text:p>ROSAS</text:p>
          </table:table-cell>
          <table:table-cell office:value-type="string">
            <text:p>SANTIAGO</text:p>
          </table:table-cell>
          <table:table-cell office:value-type="string">
            <text:p>SANTIAGO DELGADO ROSAS</text:p>
          </table:table-cell>
          <table:table-cell office:value-type="string">
            <text:p>GESTION DE LA DEUDA Y TESORERIA</text:p>
          </table:table-cell>
          <table:table-cell office:value-type="string">
            <text:p>ADMINISTRATIVO/A</text:p>
          </table:table-cell>
          <table:table-cell office:value-type="date" office:date-value="1998-09-01">
            <text:p>01/09/199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92.23">
            <text:p>292,23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25.87">
            <text:p>1.925,87 €</text:p>
          </table:table-cell>
          <table:table-cell office:value-type="float" office:value="0">
            <text:p>0,00 €</text:p>
          </table:table-cell>
          <table:table-cell table:formula="of:=SUM([.K63:.V63])" office:value-type="float" office:value="4202.46">
            <text:p>4.202,46 €</text:p>
          </table:table-cell>
          <table:table-cell table:number-columns-repeated="1001"/>
        </table:table-row>
        <table:table-row table:style-name="ro6">
          <table:table-cell office:value-type="string">
            <text:p>ESTEVEZ</text:p>
          </table:table-cell>
          <table:table-cell office:value-type="string">
            <text:p>AYALA</text:p>
          </table:table-cell>
          <table:table-cell office:value-type="string">
            <text:p>MARIA FERNANDA</text:p>
          </table:table-cell>
          <table:table-cell office:value-type="string">
            <text:p>MARIA FERNANDA ESTEVEZ AYALA</text:p>
          </table:table-cell>
          <table:table-cell office:value-type="string">
            <text:p>GESTION DE LA DEUDA Y TESORERIA</text:p>
          </table:table-cell>
          <table:table-cell office:value-type="string">
            <text:p>AUXILIAR ADMINISTRATIVO</text:p>
          </table:table-cell>
          <table:table-cell office:value-type="date" office:date-value="2025-05-24">
            <text:p>24/05/202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65.32">
            <text:p>265,32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25.89">
            <text:p>1.825,89 €</text:p>
          </table:table-cell>
          <table:table-cell office:value-type="float" office:value="0">
            <text:p>0,00 €</text:p>
          </table:table-cell>
          <table:table-cell table:formula="of:=SUM([.K64:.V64])" office:value-type="float" office:value="3824.5">
            <text:p>3.824,50 €</text:p>
          </table:table-cell>
          <table:table-cell table:number-columns-repeated="1001"/>
        </table:table-row>
        <table:table-row table:style-name="ro5">
          <table:table-cell office:value-type="string">
            <text:p>GONZALEZ</text:p>
          </table:table-cell>
          <table:table-cell office:value-type="string">
            <text:p>GODOY</text:p>
          </table:table-cell>
          <table:table-cell office:value-type="string">
            <text:p>AMADA ANTONIA</text:p>
          </table:table-cell>
          <table:table-cell office:value-type="string">
            <text:p>AMADA ANTONIA GONZALEZ GODOY</text:p>
          </table:table-cell>
          <table:table-cell office:value-type="string">
            <text:p>GESTION DE LA DEUDA Y TESORERIA</text:p>
          </table:table-cell>
          <table:table-cell office:value-type="string">
            <text:p>ADMINISTRATIVA</text:p>
          </table:table-cell>
          <table:table-cell office:value-type="date" office:date-value="1990-12-10">
            <text:p>10/12/1990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57.17">
            <text:p>357,1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396.16">
            <text:p>396,16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1980.24">
            <text:p>1.980,24 €</text:p>
          </table:table-cell>
          <table:table-cell office:value-type="float" office:value="0">
            <text:p>0,00 €</text:p>
          </table:table-cell>
          <table:table-cell table:formula="of:=SUM([.K65:.V65])" office:value-type="float" office:value="4717.93">
            <text:p>4.717,93 €</text:p>
          </table:table-cell>
          <table:table-cell table:number-columns-repeated="1001"/>
        </table:table-row>
        <table:table-row table:style-name="ro6">
          <table:table-cell office:value-type="string">
            <text:p>MARTIN</text:p>
          </table:table-cell>
          <table:table-cell office:value-type="string">
            <text:p>MEDEROS</text:p>
          </table:table-cell>
          <table:table-cell office:value-type="string">
            <text:p>RAQUEL</text:p>
          </table:table-cell>
          <table:table-cell office:value-type="string">
            <text:p>RAQUEL MARTIN MEDEROS</text:p>
          </table:table-cell>
          <table:table-cell office:value-type="string">
            <text:p>GESTION DE LA DEUDA Y TESORERIA</text:p>
          </table:table-cell>
          <table:table-cell office:value-type="string">
            <text:p>ADMINISTRATIVO/A</text:p>
          </table:table-cell>
          <table:table-cell office:value-type="date" office:date-value="2025-04-26">
            <text:p>26/04/20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4.7">
            <text:p>324,70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396.16">
            <text:p>396,16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1952.89">
            <text:p>1.952,89 €</text:p>
          </table:table-cell>
          <table:table-cell office:value-type="float" office:value="0">
            <text:p>0,00 €</text:p>
          </table:table-cell>
          <table:table-cell table:formula="of:=SUM([.K66:.V66])" office:value-type="float" office:value="4658.11">
            <text:p>4.658,11 €</text:p>
          </table:table-cell>
          <table:table-cell table:number-columns-repeated="1001"/>
        </table:table-row>
        <table:table-row table:style-name="ro5">
          <table:table-cell office:value-type="string">
            <text:p>VIERA</text:p>
          </table:table-cell>
          <table:table-cell office:value-type="string">
            <text:p>CABRERA</text:p>
          </table:table-cell>
          <table:table-cell office:value-type="string">
            <text:p>JOSE</text:p>
          </table:table-cell>
          <table:table-cell office:value-type="string">
            <text:p>JOSE VIERA CABRERA</text:p>
          </table:table-cell>
          <table:table-cell office:value-type="string">
            <text:p>GESTION PADRON MUNICIPAL HABITANTES</text:p>
          </table:table-cell>
          <table:table-cell office:value-type="string">
            <text:p>ADMINISTRATIVO</text:p>
          </table:table-cell>
          <table:table-cell office:value-type="date" office:date-value="1986-04-14">
            <text:p>14/04/198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422.11">
            <text:p>422,11 €</text:p>
          </table:table-cell>
          <table:table-cell office:value-type="float" office:value="1154.56">
            <text:p>1.154,56 €</text:p>
          </table:table-cell>
          <table:table-cell office:value-type="float" office:value="565.66">
            <text:p>565,66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851.5">
            <text:p>2.851,50 €</text:p>
          </table:table-cell>
          <table:table-cell office:value-type="float" office:value="0">
            <text:p>0,00 €</text:p>
          </table:table-cell>
          <table:table-cell table:formula="of:=SUM([.K67:.V67])" office:value-type="float" office:value="6023.73">
            <text:p>6.023,73 €</text:p>
          </table:table-cell>
          <table:table-cell table:number-columns-repeated="1001"/>
        </table:table-row>
        <table:table-row table:style-name="ro6">
          <table:table-cell office:value-type="string">
            <text:p>GODOY</text:p>
          </table:table-cell>
          <table:table-cell office:value-type="string">
            <text:p>SUAREZ</text:p>
          </table:table-cell>
          <table:table-cell office:value-type="string">
            <text:p>ISAAC JESUS</text:p>
          </table:table-cell>
          <table:table-cell office:value-type="string">
            <text:p>ISAAC JESUS GODOY SUAREZ</text:p>
          </table:table-cell>
          <table:table-cell office:value-type="string">
            <text:p>GUARDERÍA</text:p>
          </table:table-cell>
          <table:table-cell office:value-type="string">
            <text:p>COCINERO</text:p>
          </table:table-cell>
          <table:table-cell office:value-type="date" office:date-value="2024-12-26">
            <text:p>26/12/2024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68:.V68])" office:value-type="float" office:value="3650.69">
            <text:p>3.650,69 €</text:p>
          </table:table-cell>
          <table:table-cell table:number-columns-repeated="1001"/>
        </table:table-row>
        <table:table-row table:style-name="ro6">
          <table:table-cell office:value-type="string">
            <text:p>MENDOZA</text:p>
          </table:table-cell>
          <table:table-cell office:value-type="string">
            <text:p>GIL</text:p>
          </table:table-cell>
          <table:table-cell office:value-type="string">
            <text:p>MARIA JOSEF</text:p>
          </table:table-cell>
          <table:table-cell office:value-type="string">
            <text:p>MARIA JOSEF MENDOZA GIL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1999-02-11">
            <text:p>11/02/1999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9">
            <text:p>1.898,19 €</text:p>
          </table:table-cell>
          <table:table-cell office:value-type="float" office:value="0">
            <text:p>0,00 €</text:p>
          </table:table-cell>
          <table:table-cell table:formula="of:=SUM([.K69:.V69])" office:value-type="float" office:value="4142.31">
            <text:p>4.142,31 €</text:p>
          </table:table-cell>
          <table:table-cell table:number-columns-repeated="1001"/>
        </table:table-row>
        <table:table-row table:style-name="ro6">
          <table:table-cell office:value-type="string">
            <text:p>MOLINOS</text:p>
          </table:table-cell>
          <table:table-cell office:value-type="string">
            <text:p>SANTANA</text:p>
          </table:table-cell>
          <table:table-cell office:value-type="string">
            <text:p>EVA MARIA</text:p>
          </table:table-cell>
          <table:table-cell office:value-type="string">
            <text:p>EVA MARIA MOLINOS SANTANA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2000-09-11">
            <text:p>11/09/2000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6">
            <text:p>495,56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6">
            <text:p>1.898,16 €</text:p>
          </table:table-cell>
          <table:table-cell office:value-type="float" office:value="0">
            <text:p>0,00 €</text:p>
          </table:table-cell>
          <table:table-cell table:formula="of:=SUM([.K70:.V70])" office:value-type="float" office:value="4142.25">
            <text:p>4.142,25 €</text:p>
          </table:table-cell>
          <table:table-cell table:number-columns-repeated="1001"/>
        </table:table-row>
        <table:table-row table:style-name="ro6">
          <table:table-cell office:value-type="string">
            <text:p>MONTESDEOCA</text:p>
          </table:table-cell>
          <table:table-cell office:value-type="string">
            <text:p>REYES</text:p>
          </table:table-cell>
          <table:table-cell office:value-type="string">
            <text:p>TANIA</text:p>
          </table:table-cell>
          <table:table-cell office:value-type="string">
            <text:p>TANIA MONTESDEOCA REYES</text:p>
          </table:table-cell>
          <table:table-cell office:value-type="string">
            <text:p>GUARDERÍA</text:p>
          </table:table-cell>
          <table:table-cell office:value-type="string">
            <text:p>TECNICA EDUCACION INFANTIAL</text:p>
          </table:table-cell>
          <table:table-cell office:value-type="date" office:date-value="2015-03-18">
            <text:p>18/03/2015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97.41">
            <text:p>97,41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44">
            <text:p>1.761,44 €</text:p>
          </table:table-cell>
          <table:table-cell office:value-type="float" office:value="0">
            <text:p>0,00 €</text:p>
          </table:table-cell>
          <table:table-cell table:formula="of:=SUM([.K71:.V71])" office:value-type="float" office:value="3843.21">
            <text:p>3.843,21 €</text:p>
          </table:table-cell>
          <table:table-cell table:number-columns-repeated="1001"/>
        </table:table-row>
        <table:table-row table:style-name="ro6">
          <table:table-cell office:value-type="string">
            <text:p>MORENO</text:p>
          </table:table-cell>
          <table:table-cell office:value-type="string">
            <text:p>DIAZ</text:p>
          </table:table-cell>
          <table:table-cell office:value-type="string">
            <text:p>MARIA ESTRELLA</text:p>
          </table:table-cell>
          <table:table-cell office:value-type="string">
            <text:p>MARIA ESTRELLA MORENO DIAZ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1996-10-01">
            <text:p>01/10/1996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92.23">
            <text:p>292,23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25.87">
            <text:p>1.925,87 €</text:p>
          </table:table-cell>
          <table:table-cell office:value-type="float" office:value="0">
            <text:p>0,00 €</text:p>
          </table:table-cell>
          <table:table-cell table:formula="of:=SUM([.K72:.V72])" office:value-type="float" office:value="4202.46">
            <text:p>4.202,46 €</text:p>
          </table:table-cell>
          <table:table-cell table:number-columns-repeated="1001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GONZALEZ</text:p>
          </table:table-cell>
          <table:table-cell office:value-type="string">
            <text:p>JOSEFA</text:p>
          </table:table-cell>
          <table:table-cell office:value-type="string">
            <text:p>JOSEFA RODRIGUEZ GONZALEZ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2001-01-09">
            <text:p>09/01/2001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6">
            <text:p>495,56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6">
            <text:p>1.898,16 €</text:p>
          </table:table-cell>
          <table:table-cell office:value-type="float" office:value="0">
            <text:p>0,00 €</text:p>
          </table:table-cell>
          <table:table-cell table:formula="of:=SUM([.K73:.V73])" office:value-type="float" office:value="4142.25">
            <text:p>4.142,25 €</text:p>
          </table:table-cell>
          <table:table-cell table:number-columns-repeated="1001"/>
        </table:table-row>
        <table:table-row table:style-name="ro6">
          <table:table-cell office:value-type="string">
            <text:p>SANTIAGO</text:p>
          </table:table-cell>
          <table:table-cell office:value-type="string">
            <text:p>GARCIA</text:p>
          </table:table-cell>
          <table:table-cell office:value-type="string">
            <text:p>MARIA JOSEFA</text:p>
          </table:table-cell>
          <table:table-cell office:value-type="string">
            <text:p>MARIA JOSEFA SANTIAGO GARCIA</text:p>
          </table:table-cell>
          <table:table-cell office:value-type="string">
            <text:p>GUARDERÍA</text:p>
          </table:table-cell>
          <table:table-cell office:value-type="string">
            <text:p>DIRECTOR GUARDERIA</text:p>
          </table:table-cell>
          <table:table-cell office:value-type="date" office:date-value="2024-12-01">
            <text:p>01/12/2024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00.3">
            <text:p>300,3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office:value-type="float" office:value="0">
            <text:p>0,00 €</text:p>
          </table:table-cell>
          <table:table-cell office:value-type="float" office:value="269.35">
            <text:p>269,3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2668.6">
            <text:p>2.668,60 €</text:p>
          </table:table-cell>
          <table:table-cell office:value-type="float" office:value="0">
            <text:p>0,00 €</text:p>
          </table:table-cell>
          <table:table-cell table:formula="of:=SUM([.K74:.V74])" office:value-type="float" office:value="6247.44">
            <text:p>6.247,44 €</text:p>
          </table:table-cell>
          <table:table-cell table:number-columns-repeated="1001"/>
        </table:table-row>
        <table:table-row table:style-name="ro6">
          <table:table-cell office:value-type="string">
            <text:p>SANTIAGO</text:p>
          </table:table-cell>
          <table:table-cell office:value-type="string">
            <text:p>PEREZ</text:p>
          </table:table-cell>
          <table:table-cell office:value-type="string">
            <text:p>CARMEN DELIA</text:p>
          </table:table-cell>
          <table:table-cell office:value-type="string">
            <text:p>CARMEN DELIA SANTIAGO PEREZ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2004-09-08">
            <text:p>08/09/200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27.29">
            <text:p>227,29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70.84">
            <text:p>1.870,84 €</text:p>
          </table:table-cell>
          <table:table-cell office:value-type="float" office:value="0">
            <text:p>0,00 €</text:p>
          </table:table-cell>
          <table:table-cell table:formula="of:=SUM([.K75:.V75])" office:value-type="float" office:value="4082.49">
            <text:p>4.082,49 €</text:p>
          </table:table-cell>
          <table:table-cell table:number-columns-repeated="1001"/>
        </table:table-row>
        <table:table-row table:style-name="ro6">
          <table:table-cell office:value-type="string">
            <text:p>SILVA</text:p>
          </table:table-cell>
          <table:table-cell office:value-type="string">
            <text:p>RODRIGUEZ</text:p>
          </table:table-cell>
          <table:table-cell office:value-type="string">
            <text:p>RITA PINO</text:p>
          </table:table-cell>
          <table:table-cell office:value-type="string">
            <text:p>RITA PINO SILVA RODRIGUEZ</text:p>
          </table:table-cell>
          <table:table-cell office:value-type="string">
            <text:p>GUARDERÍA</text:p>
          </table:table-cell>
          <table:table-cell office:value-type="string">
            <text:p>TECNICA EDUCACION INFANTIL</text:p>
          </table:table-cell>
          <table:table-cell office:value-type="date" office:date-value="2003-10-15">
            <text:p>15/10/2003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27.29">
            <text:p>227,29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70.77">
            <text:p>1.870,77 €</text:p>
          </table:table-cell>
          <table:table-cell office:value-type="float" office:value="0">
            <text:p>0,00 €</text:p>
          </table:table-cell>
          <table:table-cell table:formula="of:=SUM([.K76:.V76])" office:value-type="float" office:value="4082.42">
            <text:p>4.082,42 €</text:p>
          </table:table-cell>
          <table:table-cell table:number-columns-repeated="1001"/>
        </table:table-row>
        <table:table-row table:style-name="ro5">
          <table:table-cell office:value-type="string">
            <text:p>PEREZ</text:p>
          </table:table-cell>
          <table:table-cell office:value-type="string">
            <text:p>SANTANA</text:p>
          </table:table-cell>
          <table:table-cell office:value-type="string">
            <text:p>RUTH MARIA</text:p>
          </table:table-cell>
          <table:table-cell office:value-type="string">
            <text:p>RUTH MARIA PEREZ SANTANA</text:p>
          </table:table-cell>
          <table:table-cell office:value-type="string">
            <text:p>INFORMACION Y PROMOCION TURISTICA</text:p>
          </table:table-cell>
          <table:table-cell office:value-type="string">
            <text:p>INFORMADORA TURISTICA</text:p>
          </table:table-cell>
          <table:table-cell office:value-type="date" office:date-value="2003-10-01">
            <text:p>01/10/2003</text:p>
          </table:table-cell>
          <table:table-cell office:value-type="string">
            <text:p>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00.3">
            <text:p>300,3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68.6">
            <text:p>2.668,60 €</text:p>
          </table:table-cell>
          <table:table-cell office:value-type="float" office:value="0">
            <text:p>0,00 €</text:p>
          </table:table-cell>
          <table:table-cell table:formula="of:=SUM([.K77:.V77])" office:value-type="float" office:value="5978.09">
            <text:p>5.978,09 €</text:p>
          </table:table-cell>
          <table:table-cell table:number-columns-repeated="1001"/>
        </table:table-row>
        <table:table-row table:style-name="ro6">
          <table:table-cell office:value-type="string">
            <text:p>MENDOZA</text:p>
          </table:table-cell>
          <table:table-cell office:value-type="string">
            <text:p>DIAZ</text:p>
          </table:table-cell>
          <table:table-cell office:value-type="string">
            <text:p>LUIS ALBERTO</text:p>
          </table:table-cell>
          <table:table-cell office:value-type="string">
            <text:p>LUIS ALBERTO MENDOZA DIAZ</text:p>
          </table:table-cell>
          <table:table-cell office:value-type="string">
            <text:p>INSTALACIONES DEPORTIVAS</text:p>
          </table:table-cell>
          <table:table-cell office:value-type="string">
            <text:p>OFICIAL MANTENIMIENTO DEPORTES</text:p>
          </table:table-cell>
          <table:table-cell office:value-type="date" office:date-value="2005-04-12">
            <text:p>12/04/200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32.66">
            <text:p>132,66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78:.V78])" office:value-type="float" office:value="3606.47">
            <text:p>3.606,47 €</text:p>
          </table:table-cell>
          <table:table-cell table:number-columns-repeated="1001"/>
        </table:table-row>
        <table:table-row table:style-name="ro5">
          <table:table-cell office:value-type="string">
            <text:p>MORENO</text:p>
          </table:table-cell>
          <table:table-cell office:value-type="string">
            <text:p>MOLINA</text:p>
          </table:table-cell>
          <table:table-cell office:value-type="string">
            <text:p>DANIEL</text:p>
          </table:table-cell>
          <table:table-cell office:value-type="string">
            <text:p>DANIEL MORENO MOLINA</text:p>
          </table:table-cell>
          <table:table-cell office:value-type="string">
            <text:p>INSTALACIONES DEPORTIVAS</text:p>
          </table:table-cell>
          <table:table-cell office:value-type="string">
            <text:p>OPERARIO MANTENIMIENTO DEPORTES</text:p>
          </table:table-cell>
          <table:table-cell office:value-type="date" office:date-value="2003-02-01">
            <text:p>01/02/2003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380.63">
            <text:p>380,63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4">
            <text:p>1.719,14 €</text:p>
          </table:table-cell>
          <table:table-cell office:value-type="float" office:value="0">
            <text:p>0,00 €</text:p>
          </table:table-cell>
          <table:table-cell table:formula="of:=SUM([.K79:.V79])" office:value-type="float" office:value="3556.57">
            <text:p>3.556,57 €</text:p>
          </table:table-cell>
          <table:table-cell table:number-columns-repeated="1001"/>
        </table:table-row>
        <table:table-row table:style-name="ro6">
          <table:table-cell office:value-type="string">
            <text:p>QUESADA</text:p>
          </table:table-cell>
          <table:table-cell office:value-type="string">
            <text:p>CUBAS</text:p>
          </table:table-cell>
          <table:table-cell office:value-type="string">
            <text:p>SANTIAGO</text:p>
          </table:table-cell>
          <table:table-cell office:value-type="string">
            <text:p>SANTIAGO QUESADA CUBAS</text:p>
          </table:table-cell>
          <table:table-cell office:value-type="string">
            <text:p>INSTALACIONES DEPORTIVAS</text:p>
          </table:table-cell>
          <table:table-cell office:value-type="string">
            <text:p>OFICIAL MANTENIMIENTO DEPORTES</text:p>
          </table:table-cell>
          <table:table-cell office:value-type="date" office:date-value="2004-02-18">
            <text:p>18/02/200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380.63">
            <text:p>380,63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4">
            <text:p>1.719,14 €</text:p>
          </table:table-cell>
          <table:table-cell office:value-type="float" office:value="0">
            <text:p>0,00 €</text:p>
          </table:table-cell>
          <table:table-cell table:formula="of:=SUM([.K80:.V80])" office:value-type="float" office:value="3556.57">
            <text:p>3.556,57 €</text:p>
          </table:table-cell>
          <table:table-cell table:number-columns-repeated="1001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HERNANDEZ</text:p>
          </table:table-cell>
          <table:table-cell office:value-type="string">
            <text:p>DOLORES</text:p>
          </table:table-cell>
          <table:table-cell office:value-type="string">
            <text:p>DOLORES BOLAÑOS HERNANDEZ</text:p>
          </table:table-cell>
          <table:table-cell office:value-type="string">
            <text:p>LIMPIADORAS</text:p>
          </table:table-cell>
          <table:table-cell office:value-type="string">
            <text:p>LIMPIADOR/A</text:p>
          </table:table-cell>
          <table:table-cell office:value-type="date" office:date-value="2024-12-26">
            <text:p>26/12/202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99.9">
            <text:p>99,9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42.18">
            <text:p>1.442,18 €</text:p>
          </table:table-cell>
          <table:table-cell office:value-type="float" office:value="0">
            <text:p>0,00 €</text:p>
          </table:table-cell>
          <table:table-cell table:formula="of:=SUM([.K81:.V81])" office:value-type="float" office:value="3024.22">
            <text:p>3.024,22 €</text:p>
          </table:table-cell>
          <table:table-cell table:number-columns-repeated="1001"/>
        </table:table-row>
        <table:table-row table:style-name="ro6">
          <table:table-cell office:value-type="string">
            <text:p>MEDINA</text:p>
          </table:table-cell>
          <table:table-cell office:value-type="string">
            <text:p>GARCIA</text:p>
          </table:table-cell>
          <table:table-cell office:value-type="string">
            <text:p>FRANCISCA</text:p>
          </table:table-cell>
          <table:table-cell office:value-type="string">
            <text:p>FRANCISCA MEDINA GARCIA</text:p>
          </table:table-cell>
          <table:table-cell office:value-type="string">
            <text:p>LIMPIADORAS</text:p>
          </table:table-cell>
          <table:table-cell office:value-type="string">
            <text:p>LIMPIADORA</text:p>
          </table:table-cell>
          <table:table-cell office:value-type="date" office:date-value="2025-10-16">
            <text:p>16/10/202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58.36">
            <text:p>1.458,36 €</text:p>
          </table:table-cell>
          <table:table-cell office:value-type="float" office:value="0">
            <text:p>0,00 €</text:p>
          </table:table-cell>
          <table:table-cell table:formula="of:=SUM([.K82:.V82])" office:value-type="float" office:value="3057.05">
            <text:p>3.057,05 €</text:p>
          </table:table-cell>
          <table:table-cell table:number-columns-repeated="1001"/>
        </table:table-row>
        <table:table-row table:style-name="ro5">
          <table:table-cell office:value-type="string">
            <text:p>MENDOZA</text:p>
          </table:table-cell>
          <table:table-cell office:value-type="string">
            <text:p>ALEMAN</text:p>
          </table:table-cell>
          <table:table-cell office:value-type="string">
            <text:p>DUNIA DOLORES</text:p>
          </table:table-cell>
          <table:table-cell office:value-type="string">
            <text:p>DUNIA DOLORES MENDOZA ALEMAN</text:p>
          </table:table-cell>
          <table:table-cell office:value-type="string">
            <text:p>LIMPIADORAS</text:p>
          </table:table-cell>
          <table:table-cell office:value-type="string">
            <text:p>LIMPIADOR/A</text:p>
          </table:table-cell>
          <table:table-cell office:value-type="date" office:date-value="2005-05-24">
            <text:p>24/05/200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99.9">
            <text:p>99,9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42.18">
            <text:p>1.442,18 €</text:p>
          </table:table-cell>
          <table:table-cell office:value-type="float" office:value="0">
            <text:p>0,00 €</text:p>
          </table:table-cell>
          <table:table-cell table:formula="of:=SUM([.K83:.V83])" office:value-type="float" office:value="3024.22">
            <text:p>3.024,22 €</text:p>
          </table:table-cell>
          <table:table-cell table:number-columns-repeated="1001"/>
        </table:table-row>
        <table:table-row table:style-name="ro6">
          <table:table-cell office:value-type="string">
            <text:p>MONZON</text:p>
          </table:table-cell>
          <table:table-cell office:value-type="string">
            <text:p>MATEOS</text:p>
          </table:table-cell>
          <table:table-cell office:value-type="string">
            <text:p>FRANCISCA</text:p>
          </table:table-cell>
          <table:table-cell office:value-type="string">
            <text:p>FRANCISCA MONZON MATEOS</text:p>
          </table:table-cell>
          <table:table-cell office:value-type="string">
            <text:p>LIMPIADORAS</text:p>
          </table:table-cell>
          <table:table-cell office:value-type="string">
            <text:p>LIMPIADORA</text:p>
          </table:table-cell>
          <table:table-cell office:value-type="date" office:date-value="2003-10-13">
            <text:p>13/10/2003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58.42">
            <text:p>1.458,42 €</text:p>
          </table:table-cell>
          <table:table-cell office:value-type="float" office:value="0">
            <text:p>0,00 €</text:p>
          </table:table-cell>
          <table:table-cell table:formula="of:=SUM([.K84:.V84])" office:value-type="float" office:value="3057.11">
            <text:p>3.057,11 €</text:p>
          </table:table-cell>
          <table:table-cell table:number-columns-repeated="1001"/>
        </table:table-row>
        <table:table-row table:style-name="ro5">
          <table:table-cell office:value-type="string">
            <text:p>MORENO</text:p>
          </table:table-cell>
          <table:table-cell office:value-type="string">
            <text:p>GUERRA</text:p>
          </table:table-cell>
          <table:table-cell office:value-type="string">
            <text:p>CAROLINA DEL ROSAR</text:p>
          </table:table-cell>
          <table:table-cell office:value-type="string">
            <text:p>CAROLINA DEL ROSAR MORENO GUERRA</text:p>
          </table:table-cell>
          <table:table-cell office:value-type="string">
            <text:p>LIMPIADORAS</text:p>
          </table:table-cell>
          <table:table-cell office:value-type="string">
            <text:p>LIMPIADORA</text:p>
          </table:table-cell>
          <table:table-cell office:value-type="date" office:date-value="2006-08-01">
            <text:p>01/08/2006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99.9">
            <text:p>99,9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42.18">
            <text:p>1.442,18 €</text:p>
          </table:table-cell>
          <table:table-cell office:value-type="float" office:value="0">
            <text:p>0,00 €</text:p>
          </table:table-cell>
          <table:table-cell table:formula="of:=SUM([.K85:.V85])" office:value-type="float" office:value="3024.22">
            <text:p>3.024,22 €</text:p>
          </table:table-cell>
          <table:table-cell table:number-columns-repeated="1001"/>
        </table:table-row>
        <table:table-row table:style-name="ro6">
          <table:table-cell office:value-type="string">
            <text:p>SANTANA</text:p>
          </table:table-cell>
          <table:table-cell office:value-type="string">
            <text:p>MENDOZA</text:p>
          </table:table-cell>
          <table:table-cell office:value-type="string">
            <text:p>LUZ MARIA</text:p>
          </table:table-cell>
          <table:table-cell office:value-type="string">
            <text:p>LUZ MARIA SANTANA MENDOZA</text:p>
          </table:table-cell>
          <table:table-cell office:value-type="string">
            <text:p>LIMPIADORAS</text:p>
          </table:table-cell>
          <table:table-cell office:value-type="string">
            <text:p>LIMPIADOR/A</text:p>
          </table:table-cell>
          <table:table-cell office:value-type="date" office:date-value="2025-04-16">
            <text:p>16/04/202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office:value-type="float" office:value="0">
            <text:p>0,00 €</text:p>
          </table:table-cell>
          <table:table-cell office:value-type="float" office:value="277.21">
            <text:p>277,21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458.36">
            <text:p>1.458,36 €</text:p>
          </table:table-cell>
          <table:table-cell office:value-type="float" office:value="0">
            <text:p>0,00 €</text:p>
          </table:table-cell>
          <table:table-cell table:formula="of:=SUM([.K86:.V86])" office:value-type="float" office:value="3334.26">
            <text:p>3.334,26 €</text:p>
          </table:table-cell>
          <table:table-cell table:number-columns-repeated="1001"/>
        </table:table-row>
        <table:table-row table:style-name="ro6">
          <table:table-cell office:value-type="string">
            <text:p>SUAREZ</text:p>
          </table:table-cell>
          <table:table-cell office:value-type="string">
            <text:p>RAMOS</text:p>
          </table:table-cell>
          <table:table-cell office:value-type="string">
            <text:p>MIGUEL ANGEL</text:p>
          </table:table-cell>
          <table:table-cell office:value-type="string">
            <text:p>MIGUEL ANGEL SUAREZ RAMOS</text:p>
          </table:table-cell>
          <table:table-cell office:value-type="string">
            <text:p>MERCADOS Y ABASTOS</text:p>
          </table:table-cell>
          <table:table-cell office:value-type="string">
            <text:p>SUBALTERNO</text:p>
          </table:table-cell>
          <table:table-cell office:value-type="date" office:date-value="2025-08-04">
            <text:p>04/08/202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0">
            <text:p>0,00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344.74">
            <text:p>1.344,74 €</text:p>
          </table:table-cell>
          <table:table-cell office:value-type="float" office:value="0">
            <text:p>0,00 €</text:p>
          </table:table-cell>
          <table:table-cell table:formula="of:=SUM([.K87:.V87])" office:value-type="float" office:value="2826.88">
            <text:p>2.826,88 €</text:p>
          </table:table-cell>
          <table:table-cell table:number-columns-repeated="1001"/>
        </table:table-row>
        <table:table-row table:style-name="ro6">
          <table:table-cell office:value-type="string">
            <text:p>DIAZ</text:p>
          </table:table-cell>
          <table:table-cell office:value-type="string">
            <text:p>DELGADO</text:p>
          </table:table-cell>
          <table:table-cell office:value-type="string">
            <text:p>JOSE MANUEL</text:p>
          </table:table-cell>
          <table:table-cell office:value-type="string">
            <text:p>JOSE MANUEL DIAZ DELGADO</text:p>
          </table:table-cell>
          <table:table-cell office:value-type="string">
            <text:p>NUEVAS TECNOLOGÍAS</text:p>
          </table:table-cell>
          <table:table-cell office:value-type="string">
            <text:p>COORDINADOR INFORMATICO</text:p>
          </table:table-cell>
          <table:table-cell office:value-type="date" office:date-value="2003-10-20">
            <text:p>20/10/2003</text:p>
          </table:table-cell>
          <table:table-cell office:value-type="string">
            <text:p>L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49">
            <text:p>2.976,49 €</text:p>
          </table:table-cell>
          <table:table-cell office:value-type="float" office:value="0">
            <text:p>0,00 €</text:p>
          </table:table-cell>
          <table:table-cell table:formula="of:=SUM([.K88:.V88])" office:value-type="float" office:value="6903.16">
            <text:p>6.903,16 €</text:p>
          </table:table-cell>
          <table:table-cell table:number-columns-repeated="1001"/>
        </table:table-row>
        <table:table-row table:style-name="ro6">
          <table:table-cell office:value-type="string">
            <text:p>GARCIA</text:p>
          </table:table-cell>
          <table:table-cell office:value-type="string">
            <text:p>MORENO</text:p>
          </table:table-cell>
          <table:table-cell office:value-type="string">
            <text:p>ALDAY EUGENIO</text:p>
          </table:table-cell>
          <table:table-cell office:value-type="string">
            <text:p>ALDAY EUGENIO GARCIA MORENO</text:p>
          </table:table-cell>
          <table:table-cell office:value-type="string">
            <text:p>NUEVAS TECNOLOGÍAS</text:p>
          </table:table-cell>
          <table:table-cell office:value-type="string">
            <text:p>AUXILIAR TÉCNICO DE INFORMÁTICA</text:p>
          </table:table-cell>
          <table:table-cell office:value-type="date" office:date-value="2006-12-26">
            <text:p>26/12/200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32.66">
            <text:p>132,66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292.64">
            <text:p>292,64 €</text:p>
          </table:table-cell>
          <table:table-cell office:value-type="float" office:value="0">
            <text:p>0,00 €</text:p>
          </table:table-cell>
          <table:table-cell office:value-type="float" office:value="1843.49">
            <text:p>1.843,49 €</text:p>
          </table:table-cell>
          <table:table-cell office:value-type="float" office:value="0">
            <text:p>0,00 €</text:p>
          </table:table-cell>
          <table:table-cell table:formula="of:=SUM([.K89:.V89])" office:value-type="float" office:value="4002.08">
            <text:p>4.002,08 €</text:p>
          </table:table-cell>
          <table:table-cell table:number-columns-repeated="1001"/>
        </table:table-row>
        <table:table-row table:style-name="ro6">
          <table:table-cell office:value-type="string">
            <text:p>JORGE</text:p>
          </table:table-cell>
          <table:table-cell office:value-type="string">
            <text:p>QUESADA</text:p>
          </table:table-cell>
          <table:table-cell office:value-type="string">
            <text:p>RAYCO</text:p>
          </table:table-cell>
          <table:table-cell office:value-type="string">
            <text:p>RAYCO JORGE QUESADA</text:p>
          </table:table-cell>
          <table:table-cell office:value-type="string">
            <text:p>NUEVAS TECNOLOGÍAS</text:p>
          </table:table-cell>
          <table:table-cell office:value-type="string">
            <text:p>AUXILIAR TÉCNICO DE INFORMÁTICA</text:p>
          </table:table-cell>
          <table:table-cell office:value-type="date" office:date-value="2006-12-26">
            <text:p>26/12/200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32.66">
            <text:p>132,66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697.84">
            <text:p>1.697,84 €</text:p>
          </table:table-cell>
          <table:table-cell office:value-type="float" office:value="0">
            <text:p>0,00 €</text:p>
          </table:table-cell>
          <table:table-cell table:formula="of:=SUM([.K90:.V90])" office:value-type="float" office:value="3563.79">
            <text:p>3.563,79 €</text:p>
          </table:table-cell>
          <table:table-cell table:number-columns-repeated="1001"/>
        </table:table-row>
        <table:table-row table:style-name="ro6">
          <table:table-cell office:value-type="string">
            <text:p>MEDEROS</text:p>
          </table:table-cell>
          <table:table-cell office:value-type="string">
            <text:p>SOSA</text:p>
          </table:table-cell>
          <table:table-cell office:value-type="string">
            <text:p>EDUARDO</text:p>
          </table:table-cell>
          <table:table-cell office:value-type="string">
            <text:p>EDUARDO MEDEROS SOSA</text:p>
          </table:table-cell>
          <table:table-cell office:value-type="string">
            <text:p>NUEVAS TECNOLOGÍAS</text:p>
          </table:table-cell>
          <table:table-cell office:value-type="string">
            <text:p>TECNICO MEDIO INFORMATICA</text:p>
          </table:table-cell>
          <table:table-cell office:value-type="date" office:date-value="2000-02-21">
            <text:p>21/02/2000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43.2">
            <text:p>343,2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99.11">
            <text:p>2.699,11 €</text:p>
          </table:table-cell>
          <table:table-cell office:value-type="float" office:value="0">
            <text:p>0,00 €</text:p>
          </table:table-cell>
          <table:table-cell table:formula="of:=SUM([.K91:.V91])" office:value-type="float" office:value="6051.5">
            <text:p>6.051,50 €</text:p>
          </table:table-cell>
          <table:table-cell table:number-columns-repeated="1001"/>
        </table:table-row>
        <table:table-row table:style-name="ro6">
          <table:table-cell office:value-type="string">
            <text:p>TACORONTE</text:p>
          </table:table-cell>
          <table:table-cell office:value-type="string">
            <text:p>MENDOZA</text:p>
          </table:table-cell>
          <table:table-cell office:value-type="string">
            <text:p>OLIVER</text:p>
          </table:table-cell>
          <table:table-cell office:value-type="string">
            <text:p>OLIVER TACORONTE MENDOZA</text:p>
          </table:table-cell>
          <table:table-cell office:value-type="string">
            <text:p>NUEVAS TECNOLOGÍAS</text:p>
          </table:table-cell>
          <table:table-cell office:value-type="string">
            <text:p>OPERADOR SISTEMA</text:p>
          </table:table-cell>
          <table:table-cell office:value-type="date" office:date-value="2001-04-02">
            <text:p>02/04/200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9">
            <text:p>1.898,19 €</text:p>
          </table:table-cell>
          <table:table-cell office:value-type="float" office:value="0">
            <text:p>0,00 €</text:p>
          </table:table-cell>
          <table:table-cell table:formula="of:=SUM([.K92:.V92])" office:value-type="float" office:value="4142.31">
            <text:p>4.142,31 €</text:p>
          </table:table-cell>
          <table:table-cell table:number-columns-repeated="1001"/>
        </table:table-row>
        <table:table-row table:style-name="ro6">
          <table:table-cell office:value-type="string">
            <text:p>DE LA FE</text:p>
          </table:table-cell>
          <table:table-cell office:value-type="string">
            <text:p>HERNANDEZ</text:p>
          </table:table-cell>
          <table:table-cell office:value-type="string">
            <text:p>ALICIA</text:p>
          </table:table-cell>
          <table:table-cell office:value-type="string">
            <text:p>ALICIA DE LA FE HERNANDEZ</text:p>
          </table:table-cell>
          <table:table-cell office:value-type="string">
            <text:p>OFICINA IGUALDAD</text:p>
          </table:table-cell>
          <table:table-cell office:value-type="string">
            <text:p>TRABAJADORA SOCIAL</text:p>
          </table:table-cell>
          <table:table-cell office:value-type="date" office:date-value="1998-12-01">
            <text:p>01/12/1998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86.1">
            <text:p>386,1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729.57">
            <text:p>2.729,57 €</text:p>
          </table:table-cell>
          <table:table-cell office:value-type="float" office:value="0">
            <text:p>0,00 €</text:p>
          </table:table-cell>
          <table:table-cell table:formula="of:=SUM([.K93:.V93])" office:value-type="float" office:value="6124.86">
            <text:p>6.124,86 €</text:p>
          </table:table-cell>
          <table:table-cell table:number-columns-repeated="1001"/>
        </table:table-row>
        <table:table-row table:style-name="ro5">
          <table:table-cell office:value-type="string">
            <text:p>GONZALEZ</text:p>
          </table:table-cell>
          <table:table-cell office:value-type="string">
            <text:p>GODOY</text:p>
          </table:table-cell>
          <table:table-cell office:value-type="string">
            <text:p>MARIA ENCARNACION</text:p>
          </table:table-cell>
          <table:table-cell office:value-type="string">
            <text:p>MARIA ENCARNACION GONZALEZ GODOY</text:p>
          </table:table-cell>
          <table:table-cell office:value-type="string">
            <text:p>OFICINA IGUALDAD</text:p>
          </table:table-cell>
          <table:table-cell office:value-type="string">
            <text:p>PSICOLOGA</text:p>
          </table:table-cell>
          <table:table-cell office:value-type="date" office:date-value="2002-12-05">
            <text:p>05/12/200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66">
            <text:p>2.976,66 €</text:p>
          </table:table-cell>
          <table:table-cell office:value-type="float" office:value="0">
            <text:p>0,00 €</text:p>
          </table:table-cell>
          <table:table-cell table:formula="of:=SUM([.K94:.V94])" office:value-type="float" office:value="6903.33">
            <text:p>6.903,33 €</text:p>
          </table:table-cell>
          <table:table-cell table:number-columns-repeated="1001"/>
        </table:table-row>
        <table:table-row table:style-name="ro6">
          <table:table-cell office:value-type="string">
            <text:p>RUIZ</text:p>
          </table:table-cell>
          <table:table-cell office:value-type="string">
            <text:p>MATEOS</text:p>
          </table:table-cell>
          <table:table-cell office:value-type="string">
            <text:p>LOURDES</text:p>
          </table:table-cell>
          <table:table-cell office:value-type="string">
            <text:p>LOURDES RUIZ MATEOS</text:p>
          </table:table-cell>
          <table:table-cell office:value-type="string">
            <text:p>OFICINA IGUALDAD</text:p>
          </table:table-cell>
          <table:table-cell office:value-type="string">
            <text:p>CRIMINOLOGA</text:p>
          </table:table-cell>
          <table:table-cell office:value-type="date" office:date-value="2003-10-31">
            <text:p>31/10/200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49">
            <text:p>2.976,49 €</text:p>
          </table:table-cell>
          <table:table-cell office:value-type="float" office:value="0">
            <text:p>0,00 €</text:p>
          </table:table-cell>
          <table:table-cell table:formula="of:=SUM([.K95:.V95])" office:value-type="float" office:value="6903.16">
            <text:p>6.903,16 €</text:p>
          </table:table-cell>
          <table:table-cell table:number-columns-repeated="1001"/>
        </table:table-row>
        <table:table-row table:style-name="ro6">
          <table:table-cell table:number-columns-repeated="2" office:value-type="string">
            <text:p>PEREZ</text:p>
          </table:table-cell>
          <table:table-cell office:value-type="string">
            <text:p>JUANA ROSA</text:p>
          </table:table-cell>
          <table:table-cell office:value-type="string">
            <text:p>JUANA ROSA PEREZ PEREZ</text:p>
          </table:table-cell>
          <table:table-cell office:value-type="string">
            <text:p>ORGANOS DE GOBIERNO</text:p>
          </table:table-cell>
          <table:table-cell office:value-type="string">
            <text:p>ADMINISTRATIVO</text:p>
          </table:table-cell>
          <table:table-cell office:value-type="date" office:date-value="1987-12-09">
            <text:p>09/12/198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89.64">
            <text:p>389,64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007.59">
            <text:p>2.007,59 €</text:p>
          </table:table-cell>
          <table:table-cell office:value-type="float" office:value="0">
            <text:p>0,00 €</text:p>
          </table:table-cell>
          <table:table-cell table:formula="of:=SUM([.K96:.V96])" office:value-type="float" office:value="4381.59">
            <text:p>4.381,59 €</text:p>
          </table:table-cell>
          <table:table-cell table:number-columns-repeated="1001"/>
        </table:table-row>
        <table:table-row table:style-name="ro5">
          <table:table-cell office:value-type="string">
            <text:p>SAAVEDRA</text:p>
          </table:table-cell>
          <table:table-cell office:value-type="string">
            <text:p>PEREZ</text:p>
          </table:table-cell>
          <table:table-cell office:value-type="string">
            <text:p>FRANCISCO SAMUEL</text:p>
          </table:table-cell>
          <table:table-cell office:value-type="string">
            <text:p>FRANCISCO SAMUEL SAAVEDRA PEREZ</text:p>
          </table:table-cell>
          <table:table-cell office:value-type="string">
            <text:p>ORGANOS DE GOBIERNO</text:p>
          </table:table-cell>
          <table:table-cell office:value-type="string">
            <text:p>AUXILIAR ADMINISTRATIVO</text:p>
          </table:table-cell>
          <table:table-cell office:value-type="date" office:date-value="1997-07-07">
            <text:p>07/07/1997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97:.V97])" office:value-type="float" office:value="3694.14">
            <text:p>3.694,14 €</text:p>
          </table:table-cell>
          <table:table-cell table:number-columns-repeated="1001"/>
        </table:table-row>
        <table:table-row table:style-name="ro6">
          <table:table-cell office:value-type="string">
            <text:p>FRANCO</text:p>
          </table:table-cell>
          <table:table-cell office:value-type="string">
            <text:p>MELIAN</text:p>
          </table:table-cell>
          <table:table-cell office:value-type="string">
            <text:p>FELIPE</text:p>
          </table:table-cell>
          <table:table-cell office:value-type="string">
            <text:p>FELIPE FRANCO MELIAN</text:p>
          </table:table-cell>
          <table:table-cell office:value-type="string">
            <text:p>PARQUES Y JARDINES</text:p>
          </table:table-cell>
          <table:table-cell office:value-type="string">
            <text:p>OPERARIO DE JARDINERIA</text:p>
          </table:table-cell>
          <table:table-cell office:value-type="date" office:date-value="2024-04-19">
            <text:p>19/04/2024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49.85">
            <text:p>149,8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90.9">
            <text:p>1.490,90 €</text:p>
          </table:table-cell>
          <table:table-cell office:value-type="float" office:value="0">
            <text:p>0,00 €</text:p>
          </table:table-cell>
          <table:table-cell table:formula="of:=SUM([.K98:.V98])" office:value-type="float" office:value="3122.89">
            <text:p>3.122,89 €</text:p>
          </table:table-cell>
          <table:table-cell table:number-columns-repeated="1001"/>
        </table:table-row>
        <table:table-row table:style-name="ro6">
          <table:table-cell office:value-type="string">
            <text:p>GARCIA</text:p>
          </table:table-cell>
          <table:table-cell office:value-type="string">
            <text:p>JIMENEZ</text:p>
          </table:table-cell>
          <table:table-cell office:value-type="string">
            <text:p>JOSE CARMELO</text:p>
          </table:table-cell>
          <table:table-cell office:value-type="string">
            <text:p>JOSE CARMELO GARCIA JIMENEZ</text:p>
          </table:table-cell>
          <table:table-cell office:value-type="string">
            <text:p>PARQUES Y JARDINES</text:p>
          </table:table-cell>
          <table:table-cell office:value-type="string">
            <text:p>CHOFER PARQUE MÓVIL</text:p>
          </table:table-cell>
          <table:table-cell office:value-type="date" office:date-value="1995-03-07">
            <text:p>07/03/199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21.1">
            <text:p>221,1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82.85">
            <text:p>1.782,85 €</text:p>
          </table:table-cell>
          <table:table-cell office:value-type="float" office:value="0">
            <text:p>0,00 €</text:p>
          </table:table-cell>
          <table:table-cell table:formula="of:=SUM([.K99:.V99])" office:value-type="float" office:value="3737.24">
            <text:p>3.737,24 €</text:p>
          </table:table-cell>
          <table:table-cell table:number-columns-repeated="1001"/>
        </table:table-row>
        <table:table-row table:style-name="ro6">
          <table:table-cell office:value-type="string">
            <text:p>MARTIN</text:p>
          </table:table-cell>
          <table:table-cell office:value-type="string">
            <text:p>TACORONTE</text:p>
          </table:table-cell>
          <table:table-cell office:value-type="string">
            <text:p>JUAN</text:p>
          </table:table-cell>
          <table:table-cell office:value-type="string">
            <text:p>JUAN MARTIN TACORONTE</text:p>
          </table:table-cell>
          <table:table-cell office:value-type="string">
            <text:p>PARQUES Y JARDINES</text:p>
          </table:table-cell>
          <table:table-cell office:value-type="string">
            <text:p>OPERARIO DECORACION EXTERIOR</text:p>
          </table:table-cell>
          <table:table-cell office:value-type="date" office:date-value="2023-06-27">
            <text:p>27/06/2023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0">
            <text:p>0,0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69.8">
            <text:p>1.569,80 €</text:p>
          </table:table-cell>
          <table:table-cell office:value-type="float" office:value="0">
            <text:p>0,00 €</text:p>
          </table:table-cell>
          <table:table-cell table:formula="of:=SUM([.K100:.V100])" office:value-type="float" office:value="3303.09">
            <text:p>3.303,09 €</text:p>
          </table:table-cell>
          <table:table-cell table:number-columns-repeated="1001"/>
        </table:table-row>
        <table:table-row table:style-name="ro6">
          <table:table-cell office:value-type="string">
            <text:p>MATEOS</text:p>
          </table:table-cell>
          <table:table-cell office:value-type="string">
            <text:p>JIMENEZ</text:p>
          </table:table-cell>
          <table:table-cell office:value-type="string">
            <text:p>FRANCISCO</text:p>
          </table:table-cell>
          <table:table-cell office:value-type="string">
            <text:p>FRANCISCO MATEOS JIMENEZ</text:p>
          </table:table-cell>
          <table:table-cell office:value-type="string">
            <text:p>PARQUES Y JARDINES</text:p>
          </table:table-cell>
          <table:table-cell office:value-type="string">
            <text:p>OFICIAL DE JARDINERIA</text:p>
          </table:table-cell>
          <table:table-cell office:value-type="date" office:date-value="1995-03-25">
            <text:p>25/03/1995</text:p>
          </table:table-cell>
          <table:table-cell office:value-type="string">
            <text:p>LT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21.1">
            <text:p>221,1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83.2">
            <text:p>1.783,20 €</text:p>
          </table:table-cell>
          <table:table-cell office:value-type="float" office:value="0">
            <text:p>0,00 €</text:p>
          </table:table-cell>
          <table:table-cell table:formula="of:=SUM([.K101:.V101])" office:value-type="float" office:value="3737.59">
            <text:p>3.737,59 €</text:p>
          </table:table-cell>
          <table:table-cell table:number-columns-repeated="1001"/>
        </table:table-row>
        <table:table-row table:style-name="ro6">
          <table:table-cell office:value-type="string">
            <text:p>MENDOZA</text:p>
          </table:table-cell>
          <table:table-cell office:value-type="string">
            <text:p>MORENO</text:p>
          </table:table-cell>
          <table:table-cell office:value-type="string">
            <text:p>JULIO</text:p>
          </table:table-cell>
          <table:table-cell office:value-type="string">
            <text:p>JULIO MENDOZA MORENO</text:p>
          </table:table-cell>
          <table:table-cell office:value-type="string">
            <text:p>PARQUES Y JARDINES</text:p>
          </table:table-cell>
          <table:table-cell office:value-type="string">
            <text:p>OFICIAL DE JARDINERIA</text:p>
          </table:table-cell>
          <table:table-cell office:value-type="date" office:date-value="1995-07-01">
            <text:p>01/07/1995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21.1">
            <text:p>221,1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83.37">
            <text:p>1.783,37 €</text:p>
          </table:table-cell>
          <table:table-cell office:value-type="float" office:value="0">
            <text:p>0,00 €</text:p>
          </table:table-cell>
          <table:table-cell table:formula="of:=SUM([.K102:.V102])" office:value-type="float" office:value="3737.76">
            <text:p>3.737,76 €</text:p>
          </table:table-cell>
          <table:table-cell table:number-columns-repeated="1001"/>
        </table:table-row>
        <table:table-row table:style-name="ro6">
          <table:table-cell office:value-type="string">
            <text:p>QUESADA</text:p>
          </table:table-cell>
          <table:table-cell office:value-type="string">
            <text:p>GARCIA</text:p>
          </table:table-cell>
          <table:table-cell office:value-type="string">
            <text:p>SEBASTIAN</text:p>
          </table:table-cell>
          <table:table-cell office:value-type="string">
            <text:p>SEBASTIAN QUESADA GARCIA</text:p>
          </table:table-cell>
          <table:table-cell office:value-type="string">
            <text:p>PARQUES Y JARDINES</text:p>
          </table:table-cell>
          <table:table-cell office:value-type="string">
            <text:p>OPERARIO DE JARDINERIA</text:p>
          </table:table-cell>
          <table:table-cell office:value-type="date" office:date-value="1996-06-16">
            <text:p>16/06/1996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49.85">
            <text:p>149,8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490.9">
            <text:p>1.490,90 €</text:p>
          </table:table-cell>
          <table:table-cell office:value-type="float" office:value="0">
            <text:p>0,00 €</text:p>
          </table:table-cell>
          <table:table-cell table:formula="of:=SUM([.K103:.V103])" office:value-type="float" office:value="3122.89">
            <text:p>3.122,89 €</text:p>
          </table:table-cell>
          <table:table-cell table:number-columns-repeated="1001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JOSE</text:p>
          </table:table-cell>
          <table:table-cell office:value-type="string">
            <text:p>JOSE RODRIGUEZ DIAZ</text:p>
          </table:table-cell>
          <table:table-cell office:value-type="string">
            <text:p>PARQUES Y JARDINES</text:p>
          </table:table-cell>
          <table:table-cell office:value-type="string">
            <text:p>OFICIAL DE JARDINERIA</text:p>
          </table:table-cell>
          <table:table-cell office:value-type="date" office:date-value="1998-01-19">
            <text:p>19/01/1998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38.48">
            <text:p>138,48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104:.V104])" office:value-type="float" office:value="3832.62">
            <text:p>3.832,62 €</text:p>
          </table:table-cell>
          <table:table-cell table:number-columns-repeated="1001"/>
        </table:table-row>
        <table:table-row table:style-name="ro6">
          <table:table-cell office:value-type="string">
            <text:p>ROMAN</text:p>
          </table:table-cell>
          <table:table-cell office:value-type="string">
            <text:p>DELGADO</text:p>
          </table:table-cell>
          <table:table-cell office:value-type="string">
            <text:p>PEDRO SIGFRIDO</text:p>
          </table:table-cell>
          <table:table-cell office:value-type="string">
            <text:p>PEDRO SIGFRIDO ROMAN DELGADO</text:p>
          </table:table-cell>
          <table:table-cell office:value-type="string">
            <text:p>PARQUES Y JARDINES</text:p>
          </table:table-cell>
          <table:table-cell office:value-type="string">
            <text:p>OPERARIO DE JARDINERIA</text:p>
          </table:table-cell>
          <table:table-cell office:value-type="date" office:date-value="2007-08-01">
            <text:p>01/08/2007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83.25">
            <text:p>83,25 €</text:p>
          </table:table-cell>
          <table:table-cell office:value-type="float" office:value="446.02">
            <text:p>446,02 €</text:p>
          </table:table-cell>
          <table:table-cell office:value-type="float" office:value="431.32">
            <text:p>431,32 €</text:p>
          </table:table-cell>
          <table:table-cell office:value-type="float" office:value="103.78">
            <text:p>103,7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96.58">
            <text:p>1.596,58 €</text:p>
          </table:table-cell>
          <table:table-cell office:value-type="float" office:value="0">
            <text:p>0,00 €</text:p>
          </table:table-cell>
          <table:table-cell table:formula="of:=SUM([.K105:.V105])" office:value-type="float" office:value="3336.88">
            <text:p>3.336,88 €</text:p>
          </table:table-cell>
          <table:table-cell table:number-columns-repeated="1001"/>
        </table:table-row>
        <table:table-row table:style-name="ro6">
          <table:table-cell office:value-type="string">
            <text:p>TRUJILLO</text:p>
          </table:table-cell>
          <table:table-cell office:value-type="string">
            <text:p>HERRERA</text:p>
          </table:table-cell>
          <table:table-cell office:value-type="string">
            <text:p>ANGEL DAVID</text:p>
          </table:table-cell>
          <table:table-cell office:value-type="string">
            <text:p>ANGEL DAVID TRUJILLO HERRERA</text:p>
          </table:table-cell>
          <table:table-cell office:value-type="string">
            <text:p>PARQUES Y JARDINES</text:p>
          </table:table-cell>
          <table:table-cell office:value-type="string">
            <text:p>OPERARIO DE JARDINERIA</text:p>
          </table:table-cell>
          <table:table-cell office:value-type="date" office:date-value="2002-05-01">
            <text:p>01/05/2002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446.02">
            <text:p>446,02 €</text:p>
          </table:table-cell>
          <table:table-cell office:value-type="float" office:value="431.32">
            <text:p>431,32 €</text:p>
          </table:table-cell>
          <table:table-cell office:value-type="float" office:value="103.78">
            <text:p>103,78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44.31">
            <text:p>144,31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629.05">
            <text:p>1.629,05 €</text:p>
          </table:table-cell>
          <table:table-cell office:value-type="float" office:value="0">
            <text:p>0,00 €</text:p>
          </table:table-cell>
          <table:table-cell table:formula="of:=SUM([.K106:.V106])" office:value-type="float" office:value="3546.96">
            <text:p>3.546,96 €</text:p>
          </table:table-cell>
          <table:table-cell table:number-columns-repeated="1001"/>
        </table:table-row>
        <table:table-row table:style-name="ro5">
          <table:table-cell office:value-type="string">
            <text:p>JIMENEZ</text:p>
          </table:table-cell>
          <table:table-cell office:value-type="string">
            <text:p>SUAREZ</text:p>
          </table:table-cell>
          <table:table-cell office:value-type="string">
            <text:p>ADRIANA ANGELA</text:p>
          </table:table-cell>
          <table:table-cell office:value-type="string">
            <text:p>ADRIANA ANGELA JIMENEZ SUAREZ</text:p>
          </table:table-cell>
          <table:table-cell office:value-type="string">
            <text:p>PARTICIPACIÓN CIUDADANA</text:p>
          </table:table-cell>
          <table:table-cell office:value-type="string">
            <text:p>TÉCNICA MEDIO DE PARTICIPACIÓN CIUDAD</text:p>
          </table:table-cell>
          <table:table-cell office:value-type="date" office:date-value="2014-01-27">
            <text:p>27/01/201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15.6">
            <text:p>315,6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44.81">
            <text:p>2.944,81 €</text:p>
          </table:table-cell>
          <table:table-cell office:value-type="float" office:value="0">
            <text:p>0,00 €</text:p>
          </table:table-cell>
          <table:table-cell table:formula="of:=SUM([.K107:.V107])" office:value-type="float" office:value="6818.88">
            <text:p>6.818,88 €</text:p>
          </table:table-cell>
          <table:table-cell table:number-columns-repeated="1001"/>
        </table:table-row>
        <table:table-row table:style-name="ro5">
          <table:table-cell office:value-type="string">
            <text:p>MATO</text:p>
          </table:table-cell>
          <table:table-cell office:value-type="string">
            <text:p>PAEZ</text:p>
          </table:table-cell>
          <table:table-cell office:value-type="string">
            <text:p>MARIA JOSE</text:p>
          </table:table-cell>
          <table:table-cell office:value-type="string">
            <text:p>MARIA JOSE MATO PAEZ</text:p>
          </table:table-cell>
          <table:table-cell office:value-type="string">
            <text:p>PARTICIPACIÓN CIUDADANA</text:p>
          </table:table-cell>
          <table:table-cell office:value-type="string">
            <text:p>TÉCNICA MEDIO DE PARTICIPACION CIUDAD</text:p>
          </table:table-cell>
          <table:table-cell office:value-type="date" office:date-value="2017-07-15">
            <text:p>15/07/201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49">
            <text:p>2.976,49 €</text:p>
          </table:table-cell>
          <table:table-cell office:value-type="float" office:value="0">
            <text:p>0,00 €</text:p>
          </table:table-cell>
          <table:table-cell table:formula="of:=SUM([.K108:.V108])" office:value-type="float" office:value="6903.16">
            <text:p>6.903,16 €</text:p>
          </table:table-cell>
          <table:table-cell table:number-columns-repeated="1001"/>
        </table:table-row>
        <table:table-row table:style-name="ro6">
          <table:table-cell office:value-type="string">
            <text:p>GODOY</text:p>
          </table:table-cell>
          <table:table-cell office:value-type="string">
            <text:p>VEGA</text:p>
          </table:table-cell>
          <table:table-cell office:value-type="string">
            <text:p>NOEMI</text:p>
          </table:table-cell>
          <table:table-cell office:value-type="string">
            <text:p>NOEMI GODOY VEGA</text:p>
          </table:table-cell>
          <table:table-cell office:value-type="string">
            <text:p>PISO DISCAPACITADO</text:p>
          </table:table-cell>
          <table:table-cell office:value-type="string">
            <text:p>CUIDADOR</text:p>
          </table:table-cell>
          <table:table-cell office:value-type="date" office:date-value="2024-12-20">
            <text:p>20/12/202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32.66">
            <text:p>132,66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697.84">
            <text:p>1.697,84 €</text:p>
          </table:table-cell>
          <table:table-cell office:value-type="float" office:value="0">
            <text:p>0,00 €</text:p>
          </table:table-cell>
          <table:table-cell table:formula="of:=SUM([.K109:.V109])" office:value-type="float" office:value="3563.79">
            <text:p>3.563,79 €</text:p>
          </table:table-cell>
          <table:table-cell table:number-columns-repeated="1001"/>
        </table:table-row>
        <table:table-row table:style-name="ro5">
          <table:table-cell office:value-type="string">
            <text:p>MEDINA</text:p>
          </table:table-cell>
          <table:table-cell office:value-type="string">
            <text:p>CANDELARIA</text:p>
          </table:table-cell>
          <table:table-cell office:value-type="string">
            <text:p>OLIVER JONAS</text:p>
          </table:table-cell>
          <table:table-cell office:value-type="string">
            <text:p>OLIVER JONAS MEDINA CANDELARIA</text:p>
          </table:table-cell>
          <table:table-cell office:value-type="string">
            <text:p>PISO DISCAPACITADO</text:p>
          </table:table-cell>
          <table:table-cell office:value-type="string">
            <text:p>CUIDADOR</text:p>
          </table:table-cell>
          <table:table-cell office:value-type="date" office:date-value="2024-12-01">
            <text:p>01/12/2024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110:.V110])" office:value-type="float" office:value="3607.24">
            <text:p>3.607,24 €</text:p>
          </table:table-cell>
          <table:table-cell table:number-columns-repeated="1001"/>
        </table:table-row>
        <table:table-row table:style-name="ro6">
          <table:table-cell office:value-type="string">
            <text:p>SOSA</text:p>
          </table:table-cell>
          <table:table-cell office:value-type="string">
            <text:p>VEGA</text:p>
          </table:table-cell>
          <table:table-cell office:value-type="string">
            <text:p>JUAN MARIA</text:p>
          </table:table-cell>
          <table:table-cell office:value-type="string">
            <text:p>JUAN MARIA SOSA VEGA</text:p>
          </table:table-cell>
          <table:table-cell office:value-type="string">
            <text:p>PISO DISCAPACITADO</text:p>
          </table:table-cell>
          <table:table-cell office:value-type="string">
            <text:p>CUIDADORA</text:p>
          </table:table-cell>
          <table:table-cell office:value-type="date" office:date-value="2002-09-01">
            <text:p>01/09/200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111:.V111])" office:value-type="float" office:value="3607.24">
            <text:p>3.607,24 €</text:p>
          </table:table-cell>
          <table:table-cell table:number-columns-repeated="1001"/>
        </table:table-row>
        <table:table-row table:style-name="ro6">
          <table:table-cell office:value-type="string">
            <text:p>VEGA</text:p>
          </table:table-cell>
          <table:table-cell office:value-type="string">
            <text:p>GARCIA</text:p>
          </table:table-cell>
          <table:table-cell office:value-type="string">
            <text:p>GABRIEL UBAY</text:p>
          </table:table-cell>
          <table:table-cell office:value-type="string">
            <text:p>GABRIEL UBAY VEGA GARCIA</text:p>
          </table:table-cell>
          <table:table-cell office:value-type="string">
            <text:p>PISO DISCAPACITADO</text:p>
          </table:table-cell>
          <table:table-cell office:value-type="string">
            <text:p>CUIDADOR/A</text:p>
          </table:table-cell>
          <table:table-cell office:value-type="date" office:date-value="2023-07-06">
            <text:p>06/07/202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0">
            <text:p>0,0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569.8">
            <text:p>1.569,80 €</text:p>
          </table:table-cell>
          <table:table-cell office:value-type="float" office:value="0">
            <text:p>0,00 €</text:p>
          </table:table-cell>
          <table:table-cell table:formula="of:=SUM([.K112:.V112])" office:value-type="float" office:value="3303.09">
            <text:p>3.303,09 €</text:p>
          </table:table-cell>
          <table:table-cell table:number-columns-repeated="1001"/>
        </table:table-row>
        <table:table-row table:style-name="ro6">
          <table:table-cell office:value-type="string">
            <text:p>AGUIAR</text:p>
          </table:table-cell>
          <table:table-cell office:value-type="string">
            <text:p>JORGE</text:p>
          </table:table-cell>
          <table:table-cell office:value-type="string">
            <text:p>MARIA DOLORES</text:p>
          </table:table-cell>
          <table:table-cell office:value-type="string">
            <text:p>MARIA DOLORES AGUIAR JORGE</text:p>
          </table:table-cell>
          <table:table-cell office:value-type="string">
            <text:p>POLITICA ECONOMICA Y FISCAL</text:p>
          </table:table-cell>
          <table:table-cell office:value-type="string">
            <text:p>ADMINISTRATIVO</text:p>
          </table:table-cell>
          <table:table-cell office:value-type="date" office:date-value="1990-12-10">
            <text:p>10/12/1990</text:p>
          </table:table-cell>
          <table:table-cell office:value-type="string">
            <text:p>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57.17">
            <text:p>357,1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80.24">
            <text:p>1.980,24 €</text:p>
          </table:table-cell>
          <table:table-cell office:value-type="float" office:value="0">
            <text:p>0,00 €</text:p>
          </table:table-cell>
          <table:table-cell table:formula="of:=SUM([.K113:.V113])" office:value-type="float" office:value="4321.77">
            <text:p>4.321,77 €</text:p>
          </table:table-cell>
          <table:table-cell table:number-columns-repeated="1001"/>
        </table:table-row>
        <table:table-row table:style-name="ro5">
          <table:table-cell office:value-type="string">
            <text:p>SANTANA</text:p>
          </table:table-cell>
          <table:table-cell office:value-type="string">
            <text:p>RODRIGUEZ</text:p>
          </table:table-cell>
          <table:table-cell office:value-type="string">
            <text:p>CESAR MANUEL</text:p>
          </table:table-cell>
          <table:table-cell office:value-type="string">
            <text:p>CESAR MANUEL SANTANA RODRIGUEZ</text:p>
          </table:table-cell>
          <table:table-cell office:value-type="string">
            <text:p>POLITICA ECONOMICA Y FISCAL</text:p>
          </table:table-cell>
          <table:table-cell office:value-type="string">
            <text:p>ADMINISTRATIVO</text:p>
          </table:table-cell>
          <table:table-cell office:value-type="date" office:date-value="1990-12-10">
            <text:p>10/12/199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57.17">
            <text:p>357,1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80.22">
            <text:p>1.980,22 €</text:p>
          </table:table-cell>
          <table:table-cell office:value-type="float" office:value="0">
            <text:p>0,00 €</text:p>
          </table:table-cell>
          <table:table-cell table:formula="of:=SUM([.K114:.V114])" office:value-type="float" office:value="4321.75">
            <text:p>4.321,75 €</text:p>
          </table:table-cell>
          <table:table-cell table:number-columns-repeated="1001"/>
        </table:table-row>
        <table:table-row table:style-name="ro6">
          <table:table-cell office:value-type="string">
            <text:p>SUAREZ</text:p>
          </table:table-cell>
          <table:table-cell office:value-type="string">
            <text:p>RAMIREZ</text:p>
          </table:table-cell>
          <table:table-cell office:value-type="string">
            <text:p>VANESSA</text:p>
          </table:table-cell>
          <table:table-cell office:value-type="string">
            <text:p>VANESSA SUAREZ RAMIREZ</text:p>
          </table:table-cell>
          <table:table-cell office:value-type="string">
            <text:p>POLITICA ECONOMICA Y FISCAL</text:p>
          </table:table-cell>
          <table:table-cell office:value-type="string">
            <text:p>ADMINISTRATIVO</text:p>
          </table:table-cell>
          <table:table-cell office:value-type="date" office:date-value="2009-09-01">
            <text:p>01/09/200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74.54">
            <text:p>174,54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898.19">
            <text:p>1.898,19 €</text:p>
          </table:table-cell>
          <table:table-cell office:value-type="float" office:value="0">
            <text:p>0,00 €</text:p>
          </table:table-cell>
          <table:table-cell table:formula="of:=SUM([.K115:.V115])" office:value-type="float" office:value="4316.85">
            <text:p>4.316,85 €</text:p>
          </table:table-cell>
          <table:table-cell table:number-columns-repeated="1001"/>
        </table:table-row>
        <table:table-row table:style-name="ro6">
          <table:table-cell office:value-type="string">
            <text:p>TACORONTE</text:p>
          </table:table-cell>
          <table:table-cell office:value-type="string">
            <text:p>DIAZ</text:p>
          </table:table-cell>
          <table:table-cell office:value-type="string">
            <text:p>MARIA DEL PINO</text:p>
          </table:table-cell>
          <table:table-cell office:value-type="string">
            <text:p>MARIA DEL PINO TACORONTE DIAZ</text:p>
          </table:table-cell>
          <table:table-cell office:value-type="string">
            <text:p>POLITICA ECONOMICA Y FISCAL</text:p>
          </table:table-cell>
          <table:table-cell office:value-type="string">
            <text:p>AUXILIAR ADMINISTRATIVO</text:p>
          </table:table-cell>
          <table:table-cell office:value-type="date" office:date-value="2004-04-12">
            <text:p>12/04/2004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644.16">
            <text:p>644,16 €</text:p>
          </table:table-cell>
          <table:table-cell table:formula="of:=SUM([.K116:.V116])" office:value-type="float" office:value="4251.4">
            <text:p>4.251,40 €</text:p>
          </table:table-cell>
          <table:table-cell table:number-columns-repeated="1001"/>
        </table:table-row>
        <table:table-row table:style-name="ro6">
          <table:table-cell office:value-type="string">
            <text:p>PADRON</text:p>
          </table:table-cell>
          <table:table-cell office:value-type="string">
            <text:p>MARTIN</text:p>
          </table:table-cell>
          <table:table-cell office:value-type="string">
            <text:p>OVIDIO MANUEL</text:p>
          </table:table-cell>
          <table:table-cell office:value-type="string">
            <text:p>OVIDIO MANUEL PADRON MARTIN</text:p>
          </table:table-cell>
          <table:table-cell office:value-type="string">
            <text:p>PROTECCIÓN CIVIL</text:p>
          </table:table-cell>
          <table:table-cell office:value-type="string">
            <text:p>COORDINADOR</text:p>
          </table:table-cell>
          <table:table-cell office:value-type="date" office:date-value="1996-01-01">
            <text:p>01/01/199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913.92">
            <text:p>913,9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218.35">
            <text:p>2.218,35 €</text:p>
          </table:table-cell>
          <table:table-cell office:value-type="float" office:value="0">
            <text:p>0,00 €</text:p>
          </table:table-cell>
          <table:table-cell table:formula="of:=SUM([.K117:.V117])" office:value-type="float" office:value="4618.53">
            <text:p>4.618,53 €</text:p>
          </table:table-cell>
          <table:table-cell table:number-columns-repeated="1001"/>
        </table:table-row>
        <table:table-row table:style-name="ro5">
          <table:table-cell office:value-type="string">
            <text:p>GARCIA</text:p>
          </table:table-cell>
          <table:table-cell office:value-type="string">
            <text:p>BORDON</text:p>
          </table:table-cell>
          <table:table-cell office:value-type="string">
            <text:p>MARIA AUXILIADORA</text:p>
          </table:table-cell>
          <table:table-cell office:value-type="string">
            <text:p>MARIA AUXILIADORA GARCIA BORDON</text:p>
          </table:table-cell>
          <table:table-cell office:value-type="string">
            <text:p>PROTECCION CONSUMIDORES Y USUARIOS</text:p>
          </table:table-cell>
          <table:table-cell office:value-type="string">
            <text:p>AUX. ADMINISTRATIVO/A</text:p>
          </table:table-cell>
          <table:table-cell office:value-type="date" office:date-value="1990-12-09">
            <text:p>09/12/1990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401.81">
            <text:p>401,81 €</text:p>
          </table:table-cell>
          <table:table-cell office:value-type="float" office:value="0">
            <text:p>0,00 €</text:p>
          </table:table-cell>
          <table:table-cell office:value-type="float" office:value="1980.24">
            <text:p>1.980,24 €</text:p>
          </table:table-cell>
          <table:table-cell office:value-type="float" office:value="0">
            <text:p>0,00 €</text:p>
          </table:table-cell>
          <table:table-cell table:formula="of:=SUM([.K118:.V118])" office:value-type="float" office:value="4358.55">
            <text:p>4.358,55 €</text:p>
          </table:table-cell>
          <table:table-cell table:number-columns-repeated="1001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TANA</text:p>
          </table:table-cell>
          <table:table-cell office:value-type="string">
            <text:p>EDITA</text:p>
          </table:table-cell>
          <table:table-cell office:value-type="string">
            <text:p>EDITA REYES SANTANA</text:p>
          </table:table-cell>
          <table:table-cell office:value-type="string">
            <text:p>PROTECION SALUD PUBLICA</text:p>
          </table:table-cell>
          <table:table-cell office:value-type="string">
            <text:p>VETERINARIA</text:p>
          </table:table-cell>
          <table:table-cell office:value-type="date" office:date-value="2003-02-28">
            <text:p>28/02/2003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49">
            <text:p>2.976,49 €</text:p>
          </table:table-cell>
          <table:table-cell office:value-type="float" office:value="0">
            <text:p>0,00 €</text:p>
          </table:table-cell>
          <table:table-cell table:formula="of:=SUM([.K119:.V119])" office:value-type="float" office:value="6903.16">
            <text:p>6.903,16 €</text:p>
          </table:table-cell>
          <table:table-cell table:number-columns-repeated="1001"/>
        </table:table-row>
        <table:table-row table:style-name="ro6">
          <table:table-cell office:value-type="string">
            <text:p>BENITEZ</text:p>
          </table:table-cell>
          <table:table-cell office:value-type="string">
            <text:p>REYES</text:p>
          </table:table-cell>
          <table:table-cell office:value-type="string">
            <text:p>DULCE MARIA</text:p>
          </table:table-cell>
          <table:table-cell office:value-type="string">
            <text:p>DULCE MARIA BENITEZ REYES</text:p>
          </table:table-cell>
          <table:table-cell office:value-type="string">
            <text:p>RECURSOS HUMANOS</text:p>
          </table:table-cell>
          <table:table-cell office:value-type="string">
            <text:p>ADMINISTRATIVA</text:p>
          </table:table-cell>
          <table:table-cell office:value-type="date" office:date-value="1991-07-01">
            <text:p>01/07/199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57.17">
            <text:p>357,1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80.24">
            <text:p>1.980,24 €</text:p>
          </table:table-cell>
          <table:table-cell office:value-type="float" office:value="0">
            <text:p>0,00 €</text:p>
          </table:table-cell>
          <table:table-cell table:formula="of:=SUM([.K120:.V120])" office:value-type="float" office:value="4321.77">
            <text:p>4.321,77 €</text:p>
          </table:table-cell>
          <table:table-cell table:number-columns-repeated="1001"/>
        </table:table-row>
        <table:table-row table:style-name="ro5">
          <table:table-cell office:value-type="string">
            <text:p>GUERRA</text:p>
          </table:table-cell>
          <table:table-cell office:value-type="string">
            <text:p>JIMENEZ</text:p>
          </table:table-cell>
          <table:table-cell office:value-type="string">
            <text:p>ANTONIO MANUEL</text:p>
          </table:table-cell>
          <table:table-cell office:value-type="string">
            <text:p>ANTONIO MANUEL GUERRA JIMENEZ</text:p>
          </table:table-cell>
          <table:table-cell office:value-type="string">
            <text:p>RECURSOS HUMANOS</text:p>
          </table:table-cell>
          <table:table-cell office:value-type="string">
            <text:p>TÉCNICO SUPERIOR DE PRL</text:p>
          </table:table-cell>
          <table:table-cell office:value-type="date" office:date-value="2002-03-06">
            <text:p>06/03/200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68.2">
            <text:p>368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976.49">
            <text:p>2.976,49 €</text:p>
          </table:table-cell>
          <table:table-cell office:value-type="float" office:value="0">
            <text:p>0,00 €</text:p>
          </table:table-cell>
          <table:table-cell table:formula="of:=SUM([.K121:.V121])" office:value-type="float" office:value="6903.16">
            <text:p>6.903,16 €</text:p>
          </table:table-cell>
          <table:table-cell table:number-columns-repeated="1001"/>
        </table:table-row>
        <table:table-row table:style-name="ro6">
          <table:table-cell office:value-type="string">
            <text:p>PEREIRA</text:p>
          </table:table-cell>
          <table:table-cell office:value-type="string">
            <text:p>MOLINOS</text:p>
          </table:table-cell>
          <table:table-cell office:value-type="string">
            <text:p>ANA TERESA</text:p>
          </table:table-cell>
          <table:table-cell office:value-type="string">
            <text:p>ANA TERESA PEREIRA MOLINOS</text:p>
          </table:table-cell>
          <table:table-cell office:value-type="string">
            <text:p>RECURSOS HUMANOS</text:p>
          </table:table-cell>
          <table:table-cell office:value-type="string">
            <text:p>AUXILIAR ADMINISTRATIVA</text:p>
          </table:table-cell>
          <table:table-cell office:value-type="date" office:date-value="1997-05-06">
            <text:p>06/05/199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122:.V122])" office:value-type="float" office:value="3694.14">
            <text:p>3.694,14 €</text:p>
          </table:table-cell>
          <table:table-cell table:number-columns-repeated="1001"/>
        </table:table-row>
        <table:table-row table:style-name="ro5">
          <table:table-cell office:value-type="string">
            <text:p>TRUJILLO</text:p>
          </table:table-cell>
          <table:table-cell office:value-type="string">
            <text:p>HERRERA</text:p>
          </table:table-cell>
          <table:table-cell office:value-type="string">
            <text:p>SONIA MARGARITA</text:p>
          </table:table-cell>
          <table:table-cell office:value-type="string">
            <text:p>SONIA MARGARITA TRUJILLO HERRERA</text:p>
          </table:table-cell>
          <table:table-cell office:value-type="string">
            <text:p>RECURSOS HUMANOS</text:p>
          </table:table-cell>
          <table:table-cell office:value-type="string">
            <text:p>AUXILIAR ADMINISTRATIVA</text:p>
          </table:table-cell>
          <table:table-cell office:value-type="date" office:date-value="1999-08-24">
            <text:p>24/08/199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123:.V123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PEREZ</text:p>
          </table:table-cell>
          <table:table-cell office:value-type="string">
            <text:p>HERNANDEZ</text:p>
          </table:table-cell>
          <table:table-cell office:value-type="string">
            <text:p>FRANCISCO JAVIER</text:p>
          </table:table-cell>
          <table:table-cell office:value-type="string">
            <text:p>FRANCISCO JAVIER PEREZ HERNANDEZ</text:p>
          </table:table-cell>
          <table:table-cell office:value-type="string">
            <text:p>SEGURIDAD Y ORDEN PUBLICO</text:p>
          </table:table-cell>
          <table:table-cell office:value-type="string">
            <text:p>VIGILANTE NOCTURNO</text:p>
          </table:table-cell>
          <table:table-cell office:value-type="date" office:date-value="2001-08-01">
            <text:p>01/08/2001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20.49">
            <text:p>720,49 €</text:p>
          </table:table-cell>
          <table:table-cell office:value-type="float" office:value="172.56">
            <text:p>172,56 €</text:p>
          </table:table-cell>
          <table:table-cell office:value-type="float" office:value="891.64">
            <text:p>891,64 €</text:p>
          </table:table-cell>
          <table:table-cell office:value-type="float" office:value="366.76">
            <text:p>366,76 €</text:p>
          </table:table-cell>
          <table:table-cell office:value-type="float" office:value="114.64">
            <text:p>114,64 €</text:p>
          </table:table-cell>
          <table:table-cell office:value-type="float" office:value="200">
            <text:p>200,00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2143.04">
            <text:p>2.143,04 €</text:p>
          </table:table-cell>
          <table:table-cell office:value-type="float" office:value="0">
            <text:p>0,00 €</text:p>
          </table:table-cell>
          <table:table-cell table:formula="of:=SUM([.K124:.V124])" office:value-type="float" office:value="4609.13">
            <text:p>4.609,13 €</text:p>
          </table:table-cell>
          <table:table-cell table:number-columns-repeated="1001"/>
        </table:table-row>
        <table:table-row table:style-name="ro5">
          <table:table-cell office:value-type="string">
            <text:p>BOLAÑOS</text:p>
          </table:table-cell>
          <table:table-cell office:value-type="string">
            <text:p>MOLINA</text:p>
          </table:table-cell>
          <table:table-cell office:value-type="string">
            <text:p>FRANCISCO</text:p>
          </table:table-cell>
          <table:table-cell office:value-type="string">
            <text:p>FRANCISCO BOLAÑOS MOLINA</text:p>
          </table:table-cell>
          <table:table-cell office:value-type="string">
            <text:p>SOCIEDAD DE LA INFORMACION</text:p>
          </table:table-cell>
          <table:table-cell office:value-type="string">
            <text:p>AUXILIAR TÉCNICO SONIDO RADIO GALDAR</text:p>
          </table:table-cell>
          <table:table-cell office:value-type="date" office:date-value="1995-09-04">
            <text:p>04/09/1995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38.5">
            <text:p>738,50 €</text:p>
          </table:table-cell>
          <table:table-cell office:value-type="float" office:value="221.1">
            <text:p>221,10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83.2">
            <text:p>1.783,20 €</text:p>
          </table:table-cell>
          <table:table-cell office:value-type="float" office:value="0">
            <text:p>0,00 €</text:p>
          </table:table-cell>
          <table:table-cell table:formula="of:=SUM([.K125:.V125])" office:value-type="float" office:value="3737.59">
            <text:p>3.737,59 €</text:p>
          </table:table-cell>
          <table:table-cell table:number-columns-repeated="1001"/>
        </table:table-row>
        <table:table-row table:style-name="ro5">
          <table:table-cell office:value-type="string">
            <text:p>CANDELARIA</text:p>
          </table:table-cell>
          <table:table-cell office:value-type="string">
            <text:p>RODRIGUEZ</text:p>
          </table:table-cell>
          <table:table-cell office:value-type="string">
            <text:p>GILBERTO</text:p>
          </table:table-cell>
          <table:table-cell office:value-type="string">
            <text:p>GILBERTO CANDELARIA RODRIGUEZ</text:p>
          </table:table-cell>
          <table:table-cell office:value-type="string">
            <text:p>SOCIEDAD DE LA INFORMACION</text:p>
          </table:table-cell>
          <table:table-cell office:value-type="string">
            <text:p>AUXILIAR TÉCNICO SONIDO RADIO GALDAR</text:p>
          </table:table-cell>
          <table:table-cell office:value-type="date" office:date-value="2003-03-03">
            <text:p>03/03/2003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8">
            <text:p>1.719,18 €</text:p>
          </table:table-cell>
          <table:table-cell office:value-type="float" office:value="0">
            <text:p>0,00 €</text:p>
          </table:table-cell>
          <table:table-cell table:formula="of:=SUM([.K126:.V126])" office:value-type="float" office:value="3607.24">
            <text:p>3.607,24 €</text:p>
          </table:table-cell>
          <table:table-cell table:number-columns-repeated="1001"/>
        </table:table-row>
        <table:table-row table:style-name="ro6">
          <table:table-cell office:value-type="string">
            <text:p>PEREZ</text:p>
          </table:table-cell>
          <table:table-cell office:value-type="string">
            <text:p>ACOSTA</text:p>
          </table:table-cell>
          <table:table-cell office:value-type="string">
            <text:p>EULALIA MARINA</text:p>
          </table:table-cell>
          <table:table-cell office:value-type="string">
            <text:p>EULALIA MARINA PEREZ ACOSTA</text:p>
          </table:table-cell>
          <table:table-cell office:value-type="string">
            <text:p>SOCIEDAD DE LA INFORMACION</text:p>
          </table:table-cell>
          <table:table-cell office:value-type="string">
            <text:p>LOCUTORA DE RADIO</text:p>
          </table:table-cell>
          <table:table-cell office:value-type="date" office:date-value="1996-06-03">
            <text:p>03/06/1996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94">
            <text:p>1.761,94 €</text:p>
          </table:table-cell>
          <table:table-cell office:value-type="float" office:value="0">
            <text:p>0,00 €</text:p>
          </table:table-cell>
          <table:table-cell table:formula="of:=SUM([.K127:.V127])" office:value-type="float" office:value="3694.22">
            <text:p>3.694,22 €</text:p>
          </table:table-cell>
          <table:table-cell table:number-columns-repeated="1001"/>
        </table:table-row>
        <table:table-row table:style-name="ro6">
          <table:table-cell office:value-type="string">
            <text:p>ALMEIDA</text:p>
          </table:table-cell>
          <table:table-cell office:value-type="string">
            <text:p>MONTESDEOCA</text:p>
          </table:table-cell>
          <table:table-cell office:value-type="string">
            <text:p>JAVIER</text:p>
          </table:table-cell>
          <table:table-cell office:value-type="string">
            <text:p>JAVIER ALMEIDA MONTESDEOCA</text:p>
          </table:table-cell>
          <table:table-cell office:value-type="string">
            <text:p>URBANISMO</text:p>
          </table:table-cell>
          <table:table-cell office:value-type="string">
            <text:p>ARQUITECTO TÉCNICO</text:p>
          </table:table-cell>
          <table:table-cell office:value-type="date" office:date-value="1999-09-01">
            <text:p>01/09/1999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43.2">
            <text:p>343,2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699.11">
            <text:p>2.699,11 €</text:p>
          </table:table-cell>
          <table:table-cell office:value-type="float" office:value="0">
            <text:p>0,00 €</text:p>
          </table:table-cell>
          <table:table-cell table:formula="of:=SUM([.K128:.V128])" office:value-type="float" office:value="6051.5">
            <text:p>6.051,50 €</text:p>
          </table:table-cell>
          <table:table-cell table:number-columns-repeated="1001"/>
        </table:table-row>
        <table:table-row table:style-name="ro5">
          <table:table-cell office:value-type="string">
            <text:p>ARENCIBIA</text:p>
          </table:table-cell>
          <table:table-cell office:value-type="string">
            <text:p>TACORONTE</text:p>
          </table:table-cell>
          <table:table-cell office:value-type="string">
            <text:p>LIDIA DESIREE</text:p>
          </table:table-cell>
          <table:table-cell office:value-type="string">
            <text:p>LIDIA DESIREE ARENCIBIA TACORONTE</text:p>
          </table:table-cell>
          <table:table-cell office:value-type="string">
            <text:p>URBANISMO</text:p>
          </table:table-cell>
          <table:table-cell office:value-type="string">
            <text:p>AUXILIAR ADMINISTRATIVA</text:p>
          </table:table-cell>
          <table:table-cell office:value-type="date" office:date-value="2001-05-14">
            <text:p>14/05/200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129:.V129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CABALLERO</text:p>
          </table:table-cell>
          <table:table-cell office:value-type="string">
            <text:p>LOPEZ</text:p>
          </table:table-cell>
          <table:table-cell office:value-type="string">
            <text:p>JOSE IGNACIO</text:p>
          </table:table-cell>
          <table:table-cell office:value-type="string">
            <text:p>JOSE IGNACIO CABALLERO LOPEZ</text:p>
          </table:table-cell>
          <table:table-cell office:value-type="string">
            <text:p>URBANISMO</text:p>
          </table:table-cell>
          <table:table-cell office:value-type="string">
            <text:p>INGENIERO TÉCNICO DE OBRAS PÚBLICAS</text:p>
          </table:table-cell>
          <table:table-cell office:value-type="date" office:date-value="2015-10-20">
            <text:p>20/10/2015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171.6">
            <text:p>171,6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577.07">
            <text:p>2.577,07 €</text:p>
          </table:table-cell>
          <table:table-cell office:value-type="float" office:value="0">
            <text:p>0,00 €</text:p>
          </table:table-cell>
          <table:table-cell table:formula="of:=SUM([.K130:.V130])" office:value-type="float" office:value="5757.86">
            <text:p>5.757,86 €</text:p>
          </table:table-cell>
          <table:table-cell table:number-columns-repeated="1001"/>
        </table:table-row>
        <table:table-row table:style-name="ro6">
          <table:table-cell office:value-type="string">
            <text:p>CASTILLO</text:p>
          </table:table-cell>
          <table:table-cell office:value-type="string">
            <text:p>MATEOS</text:p>
          </table:table-cell>
          <table:table-cell office:value-type="string">
            <text:p>ANTONIO DAVID</text:p>
          </table:table-cell>
          <table:table-cell office:value-type="string">
            <text:p>ANTONIO DAVID CASTILLO MATEOS</text:p>
          </table:table-cell>
          <table:table-cell office:value-type="string">
            <text:p>URBANISMO</text:p>
          </table:table-cell>
          <table:table-cell office:value-type="string">
            <text:p>DELINEANTE</text:p>
          </table:table-cell>
          <table:table-cell office:value-type="date" office:date-value="2001-09-01">
            <text:p>01/09/200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59.76">
            <text:p>259,76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898.19">
            <text:p>1.898,19 €</text:p>
          </table:table-cell>
          <table:table-cell office:value-type="float" office:value="0">
            <text:p>0,00 €</text:p>
          </table:table-cell>
          <table:table-cell table:formula="of:=SUM([.K131:.V131])" office:value-type="float" office:value="4142.31">
            <text:p>4.142,31 €</text:p>
          </table:table-cell>
          <table:table-cell table:number-columns-repeated="1001"/>
        </table:table-row>
        <table:table-row table:style-name="ro6">
          <table:table-cell office:value-type="string">
            <text:p>DEL ROSARIO</text:p>
          </table:table-cell>
          <table:table-cell office:value-type="string">
            <text:p>OLIVA</text:p>
          </table:table-cell>
          <table:table-cell office:value-type="string">
            <text:p>SIGFRIDO</text:p>
          </table:table-cell>
          <table:table-cell office:value-type="string">
            <text:p>SIGFRIDO DEL ROSARIO OLIVA</text:p>
          </table:table-cell>
          <table:table-cell office:value-type="string">
            <text:p>URBANISMO</text:p>
          </table:table-cell>
          <table:table-cell office:value-type="string">
            <text:p>AUXILIAR DE TOPOGRAFIA</text:p>
          </table:table-cell>
          <table:table-cell office:value-type="date" office:date-value="1998-07-01">
            <text:p>01/07/1998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132:.V132])" office:value-type="float" office:value="3694.14">
            <text:p>3.694,14 €</text:p>
          </table:table-cell>
          <table:table-cell table:number-columns-repeated="1001"/>
        </table:table-row>
        <table:table-row table:style-name="ro6">
          <table:table-cell office:value-type="string">
            <text:p>GARCIA</text:p>
          </table:table-cell>
          <table:table-cell office:value-type="string">
            <text:p>MARRERO</text:p>
          </table:table-cell>
          <table:table-cell office:value-type="string">
            <text:p>ALFREDO</text:p>
          </table:table-cell>
          <table:table-cell office:value-type="string">
            <text:p>ALFREDO GARCIA MARRERO</text:p>
          </table:table-cell>
          <table:table-cell office:value-type="string">
            <text:p>URBANISMO</text:p>
          </table:table-cell>
          <table:table-cell office:value-type="string">
            <text:p>DELINEANTE</text:p>
          </table:table-cell>
          <table:table-cell office:value-type="date" office:date-value="1998-05-01">
            <text:p>01/05/1998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92.23">
            <text:p>292,23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25.54">
            <text:p>1.925,54 €</text:p>
          </table:table-cell>
          <table:table-cell office:value-type="float" office:value="0">
            <text:p>0,00 €</text:p>
          </table:table-cell>
          <table:table-cell table:formula="of:=SUM([.K133:.V133])" office:value-type="float" office:value="4202.13">
            <text:p>4.202,13 €</text:p>
          </table:table-cell>
          <table:table-cell table:number-columns-repeated="1001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MORENO</text:p>
          </table:table-cell>
          <table:table-cell office:value-type="string">
            <text:p>RAUL CARLOS</text:p>
          </table:table-cell>
          <table:table-cell office:value-type="string">
            <text:p>RAUL CARLOS GONZALEZ MORENO</text:p>
          </table:table-cell>
          <table:table-cell office:value-type="string">
            <text:p>URBANISMO</text:p>
          </table:table-cell>
          <table:table-cell office:value-type="string">
            <text:p>AUX. ADMINISTRATIVO/A</text:p>
          </table:table-cell>
          <table:table-cell office:value-type="date" office:date-value="2001-10-01">
            <text:p>01/10/2001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76.88">
            <text:p>176,88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40.52">
            <text:p>1.740,52 €</text:p>
          </table:table-cell>
          <table:table-cell office:value-type="float" office:value="0">
            <text:p>0,00 €</text:p>
          </table:table-cell>
          <table:table-cell table:formula="of:=SUM([.K134:.V134])" office:value-type="float" office:value="3650.69">
            <text:p>3.650,69 €</text:p>
          </table:table-cell>
          <table:table-cell table:number-columns-repeated="1001"/>
        </table:table-row>
        <table:table-row table:style-name="ro5">
          <table:table-cell office:value-type="string">
            <text:p>GUERRA</text:p>
          </table:table-cell>
          <table:table-cell office:value-type="string">
            <text:p>QUEVEDO</text:p>
          </table:table-cell>
          <table:table-cell office:value-type="string">
            <text:p>SERGIO</text:p>
          </table:table-cell>
          <table:table-cell office:value-type="string">
            <text:p>SERGIO GUERRA QUEVEDO</text:p>
          </table:table-cell>
          <table:table-cell office:value-type="string">
            <text:p>URBANISMO</text:p>
          </table:table-cell>
          <table:table-cell office:value-type="string">
            <text:p>INGENIERO TÉCNICO DE OBRAS PÚBLICAS</text:p>
          </table:table-cell>
          <table:table-cell office:value-type="date" office:date-value="2022-09-13">
            <text:p>13/09/2022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42.9">
            <text:p>42,9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485.54">
            <text:p>2.485,54 €</text:p>
          </table:table-cell>
          <table:table-cell office:value-type="float" office:value="0">
            <text:p>0,00 €</text:p>
          </table:table-cell>
          <table:table-cell table:formula="of:=SUM([.K135:.V135])" office:value-type="float" office:value="5537.63">
            <text:p>5.537,63 €</text:p>
          </table:table-cell>
          <table:table-cell table:number-columns-repeated="1001"/>
        </table:table-row>
        <table:table-row table:style-name="ro6">
          <table:table-cell office:value-type="string">
            <text:p>MEDINA</text:p>
          </table:table-cell>
          <table:table-cell office:value-type="string">
            <text:p>VIERA</text:p>
          </table:table-cell>
          <table:table-cell office:value-type="string">
            <text:p>YOLANDA</text:p>
          </table:table-cell>
          <table:table-cell office:value-type="string">
            <text:p>YOLANDA MEDINA VIERA</text:p>
          </table:table-cell>
          <table:table-cell office:value-type="string">
            <text:p>URBANISMO</text:p>
          </table:table-cell>
          <table:table-cell office:value-type="string">
            <text:p>ARQUITECTA</text:p>
          </table:table-cell>
          <table:table-cell office:value-type="date" office:date-value="2018-03-06">
            <text:p>06/03/201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105.2">
            <text:p>105,2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2818.22">
            <text:p>2.818,22 €</text:p>
          </table:table-cell>
          <table:table-cell office:value-type="float" office:value="0">
            <text:p>0,00 €</text:p>
          </table:table-cell>
          <table:table-cell table:formula="of:=SUM([.K136:.V136])" office:value-type="float" office:value="6481.89">
            <text:p>6.481,89 €</text:p>
          </table:table-cell>
          <table:table-cell table:number-columns-repeated="1001"/>
        </table:table-row>
        <table:table-row table:style-name="ro6">
          <table:table-cell office:value-type="string">
            <text:p>PINO</text:p>
          </table:table-cell>
          <table:table-cell office:value-type="string">
            <text:p>GONZALEZ</text:p>
          </table:table-cell>
          <table:table-cell office:value-type="string">
            <text:p>CARLOS</text:p>
          </table:table-cell>
          <table:table-cell office:value-type="string">
            <text:p>CARLOS PINO GONZALEZ</text:p>
          </table:table-cell>
          <table:table-cell office:value-type="string">
            <text:p>URBANISMO</text:p>
          </table:table-cell>
          <table:table-cell office:value-type="string">
            <text:p>ARQUITECTO</text:p>
          </table:table-cell>
          <table:table-cell office:value-type="date" office:date-value="2023-02-21">
            <text:p>21/02/202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0">
            <text:p>0,0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913.01">
            <text:p>1.913,01 €</text:p>
          </table:table-cell>
          <table:table-cell office:value-type="float" office:value="0">
            <text:p>0,00 €</text:p>
          </table:table-cell>
          <table:table-cell table:formula="of:=SUM([.K137:.V137])" office:value-type="float" office:value="5471.48">
            <text:p>5.471,48 €</text:p>
          </table:table-cell>
          <table:table-cell table:number-columns-repeated="1001"/>
        </table:table-row>
        <table:table-row table:style-name="ro6">
          <table:table-cell office:value-type="string">
            <text:p>SANTANA</text:p>
          </table:table-cell>
          <table:table-cell office:value-type="string">
            <text:p>GUTIERREZ</text:p>
          </table:table-cell>
          <table:table-cell office:value-type="string">
            <text:p>ANTONIO</text:p>
          </table:table-cell>
          <table:table-cell office:value-type="string">
            <text:p>ANTONIO SANTANA GUTIERREZ</text:p>
          </table:table-cell>
          <table:table-cell office:value-type="string">
            <text:p>URBANISMO</text:p>
          </table:table-cell>
          <table:table-cell office:value-type="string">
            <text:p>INGENIERO TÉCNICO INDUSTRIAL</text:p>
          </table:table-cell>
          <table:table-cell office:value-type="date" office:date-value="2000-11-14">
            <text:p>14/11/200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43.2">
            <text:p>343,20 €</text:p>
          </table:table-cell>
          <table:table-cell office:value-type="float" office:value="1112.63">
            <text:p>1.112,63 €</text:p>
          </table:table-cell>
          <table:table-cell office:value-type="float" office:value="541.88">
            <text:p>541,88 €</text:p>
          </table:table-cell>
          <table:table-cell office:value-type="float" office:value="172.89">
            <text:p>172,89 €</text:p>
          </table:table-cell>
          <table:table-cell office:value-type="float" office:value="900">
            <text:p>900,00 €</text:p>
          </table:table-cell>
          <table:table-cell table:number-columns-repeated="4" office:value-type="float" office:value="0">
            <text:p>0,00 €</text:p>
          </table:table-cell>
          <table:table-cell office:value-type="float" office:value="2699.11">
            <text:p>2.699,11 €</text:p>
          </table:table-cell>
          <table:table-cell office:value-type="float" office:value="0">
            <text:p>0,00 €</text:p>
          </table:table-cell>
          <table:table-cell table:formula="of:=SUM([.K138:.V138])" office:value-type="float" office:value="6951.5">
            <text:p>6.951,50 €</text:p>
          </table:table-cell>
          <table:table-cell table:number-columns-repeated="1001"/>
        </table:table-row>
        <table:table-row table:style-name="ro6">
          <table:table-cell office:value-type="string">
            <text:p>VICARIO</text:p>
          </table:table-cell>
          <table:table-cell office:value-type="string">
            <text:p>ORTEGA</text:p>
          </table:table-cell>
          <table:table-cell office:value-type="string">
            <text:p>SALVADOR</text:p>
          </table:table-cell>
          <table:table-cell office:value-type="string">
            <text:p>SALVADOR VICARIO ORTEGA</text:p>
          </table:table-cell>
          <table:table-cell office:value-type="string">
            <text:p>URBANISMO</text:p>
          </table:table-cell>
          <table:table-cell office:value-type="string">
            <text:p>ARQUITECTO</text:p>
          </table:table-cell>
          <table:table-cell office:value-type="date" office:date-value="1995-07-15">
            <text:p>15/07/199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526">
            <text:p>526,00 €</text:p>
          </table:table-cell>
          <table:table-cell office:value-type="float" office:value="1306.81">
            <text:p>1.306,81 €</text:p>
          </table:table-cell>
          <table:table-cell office:value-type="float" office:value="673.38">
            <text:p>673,38 €</text:p>
          </table:table-cell>
          <table:table-cell office:value-type="float" office:value="211.54">
            <text:p>211,54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3071.53">
            <text:p>3.071,53 €</text:p>
          </table:table-cell>
          <table:table-cell office:value-type="float" office:value="0">
            <text:p>0,00 €</text:p>
          </table:table-cell>
          <table:table-cell table:formula="of:=SUM([.K139:.V139])" office:value-type="float" office:value="7156">
            <text:p>7.156,00 €</text:p>
          </table:table-cell>
          <table:table-cell table:number-columns-repeated="1001"/>
        </table:table-row>
        <table:table-row table:style-name="ro6">
          <table:table-cell office:value-type="string">
            <text:p>AGUIAR</text:p>
          </table:table-cell>
          <table:table-cell office:value-type="string">
            <text:p>QUESADA</text:p>
          </table:table-cell>
          <table:table-cell office:value-type="string">
            <text:p>ANTONIO</text:p>
          </table:table-cell>
          <table:table-cell office:value-type="string">
            <text:p>ANTONIO AGUIAR QUESADA</text:p>
          </table:table-cell>
          <table:table-cell office:value-type="string">
            <text:p>VIAS Y OBRAS</text:p>
          </table:table-cell>
          <table:table-cell office:value-type="string">
            <text:p>OPERARIO DE PINTURA</text:p>
          </table:table-cell>
          <table:table-cell office:value-type="date" office:date-value="2003-02-13">
            <text:p>13/02/200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75.93">
            <text:p>675,93 €</text:p>
          </table:table-cell>
          <table:table-cell office:value-type="float" office:value="116.55">
            <text:p>116,55 €</text:p>
          </table:table-cell>
          <table:table-cell office:value-type="float" office:value="326.5">
            <text:p>326,50 €</text:p>
          </table:table-cell>
          <table:table-cell office:value-type="float" office:value="375.93">
            <text:p>375,93 €</text:p>
          </table:table-cell>
          <table:table-cell office:value-type="float" office:value="103.78">
            <text:p>103,78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328.26">
            <text:p>328,26 €</text:p>
          </table:table-cell>
          <table:table-cell office:value-type="float" office:value="0">
            <text:p>0,00 €</text:p>
          </table:table-cell>
          <table:table-cell office:value-type="float" office:value="1458.42">
            <text:p>1.458,42 €</text:p>
          </table:table-cell>
          <table:table-cell office:value-type="float" office:value="0">
            <text:p>0,00 €</text:p>
          </table:table-cell>
          <table:table-cell table:formula="of:=SUM([.K140:.V140])" office:value-type="float" office:value="3385.37">
            <text:p>3.385,37 €</text:p>
          </table:table-cell>
          <table:table-cell table:number-columns-repeated="1001"/>
        </table:table-row>
        <table:table-row table:style-name="ro6">
          <table:table-cell office:value-type="string">
            <text:p>CASTELLANO</text:p>
          </table:table-cell>
          <table:table-cell office:value-type="string">
            <text:p>MATEOS</text:p>
          </table:table-cell>
          <table:table-cell office:value-type="string">
            <text:p>UBALDO</text:p>
          </table:table-cell>
          <table:table-cell office:value-type="string">
            <text:p>UBALDO CASTELLANO MATEOS</text:p>
          </table:table-cell>
          <table:table-cell office:value-type="string">
            <text:p>VIAS Y OBRAS</text:p>
          </table:table-cell>
          <table:table-cell office:value-type="string">
            <text:p>OFICIAL DE PINTURA</text:p>
          </table:table-cell>
          <table:table-cell office:value-type="date" office:date-value="1997-06-05">
            <text:p>05/06/1997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98.99">
            <text:p>198,99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61.86">
            <text:p>1.761,86 €</text:p>
          </table:table-cell>
          <table:table-cell office:value-type="float" office:value="0">
            <text:p>0,00 €</text:p>
          </table:table-cell>
          <table:table-cell table:formula="of:=SUM([.K141:.V141])" office:value-type="float" office:value="3694.14">
            <text:p>3.694,14 €</text:p>
          </table:table-cell>
          <table:table-cell table:number-columns-repeated="1001"/>
        </table:table-row>
        <table:table-row table:style-name="ro6">
          <table:table-cell office:value-type="string">
            <text:p>DIAZ</text:p>
          </table:table-cell>
          <table:table-cell office:value-type="string">
            <text:p>MENDOZA</text:p>
          </table:table-cell>
          <table:table-cell office:value-type="string">
            <text:p>ANTONIO</text:p>
          </table:table-cell>
          <table:table-cell office:value-type="string">
            <text:p>ANTONIO DIAZ MENDOZA</text:p>
          </table:table-cell>
          <table:table-cell office:value-type="string">
            <text:p>VIAS Y OBRAS</text:p>
          </table:table-cell>
          <table:table-cell office:value-type="string">
            <text:p>OFICIAL DE ALBAÑILERIA</text:p>
          </table:table-cell>
          <table:table-cell office:value-type="date" office:date-value="2003-03-03">
            <text:p>03/03/2003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154.77">
            <text:p>154,77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5" office:value-type="float" office:value="0">
            <text:p>0,00 €</text:p>
          </table:table-cell>
          <table:table-cell office:value-type="float" office:value="1719.14">
            <text:p>1.719,14 €</text:p>
          </table:table-cell>
          <table:table-cell office:value-type="float" office:value="0">
            <text:p>0,00 €</text:p>
          </table:table-cell>
          <table:table-cell table:formula="of:=SUM([.K142:.V142])" office:value-type="float" office:value="3607.2">
            <text:p>3.607,20 €</text:p>
          </table:table-cell>
          <table:table-cell table:number-columns-repeated="1001"/>
        </table:table-row>
        <table:table-row table:style-name="ro6">
          <table:table-cell office:value-type="string">
            <text:p>JIMENEZ</text:p>
          </table:table-cell>
          <table:table-cell office:value-type="string">
            <text:p>CAÑAS</text:p>
          </table:table-cell>
          <table:table-cell office:value-type="string">
            <text:p>LUIS RAMON</text:p>
          </table:table-cell>
          <table:table-cell office:value-type="string">
            <text:p>LUIS RAMON JIMENEZ CAÑAS</text:p>
          </table:table-cell>
          <table:table-cell office:value-type="string">
            <text:p>VIAS Y OBRAS</text:p>
          </table:table-cell>
          <table:table-cell office:value-type="string">
            <text:p>OFICIAL SOLDADOR</text:p>
          </table:table-cell>
          <table:table-cell office:value-type="date" office:date-value="1992-10-01">
            <text:p>01/10/1992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70.02">
            <text:p>170,02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804.54">
            <text:p>1.804,54 €</text:p>
          </table:table-cell>
          <table:table-cell office:value-type="float" office:value="0">
            <text:p>0,00 €</text:p>
          </table:table-cell>
          <table:table-cell table:formula="of:=SUM([.K143:.V143])" office:value-type="float" office:value="3951.06">
            <text:p>3.951,06 €</text:p>
          </table:table-cell>
          <table:table-cell table:number-columns-repeated="1001"/>
        </table:table-row>
      </table:table>
      <table:table table:name="Personal funcionario" table:style-name="ta2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7"/>
        <table:table-column table:style-name="co7" table:default-cell-style-name="ce4"/>
        <table:table-column table:style-name="co8" table:default-cell-style-name="ce8"/>
        <table:table-column table:style-name="co1" table:number-columns-repeated="4" table:default-cell-style-name="ce8"/>
        <table:table-column table:style-name="co8" table:default-cell-style-name="ce8"/>
        <table:table-column table:style-name="co5" table:default-cell-style-name="ce8"/>
        <table:table-column table:style-name="co8" table:number-columns-repeated="6" table:default-cell-style-name="ce8"/>
        <table:table-column table:style-name="co1" table:default-cell-style-name="ce8"/>
        <table:table-column table:style-name="co9" table:number-columns-repeated="1002" table:default-cell-style-name="Default"/>
        <table:table-row table:style-name="ro1">
          <table:table-cell table:style-name="ce1" office:value-type="string" table:number-columns-spanned="22" table:number-rows-spanned="1">
            <text:p>Personal funcionario · Retribuciones 2025</text:p>
          </table:table-cell>
          <table:covered-table-cell table:number-columns-repeated="21" table:style-name="ce5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Datos reorganizados a partir del ODS original. Los importes se han mantenido como estaban; la columna “Suma importes visibles” es solo una suma de las columnas de importes de esa fila.</text:p>
          </table:table-cell>
          <table:covered-table-cell table:number-columns-repeated="21" table:style-name="ce6"/>
          <table:table-cell table:number-columns-repeated="1002"/>
        </table:table-row>
        <table:table-row table:style-name="ro3">
          <table:table-cell table:style-name="Default" table:number-columns-repeated="22"/>
          <table:table-cell table:number-columns-repeated="1002"/>
        </table:table-row>
        <table:table-row table:style-name="ro4">
          <table:table-cell table:style-name="ce3" office:value-type="string">
            <text:p>Apellido 1</text:p>
          </table:table-cell>
          <table:table-cell table:style-name="ce3" office:value-type="string">
            <text:p>Apellido 2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Nombre completo</text:p>
          </table:table-cell>
          <table:table-cell table:style-name="ce3" office:value-type="string">
            <text:p>Servicio</text:p>
          </table:table-cell>
          <table:table-cell table:style-name="ce3" office:value-type="string">
            <text:p>Categoría</text:p>
          </table:table-cell>
          <table:table-cell table:style-name="ce3" office:value-type="string">
            <text:p>Antigüedad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Salario base</text:p>
          </table:table-cell>
          <table:table-cell table:style-name="ce3" office:value-type="string">
            <text:p>Complemento antigüedad</text:p>
          </table:table-cell>
          <table:table-cell table:style-name="ce3" office:value-type="string">
            <text:p>Complemento específico</text:p>
          </table:table-cell>
          <table:table-cell table:style-name="ce3" office:value-type="string">
            <text:p>Complemento destino</text:p>
          </table:table-cell>
          <table:table-cell table:style-name="ce3" office:value-type="string">
            <text:p>Complemento residencia</text:p>
          </table:table-cell>
          <table:table-cell table:style-name="ce3" office:value-type="string">
            <text:p>Productividad</text:p>
          </table:table-cell>
          <table:table-cell table:style-name="ce3" office:value-type="string">
            <text:p>Extra</text:p>
          </table:table-cell>
          <table:table-cell table:style-name="ce3" office:value-type="string">
            <text:p>Fines de semana</text:p>
          </table:table-cell>
          <table:table-cell table:style-name="ce3" office:value-type="string">
            <text:p>Nocturnidad</text:p>
          </table:table-cell>
          <table:table-cell table:style-name="ce3" office:value-type="string">
            <text:p>Gratificación</text:p>
          </table:table-cell>
          <table:table-cell table:style-name="ce3" office:value-type="string">
            <text:p>Seguridad Social</text:p>
          </table:table-cell>
          <table:table-cell table:style-name="ce3" office:value-type="string">
            <text:p>Complemento V</text:p>
          </table:table-cell>
          <table:table-cell table:style-name="ce3" office:value-type="string">
            <text:p>Complemento</text:p>
          </table:table-cell>
          <table:table-cell table:style-name="ce3" office:value-type="string">
            <text:p>Suma importes visibles</text:p>
          </table:table-cell>
          <table:table-cell table:number-columns-repeated="1002"/>
        </table:table-row>
        <table:table-row table:style-name="ro6">
          <table:table-cell office:value-type="string">
            <text:p>JIMENEZ</text:p>
          </table:table-cell>
          <table:table-cell office:value-type="string">
            <text:p>SANCHEZ</text:p>
          </table:table-cell>
          <table:table-cell office:value-type="string">
            <text:p>BARTOLOME</text:p>
          </table:table-cell>
          <table:table-cell office:value-type="string">
            <text:p>BARTOLOME JIMENEZ SANCHEZ</text:p>
          </table:table-cell>
          <table:table-cell office:value-type="string">
            <text:p>ADM. GRAL. DE DEPORTES</text:p>
          </table:table-cell>
          <table:table-cell office:value-type="string">
            <text:p>AUXILIAR ADMINISTRATIVO</text:p>
          </table:table-cell>
          <table:table-cell office:value-type="date" office:date-value="1987-09-03">
            <text:p>03/09/198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65.32">
            <text:p>265,32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1825.88">
            <text:p>1.825,88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590.65">
            <text:p>590,65 €</text:p>
          </table:table-cell>
          <table:table-cell table:number-columns-repeated="2" office:value-type="float" office:value="0">
            <text:p>0,00 €</text:p>
          </table:table-cell>
          <table:table-cell table:formula="of:=SUM([.I5:.U5])" office:value-type="float" office:value="4415.14">
            <text:p>4.415,14 €</text:p>
          </table:table-cell>
          <table:table-cell table:number-columns-repeated="1002"/>
        </table:table-row>
        <table:table-row table:style-name="ro5">
          <table:table-cell office:value-type="string">
            <text:p>CALDERIN</text:p>
          </table:table-cell>
          <table:table-cell office:value-type="string">
            <text:p>HERNANDEZ</text:p>
          </table:table-cell>
          <table:table-cell office:value-type="string">
            <text:p>FERMINA MARCELA</text:p>
          </table:table-cell>
          <table:table-cell office:value-type="string">
            <text:p>FERMINA MARCELA CALDERIN HERNANDEZ</text:p>
          </table:table-cell>
          <table:table-cell office:value-type="string">
            <text:p>ADM. GRAL. SERVICIOS SOCIALES</text:p>
          </table:table-cell>
          <table:table-cell office:value-type="string">
            <text:p>ADMINISTRATIVO</text:p>
          </table:table-cell>
          <table:table-cell office:value-type="date" office:date-value="2025-07-22">
            <text:p>22/07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119.52">
            <text:p>119,52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782.78">
            <text:p>1.782,78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98.24">
            <text:p>798,24 €</text:p>
          </table:table-cell>
          <table:table-cell table:number-columns-repeated="2" office:value-type="float" office:value="0">
            <text:p>0,00 €</text:p>
          </table:table-cell>
          <table:table-cell table:formula="of:=SUM([.I6:.U6])" office:value-type="float" office:value="4684.9">
            <text:p>4.684,90 €</text:p>
          </table:table-cell>
          <table:table-cell table:number-columns-repeated="1002"/>
        </table:table-row>
        <table:table-row table:style-name="ro6">
          <table:table-cell office:value-type="string">
            <text:p>CRUZ</text:p>
          </table:table-cell>
          <table:table-cell office:value-type="string">
            <text:p>RODRIGUEZ</text:p>
          </table:table-cell>
          <table:table-cell office:value-type="string">
            <text:p>ANA MARIA</text:p>
          </table:table-cell>
          <table:table-cell office:value-type="string">
            <text:p>ANA MARIA CRUZ RODRIGUEZ</text:p>
          </table:table-cell>
          <table:table-cell office:value-type="string">
            <text:p>ADM. GRAL. SERVICIOS SOCIALES</text:p>
          </table:table-cell>
          <table:table-cell office:value-type="string">
            <text:p>ADMINISTRATIVO</text:p>
          </table:table-cell>
          <table:table-cell office:value-type="date" office:date-value="2025-11-20">
            <text:p>20/11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0">
            <text:p>0,00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679.4">
            <text:p>1.679,40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43.96">
            <text:p>743,96 €</text:p>
          </table:table-cell>
          <table:table-cell table:number-columns-repeated="2" office:value-type="float" office:value="0">
            <text:p>0,00 €</text:p>
          </table:table-cell>
          <table:table-cell table:formula="of:=SUM([.I7:.U7])" office:value-type="float" office:value="4407.72">
            <text:p>4.407,72 €</text:p>
          </table:table-cell>
          <table:table-cell table:number-columns-repeated="1002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GUERRA</text:p>
          </table:table-cell>
          <table:table-cell office:value-type="string">
            <text:p>SARA CARMEN</text:p>
          </table:table-cell>
          <table:table-cell office:value-type="string">
            <text:p>SARA CARMEN RODRIGUEZ GUERRA</text:p>
          </table:table-cell>
          <table:table-cell office:value-type="string">
            <text:p>ADMINISTRACION GENERAL</text:p>
          </table:table-cell>
          <table:table-cell office:value-type="string">
            <text:p>ADMINISTRATIVA</text:p>
          </table:table-cell>
          <table:table-cell office:value-type="date" office:date-value="2021-11-22">
            <text:p>22/11/202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1000.72">
            <text:p>1.000,72 €</text:p>
          </table:table-cell>
          <table:table-cell office:value-type="float" office:value="1706.73">
            <text:p>1.706,73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888.71">
            <text:p>888,71 €</text:p>
          </table:table-cell>
          <table:table-cell table:number-columns-repeated="2" office:value-type="float" office:value="0">
            <text:p>0,00 €</text:p>
          </table:table-cell>
          <table:table-cell table:formula="of:=SUM([.I8:.U8])" office:value-type="float" office:value="5612.99">
            <text:p>5.612,99 €</text:p>
          </table:table-cell>
          <table:table-cell table:number-columns-repeated="1002"/>
        </table:table-row>
        <table:table-row table:style-name="ro6">
          <table:table-cell office:value-type="string">
            <text:p>SUAREZ</text:p>
          </table:table-cell>
          <table:table-cell office:value-type="string">
            <text:p>GONZALEZ</text:p>
          </table:table-cell>
          <table:table-cell office:value-type="string">
            <text:p>MARIA ANGELES</text:p>
          </table:table-cell>
          <table:table-cell office:value-type="string">
            <text:p>MARIA ANGELES SUAREZ GONZALEZ</text:p>
          </table:table-cell>
          <table:table-cell office:value-type="string">
            <text:p>ADMINISTRACION GENERAL</text:p>
          </table:table-cell>
          <table:table-cell office:value-type="string">
            <text:p>ADMINISTRATIVA</text:p>
          </table:table-cell>
          <table:table-cell office:value-type="date" office:date-value="1989-06-01">
            <text:p>01/06/198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89.64">
            <text:p>389,64 €</text:p>
          </table:table-cell>
          <table:table-cell office:value-type="float" office:value="1740.54">
            <text:p>1.740,54 €</text:p>
          </table:table-cell>
          <table:table-cell office:value-type="float" office:value="673.38">
            <text:p>673,38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3431.46">
            <text:p>3.431,4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194.83">
            <text:p>1.194,83 €</text:p>
          </table:table-cell>
          <table:table-cell table:number-columns-repeated="2" office:value-type="float" office:value="0">
            <text:p>0,00 €</text:p>
          </table:table-cell>
          <table:table-cell table:formula="of:=SUM([.I9:.U9])" office:value-type="float" office:value="8459.75">
            <text:p>8.459,75 €</text:p>
          </table:table-cell>
          <table:table-cell table:number-columns-repeated="1002"/>
        </table:table-row>
        <table:table-row table:style-name="ro6">
          <table:table-cell office:value-type="string">
            <text:p>MENDOZA</text:p>
          </table:table-cell>
          <table:table-cell office:value-type="string">
            <text:p>DIAZ</text:p>
          </table:table-cell>
          <table:table-cell office:value-type="string">
            <text:p>LAURA ESTHER</text:p>
          </table:table-cell>
          <table:table-cell office:value-type="string">
            <text:p>LAURA ESTHER MENDOZA DIAZ</text:p>
          </table:table-cell>
          <table:table-cell office:value-type="string">
            <text:p>ADMINISTRACION GENERAL</text:p>
          </table:table-cell>
          <table:table-cell office:value-type="string">
            <text:p>ADMINISTRATIVO</text:p>
          </table:table-cell>
          <table:table-cell office:value-type="date" office:date-value="2025-11-20">
            <text:p>20/11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0">
            <text:p>0,00 €</text:p>
          </table:table-cell>
          <table:table-cell office:value-type="float" office:value="495.59">
            <text:p>495,59 €</text:p>
          </table:table-cell>
          <table:table-cell office:value-type="float" office:value="458.87">
            <text:p>458,87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679.4">
            <text:p>1.679,40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43.96">
            <text:p>743,96 €</text:p>
          </table:table-cell>
          <table:table-cell table:number-columns-repeated="2" office:value-type="float" office:value="0">
            <text:p>0,00 €</text:p>
          </table:table-cell>
          <table:table-cell table:formula="of:=SUM([.I10:.U10])" office:value-type="float" office:value="4407.72">
            <text:p>4.407,72 €</text:p>
          </table:table-cell>
          <table:table-cell table:number-columns-repeated="1002"/>
        </table:table-row>
        <table:table-row table:style-name="ro6">
          <table:table-cell office:value-type="string">
            <text:p>GUERRA</text:p>
          </table:table-cell>
          <table:table-cell office:value-type="string">
            <text:p>PULIDO</text:p>
          </table:table-cell>
          <table:table-cell office:value-type="string">
            <text:p>CANDELARIA</text:p>
          </table:table-cell>
          <table:table-cell office:value-type="string">
            <text:p>CANDELARIA GUERRA PULIDO</text:p>
          </table:table-cell>
          <table:table-cell office:value-type="string">
            <text:p>ADMINISTRACION GENERAL</text:p>
          </table:table-cell>
          <table:table-cell office:value-type="string">
            <text:p>SECRETARIA</text:p>
          </table:table-cell>
          <table:table-cell office:value-type="date" office:date-value="1989-02-01">
            <text:p>01/02/198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89.64">
            <text:p>389,64 €</text:p>
          </table:table-cell>
          <table:table-cell office:value-type="float" office:value="2746.48">
            <text:p>2.746,48 €</text:p>
          </table:table-cell>
          <table:table-cell office:value-type="float" office:value="1193.86">
            <text:p>1.193,86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4920.64">
            <text:p>4.920,64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312.43">
            <text:p>1.312,43 €</text:p>
          </table:table-cell>
          <table:table-cell table:number-columns-repeated="2" office:value-type="float" office:value="0">
            <text:p>0,00 €</text:p>
          </table:table-cell>
          <table:table-cell table:formula="of:=SUM([.I11:.U11])" office:value-type="float" office:value="11592.95">
            <text:p>11.592,95 €</text:p>
          </table:table-cell>
          <table:table-cell table:number-columns-repeated="1002"/>
        </table:table-row>
        <table:table-row table:style-name="ro5">
          <table:table-cell office:value-type="string">
            <text:p>ZARZO</text:p>
          </table:table-cell>
          <table:table-cell office:value-type="string">
            <text:p>LOBEIRA</text:p>
          </table:table-cell>
          <table:table-cell office:value-type="string">
            <text:p>MARIA DEL CARMEN</text:p>
          </table:table-cell>
          <table:table-cell office:value-type="string">
            <text:p>MARIA DEL CARMEN ZARZO LOBEIRA</text:p>
          </table:table-cell>
          <table:table-cell office:value-type="string">
            <text:p>ADMINISTRACION GENERAL</text:p>
          </table:table-cell>
          <table:table-cell office:value-type="string">
            <text:p>TÉCNICO ADMINISTRACIÓN ESPECIAL</text:p>
          </table:table-cell>
          <table:table-cell office:value-type="date" office:date-value="2025-03-21">
            <text:p>21/03/2025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0">
            <text:p>0,00 €</text:p>
          </table:table-cell>
          <table:table-cell office:value-type="float" office:value="1306.94">
            <text:p>1.306,94 €</text:p>
          </table:table-cell>
          <table:table-cell office:value-type="float" office:value="673.38">
            <text:p>673,38 €</text:p>
          </table:table-cell>
          <table:table-cell office:value-type="float" office:value="211.55">
            <text:p>211,55 €</text:p>
          </table:table-cell>
          <table:table-cell office:value-type="float" office:value="688.42">
            <text:p>688,42 €</text:p>
          </table:table-cell>
          <table:table-cell office:value-type="float" office:value="2754.85">
            <text:p>2.754,8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269.39">
            <text:p>1.269,39 €</text:p>
          </table:table-cell>
          <table:table-cell table:number-columns-repeated="2" office:value-type="float" office:value="0">
            <text:p>0,00 €</text:p>
          </table:table-cell>
          <table:table-cell table:formula="of:=SUM([.I12:.U12])" office:value-type="float" office:value="8271.27">
            <text:p>8.271,27 €</text:p>
          </table:table-cell>
          <table:table-cell table:number-columns-repeated="1002"/>
        </table:table-row>
        <table:table-row table:style-name="ro6">
          <table:table-cell office:value-type="string">
            <text:p>GIL</text:p>
          </table:table-cell>
          <table:table-cell office:value-type="string">
            <text:p>GONZALEZ</text:p>
          </table:table-cell>
          <table:table-cell office:value-type="string">
            <text:p>IGNACIO CARMELO</text:p>
          </table:table-cell>
          <table:table-cell office:value-type="string">
            <text:p>IGNACIO CARMELO GIL GONZALEZ</text:p>
          </table:table-cell>
          <table:table-cell office:value-type="string">
            <text:p>ADMINISTRACION GRAL.. COMERCIO</text:p>
          </table:table-cell>
          <table:table-cell office:value-type="string">
            <text:p>ADMINISTRATIVO</text:p>
          </table:table-cell>
          <table:table-cell office:value-type="date" office:date-value="1991-03-01">
            <text:p>01/03/199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05.37">
            <text:p>305,37 €</text:p>
          </table:table-cell>
          <table:table-cell office:value-type="float" office:value="743.62">
            <text:p>743,62 €</text:p>
          </table:table-cell>
          <table:table-cell office:value-type="float" office:value="420.93">
            <text:p>420,93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2518.16">
            <text:p>2.518,1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037.87">
            <text:p>1.037,87 €</text:p>
          </table:table-cell>
          <table:table-cell table:number-columns-repeated="2" office:value-type="float" office:value="0">
            <text:p>0,00 €</text:p>
          </table:table-cell>
          <table:table-cell table:formula="of:=SUM([.I13:.U13])" office:value-type="float" office:value="6055.85">
            <text:p>6.055,85 €</text:p>
          </table:table-cell>
          <table:table-cell table:number-columns-repeated="1002"/>
        </table:table-row>
        <table:table-row table:style-name="ro6">
          <table:table-cell office:value-type="string">
            <text:p>PULIDO</text:p>
          </table:table-cell>
          <table:table-cell office:value-type="string">
            <text:p>CASTELLANO</text:p>
          </table:table-cell>
          <table:table-cell office:value-type="string">
            <text:p>MARTIN</text:p>
          </table:table-cell>
          <table:table-cell office:value-type="string">
            <text:p>MARTIN PULIDO CASTELLANO</text:p>
          </table:table-cell>
          <table:table-cell office:value-type="string">
            <text:p>ALUMBRADO</text:p>
          </table:table-cell>
          <table:table-cell office:value-type="string">
            <text:p>OFICIAL MANTENIMIENTO</text:p>
          </table:table-cell>
          <table:table-cell office:value-type="date" office:date-value="1990-07-01">
            <text:p>01/07/199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office:value-type="float" office:value="114.49">
            <text:p>114,49 €</text:p>
          </table:table-cell>
          <table:table-cell office:value-type="float" office:value="1804.54">
            <text:p>1.804,54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664.09">
            <text:p>664,09 €</text:p>
          </table:table-cell>
          <table:table-cell table:number-columns-repeated="2" office:value-type="float" office:value="0">
            <text:p>0,00 €</text:p>
          </table:table-cell>
          <table:table-cell table:formula="of:=SUM([.I14:.U14])" office:value-type="float" office:value="4559.62">
            <text:p>4.559,62 €</text:p>
          </table:table-cell>
          <table:table-cell table:number-columns-repeated="1002"/>
        </table:table-row>
        <table:table-row table:style-name="ro6">
          <table:table-cell office:value-type="string">
            <text:p>MENDOZA</text:p>
          </table:table-cell>
          <table:table-cell office:value-type="string">
            <text:p>AGUIAR</text:p>
          </table:table-cell>
          <table:table-cell office:value-type="string">
            <text:p>DOMINGO</text:p>
          </table:table-cell>
          <table:table-cell office:value-type="string">
            <text:p>DOMINGO MENDOZA AGUIAR</text:p>
          </table:table-cell>
          <table:table-cell office:value-type="string">
            <text:p>ATENCIÓN CIUDADANA</text:p>
          </table:table-cell>
          <table:table-cell office:value-type="string">
            <text:p>Auxiliar Adminsitrartivo</text:p>
          </table:table-cell>
          <table:table-cell office:value-type="date" office:date-value="1987-10-16">
            <text:p>16/10/198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65.32">
            <text:p>265,32 €</text:p>
          </table:table-cell>
          <table:table-cell office:value-type="float" office:value="1154.56">
            <text:p>1.154,56 €</text:p>
          </table:table-cell>
          <table:table-cell office:value-type="float" office:value="628.31">
            <text:p>628,31 €</text:p>
          </table:table-cell>
          <table:table-cell office:value-type="float" office:value="117.51">
            <text:p>117,51 €</text:p>
          </table:table-cell>
          <table:table-cell office:value-type="float" office:value="81.08">
            <text:p>81,08 €</text:p>
          </table:table-cell>
          <table:table-cell office:value-type="float" office:value="2709.39">
            <text:p>2.709,39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881.36">
            <text:p>881,36 €</text:p>
          </table:table-cell>
          <table:table-cell table:number-columns-repeated="2" office:value-type="float" office:value="0">
            <text:p>0,00 €</text:p>
          </table:table-cell>
          <table:table-cell table:formula="of:=SUM([.I15:.U15])" office:value-type="float" office:value="6576.03">
            <text:p>6.576,03 €</text:p>
          </table:table-cell>
          <table:table-cell table:number-columns-repeated="1002"/>
        </table:table-row>
        <table:table-row table:style-name="ro6">
          <table:table-cell office:value-type="string">
            <text:p>VEGA</text:p>
          </table:table-cell>
          <table:table-cell office:value-type="string">
            <text:p>SUAREZ</text:p>
          </table:table-cell>
          <table:table-cell office:value-type="string">
            <text:p>JOSE ANTONIO</text:p>
          </table:table-cell>
          <table:table-cell office:value-type="string">
            <text:p>JOSE ANTONIO VEGA SUAREZ</text:p>
          </table:table-cell>
          <table:table-cell office:value-type="string">
            <text:p>GESTION SISTEMA TRIBUTARIO</text:p>
          </table:table-cell>
          <table:table-cell office:value-type="string">
            <text:p>TESORERO</text:p>
          </table:table-cell>
          <table:table-cell office:value-type="date" office:date-value="1982-12-31">
            <text:p>31/12/1982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309.54">
            <text:p>309,54 €</text:p>
          </table:table-cell>
          <table:table-cell office:value-type="float" office:value="2740.71">
            <text:p>2.740,71 €</text:p>
          </table:table-cell>
          <table:table-cell office:value-type="float" office:value="1191.54">
            <text:p>1.191,54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4849.02">
            <text:p>4.849,02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238.88">
            <text:p>1.238,88 €</text:p>
          </table:table-cell>
          <table:table-cell table:number-columns-repeated="2" office:value-type="float" office:value="0">
            <text:p>0,00 €</text:p>
          </table:table-cell>
          <table:table-cell table:formula="of:=SUM([.I16:.U16])" office:value-type="float" office:value="11185.7">
            <text:p>11.185,70 €</text:p>
          </table:table-cell>
          <table:table-cell table:number-columns-repeated="1002"/>
        </table:table-row>
        <table:table-row table:style-name="ro6">
          <table:table-cell office:value-type="string">
            <text:p>VEGA</text:p>
          </table:table-cell>
          <table:table-cell office:value-type="string">
            <text:p>MATEOS</text:p>
          </table:table-cell>
          <table:table-cell office:value-type="string">
            <text:p>ANTONIO BIBIANO</text:p>
          </table:table-cell>
          <table:table-cell office:value-type="string">
            <text:p>ANTONIO BIBIANO VEGA MATEOS</text:p>
          </table:table-cell>
          <table:table-cell office:value-type="string">
            <text:p>INSTALACIONES DEPORTIVAS</text:p>
          </table:table-cell>
          <table:table-cell office:value-type="string">
            <text:p>OPERARIO</text:p>
          </table:table-cell>
          <table:table-cell office:value-type="date" office:date-value="2024-11-01">
            <text:p>01/11/2024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66.6">
            <text:p>66,60 €</text:p>
          </table:table-cell>
          <table:table-cell office:value-type="float" office:value="326.5">
            <text:p>326,50 €</text:p>
          </table:table-cell>
          <table:table-cell office:value-type="float" office:value="431.26">
            <text:p>431,26 €</text:p>
          </table:table-cell>
          <table:table-cell office:value-type="float" office:value="117.52">
            <text:p>117,52 €</text:p>
          </table:table-cell>
          <table:table-cell office:value-type="float" office:value="0">
            <text:p>0,00 €</text:p>
          </table:table-cell>
          <table:table-cell office:value-type="float" office:value="1518.16">
            <text:p>1.518,1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48.7">
            <text:p>748,70 €</text:p>
          </table:table-cell>
          <table:table-cell table:number-columns-repeated="2" office:value-type="float" office:value="0">
            <text:p>0,00 €</text:p>
          </table:table-cell>
          <table:table-cell table:formula="of:=SUM([.I17:.U17])" office:value-type="float" office:value="3947.24">
            <text:p>3.947,24 €</text:p>
          </table:table-cell>
          <table:table-cell table:number-columns-repeated="1002"/>
        </table:table-row>
        <table:table-row table:style-name="ro6">
          <table:table-cell office:value-type="string">
            <text:p>AGUIAR</text:p>
          </table:table-cell>
          <table:table-cell office:value-type="string">
            <text:p>SOSA</text:p>
          </table:table-cell>
          <table:table-cell office:value-type="string">
            <text:p>JOSE MARIA</text:p>
          </table:table-cell>
          <table:table-cell office:value-type="string">
            <text:p>JOSE MARIA AGUIAR SOSA</text:p>
          </table:table-cell>
          <table:table-cell office:value-type="string">
            <text:p>PARQUES Y JARDINES</text:p>
          </table:table-cell>
          <table:table-cell office:value-type="string">
            <text:p>ENCARGADO DE PARQUES Y JARDINES</text:p>
          </table:table-cell>
          <table:table-cell office:value-type="date" office:date-value="1987-10-16">
            <text:p>16/10/1987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65.32">
            <text:p>265,32 €</text:p>
          </table:table-cell>
          <table:table-cell office:value-type="float" office:value="1147.6">
            <text:p>1.147,60 €</text:p>
          </table:table-cell>
          <table:table-cell office:value-type="float" office:value="628.68">
            <text:p>628,68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2702.95">
            <text:p>2.702,9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864.21">
            <text:p>864,21 €</text:p>
          </table:table-cell>
          <table:table-cell table:number-columns-repeated="2" office:value-type="float" office:value="0">
            <text:p>0,00 €</text:p>
          </table:table-cell>
          <table:table-cell table:formula="of:=SUM([.I18:.U18])" office:value-type="float" office:value="6464.77">
            <text:p>6.464,77 €</text:p>
          </table:table-cell>
          <table:table-cell table:number-columns-repeated="1002"/>
        </table:table-row>
        <table:table-row table:style-name="ro5">
          <table:table-cell office:value-type="string">
            <text:p>JORGE</text:p>
          </table:table-cell>
          <table:table-cell office:value-type="string">
            <text:p>MORENO</text:p>
          </table:table-cell>
          <table:table-cell office:value-type="string">
            <text:p>HONORIO FRANCISCO</text:p>
          </table:table-cell>
          <table:table-cell office:value-type="string">
            <text:p>HONORIO FRANCISCO JORGE MORENO</text:p>
          </table:table-cell>
          <table:table-cell office:value-type="string">
            <text:p>POLITICA ECONOMICA Y FISCAL</text:p>
          </table:table-cell>
          <table:table-cell office:value-type="string">
            <text:p>Auxiliar Administrativo (Interventor Accident</text:p>
          </table:table-cell>
          <table:table-cell office:value-type="date" office:date-value="1985-03-25">
            <text:p>25/03/1985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422.11">
            <text:p>422,11 €</text:p>
          </table:table-cell>
          <table:table-cell office:value-type="float" office:value="2746.48">
            <text:p>2.746,48 €</text:p>
          </table:table-cell>
          <table:table-cell office:value-type="float" office:value="1193.86">
            <text:p>1.193,86 €</text:p>
          </table:table-cell>
          <table:table-cell office:value-type="float" office:value="117.51">
            <text:p>117,51 €</text:p>
          </table:table-cell>
          <table:table-cell office:value-type="float" office:value="1758.75">
            <text:p>1.758,75 €</text:p>
          </table:table-cell>
          <table:table-cell office:value-type="float" office:value="4913.7">
            <text:p>4.913,70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255.24">
            <text:p>1.255,24 €</text:p>
          </table:table-cell>
          <table:table-cell table:number-columns-repeated="2" office:value-type="float" office:value="0">
            <text:p>0,00 €</text:p>
          </table:table-cell>
          <table:table-cell table:formula="of:=SUM([.I19:.U19])" office:value-type="float" office:value="13146.15">
            <text:p>13.146,15 €</text:p>
          </table:table-cell>
          <table:table-cell table:number-columns-repeated="1002"/>
        </table:table-row>
        <table:table-row table:style-name="ro5">
          <table:table-cell office:value-type="string">
            <text:p>SUAREZ</text:p>
          </table:table-cell>
          <table:table-cell office:value-type="string">
            <text:p>GARCIA</text:p>
          </table:table-cell>
          <table:table-cell office:value-type="string">
            <text:p>CARMEN AGUSTINA</text:p>
          </table:table-cell>
          <table:table-cell office:value-type="string">
            <text:p>CARMEN AGUSTINA SUAREZ GARCIA</text:p>
          </table:table-cell>
          <table:table-cell office:value-type="string">
            <text:p>POLITICA ECONOMICA Y FISCAL</text:p>
          </table:table-cell>
          <table:table-cell office:value-type="string">
            <text:p>JEFE DE NEGOCIADO</text:p>
          </table:table-cell>
          <table:table-cell office:value-type="date" office:date-value="1989-07-07">
            <text:p>07/07/1989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65.32">
            <text:p>265,32 €</text:p>
          </table:table-cell>
          <table:table-cell office:value-type="float" office:value="1450.03">
            <text:p>1.450,03 €</text:p>
          </table:table-cell>
          <table:table-cell office:value-type="float" office:value="628.31">
            <text:p>628,31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2997.66">
            <text:p>2.997,6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948.93">
            <text:p>948,93 €</text:p>
          </table:table-cell>
          <table:table-cell table:number-columns-repeated="2" office:value-type="float" office:value="0">
            <text:p>0,00 €</text:p>
          </table:table-cell>
          <table:table-cell table:formula="of:=SUM([.I20:.U20])" office:value-type="float" office:value="7146.26">
            <text:p>7.146,26 €</text:p>
          </table:table-cell>
          <table:table-cell table:number-columns-repeated="1002"/>
        </table:table-row>
        <table:table-row table:style-name="ro6">
          <table:table-cell office:value-type="string">
            <text:p>GARCIA</text:p>
          </table:table-cell>
          <table:table-cell office:value-type="string">
            <text:p>DIAZ</text:p>
          </table:table-cell>
          <table:table-cell office:value-type="string">
            <text:p>JUAN PAULO</text:p>
          </table:table-cell>
          <table:table-cell office:value-type="string">
            <text:p>JUAN PAULO GARCIA DIAZ</text:p>
          </table:table-cell>
          <table:table-cell office:value-type="string">
            <text:p>POLITICA ECONOMICA Y FISCAL</text:p>
          </table:table-cell>
          <table:table-cell office:value-type="string">
            <text:p>JEFE DE PLANTIFICACION Y GESTION</text:p>
          </table:table-cell>
          <table:table-cell office:value-type="date" office:date-value="2019-05-21">
            <text:p>21/05/2019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15.6">
            <text:p>315,60 €</text:p>
          </table:table-cell>
          <table:table-cell office:value-type="float" office:value="2214.71">
            <text:p>2.214,71 €</text:p>
          </table:table-cell>
          <table:table-cell office:value-type="float" office:value="1026.09">
            <text:p>1.026,09 €</text:p>
          </table:table-cell>
          <table:table-cell office:value-type="float" office:value="211.55">
            <text:p>211,55 €</text:p>
          </table:table-cell>
          <table:table-cell office:value-type="float" office:value="1171.89">
            <text:p>1.171,89 €</text:p>
          </table:table-cell>
          <table:table-cell office:value-type="float" office:value="4174.66">
            <text:p>4.174,6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319.23">
            <text:p>1.319,23 €</text:p>
          </table:table-cell>
          <table:table-cell table:number-columns-repeated="2" office:value-type="float" office:value="0">
            <text:p>0,00 €</text:p>
          </table:table-cell>
          <table:table-cell table:formula="of:=SUM([.I21:.U21])" office:value-type="float" office:value="11800.47">
            <text:p>11.800,47 €</text:p>
          </table:table-cell>
          <table:table-cell table:number-columns-repeated="1002"/>
        </table:table-row>
        <table:table-row table:style-name="ro6">
          <table:table-cell office:value-type="string">
            <text:p>HERNANDEZ</text:p>
          </table:table-cell>
          <table:table-cell office:value-type="string">
            <text:p>DIAZ</text:p>
          </table:table-cell>
          <table:table-cell office:value-type="string">
            <text:p>BERNARDA</text:p>
          </table:table-cell>
          <table:table-cell office:value-type="string">
            <text:p>BERNARDA HERNANDEZ DIAZ</text:p>
          </table:table-cell>
          <table:table-cell office:value-type="string">
            <text:p>POLITICA ECONOMICA Y FISCAL</text:p>
          </table:table-cell>
          <table:table-cell office:value-type="string">
            <text:p>TÉCNICO ADMINISTRACIÓN GRAL</text:p>
          </table:table-cell>
          <table:table-cell office:value-type="date" office:date-value="2025-07-01">
            <text:p>01/07/2025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315.6">
            <text:p>315,60 €</text:p>
          </table:table-cell>
          <table:table-cell office:value-type="float" office:value="1306.94">
            <text:p>1.306,94 €</text:p>
          </table:table-cell>
          <table:table-cell office:value-type="float" office:value="673.38">
            <text:p>673,38 €</text:p>
          </table:table-cell>
          <table:table-cell office:value-type="float" office:value="211.55">
            <text:p>211,55 €</text:p>
          </table:table-cell>
          <table:table-cell office:value-type="float" office:value="688.42">
            <text:p>688,42 €</text:p>
          </table:table-cell>
          <table:table-cell office:value-type="float" office:value="2944.93">
            <text:p>2.944,93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303.22">
            <text:p>1.303,22 €</text:p>
          </table:table-cell>
          <table:table-cell table:number-columns-repeated="2" office:value-type="float" office:value="0">
            <text:p>0,00 €</text:p>
          </table:table-cell>
          <table:table-cell table:formula="of:=SUM([.I22:.U22])" office:value-type="float" office:value="8810.78">
            <text:p>8.810,78 €</text:p>
          </table:table-cell>
          <table:table-cell table:number-columns-repeated="1002"/>
        </table:table-row>
        <table:table-row table:style-name="ro6">
          <table:table-cell office:value-type="string">
            <text:p>LOPEZ</text:p>
          </table:table-cell>
          <table:table-cell office:value-type="string">
            <text:p>AGUILERA</text:p>
          </table:table-cell>
          <table:table-cell office:value-type="string">
            <text:p>JENIFER</text:p>
          </table:table-cell>
          <table:table-cell office:value-type="string">
            <text:p>JENIFER LOPEZ AGUILERA</text:p>
          </table:table-cell>
          <table:table-cell office:value-type="string">
            <text:p>POLITICA ECONOMICA Y FISCAL</text:p>
          </table:table-cell>
          <table:table-cell office:value-type="string">
            <text:p>VICEINTERVENTORA</text:p>
          </table:table-cell>
          <table:table-cell office:value-type="date" office:date-value="2025-09-23">
            <text:p>23/09/2025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0">
            <text:p>0,00 €</text:p>
          </table:table-cell>
          <table:table-cell office:value-type="float" office:value="2746.47">
            <text:p>2.746,47 €</text:p>
          </table:table-cell>
          <table:table-cell office:value-type="float" office:value="1193.86">
            <text:p>1.193,86 €</text:p>
          </table:table-cell>
          <table:table-cell office:value-type="float" office:value="211.55">
            <text:p>211,55 €</text:p>
          </table:table-cell>
          <table:table-cell office:value-type="float" office:value="0">
            <text:p>0,00 €</text:p>
          </table:table-cell>
          <table:table-cell office:value-type="float" office:value="4667.06">
            <text:p>4.667,06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313.38">
            <text:p>1.313,38 €</text:p>
          </table:table-cell>
          <table:table-cell table:number-columns-repeated="2" office:value-type="float" office:value="0">
            <text:p>0,00 €</text:p>
          </table:table-cell>
          <table:table-cell table:formula="of:=SUM([.I23:.U23])" office:value-type="float" office:value="11499.06">
            <text:p>11.499,06 €</text:p>
          </table:table-cell>
          <table:table-cell table:number-columns-repeated="1002"/>
        </table:table-row>
        <table:table-row table:style-name="ro6">
          <table:table-cell office:value-type="string">
            <text:p>BATISTA</text:p>
          </table:table-cell>
          <table:table-cell office:value-type="string">
            <text:p>GUERRA</text:p>
          </table:table-cell>
          <table:table-cell office:value-type="string">
            <text:p>JORGE</text:p>
          </table:table-cell>
          <table:table-cell office:value-type="string">
            <text:p>JORGE BATISTA GUERRA</text:p>
          </table:table-cell>
          <table:table-cell office:value-type="string">
            <text:p>SEGURIDAD Y ORDEN PUBLICO</text:p>
          </table:table-cell>
          <table:table-cell office:value-type="string">
            <text:p>OFICIAL DE POLICIA</text:p>
          </table:table-cell>
          <table:table-cell office:value-type="date" office:date-value="1999-12-23">
            <text:p>23/12/199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39.04">
            <text:p>239,04 €</text:p>
          </table:table-cell>
          <table:table-cell office:value-type="float" office:value="805.05">
            <text:p>805,05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40">
            <text:p>240,00 €</text:p>
          </table:table-cell>
          <table:table-cell office:value-type="float" office:value="2215.09">
            <text:p>2.215,09 €</text:p>
          </table:table-cell>
          <table:table-cell office:value-type="float" office:value="350">
            <text:p>350,00 €</text:p>
          </table:table-cell>
          <table:table-cell office:value-type="float" office:value="182">
            <text:p>182,00 €</text:p>
          </table:table-cell>
          <table:table-cell office:value-type="float" office:value="1144.19">
            <text:p>1.144,19 €</text:p>
          </table:table-cell>
          <table:table-cell office:value-type="float" office:value="1833.62">
            <text:p>1.833,62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24:.U24])" office:value-type="float" office:value="8770.45">
            <text:p>8.770,45 €</text:p>
          </table:table-cell>
          <table:table-cell table:number-columns-repeated="1002"/>
        </table:table-row>
        <table:table-row table:style-name="ro5">
          <table:table-cell office:value-type="string">
            <text:p>CRUZ</text:p>
          </table:table-cell>
          <table:table-cell office:value-type="string">
            <text:p>HERNANDEZ</text:p>
          </table:table-cell>
          <table:table-cell office:value-type="string">
            <text:p>TOMAS LEONARDO</text:p>
          </table:table-cell>
          <table:table-cell office:value-type="string">
            <text:p>TOMAS LEONARDO CRUZ HERNANDEZ</text:p>
          </table:table-cell>
          <table:table-cell office:value-type="string">
            <text:p>SEGURIDAD Y ORDEN PUBLICO</text:p>
          </table:table-cell>
          <table:table-cell office:value-type="string">
            <text:p>OFICIAL DE POLICIA</text:p>
          </table:table-cell>
          <table:table-cell office:value-type="date" office:date-value="2019-10-09">
            <text:p>09/10/201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64.94">
            <text:p>64,94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910.27">
            <text:p>1.910,27 €</text:p>
          </table:table-cell>
          <table:table-cell office:value-type="float" office:value="315">
            <text:p>315,00 €</text:p>
          </table:table-cell>
          <table:table-cell office:value-type="float" office:value="92">
            <text:p>92,00 €</text:p>
          </table:table-cell>
          <table:table-cell office:value-type="float" office:value="962.2">
            <text:p>962,20 €</text:p>
          </table:table-cell>
          <table:table-cell office:value-type="float" office:value="1648.44">
            <text:p>1.648,44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25:.U25])" office:value-type="float" office:value="7602.8">
            <text:p>7.602,80 €</text:p>
          </table:table-cell>
          <table:table-cell table:number-columns-repeated="1002"/>
        </table:table-row>
        <table:table-row table:style-name="ro6">
          <table:table-cell office:value-type="string">
            <text:p>GARCIA</text:p>
          </table:table-cell>
          <table:table-cell office:value-type="string">
            <text:p>VIERA</text:p>
          </table:table-cell>
          <table:table-cell office:value-type="string">
            <text:p>ASUNCION</text:p>
          </table:table-cell>
          <table:table-cell office:value-type="string">
            <text:p>ASUNCION GARCIA VIERA</text:p>
          </table:table-cell>
          <table:table-cell office:value-type="string">
            <text:p>SEGURIDAD Y ORDEN PUBLICO</text:p>
          </table:table-cell>
          <table:table-cell office:value-type="string">
            <text:p>OFICIAL DE POLICIA</text:p>
          </table:table-cell>
          <table:table-cell office:value-type="date" office:date-value="1995-11-08">
            <text:p>08/11/199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83.26">
            <text:p>283,26 €</text:p>
          </table:table-cell>
          <table:table-cell office:value-type="float" office:value="805.05">
            <text:p>805,05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2">
            <text:p>202,00 €</text:p>
          </table:table-cell>
          <table:table-cell office:value-type="float" office:value="2257.76">
            <text:p>2.257,76 €</text:p>
          </table:table-cell>
          <table:table-cell office:value-type="float" office:value="250">
            <text:p>250,00 €</text:p>
          </table:table-cell>
          <table:table-cell office:value-type="float" office:value="26">
            <text:p>26,00 €</text:p>
          </table:table-cell>
          <table:table-cell office:value-type="float" office:value="182.51">
            <text:p>182,51 €</text:p>
          </table:table-cell>
          <table:table-cell office:value-type="float" office:value="1474.06">
            <text:p>1.474,06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26:.U26])" office:value-type="float" office:value="7242.1">
            <text:p>7.242,10 €</text:p>
          </table:table-cell>
          <table:table-cell table:number-columns-repeated="1002"/>
        </table:table-row>
        <table:table-row table:style-name="ro6">
          <table:table-cell office:value-type="string">
            <text:p>ALEMAN</text:p>
          </table:table-cell>
          <table:table-cell office:value-type="string">
            <text:p>MOLINA</text:p>
          </table:table-cell>
          <table:table-cell office:value-type="string">
            <text:p>ANGEL GREGORIO</text:p>
          </table:table-cell>
          <table:table-cell office:value-type="string">
            <text:p>ANGEL GREGORIO ALEMAN MOLINA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1-12-01">
            <text:p>01/12/200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49.4">
            <text:p>249,4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93.33">
            <text:p>193,33 €</text:p>
          </table:table-cell>
          <table:table-cell office:value-type="float" office:value="2041.01">
            <text:p>2.041,01 €</text:p>
          </table:table-cell>
          <table:table-cell office:value-type="float" office:value="135">
            <text:p>135,00 €</text:p>
          </table:table-cell>
          <table:table-cell office:value-type="float" office:value="115">
            <text:p>115,00 €</text:p>
          </table:table-cell>
          <table:table-cell office:value-type="float" office:value="0">
            <text:p>0,00 €</text:p>
          </table:table-cell>
          <table:table-cell office:value-type="float" office:value="1285.62">
            <text:p>1.285,62 €</text:p>
          </table:table-cell>
          <table:table-cell office:value-type="float" office:value="183.75">
            <text:p>183,75 €</text:p>
          </table:table-cell>
          <table:table-cell office:value-type="float" office:value="0">
            <text:p>0,00 €</text:p>
          </table:table-cell>
          <table:table-cell table:formula="of:=SUM([.I27:.U27])" office:value-type="float" office:value="6368.06">
            <text:p>6.368,06 €</text:p>
          </table:table-cell>
          <table:table-cell table:number-columns-repeated="1002"/>
        </table:table-row>
        <table:table-row table:style-name="ro6">
          <table:table-cell office:value-type="string">
            <text:p>ALONSO</text:p>
          </table:table-cell>
          <table:table-cell office:value-type="string">
            <text:p>RODRIGUEZ</text:p>
          </table:table-cell>
          <table:table-cell office:value-type="string">
            <text:p>KILIAN</text:p>
          </table:table-cell>
          <table:table-cell office:value-type="string">
            <text:p>KILIAN ALONSO RODRIGU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180">
            <text:p>180,00 €</text:p>
          </table:table-cell>
          <table:table-cell office:value-type="float" office:value="138">
            <text:p>138,00 €</text:p>
          </table:table-cell>
          <table:table-cell office:value-type="float" office:value="0">
            <text:p>0,00 €</text:p>
          </table:table-cell>
          <table:table-cell office:value-type="float" office:value="1242.1">
            <text:p>1.242,10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28:.U28])" office:value-type="float" office:value="6085.44">
            <text:p>6.085,44 €</text:p>
          </table:table-cell>
          <table:table-cell table:number-columns-repeated="1002"/>
        </table:table-row>
        <table:table-row table:style-name="ro6">
          <table:table-cell office:value-type="string">
            <text:p>BAUTISTA</text:p>
          </table:table-cell>
          <table:table-cell office:value-type="string">
            <text:p>VEGA</text:p>
          </table:table-cell>
          <table:table-cell office:value-type="string">
            <text:p>SAULO DE LA CRUZ</text:p>
          </table:table-cell>
          <table:table-cell office:value-type="string">
            <text:p>SAULO DE LA CRUZ BAUTISTA VEGA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18-07-18">
            <text:p>18/07/2018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97.41">
            <text:p>97,41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937.62">
            <text:p>1.937,62 €</text:p>
          </table:table-cell>
          <table:table-cell office:value-type="float" office:value="225">
            <text:p>225,00 €</text:p>
          </table:table-cell>
          <table:table-cell office:value-type="float" office:value="46">
            <text:p>46,00 €</text:p>
          </table:table-cell>
          <table:table-cell office:value-type="float" office:value="936.26">
            <text:p>936,26 €</text:p>
          </table:table-cell>
          <table:table-cell office:value-type="float" office:value="1587.13">
            <text:p>1.587,13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29:.U29])" office:value-type="float" office:value="7439.37">
            <text:p>7.439,37 €</text:p>
          </table:table-cell>
          <table:table-cell table:number-columns-repeated="1002"/>
        </table:table-row>
        <table:table-row table:style-name="ro6">
          <table:table-cell office:value-type="string">
            <text:p>CABRERA</text:p>
          </table:table-cell>
          <table:table-cell office:value-type="string">
            <text:p>SOCORRO</text:p>
          </table:table-cell>
          <table:table-cell office:value-type="string">
            <text:p>NESTOR</text:p>
          </table:table-cell>
          <table:table-cell office:value-type="string">
            <text:p>NESTOR CABRERA SOCORRO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5-07-24">
            <text:p>24/07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0">
            <text:p>0,0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855.57">
            <text:p>1.855,57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15.93">
            <text:p>715,93 €</text:p>
          </table:table-cell>
          <table:table-cell table:number-columns-repeated="2" office:value-type="float" office:value="0">
            <text:p>0,00 €</text:p>
          </table:table-cell>
          <table:table-cell table:formula="of:=SUM([.I30:.U30])" office:value-type="float" office:value="4736.45">
            <text:p>4.736,45 €</text:p>
          </table:table-cell>
          <table:table-cell table:number-columns-repeated="1002"/>
        </table:table-row>
        <table:table-row table:style-name="ro6">
          <table:table-cell office:value-type="string">
            <text:p>DAVILA</text:p>
          </table:table-cell>
          <table:table-cell office:value-type="string">
            <text:p>SANCHEZ</text:p>
          </table:table-cell>
          <table:table-cell office:value-type="string">
            <text:p>ELADIO</text:p>
          </table:table-cell>
          <table:table-cell office:value-type="string">
            <text:p>ELADIO DAVILA SANCH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1997-06-02">
            <text:p>02/06/199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61.15">
            <text:p>261,15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083.69">
            <text:p>2.083,69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132.04">
            <text:p>1.132,04 €</text:p>
          </table:table-cell>
          <table:table-cell table:number-columns-repeated="2" office:value-type="float" office:value="0">
            <text:p>0,00 €</text:p>
          </table:table-cell>
          <table:table-cell table:formula="of:=SUM([.I31:.U31])" office:value-type="float" office:value="5841.83">
            <text:p>5.841,83 €</text:p>
          </table:table-cell>
          <table:table-cell table:number-columns-repeated="1002"/>
        </table:table-row>
        <table:table-row table:style-name="ro6">
          <table:table-cell office:value-type="string">
            <text:p>DEL ROSARIO</text:p>
          </table:table-cell>
          <table:table-cell office:value-type="string">
            <text:p>HERNANDEZ</text:p>
          </table:table-cell>
          <table:table-cell office:value-type="string">
            <text:p>LUIS</text:p>
          </table:table-cell>
          <table:table-cell office:value-type="string">
            <text:p>LUIS DEL ROSARIO HERNAND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1-12-01">
            <text:p>01/12/200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49.4">
            <text:p>249,4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041.01">
            <text:p>2.041,01 €</text:p>
          </table:table-cell>
          <table:table-cell office:value-type="float" office:value="360">
            <text:p>360,00 €</text:p>
          </table:table-cell>
          <table:table-cell office:value-type="float" office:value="138">
            <text:p>138,00 €</text:p>
          </table:table-cell>
          <table:table-cell office:value-type="float" office:value="2496.15">
            <text:p>2.496,15 €</text:p>
          </table:table-cell>
          <table:table-cell office:value-type="float" office:value="1842.63">
            <text:p>1.842,63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2:.U32])" office:value-type="float" office:value="9737.14">
            <text:p>9.737,14 €</text:p>
          </table:table-cell>
          <table:table-cell table:number-columns-repeated="1002"/>
        </table:table-row>
        <table:table-row table:style-name="ro6">
          <table:table-cell office:value-type="string">
            <text:p>FLEITAS</text:p>
          </table:table-cell>
          <table:table-cell office:value-type="string">
            <text:p>ANTUNEZ</text:p>
          </table:table-cell>
          <table:table-cell office:value-type="string">
            <text:p>DANIEL</text:p>
          </table:table-cell>
          <table:table-cell office:value-type="string">
            <text:p>DANIEL FLEITAS ANTUN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19-10-09">
            <text:p>09/10/2019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64.94">
            <text:p>64,94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910.27">
            <text:p>1.910,27 €</text:p>
          </table:table-cell>
          <table:table-cell office:value-type="float" office:value="135">
            <text:p>135,00 €</text:p>
          </table:table-cell>
          <table:table-cell office:value-type="float" office:value="253">
            <text:p>253,00 €</text:p>
          </table:table-cell>
          <table:table-cell office:value-type="float" office:value="364.58">
            <text:p>364,58 €</text:p>
          </table:table-cell>
          <table:table-cell office:value-type="float" office:value="1395.33">
            <text:p>1.395,33 €</text:p>
          </table:table-cell>
          <table:table-cell office:value-type="float" office:value="183.75">
            <text:p>183,75 €</text:p>
          </table:table-cell>
          <table:table-cell office:value-type="float" office:value="0">
            <text:p>0,00 €</text:p>
          </table:table-cell>
          <table:table-cell table:formula="of:=SUM([.I33:.U33])" office:value-type="float" office:value="6671.82">
            <text:p>6.671,82 €</text:p>
          </table:table-cell>
          <table:table-cell table:number-columns-repeated="1002"/>
        </table:table-row>
        <table:table-row table:style-name="ro6">
          <table:table-cell office:value-type="string">
            <text:p>GALLEGO</text:p>
          </table:table-cell>
          <table:table-cell office:value-type="string">
            <text:p>SANCHEZ</text:p>
          </table:table-cell>
          <table:table-cell office:value-type="string">
            <text:p>DALIA MARLENE</text:p>
          </table:table-cell>
          <table:table-cell office:value-type="string">
            <text:p>DALIA MARLENE GALLEGO SANCH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225">
            <text:p>225,00 €</text:p>
          </table:table-cell>
          <table:table-cell office:value-type="float" office:value="92">
            <text:p>92,00 €</text:p>
          </table:table-cell>
          <table:table-cell office:value-type="float" office:value="1170.17">
            <text:p>1.170,17 €</text:p>
          </table:table-cell>
          <table:table-cell office:value-type="float" office:value="1674.81">
            <text:p>1.674,81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4:.U34])" office:value-type="float" office:value="7687.32">
            <text:p>7.687,32 €</text:p>
          </table:table-cell>
          <table:table-cell table:number-columns-repeated="1002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HERNANDEZ</text:p>
          </table:table-cell>
          <table:table-cell office:value-type="string">
            <text:p>MELISSA</text:p>
          </table:table-cell>
          <table:table-cell office:value-type="string">
            <text:p>MELISSA GONZALEZ HERNAND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5-07-24">
            <text:p>24/07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0">
            <text:p>0,0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855.57">
            <text:p>1.855,57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15.93">
            <text:p>715,93 €</text:p>
          </table:table-cell>
          <table:table-cell table:number-columns-repeated="2" office:value-type="float" office:value="0">
            <text:p>0,00 €</text:p>
          </table:table-cell>
          <table:table-cell table:formula="of:=SUM([.I35:.U35])" office:value-type="float" office:value="4736.45">
            <text:p>4.736,45 €</text:p>
          </table:table-cell>
          <table:table-cell table:number-columns-repeated="1002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MORALES</text:p>
          </table:table-cell>
          <table:table-cell office:value-type="string">
            <text:p>TOLMAI</text:p>
          </table:table-cell>
          <table:table-cell office:value-type="string">
            <text:p>TOLMAI GONZALEZ MORALES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180">
            <text:p>180,00 €</text:p>
          </table:table-cell>
          <table:table-cell office:value-type="float" office:value="161">
            <text:p>161,00 €</text:p>
          </table:table-cell>
          <table:table-cell office:value-type="float" office:value="0">
            <text:p>0,00 €</text:p>
          </table:table-cell>
          <table:table-cell office:value-type="float" office:value="1250.7">
            <text:p>1.250,70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6:.U36])" office:value-type="float" office:value="6117.04">
            <text:p>6.117,04 €</text:p>
          </table:table-cell>
          <table:table-cell table:number-columns-repeated="1002"/>
        </table:table-row>
        <table:table-row table:style-name="ro6">
          <table:table-cell office:value-type="string">
            <text:p>HIDALGO</text:p>
          </table:table-cell>
          <table:table-cell office:value-type="string">
            <text:p>PEÑATE</text:p>
          </table:table-cell>
          <table:table-cell office:value-type="string">
            <text:p>ADRIAN LORENZO</text:p>
          </table:table-cell>
          <table:table-cell office:value-type="string">
            <text:p>ADRIAN LORENZO HIDALGO PEÑATE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270">
            <text:p>270,00 €</text:p>
          </table:table-cell>
          <table:table-cell office:value-type="float" office:value="207">
            <text:p>207,00 €</text:p>
          </table:table-cell>
          <table:table-cell office:value-type="float" office:value="936.26">
            <text:p>936,26 €</text:p>
          </table:table-cell>
          <table:table-cell office:value-type="float" office:value="1650.76">
            <text:p>1.650,76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7:.U37])" office:value-type="float" office:value="7589.36">
            <text:p>7.589,36 €</text:p>
          </table:table-cell>
          <table:table-cell table:number-columns-repeated="1002"/>
        </table:table-row>
        <table:table-row table:style-name="ro6">
          <table:table-cell office:value-type="string">
            <text:p>MARQUES</text:p>
          </table:table-cell>
          <table:table-cell office:value-type="string">
            <text:p>MELIAN</text:p>
          </table:table-cell>
          <table:table-cell office:value-type="string">
            <text:p>ANGEL LUIS</text:p>
          </table:table-cell>
          <table:table-cell office:value-type="string">
            <text:p>ANGEL LUIS MARQUES MELIAN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180">
            <text:p>180,00 €</text:p>
          </table:table-cell>
          <table:table-cell office:value-type="float" office:value="230">
            <text:p>230,00 €</text:p>
          </table:table-cell>
          <table:table-cell office:value-type="float" office:value="936.26">
            <text:p>936,26 €</text:p>
          </table:table-cell>
          <table:table-cell office:value-type="float" office:value="1625.75">
            <text:p>1.625,75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8:.U38])" office:value-type="float" office:value="7497.35">
            <text:p>7.497,35 €</text:p>
          </table:table-cell>
          <table:table-cell table:number-columns-repeated="1002"/>
        </table:table-row>
        <table:table-row table:style-name="ro6">
          <table:table-cell office:value-type="string">
            <text:p>MATEO</text:p>
          </table:table-cell>
          <table:table-cell office:value-type="string">
            <text:p>SOSA</text:p>
          </table:table-cell>
          <table:table-cell office:value-type="string">
            <text:p>ESTEBAN</text:p>
          </table:table-cell>
          <table:table-cell office:value-type="string">
            <text:p>ESTEBAN MATEO SOSA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1992-11-30">
            <text:p>30/11/199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15.73">
            <text:p>315,73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95.33">
            <text:p>195,33 €</text:p>
          </table:table-cell>
          <table:table-cell office:value-type="float" office:value="2132.38">
            <text:p>2.132,38 €</text:p>
          </table:table-cell>
          <table:table-cell office:value-type="float" office:value="225">
            <text:p>225,00 €</text:p>
          </table:table-cell>
          <table:table-cell office:value-type="float" office:value="138">
            <text:p>138,00 €</text:p>
          </table:table-cell>
          <table:table-cell office:value-type="float" office:value="1872.22">
            <text:p>1.872,22 €</text:p>
          </table:table-cell>
          <table:table-cell office:value-type="float" office:value="1749.11">
            <text:p>1.749,11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39:.U39])" office:value-type="float" office:value="9037.72">
            <text:p>9.037,72 €</text:p>
          </table:table-cell>
          <table:table-cell table:number-columns-repeated="1002"/>
        </table:table-row>
        <table:table-row table:style-name="ro6">
          <table:table-cell office:value-type="string">
            <text:p>MOLINA</text:p>
          </table:table-cell>
          <table:table-cell office:value-type="string">
            <text:p>RAMOS</text:p>
          </table:table-cell>
          <table:table-cell office:value-type="string">
            <text:p>ALVARO</text:p>
          </table:table-cell>
          <table:table-cell office:value-type="string">
            <text:p>ALVARO MOLINA RAMOS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1990-03-01">
            <text:p>01/03/199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05.37">
            <text:p>305,3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126.37">
            <text:p>2.126,37 €</text:p>
          </table:table-cell>
          <table:table-cell office:value-type="float" office:value="225">
            <text:p>225,00 €</text:p>
          </table:table-cell>
          <table:table-cell office:value-type="float" office:value="23">
            <text:p>23,00 €</text:p>
          </table:table-cell>
          <table:table-cell office:value-type="float" office:value="1092.18">
            <text:p>1.092,18 €</text:p>
          </table:table-cell>
          <table:table-cell office:value-type="float" office:value="1659.49">
            <text:p>1.659,49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0:.U40])" office:value-type="float" office:value="8041.36">
            <text:p>8.041,36 €</text:p>
          </table:table-cell>
          <table:table-cell table:number-columns-repeated="1002"/>
        </table:table-row>
        <table:table-row table:style-name="ro5">
          <table:table-cell office:value-type="string">
            <text:p>MONTESDEOCA</text:p>
          </table:table-cell>
          <table:table-cell office:value-type="string">
            <text:p>MIÑANO</text:p>
          </table:table-cell>
          <table:table-cell office:value-type="string">
            <text:p>ISIDRO DANIEL</text:p>
          </table:table-cell>
          <table:table-cell office:value-type="string">
            <text:p>ISIDRO DANIEL MONTESDEOCA MIÑANO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450">
            <text:p>450,00 €</text:p>
          </table:table-cell>
          <table:table-cell office:value-type="float" office:value="184">
            <text:p>184,00 €</text:p>
          </table:table-cell>
          <table:table-cell office:value-type="float" office:value="936.26">
            <text:p>936,26 €</text:p>
          </table:table-cell>
          <table:table-cell office:value-type="float" office:value="1709.04">
            <text:p>1.709,04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1:.U41])" office:value-type="float" office:value="7804.64">
            <text:p>7.804,64 €</text:p>
          </table:table-cell>
          <table:table-cell table:number-columns-repeated="1002"/>
        </table:table-row>
        <table:table-row table:style-name="ro6">
          <table:table-cell office:value-type="string">
            <text:p>MORALES</text:p>
          </table:table-cell>
          <table:table-cell office:value-type="string">
            <text:p>MUÑOZ</text:p>
          </table:table-cell>
          <table:table-cell office:value-type="string">
            <text:p>ARDIEL</text:p>
          </table:table-cell>
          <table:table-cell office:value-type="string">
            <text:p>ARDIEL MORALES MUÑO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315">
            <text:p>315,00 €</text:p>
          </table:table-cell>
          <table:table-cell office:value-type="float" office:value="46">
            <text:p>46,00 €</text:p>
          </table:table-cell>
          <table:table-cell office:value-type="float" office:value="650.66">
            <text:p>650,66 €</text:p>
          </table:table-cell>
          <table:table-cell office:value-type="float" office:value="1500.92">
            <text:p>1.500,92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2:.U42])" office:value-type="float" office:value="7037.92">
            <text:p>7.037,92 €</text:p>
          </table:table-cell>
          <table:table-cell table:number-columns-repeated="1002"/>
        </table:table-row>
        <table:table-row table:style-name="ro6">
          <table:table-cell office:value-type="string">
            <text:p>MORAN</text:p>
          </table:table-cell>
          <table:table-cell office:value-type="string">
            <text:p>ALEMAN</text:p>
          </table:table-cell>
          <table:table-cell office:value-type="string">
            <text:p>DIANA</text:p>
          </table:table-cell>
          <table:table-cell office:value-type="string">
            <text:p>DIANA MORAN ALEMAN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73.33">
            <text:p>173,33 €</text:p>
          </table:table-cell>
          <table:table-cell office:value-type="float" office:value="1882.92">
            <text:p>1.882,92 €</text:p>
          </table:table-cell>
          <table:table-cell office:value-type="float" office:value="225">
            <text:p>225,00 €</text:p>
          </table:table-cell>
          <table:table-cell office:value-type="float" office:value="46">
            <text:p>46,00 €</text:p>
          </table:table-cell>
          <table:table-cell office:value-type="float" office:value="1326.24">
            <text:p>1.326,24 €</text:p>
          </table:table-cell>
          <table:table-cell office:value-type="float" office:value="1708.57">
            <text:p>1.708,57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3:.U43])" office:value-type="float" office:value="7804.48">
            <text:p>7.804,48 €</text:p>
          </table:table-cell>
          <table:table-cell table:number-columns-repeated="1002"/>
        </table:table-row>
        <table:table-row table:style-name="ro6">
          <table:table-cell office:value-type="string">
            <text:p>OJEDA</text:p>
          </table:table-cell>
          <table:table-cell office:value-type="string">
            <text:p>SUAREZ</text:p>
          </table:table-cell>
          <table:table-cell office:value-type="string">
            <text:p>SERGIO MARIO</text:p>
          </table:table-cell>
          <table:table-cell office:value-type="string">
            <text:p>SERGIO MARIO OJEDA SUAR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1997-04-03">
            <text:p>03/04/1997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61.15">
            <text:p>261,15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083.69">
            <text:p>2.083,69 €</text:p>
          </table:table-cell>
          <table:table-cell office:value-type="float" office:value="315">
            <text:p>315,00 €</text:p>
          </table:table-cell>
          <table:table-cell office:value-type="float" office:value="115">
            <text:p>115,00 €</text:p>
          </table:table-cell>
          <table:table-cell office:value-type="float" office:value="1352.18">
            <text:p>1.352,18 €</text:p>
          </table:table-cell>
          <table:table-cell office:value-type="float" office:value="1832.91">
            <text:p>1.832,91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4:.U44])" office:value-type="float" office:value="8569.88">
            <text:p>8.569,88 €</text:p>
          </table:table-cell>
          <table:table-cell table:number-columns-repeated="1002"/>
        </table:table-row>
        <table:table-row table:style-name="ro6">
          <table:table-cell office:value-type="string">
            <text:p>PEREZ</text:p>
          </table:table-cell>
          <table:table-cell office:value-type="string">
            <text:p>GODOY</text:p>
          </table:table-cell>
          <table:table-cell office:value-type="string">
            <text:p>ULISES</text:p>
          </table:table-cell>
          <table:table-cell office:value-type="string">
            <text:p>ULISES PEREZ GODOY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1-01-02">
            <text:p>02/01/200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39.04">
            <text:p>239,04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90.67">
            <text:p>190,67 €</text:p>
          </table:table-cell>
          <table:table-cell office:value-type="float" office:value="2062.35">
            <text:p>2.062,35 €</text:p>
          </table:table-cell>
          <table:table-cell office:value-type="float" office:value="180">
            <text:p>180,00 €</text:p>
          </table:table-cell>
          <table:table-cell office:value-type="float" office:value="184">
            <text:p>184,00 €</text:p>
          </table:table-cell>
          <table:table-cell office:value-type="float" office:value="936.26">
            <text:p>936,26 €</text:p>
          </table:table-cell>
          <table:table-cell office:value-type="float" office:value="1681.17">
            <text:p>1.681,17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5:.U45])" office:value-type="float" office:value="7883.44">
            <text:p>7.883,44 €</text:p>
          </table:table-cell>
          <table:table-cell table:number-columns-repeated="1002"/>
        </table:table-row>
        <table:table-row table:style-name="ro6">
          <table:table-cell office:value-type="string">
            <text:p>PEREZ</text:p>
          </table:table-cell>
          <table:table-cell office:value-type="string">
            <text:p>VEGA</text:p>
          </table:table-cell>
          <table:table-cell office:value-type="string">
            <text:p>YUNAY DANIEL</text:p>
          </table:table-cell>
          <table:table-cell office:value-type="string">
            <text:p>YUNAY DANIEL PEREZ VEGA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1-12-01">
            <text:p>01/12/200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49.4">
            <text:p>249,4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95.33">
            <text:p>195,33 €</text:p>
          </table:table-cell>
          <table:table-cell office:value-type="float" office:value="2041.01">
            <text:p>2.041,01 €</text:p>
          </table:table-cell>
          <table:table-cell office:value-type="float" office:value="180">
            <text:p>180,00 €</text:p>
          </table:table-cell>
          <table:table-cell office:value-type="float" office:value="115">
            <text:p>115,00 €</text:p>
          </table:table-cell>
          <table:table-cell office:value-type="float" office:value="0">
            <text:p>0,00 €</text:p>
          </table:table-cell>
          <table:table-cell office:value-type="float" office:value="1326.03">
            <text:p>1.326,03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6:.U46])" office:value-type="float" office:value="6516.72">
            <text:p>6.516,72 €</text:p>
          </table:table-cell>
          <table:table-cell table:number-columns-repeated="1002"/>
        </table:table-row>
        <table:table-row table:style-name="ro6">
          <table:table-cell office:value-type="string">
            <text:p>REINA</text:p>
          </table:table-cell>
          <table:table-cell office:value-type="string">
            <text:p>ALAMO</text:p>
          </table:table-cell>
          <table:table-cell office:value-type="string">
            <text:p>CARLOS CRISTOBAL</text:p>
          </table:table-cell>
          <table:table-cell office:value-type="string">
            <text:p>CARLOS CRISTOBAL REINA ALAMO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5-07-24">
            <text:p>24/07/2025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0">
            <text:p>0,0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1855.57">
            <text:p>1.855,57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15.93">
            <text:p>715,93 €</text:p>
          </table:table-cell>
          <table:table-cell table:number-columns-repeated="2" office:value-type="float" office:value="0">
            <text:p>0,00 €</text:p>
          </table:table-cell>
          <table:table-cell table:formula="of:=SUM([.I47:.U47])" office:value-type="float" office:value="4736.45">
            <text:p>4.736,45 €</text:p>
          </table:table-cell>
          <table:table-cell table:number-columns-repeated="1002"/>
        </table:table-row>
        <table:table-row table:style-name="ro5">
          <table:table-cell table:number-columns-repeated="2" office:value-type="string">
            <text:p>RODRIGUEZ</text:p>
          </table:table-cell>
          <table:table-cell office:value-type="string">
            <text:p>ALEJANDRO JOSE</text:p>
          </table:table-cell>
          <table:table-cell office:value-type="string">
            <text:p>ALEJANDRO JOSE RODRIGUEZ RODRIGU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80">
            <text:p>180,00 €</text:p>
          </table:table-cell>
          <table:table-cell office:value-type="float" office:value="1882.92">
            <text:p>1.882,92 €</text:p>
          </table:table-cell>
          <table:table-cell office:value-type="float" office:value="90">
            <text:p>90,00 €</text:p>
          </table:table-cell>
          <table:table-cell table:number-columns-repeated="2" office:value-type="float" office:value="0">
            <text:p>0,00 €</text:p>
          </table:table-cell>
          <table:table-cell office:value-type="float" office:value="1124.28">
            <text:p>1.124,28 €</text:p>
          </table:table-cell>
          <table:table-cell office:value-type="float" office:value="122.5">
            <text:p>122,50 €</text:p>
          </table:table-cell>
          <table:table-cell office:value-type="float" office:value="0">
            <text:p>0,00 €</text:p>
          </table:table-cell>
          <table:table-cell table:formula="of:=SUM([.I48:.U48])" office:value-type="float" office:value="5597.12">
            <text:p>5.597,12 €</text:p>
          </table:table-cell>
          <table:table-cell table:number-columns-repeated="1002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FLORES</text:p>
          </table:table-cell>
          <table:table-cell office:value-type="string">
            <text:p>JOSE OLIVER</text:p>
          </table:table-cell>
          <table:table-cell office:value-type="string">
            <text:p>JOSE OLIVER RODRIGUEZ FLORES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1-12-01">
            <text:p>01/12/2001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49.4">
            <text:p>249,40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041.01">
            <text:p>2.041,01 €</text:p>
          </table:table-cell>
          <table:table-cell office:value-type="float" office:value="495">
            <text:p>495,00 €</text:p>
          </table:table-cell>
          <table:table-cell office:value-type="float" office:value="230">
            <text:p>230,00 €</text:p>
          </table:table-cell>
          <table:table-cell office:value-type="float" office:value="3198.26">
            <text:p>3.198,26 €</text:p>
          </table:table-cell>
          <table:table-cell office:value-type="float" office:value="1850.35">
            <text:p>1.850,35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49:.U49])" office:value-type="float" office:value="10673.97">
            <text:p>10.673,97 €</text:p>
          </table:table-cell>
          <table:table-cell table:number-columns-repeated="1002"/>
        </table:table-row>
        <table:table-row table:style-name="ro6">
          <table:table-cell office:value-type="string">
            <text:p>SANTIAGO</text:p>
          </table:table-cell>
          <table:table-cell office:value-type="string">
            <text:p>MUÑOZ</text:p>
          </table:table-cell>
          <table:table-cell office:value-type="string">
            <text:p>EMILIO JOSE</text:p>
          </table:table-cell>
          <table:table-cell office:value-type="string">
            <text:p>EMILIO JOSE SANTIAGO MUÑO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193.33">
            <text:p>193,33 €</text:p>
          </table:table-cell>
          <table:table-cell office:value-type="float" office:value="1882.92">
            <text:p>1.882,92 €</text:p>
          </table:table-cell>
          <table:table-cell office:value-type="float" office:value="315">
            <text:p>315,00 €</text:p>
          </table:table-cell>
          <table:table-cell office:value-type="float" office:value="92">
            <text:p>92,00 €</text:p>
          </table:table-cell>
          <table:table-cell office:value-type="float" office:value="1300.14">
            <text:p>1.300,14 €</text:p>
          </table:table-cell>
          <table:table-cell office:value-type="float" office:value="1819.81">
            <text:p>1.819,81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50:.U50])" office:value-type="float" office:value="8045.62">
            <text:p>8.045,62 €</text:p>
          </table:table-cell>
          <table:table-cell table:number-columns-repeated="1002"/>
        </table:table-row>
        <table:table-row table:style-name="ro6">
          <table:table-cell office:value-type="string">
            <text:p>SUAREZ</text:p>
          </table:table-cell>
          <table:table-cell office:value-type="string">
            <text:p>HERNANDEZ</text:p>
          </table:table-cell>
          <table:table-cell office:value-type="string">
            <text:p>MARCOS</text:p>
          </table:table-cell>
          <table:table-cell office:value-type="string">
            <text:p>MARCOS SUAREZ HERNANDEZ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20-09-16">
            <text:p>16/09/2020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32.47">
            <text:p>32,47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1882.92">
            <text:p>1.882,92 €</text:p>
          </table:table-cell>
          <table:table-cell office:value-type="float" office:value="225">
            <text:p>225,00 €</text:p>
          </table:table-cell>
          <table:table-cell office:value-type="float" office:value="161">
            <text:p>161,00 €</text:p>
          </table:table-cell>
          <table:table-cell office:value-type="float" office:value="780.45">
            <text:p>780,45 €</text:p>
          </table:table-cell>
          <table:table-cell office:value-type="float" office:value="1436.95">
            <text:p>1.436,95 €</text:p>
          </table:table-cell>
          <table:table-cell table:number-columns-repeated="2" office:value-type="float" office:value="0">
            <text:p>0,00 €</text:p>
          </table:table-cell>
          <table:table-cell table:formula="of:=SUM([.I51:.U51])" office:value-type="float" office:value="6883.74">
            <text:p>6.883,74 €</text:p>
          </table:table-cell>
          <table:table-cell table:number-columns-repeated="1002"/>
        </table:table-row>
        <table:table-row table:style-name="ro6">
          <table:table-cell office:value-type="string">
            <text:p>SUAREZ</text:p>
          </table:table-cell>
          <table:table-cell office:value-type="string">
            <text:p>CABRERA</text:p>
          </table:table-cell>
          <table:table-cell office:value-type="string">
            <text:p>DOMINGO ALEXIS</text:p>
          </table:table-cell>
          <table:table-cell office:value-type="string">
            <text:p>DOMINGO ALEXIS SUAREZ CABRERA</text:p>
          </table:table-cell>
          <table:table-cell office:value-type="string">
            <text:p>SEGURIDAD Y ORDEN PUBLICO</text:p>
          </table:table-cell>
          <table:table-cell office:value-type="string">
            <text:p>POLICIA LOCAL</text:p>
          </table:table-cell>
          <table:table-cell office:value-type="date" office:date-value="2002-11-01">
            <text:p>01/11/2002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216.93">
            <text:p>216,93 €</text:p>
          </table:table-cell>
          <table:table-cell office:value-type="float" office:value="648.49">
            <text:p>648,49 €</text:p>
          </table:table-cell>
          <table:table-cell office:value-type="float" office:value="486.56">
            <text:p>486,56 €</text:p>
          </table:table-cell>
          <table:table-cell office:value-type="float" office:value="142.58">
            <text:p>142,58 €</text:p>
          </table:table-cell>
          <table:table-cell office:value-type="float" office:value="200">
            <text:p>200,00 €</text:p>
          </table:table-cell>
          <table:table-cell office:value-type="float" office:value="2069.46">
            <text:p>2.069,46 €</text:p>
          </table:table-cell>
          <table:table-cell office:value-type="float" office:value="270">
            <text:p>270,00 €</text:p>
          </table:table-cell>
          <table:table-cell office:value-type="float" office:value="161">
            <text:p>161,00 €</text:p>
          </table:table-cell>
          <table:table-cell office:value-type="float" office:value="884.54">
            <text:p>884,54 €</text:p>
          </table:table-cell>
          <table:table-cell office:value-type="float" office:value="1694.67">
            <text:p>1.694,67 €</text:p>
          </table:table-cell>
          <table:table-cell office:value-type="float" office:value="245">
            <text:p>245,00 €</text:p>
          </table:table-cell>
          <table:table-cell office:value-type="float" office:value="0">
            <text:p>0,00 €</text:p>
          </table:table-cell>
          <table:table-cell table:formula="of:=SUM([.I52:.U52])" office:value-type="float" office:value="7906.55">
            <text:p>7.906,55 €</text:p>
          </table:table-cell>
          <table:table-cell table:number-columns-repeated="1002"/>
        </table:table-row>
        <table:table-row table:style-name="ro6">
          <table:table-cell office:value-type="string">
            <text:p>SOSA</text:p>
          </table:table-cell>
          <table:table-cell office:value-type="string">
            <text:p>SANTANA</text:p>
          </table:table-cell>
          <table:table-cell office:value-type="string">
            <text:p>JUAN MANUEL</text:p>
          </table:table-cell>
          <table:table-cell office:value-type="string">
            <text:p>JUAN MANUEL SOSA SANTANA</text:p>
          </table:table-cell>
          <table:table-cell office:value-type="string">
            <text:p>SEGURIDAD Y ORDEN PUBLICO</text:p>
          </table:table-cell>
          <table:table-cell office:value-type="string">
            <text:p>SUBINSPECTOR DE POLICIA LOCAL</text:p>
          </table:table-cell>
          <table:table-cell office:value-type="date" office:date-value="1990-03-01">
            <text:p>01/03/1990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315.8">
            <text:p>315,80 €</text:p>
          </table:table-cell>
          <table:table-cell office:value-type="float" office:value="1112.63">
            <text:p>1.112,63 €</text:p>
          </table:table-cell>
          <table:table-cell office:value-type="float" office:value="627.89">
            <text:p>627,89 €</text:p>
          </table:table-cell>
          <table:table-cell office:value-type="float" office:value="172.89">
            <text:p>172,89 €</text:p>
          </table:table-cell>
          <table:table-cell office:value-type="float" office:value="280">
            <text:p>280,00 €</text:p>
          </table:table-cell>
          <table:table-cell office:value-type="float" office:value="2812.91">
            <text:p>2.812,91 €</text:p>
          </table:table-cell>
          <table:table-cell office:value-type="float" office:value="275">
            <text:p>275,00 €</text:p>
          </table:table-cell>
          <table:table-cell office:value-type="float" office:value="87">
            <text:p>87,00 €</text:p>
          </table:table-cell>
          <table:table-cell office:value-type="float" office:value="1215.11">
            <text:p>1.215,11 €</text:p>
          </table:table-cell>
          <table:table-cell office:value-type="float" office:value="1753.18">
            <text:p>1.753,18 €</text:p>
          </table:table-cell>
          <table:table-cell office:value-type="float" office:value="0">
            <text:p>0,00 €</text:p>
          </table:table-cell>
          <table:table-cell office:value-type="float" office:value="245">
            <text:p>245,00 €</text:p>
          </table:table-cell>
          <table:table-cell table:formula="of:=SUM([.I53:.U53])" office:value-type="float" office:value="10079.2">
            <text:p>10.079,20 €</text:p>
          </table:table-cell>
          <table:table-cell table:number-columns-repeated="1002"/>
        </table:table-row>
        <table:table-row table:style-name="ro6">
          <table:table-cell office:value-type="string">
            <text:p>QUESADA</text:p>
          </table:table-cell>
          <table:table-cell office:value-type="string">
            <text:p>MEDINA</text:p>
          </table:table-cell>
          <table:table-cell office:value-type="string">
            <text:p>JOSE FRANCISCO</text:p>
          </table:table-cell>
          <table:table-cell office:value-type="string">
            <text:p>JOSE FRANCISCO QUESADA MEDINA</text:p>
          </table:table-cell>
          <table:table-cell office:value-type="string">
            <text:p>SEGURIDAD Y ORDEN PUBLICO</text:p>
          </table:table-cell>
          <table:table-cell office:value-type="string">
            <text:p>SUBINSPECTOR JEFE DE POLICIA LOCA</text:p>
          </table:table-cell>
          <table:table-cell office:value-type="date" office:date-value="1990-03-01">
            <text:p>01/03/1990</text:p>
          </table:table-cell>
          <table:table-cell office:value-type="float" office:value="12">
            <text:p>12</text:p>
          </table:table-cell>
          <table:table-cell office:value-type="float" office:value="1181.79">
            <text:p>1.181,79 €</text:p>
          </table:table-cell>
          <table:table-cell office:value-type="float" office:value="471.9">
            <text:p>471,90 €</text:p>
          </table:table-cell>
          <table:table-cell office:value-type="float" office:value="1519.45">
            <text:p>1.519,45 €</text:p>
          </table:table-cell>
          <table:table-cell office:value-type="float" office:value="628.31">
            <text:p>628,31 €</text:p>
          </table:table-cell>
          <table:table-cell office:value-type="float" office:value="172.89">
            <text:p>172,89 €</text:p>
          </table:table-cell>
          <table:table-cell office:value-type="float" office:value="320">
            <text:p>320,00 €</text:p>
          </table:table-cell>
          <table:table-cell office:value-type="float" office:value="3271.87">
            <text:p>3.271,87 €</text:p>
          </table:table-cell>
          <table:table-cell office:value-type="float" office:value="275">
            <text:p>275,00 €</text:p>
          </table:table-cell>
          <table:table-cell office:value-type="float" office:value="87">
            <text:p>87,00 €</text:p>
          </table:table-cell>
          <table:table-cell office:value-type="float" office:value="1377.17">
            <text:p>1.377,17 €</text:p>
          </table:table-cell>
          <table:table-cell office:value-type="float" office:value="1760.28">
            <text:p>1.760,28 €</text:p>
          </table:table-cell>
          <table:table-cell office:value-type="float" office:value="0">
            <text:p>0,00 €</text:p>
          </table:table-cell>
          <table:table-cell office:value-type="float" office:value="245">
            <text:p>245,00 €</text:p>
          </table:table-cell>
          <table:table-cell table:formula="of:=SUM([.I54:.U54])" office:value-type="float" office:value="11310.66">
            <text:p>11.310,66 €</text:p>
          </table:table-cell>
          <table:table-cell table:number-columns-repeated="1002"/>
        </table:table-row>
        <table:table-row table:style-name="ro6">
          <table:table-cell office:value-type="string">
            <text:p>JIMENEZ</text:p>
          </table:table-cell>
          <table:table-cell office:value-type="string">
            <text:p>HERNANDEZ</text:p>
          </table:table-cell>
          <table:table-cell office:value-type="string">
            <text:p>CARMELO</text:p>
          </table:table-cell>
          <table:table-cell office:value-type="string">
            <text:p>CARMELO JIMENEZ HERNANDEZ</text:p>
          </table:table-cell>
          <table:table-cell office:value-type="string">
            <text:p>URBANISMO</text:p>
          </table:table-cell>
          <table:table-cell office:value-type="string">
            <text:p>JEFE DE NEGOCIADO</text:p>
          </table:table-cell>
          <table:table-cell office:value-type="date" office:date-value="1986-07-01">
            <text:p>01/07/1986</text:p>
          </table:table-cell>
          <table:table-cell office:value-type="float" office:value="12">
            <text:p>12</text:p>
          </table:table-cell>
          <table:table-cell office:value-type="float" office:value="887.32">
            <text:p>887,32 €</text:p>
          </table:table-cell>
          <table:table-cell office:value-type="float" office:value="422.11">
            <text:p>422,11 €</text:p>
          </table:table-cell>
          <table:table-cell office:value-type="float" office:value="1154.56">
            <text:p>1.154,56 €</text:p>
          </table:table-cell>
          <table:table-cell office:value-type="float" office:value="628.31">
            <text:p>628,31 €</text:p>
          </table:table-cell>
          <table:table-cell office:value-type="float" office:value="142.58">
            <text:p>142,58 €</text:p>
          </table:table-cell>
          <table:table-cell office:value-type="float" office:value="0">
            <text:p>0,00 €</text:p>
          </table:table-cell>
          <table:table-cell office:value-type="float" office:value="2845.15">
            <text:p>2.845,1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950.49">
            <text:p>950,49 €</text:p>
          </table:table-cell>
          <table:table-cell table:number-columns-repeated="2" office:value-type="float" office:value="0">
            <text:p>0,00 €</text:p>
          </table:table-cell>
          <table:table-cell table:formula="of:=SUM([.I55:.U55])" office:value-type="float" office:value="7030.52">
            <text:p>7.030,52 €</text:p>
          </table:table-cell>
          <table:table-cell table:number-columns-repeated="1002"/>
        </table:table-row>
        <table:table-row table:style-name="ro6">
          <table:table-cell office:value-type="string">
            <text:p>MENDOZA</text:p>
          </table:table-cell>
          <table:table-cell office:value-type="string">
            <text:p>SUAREZ</text:p>
          </table:table-cell>
          <table:table-cell office:value-type="string">
            <text:p>ADRIANA</text:p>
          </table:table-cell>
          <table:table-cell office:value-type="string">
            <text:p>ADRIANA MENDOZA SUAREZ</text:p>
          </table:table-cell>
          <table:table-cell office:value-type="string">
            <text:p>URBANISMO</text:p>
          </table:table-cell>
          <table:table-cell office:value-type="string">
            <text:p>T.A.E.</text:p>
          </table:table-cell>
          <table:table-cell office:value-type="date" office:date-value="2025-01-10">
            <text:p>10/01/2025</text:p>
          </table:table-cell>
          <table:table-cell office:value-type="float" office:value="12">
            <text:p>12</text:p>
          </table:table-cell>
          <table:table-cell office:value-type="float" office:value="1366.74">
            <text:p>1.366,74 €</text:p>
          </table:table-cell>
          <table:table-cell office:value-type="float" office:value="0">
            <text:p>0,00 €</text:p>
          </table:table-cell>
          <table:table-cell office:value-type="float" office:value="1306.94">
            <text:p>1.306,94 €</text:p>
          </table:table-cell>
          <table:table-cell office:value-type="float" office:value="673.38">
            <text:p>673,38 €</text:p>
          </table:table-cell>
          <table:table-cell office:value-type="float" office:value="211.55">
            <text:p>211,55 €</text:p>
          </table:table-cell>
          <table:table-cell office:value-type="float" office:value="0">
            <text:p>0,00 €</text:p>
          </table:table-cell>
          <table:table-cell office:value-type="float" office:value="2754.85">
            <text:p>2.754,8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1086.81">
            <text:p>1.086,81 €</text:p>
          </table:table-cell>
          <table:table-cell table:number-columns-repeated="2" office:value-type="float" office:value="0">
            <text:p>0,00 €</text:p>
          </table:table-cell>
          <table:table-cell table:formula="of:=SUM([.I56:.U56])" office:value-type="float" office:value="7400.27">
            <text:p>7.400,27 €</text:p>
          </table:table-cell>
          <table:table-cell table:number-columns-repeated="1002"/>
        </table:table-row>
        <table:table-row table:style-name="ro6">
          <table:table-cell office:value-type="string">
            <text:p>DIAZ</text:p>
          </table:table-cell>
          <table:table-cell office:value-type="string">
            <text:p>SANTIAGO</text:p>
          </table:table-cell>
          <table:table-cell office:value-type="string">
            <text:p>JUAN ALBERTO</text:p>
          </table:table-cell>
          <table:table-cell office:value-type="string">
            <text:p>JUAN ALBERTO DIAZ SANTIAGO</text:p>
          </table:table-cell>
          <table:table-cell office:value-type="string">
            <text:p>VIAS Y OBRAS</text:p>
          </table:table-cell>
          <table:table-cell office:value-type="string">
            <text:p>OFICIAL DE MANTENIMIENTO</text:p>
          </table:table-cell>
          <table:table-cell office:value-type="date" office:date-value="1991-06-03">
            <text:p>03/06/1991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446.02">
            <text:p>446,02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1804.54">
            <text:p>1.804,54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05.22">
            <text:p>705,22 €</text:p>
          </table:table-cell>
          <table:table-cell table:number-columns-repeated="2" office:value-type="float" office:value="0">
            <text:p>0,00 €</text:p>
          </table:table-cell>
          <table:table-cell table:formula="of:=SUM([.I57:.U57])" office:value-type="float" office:value="4486.26">
            <text:p>4.486,26 €</text:p>
          </table:table-cell>
          <table:table-cell table:number-columns-repeated="1002"/>
        </table:table-row>
        <table:table-row table:style-name="ro6">
          <table:table-cell office:value-type="string">
            <text:p>MENDOZA</text:p>
          </table:table-cell>
          <table:table-cell office:value-type="string">
            <text:p>VEGA</text:p>
          </table:table-cell>
          <table:table-cell office:value-type="string">
            <text:p>ONOFRE DEL PINO</text:p>
          </table:table-cell>
          <table:table-cell office:value-type="string">
            <text:p>ONOFRE DEL PINO MENDOZA VEGA</text:p>
          </table:table-cell>
          <table:table-cell office:value-type="string">
            <text:p>VIAS Y OBRAS</text:p>
          </table:table-cell>
          <table:table-cell office:value-type="string">
            <text:p>OFICIAL DE MANTENIMIENTO</text:p>
          </table:table-cell>
          <table:table-cell office:value-type="date" office:date-value="1990-04-15">
            <text:p>15/04/1990</text:p>
          </table:table-cell>
          <table:table-cell office:value-type="float" office:value="12">
            <text:p>12</text:p>
          </table:table-cell>
          <table:table-cell office:value-type="float" office:value="738.5">
            <text:p>738,50 €</text:p>
          </table:table-cell>
          <table:table-cell office:value-type="float" office:value="243.21">
            <text:p>243,21 €</text:p>
          </table:table-cell>
          <table:table-cell office:value-type="float" office:value="824.15">
            <text:p>824,15 €</text:p>
          </table:table-cell>
          <table:table-cell office:value-type="float" office:value="431.26">
            <text:p>431,26 €</text:p>
          </table:table-cell>
          <table:table-cell office:value-type="float" office:value="117.51">
            <text:p>117,51 €</text:p>
          </table:table-cell>
          <table:table-cell office:value-type="float" office:value="0">
            <text:p>0,00 €</text:p>
          </table:table-cell>
          <table:table-cell office:value-type="float" office:value="2173.45">
            <text:p>2.173,45 €</text:p>
          </table:table-cell>
          <table:table-cell table:number-columns-repeated="3" office:value-type="float" office:value="0">
            <text:p>0,00 €</text:p>
          </table:table-cell>
          <table:table-cell office:value-type="float" office:value="701.13">
            <text:p>701,13 €</text:p>
          </table:table-cell>
          <table:table-cell table:number-columns-repeated="2" office:value-type="float" office:value="0">
            <text:p>0,00 €</text:p>
          </table:table-cell>
          <table:table-cell table:formula="of:=SUM([.I58:.U58])" office:value-type="float" office:value="5229.21">
            <text:p>5.229,21 €</text:p>
          </table:table-cell>
          <table:table-cell table:number-columns-repeated="1002"/>
        </table:table-row>
      </table:table>
      <table:table table:name="Órganos gobierno" table:style-name="ta3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8"/>
        <table:table-column table:style-name="co1" table:default-cell-style-name="ce8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Órganos de gobierno y personal de confianza · Retribuciones 2025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Datos reorganizados a partir del ODS original. Los importes se han mantenido como estaban; la columna “Suma importes visibles” es solo una suma de las columnas de importes de esa fila.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3" office:value-type="string">
            <text:p>Apellido 1</text:p>
          </table:table-cell>
          <table:table-cell table:style-name="ce3" office:value-type="string">
            <text:p>Apellido 2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Nombre completo</text:p>
          </table:table-cell>
          <table:table-cell table:style-name="ce3" office:value-type="string">
            <text:p>Servicio</text:p>
          </table:table-cell>
          <table:table-cell table:style-name="ce3" office:value-type="string">
            <text:p>Categoría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% jornada</text:p>
          </table:table-cell>
          <table:table-cell table:style-name="ce3" office:value-type="string">
            <text:p>Salario base</text:p>
          </table:table-cell>
          <table:table-cell table:style-name="ce3" office:value-type="string">
            <text:p>Extra</text:p>
          </table:table-cell>
          <table:table-cell table:style-name="ce3" office:value-type="string">
            <text:p>Suma importes visibles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5:.J5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6:.J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7:.J7])" office:value-type="float" office:value="74.41">
            <text:p>74,41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8:.J8])" office:value-type="float" office:value="148.77">
            <text:p>148,77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9:.J9])" office:value-type="float" office:value="712.01">
            <text:p>712,01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0:.J10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1:.J11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2:.J12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:.J13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4:.J1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5:.J15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6:.J1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7:.J17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8:.J18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9:.J19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20:.J20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21:.J21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0">
            <text:p>0,00 €</text:p>
          </table:table-cell>
          <table:table-cell office:value-type="float" office:value="1590.92">
            <text:p>1.590,92 €</text:p>
          </table:table-cell>
          <table:table-cell table:formula="of:=SUM([.I22:.J22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0">
            <text:p>0,00 €</text:p>
          </table:table-cell>
          <table:table-cell office:value-type="float" office:value="1598.87">
            <text:p>1.598,87 €</text:p>
          </table:table-cell>
          <table:table-cell table:formula="of:=SUM([.I23:.J23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46.8">
            <text:p>46,80 €</text:p>
          </table:table-cell>
          <table:table-cell office:value-type="float" office:value="7.8">
            <text:p>7,80 €</text:p>
          </table:table-cell>
          <table:table-cell table:formula="of:=SUM([.I24:.J24])" office:value-type="float" office:value="54.6">
            <text:p>54,60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93.56">
            <text:p>93,56 €</text:p>
          </table:table-cell>
          <table:table-cell office:value-type="float" office:value="15.6">
            <text:p>15,60 €</text:p>
          </table:table-cell>
          <table:table-cell table:formula="of:=SUM([.I25:.J25])" office:value-type="float" office:value="109.16">
            <text:p>109,16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442.06">
            <text:p>442,06 €</text:p>
          </table:table-cell>
          <table:table-cell office:value-type="float" office:value="80.34">
            <text:p>80,34 €</text:p>
          </table:table-cell>
          <table:table-cell table:formula="of:=SUM([.I26:.J26])" office:value-type="float" office:value="522.4">
            <text:p>522,40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27:.J27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28:.J28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29:.J29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0:.J30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1:.J31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2:.J32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3:.J33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4:.J34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5:.J35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6:.J36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7:.J37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638.84">
            <text:p>1.638,84 €</text:p>
          </table:table-cell>
          <table:table-cell office:value-type="float" office:value="0">
            <text:p>0,00 €</text:p>
          </table:table-cell>
          <table:table-cell table:formula="of:=SUM([.I38:.J38])" office:value-type="float" office:value="1638.84">
            <text:p>1.638,84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891.37">
            <text:p>2.891,37 €</text:p>
          </table:table-cell>
          <table:table-cell table:formula="of:=SUM([.I39:.J39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905.83">
            <text:p>2.905,83 €</text:p>
          </table:table-cell>
          <table:table-cell table:formula="of:=SUM([.I40:.J40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5.02">
            <text:p>85,02 €</text:p>
          </table:table-cell>
          <table:table-cell office:value-type="float" office:value="14.17">
            <text:p>14,17 €</text:p>
          </table:table-cell>
          <table:table-cell table:formula="of:=SUM([.I41:.J41])" office:value-type="float" office:value="99.19">
            <text:p>99,19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9.97">
            <text:p>169,97 €</text:p>
          </table:table-cell>
          <table:table-cell office:value-type="float" office:value="28.34">
            <text:p>28,34 €</text:p>
          </table:table-cell>
          <table:table-cell table:formula="of:=SUM([.I42:.J42])" office:value-type="float" office:value="198.31">
            <text:p>198,31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03.23">
            <text:p>803,23 €</text:p>
          </table:table-cell>
          <table:table-cell office:value-type="float" office:value="145.98">
            <text:p>145,98 €</text:p>
          </table:table-cell>
          <table:table-cell table:formula="of:=SUM([.I43:.J43])" office:value-type="float" office:value="949.21">
            <text:p>949,21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4:.J44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5:.J45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6:.J46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7:.J47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8:.J48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49:.J49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50:.J50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51:.J51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52:.J52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53:.J53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54:.J54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DELGADO</text:p>
          </table:table-cell>
          <table:table-cell office:value-type="string">
            <text:p>JORGE</text:p>
          </table:table-cell>
          <table:table-cell office:value-type="string">
            <text:p>DOLORES</text:p>
          </table:table-cell>
          <table:table-cell office:value-type="string">
            <text:p>DOLORES DELGADO JORGE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978.47">
            <text:p>2.978,47 €</text:p>
          </table:table-cell>
          <table:table-cell office:value-type="float" office:value="0">
            <text:p>0,00 €</text:p>
          </table:table-cell>
          <table:table-cell table:formula="of:=SUM([.I55:.J55])" office:value-type="float" office:value="2978.47">
            <text:p>2.978,47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86.39">
            <text:p>2.386,39 €</text:p>
          </table:table-cell>
          <table:table-cell table:formula="of:=SUM([.I56:.J56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064.52">
            <text:p>3.064,52 €</text:p>
          </table:table-cell>
          <table:table-cell table:formula="of:=SUM([.I57:.J57])" office:value-type="float" office:value="3064.52">
            <text:p>3.064,52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0.2">
            <text:p>70,20 €</text:p>
          </table:table-cell>
          <table:table-cell office:value-type="float" office:value="11.7">
            <text:p>11,70 €</text:p>
          </table:table-cell>
          <table:table-cell table:formula="of:=SUM([.I58:.J58])" office:value-type="float" office:value="81.9">
            <text:p>81,90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69.44">
            <text:p>169,44 €</text:p>
          </table:table-cell>
          <table:table-cell office:value-type="float" office:value="13.99">
            <text:p>13,99 €</text:p>
          </table:table-cell>
          <table:table-cell table:formula="of:=SUM([.I59:.J59])" office:value-type="float" office:value="183.43">
            <text:p>183,43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59.98">
            <text:p>759,98 €</text:p>
          </table:table-cell>
          <table:table-cell office:value-type="float" office:value="136.91">
            <text:p>136,91 €</text:p>
          </table:table-cell>
          <table:table-cell table:formula="of:=SUM([.I60:.J60])" office:value-type="float" office:value="896.89">
            <text:p>896,8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1:.J61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2:.J62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3:.J63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4:.J64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5:.J65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66:.J66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67:.J67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68:.J68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69:.J69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70:.J70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71:.J71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72:.J72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73:.J73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74:.J74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75:.J75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76:.J76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77:.J77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78:.J78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79:.J79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80:.J80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81:.J81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82:.J82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83:.J83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84:.J84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85:.J85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86:.J86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87:.J87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88:.J88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RTIN</text:p>
          </table:table-cell>
          <table:table-cell office:value-type="string">
            <text:p>OJEDA</text:p>
          </table:table-cell>
          <table:table-cell office:value-type="string">
            <text:p>AGUSTIN</text:p>
          </table:table-cell>
          <table:table-cell office:value-type="string">
            <text:p>AGUSTIN MARTIN OJED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89:.J89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90:.J90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91:.J91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92:.J92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93:.J93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94:.J94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95:.J95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96:.J96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97:.J97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98:.J98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99:.J99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00:.J100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01:.J101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02:.J102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03:.J103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04:.J104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05:.J105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</text:p>
          </table:table-cell>
          <table:table-cell office:value-type="string">
            <text:p>CASTILLO</text:p>
          </table:table-cell>
          <table:table-cell office:value-type="string">
            <text:p>JULIO</text:p>
          </table:table-cell>
          <table:table-cell office:value-type="string">
            <text:p>JULIO MATEO CASTILL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106:.J106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107:.J107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108:.J108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109:.J109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110:.J110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111:.J111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2:.J112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3:.J113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4:.J114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5:.J115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6:.J116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17:.J117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18:.J118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19:.J119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20:.J120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21:.J121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22:.J122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ATEOS</text:p>
          </table:table-cell>
          <table:table-cell office:value-type="string">
            <text:p>MORENO</text:p>
          </table:table-cell>
          <table:table-cell office:value-type="string">
            <text:p>IDAIRA</text:p>
          </table:table-cell>
          <table:table-cell office:value-type="string">
            <text:p>IDAIRA MATEOS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123:.J123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124:.J12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125:.J125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126:.J126])" office:value-type="float" office:value="74.41">
            <text:p>74,41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127:.J127])" office:value-type="float" office:value="148.77">
            <text:p>148,77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128:.J128])" office:value-type="float" office:value="712.01">
            <text:p>712,01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29:.J129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0:.J130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1:.J131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2:.J132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3:.J133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34:.J13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35:.J135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36:.J13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37:.J137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38:.J138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39:.J139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140:.J140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141:.J141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142:.J142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143:.J143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144:.J144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145:.J145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46:.J146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47:.J147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48:.J148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49:.J149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50:.J150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51:.J151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52:.J152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53:.J153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54:.J154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55:.J155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156:.J156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MENDOZA</text:p>
          </table:table-cell>
          <table:table-cell office:value-type="string">
            <text:p>JIMENEZ</text:p>
          </table:table-cell>
          <table:table-cell office:value-type="string">
            <text:p>ANA TERESA</text:p>
          </table:table-cell>
          <table:table-cell office:value-type="string">
            <text:p>ANA TERESA MENDOZA JIMEN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157:.J157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,00 €</text:p>
          </table:table-cell>
          <table:table-cell office:value-type="float" office:value="722.83">
            <text:p>722,83 €</text:p>
          </table:table-cell>
          <table:table-cell table:formula="of:=SUM([.I158:.J158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,00 €</text:p>
          </table:table-cell>
          <table:table-cell office:value-type="float" office:value="726.44">
            <text:p>726,44 €</text:p>
          </table:table-cell>
          <table:table-cell table:formula="of:=SUM([.I159:.J159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1.24">
            <text:p>21,24 €</text:p>
          </table:table-cell>
          <table:table-cell office:value-type="float" office:value="3.54">
            <text:p>3,54 €</text:p>
          </table:table-cell>
          <table:table-cell table:formula="of:=SUM([.I160:.J160])" office:value-type="float" office:value="24.78">
            <text:p>24,78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2.47">
            <text:p>42,47 €</text:p>
          </table:table-cell>
          <table:table-cell office:value-type="float" office:value="7.08">
            <text:p>7,08 €</text:p>
          </table:table-cell>
          <table:table-cell table:formula="of:=SUM([.I161:.J161])" office:value-type="float" office:value="49.55">
            <text:p>49,55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00.84">
            <text:p>200,84 €</text:p>
          </table:table-cell>
          <table:table-cell office:value-type="float" office:value="36.5">
            <text:p>36,50 €</text:p>
          </table:table-cell>
          <table:table-cell table:formula="of:=SUM([.I162:.J162])" office:value-type="float" office:value="237.34">
            <text:p>237,3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3:.J163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4:.J164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5:.J165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6:.J166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7:.J167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168:.J168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169:.J169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170:.J170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171:.J171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172:.J172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173:.J173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744.6">
            <text:p>744,60 €</text:p>
          </table:table-cell>
          <table:table-cell office:value-type="float" office:value="0">
            <text:p>0,00 €</text:p>
          </table:table-cell>
          <table:table-cell table:formula="of:=SUM([.I174:.J174])" office:value-type="float" office:value="744.6">
            <text:p>744,60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175:.J175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176:.J176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177:.J177])" office:value-type="float" office:value="74.41">
            <text:p>74,41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178:.J178])" office:value-type="float" office:value="148.77">
            <text:p>148,77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179:.J179])" office:value-type="float" office:value="712.01">
            <text:p>712,01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0:.J180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1:.J181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2:.J182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3:.J183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4:.J184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185:.J185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86:.J186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87:.J187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88:.J188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89:.J189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190:.J190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191:.J191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192:.J192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193:.J193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194:.J194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195:.J195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196:.J196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97:.J197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98:.J198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199:.J199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00:.J200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01:.J201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02:.J202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03:.J203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04:.J204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05:.J205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06:.J206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07:.J207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EYES</text:p>
          </table:table-cell>
          <table:table-cell office:value-type="string">
            <text:p>SANCHEZ</text:p>
          </table:table-cell>
          <table:table-cell office:value-type="string">
            <text:p>HERIBERTO</text:p>
          </table:table-cell>
          <table:table-cell office:value-type="string">
            <text:p>HERIBERTO REYES SANCHE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208:.J208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86.39">
            <text:p>2.386,39 €</text:p>
          </table:table-cell>
          <table:table-cell table:formula="of:=SUM([.I209:.J209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98.32">
            <text:p>2.398,32 €</text:p>
          </table:table-cell>
          <table:table-cell table:formula="of:=SUM([.I210:.J210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0.2">
            <text:p>70,20 €</text:p>
          </table:table-cell>
          <table:table-cell office:value-type="float" office:value="11.7">
            <text:p>11,70 €</text:p>
          </table:table-cell>
          <table:table-cell table:formula="of:=SUM([.I211:.J211])" office:value-type="float" office:value="81.9">
            <text:p>81,90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9.65">
            <text:p>129,65 €</text:p>
          </table:table-cell>
          <table:table-cell office:value-type="float" office:value="22.33">
            <text:p>22,33 €</text:p>
          </table:table-cell>
          <table:table-cell table:formula="of:=SUM([.I212:.J212])" office:value-type="float" office:value="151.98">
            <text:p>151,98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62.77">
            <text:p>662,77 €</text:p>
          </table:table-cell>
          <table:table-cell office:value-type="float" office:value="120.47">
            <text:p>120,47 €</text:p>
          </table:table-cell>
          <table:table-cell table:formula="of:=SUM([.I213:.J213])" office:value-type="float" office:value="783.24">
            <text:p>783,24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4:.J214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5:.J215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6:.J216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7:.J217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8:.J218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219:.J219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220:.J220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221:.J221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222:.J222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223:.J223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224:.J224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458.28">
            <text:p>2.458,28 €</text:p>
          </table:table-cell>
          <table:table-cell office:value-type="float" office:value="0">
            <text:p>0,00 €</text:p>
          </table:table-cell>
          <table:table-cell table:formula="of:=SUM([.I225:.J225])" office:value-type="float" office:value="2458.28">
            <text:p>2.458,28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81.85">
            <text:p>3.181,85 €</text:p>
          </table:table-cell>
          <table:table-cell table:formula="of:=SUM([.I226:.J226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197.76">
            <text:p>3.197,76 €</text:p>
          </table:table-cell>
          <table:table-cell table:formula="of:=SUM([.I227:.J227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3.6">
            <text:p>93,60 €</text:p>
          </table:table-cell>
          <table:table-cell office:value-type="float" office:value="15.6">
            <text:p>15,60 €</text:p>
          </table:table-cell>
          <table:table-cell table:formula="of:=SUM([.I228:.J228])" office:value-type="float" office:value="109.2">
            <text:p>109,20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7.12">
            <text:p>187,12 €</text:p>
          </table:table-cell>
          <table:table-cell office:value-type="float" office:value="31.2">
            <text:p>31,20 €</text:p>
          </table:table-cell>
          <table:table-cell table:formula="of:=SUM([.I229:.J229])" office:value-type="float" office:value="218.32">
            <text:p>218,32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84.02">
            <text:p>884,02 €</text:p>
          </table:table-cell>
          <table:table-cell office:value-type="float" office:value="160.66">
            <text:p>160,66 €</text:p>
          </table:table-cell>
          <table:table-cell table:formula="of:=SUM([.I230:.J230])" office:value-type="float" office:value="1044.68">
            <text:p>1.044,68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1:.J231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2:.J232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3:.J233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4:.J234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5:.J235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181.85">
            <text:p>3.181,85 €</text:p>
          </table:table-cell>
          <table:table-cell office:value-type="float" office:value="0">
            <text:p>0,00 €</text:p>
          </table:table-cell>
          <table:table-cell table:formula="of:=SUM([.I236:.J236])" office:value-type="float" office:value="3181.85">
            <text:p>3.181,85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37:.J237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38:.J238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39:.J239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40:.J240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241:.J241])" office:value-type="float" office:value="3197.76">
            <text:p>3.197,7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MORENO</text:p>
          </table:table-cell>
          <table:table-cell office:value-type="string">
            <text:p>CARLOS</text:p>
          </table:table-cell>
          <table:table-cell office:value-type="string">
            <text:p>CARLOS RUIZ MOREN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242:.J242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678.92">
            <text:p>1.678,92 €</text:p>
          </table:table-cell>
          <table:table-cell table:formula="of:=SUM([.I243:.J243])" office:value-type="float" office:value="1678.92">
            <text:p>1.678,92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618.3">
            <text:p>2.618,30 €</text:p>
          </table:table-cell>
          <table:table-cell table:formula="of:=SUM([.I244:.J244])" office:value-type="float" office:value="2618.3">
            <text:p>2.618,30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2.54">
            <text:p>72,54 €</text:p>
          </table:table-cell>
          <table:table-cell office:value-type="float" office:value="12.83">
            <text:p>12,83 €</text:p>
          </table:table-cell>
          <table:table-cell table:formula="of:=SUM([.I245:.J245])" office:value-type="float" office:value="85.37">
            <text:p>85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9.97">
            <text:p>169,97 €</text:p>
          </table:table-cell>
          <table:table-cell office:value-type="float" office:value="28.34">
            <text:p>28,34 €</text:p>
          </table:table-cell>
          <table:table-cell table:formula="of:=SUM([.I246:.J246])" office:value-type="float" office:value="198.31">
            <text:p>198,31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25.98">
            <text:p>825,98 €</text:p>
          </table:table-cell>
          <table:table-cell office:value-type="float" office:value="108.45">
            <text:p>108,45 €</text:p>
          </table:table-cell>
          <table:table-cell table:formula="of:=SUM([.I247:.J247])" office:value-type="float" office:value="934.43">
            <text:p>934,4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48:.J248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49:.J249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50:.J250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51:.J251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52:.J252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91.37">
            <text:p>2.891,37 €</text:p>
          </table:table-cell>
          <table:table-cell office:value-type="float" office:value="0">
            <text:p>0,00 €</text:p>
          </table:table-cell>
          <table:table-cell table:formula="of:=SUM([.I253:.J253])" office:value-type="float" office:value="2891.37">
            <text:p>2.891,37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254:.J254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255:.J255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256:.J256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257:.J257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905.83">
            <text:p>2.905,83 €</text:p>
          </table:table-cell>
          <table:table-cell office:value-type="float" office:value="0">
            <text:p>0,00 €</text:p>
          </table:table-cell>
          <table:table-cell table:formula="of:=SUM([.I258:.J258])" office:value-type="float" office:value="2905.83">
            <text:p>2.905,83 €</text:p>
          </table:table-cell>
          <table:table-cell table:number-columns-repeated="1013"/>
        </table:table-row>
        <table:table-row table:style-name="ro6">
          <table:table-cell office:value-type="string">
            <text:p>VEGA</text:p>
          </table:table-cell>
          <table:table-cell office:value-type="string">
            <text:p>VALENCIA</text:p>
          </table:table-cell>
          <table:table-cell office:value-type="string">
            <text:p>NURIA ESTHER</text:p>
          </table:table-cell>
          <table:table-cell office:value-type="string">
            <text:p>NURIA ESTHER VEGA VALENCI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978.47">
            <text:p>2.978,47 €</text:p>
          </table:table-cell>
          <table:table-cell office:value-type="float" office:value="0">
            <text:p>0,00 €</text:p>
          </table:table-cell>
          <table:table-cell table:formula="of:=SUM([.I259:.J259])" office:value-type="float" office:value="2978.47">
            <text:p>2.978,47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381.83">
            <text:p>3.381,83 €</text:p>
          </table:table-cell>
          <table:table-cell table:formula="of:=SUM([.I260:.J260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398.74">
            <text:p>3.398,74 €</text:p>
          </table:table-cell>
          <table:table-cell table:formula="of:=SUM([.I261:.J261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9.48">
            <text:p>99,48 €</text:p>
          </table:table-cell>
          <table:table-cell office:value-type="float" office:value="16.58">
            <text:p>16,58 €</text:p>
          </table:table-cell>
          <table:table-cell table:formula="of:=SUM([.I262:.J262])" office:value-type="float" office:value="116.06">
            <text:p>116,06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8.88">
            <text:p>198,88 €</text:p>
          </table:table-cell>
          <table:table-cell office:value-type="float" office:value="33.16">
            <text:p>33,16 €</text:p>
          </table:table-cell>
          <table:table-cell table:formula="of:=SUM([.I263:.J263])" office:value-type="float" office:value="232.04">
            <text:p>232,0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39.53">
            <text:p>939,53 €</text:p>
          </table:table-cell>
          <table:table-cell office:value-type="float" office:value="170.75">
            <text:p>170,75 €</text:p>
          </table:table-cell>
          <table:table-cell table:formula="of:=SUM([.I264:.J264])" office:value-type="float" office:value="1110.28">
            <text:p>1.110,28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65:.J265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66:.J266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67:.J267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68:.J268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69:.J269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381.83">
            <text:p>3.381,83 €</text:p>
          </table:table-cell>
          <table:table-cell office:value-type="float" office:value="0">
            <text:p>0,00 €</text:p>
          </table:table-cell>
          <table:table-cell table:formula="of:=SUM([.I270:.J270])" office:value-type="float" office:value="3381.83">
            <text:p>3.381,83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398.74">
            <text:p>3.398,74 €</text:p>
          </table:table-cell>
          <table:table-cell office:value-type="float" office:value="0">
            <text:p>0,00 €</text:p>
          </table:table-cell>
          <table:table-cell table:formula="of:=SUM([.I271:.J271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398.74">
            <text:p>3.398,74 €</text:p>
          </table:table-cell>
          <table:table-cell office:value-type="float" office:value="0">
            <text:p>0,00 €</text:p>
          </table:table-cell>
          <table:table-cell table:formula="of:=SUM([.I272:.J272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398.74">
            <text:p>3.398,74 €</text:p>
          </table:table-cell>
          <table:table-cell office:value-type="float" office:value="0">
            <text:p>0,00 €</text:p>
          </table:table-cell>
          <table:table-cell table:formula="of:=SUM([.I273:.J273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98.74">
            <text:p>3.398,74 €</text:p>
          </table:table-cell>
          <table:table-cell office:value-type="float" office:value="0">
            <text:p>0,00 €</text:p>
          </table:table-cell>
          <table:table-cell table:formula="of:=SUM([.I274:.J274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398.74">
            <text:p>3.398,74 €</text:p>
          </table:table-cell>
          <table:table-cell office:value-type="float" office:value="0">
            <text:p>0,00 €</text:p>
          </table:table-cell>
          <table:table-cell table:formula="of:=SUM([.I275:.J275])" office:value-type="float" office:value="3398.74">
            <text:p>3.398,74 €</text:p>
          </table:table-cell>
          <table:table-cell table:number-columns-repeated="1013"/>
        </table:table-row>
        <table:table-row table:style-name="ro6">
          <table:table-cell office:value-type="string">
            <text:p>RUIZ</text:p>
          </table:table-cell>
          <table:table-cell office:value-type="string">
            <text:p>ALONSO</text:p>
          </table:table-cell>
          <table:table-cell office:value-type="string">
            <text:p>ENCARNACION</text:p>
          </table:table-cell>
          <table:table-cell office:value-type="string">
            <text:p>ENCARNACION RUIZ ALONSO</text:p>
          </table:table-cell>
          <table:table-cell office:value-type="string">
            <text:p>ADM. GRAL. EDUCACION</text:p>
          </table:table-cell>
          <table:table-cell office:value-type="string">
            <text:p>DIRECTORA ESCU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483.7">
            <text:p>3.483,70 €</text:p>
          </table:table-cell>
          <table:table-cell office:value-type="float" office:value="0">
            <text:p>0,00 €</text:p>
          </table:table-cell>
          <table:table-cell table:formula="of:=SUM([.I276:.J276])" office:value-type="float" office:value="3483.7">
            <text:p>3.483,7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472.78">
            <text:p>3.472,78 €</text:p>
          </table:table-cell>
          <table:table-cell table:formula="of:=SUM([.I277:.J277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879.58">
            <text:p>2.879,58 €</text:p>
          </table:table-cell>
          <table:table-cell table:formula="of:=SUM([.I278:.J278])" office:value-type="float" office:value="2879.58">
            <text:p>2.879,5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1.64">
            <text:p>101,64 €</text:p>
          </table:table-cell>
          <table:table-cell office:value-type="float" office:value="14.12">
            <text:p>14,12 €</text:p>
          </table:table-cell>
          <table:table-cell table:formula="of:=SUM([.I279:.J279])" office:value-type="float" office:value="115.76">
            <text:p>115,76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54.96">
            <text:p>954,96 €</text:p>
          </table:table-cell>
          <table:table-cell office:value-type="float" office:value="159.16">
            <text:p>159,16 €</text:p>
          </table:table-cell>
          <table:table-cell table:formula="of:=SUM([.I280:.J280])" office:value-type="float" office:value="1114.12">
            <text:p>1.114,12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1:.J281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2:.J282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3:.J283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4:.J284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5:.J285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455.5">
            <text:p>3.455,50 €</text:p>
          </table:table-cell>
          <table:table-cell office:value-type="float" office:value="0">
            <text:p>0,00 €</text:p>
          </table:table-cell>
          <table:table-cell table:formula="of:=SUM([.I286:.J286])" office:value-type="float" office:value="3455.5">
            <text:p>3.455,50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472.78">
            <text:p>3.472,78 €</text:p>
          </table:table-cell>
          <table:table-cell office:value-type="float" office:value="0">
            <text:p>0,00 €</text:p>
          </table:table-cell>
          <table:table-cell table:formula="of:=SUM([.I287:.J287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2.78">
            <text:p>3.472,78 €</text:p>
          </table:table-cell>
          <table:table-cell office:value-type="float" office:value="0">
            <text:p>0,00 €</text:p>
          </table:table-cell>
          <table:table-cell table:formula="of:=SUM([.I288:.J288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472.78">
            <text:p>3.472,78 €</text:p>
          </table:table-cell>
          <table:table-cell office:value-type="float" office:value="0">
            <text:p>0,00 €</text:p>
          </table:table-cell>
          <table:table-cell table:formula="of:=SUM([.I289:.J289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72.78">
            <text:p>3.472,78 €</text:p>
          </table:table-cell>
          <table:table-cell office:value-type="float" office:value="0">
            <text:p>0,00 €</text:p>
          </table:table-cell>
          <table:table-cell table:formula="of:=SUM([.I290:.J290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472.78">
            <text:p>3.472,78 €</text:p>
          </table:table-cell>
          <table:table-cell office:value-type="float" office:value="0">
            <text:p>0,00 €</text:p>
          </table:table-cell>
          <table:table-cell table:formula="of:=SUM([.I291:.J291])" office:value-type="float" office:value="3472.78">
            <text:p>3.472,78 €</text:p>
          </table:table-cell>
          <table:table-cell table:number-columns-repeated="1013"/>
        </table:table-row>
        <table:table-row table:style-name="ro6">
          <table:table-cell office:value-type="string">
            <text:p>GONZALEZ</text:p>
          </table:table-cell>
          <table:table-cell office:value-type="string">
            <text:p>SANCHEZ</text:p>
          </table:table-cell>
          <table:table-cell office:value-type="string">
            <text:p>JESUS</text:p>
          </table:table-cell>
          <table:table-cell office:value-type="string">
            <text:p>JESUS GONZALEZ SANCHEZ</text:p>
          </table:table-cell>
          <table:table-cell office:value-type="string">
            <text:p>SEGURIDAD Y ORDEN PUBLIC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559.6">
            <text:p>3.559,60 €</text:p>
          </table:table-cell>
          <table:table-cell office:value-type="float" office:value="0">
            <text:p>0,00 €</text:p>
          </table:table-cell>
          <table:table-cell table:formula="of:=SUM([.I292:.J292])" office:value-type="float" office:value="3559.6">
            <text:p>3.559,60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062.34">
            <text:p>3.062,34 €</text:p>
          </table:table-cell>
          <table:table-cell table:formula="of:=SUM([.I293:.J293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077.65">
            <text:p>3.077,65 €</text:p>
          </table:table-cell>
          <table:table-cell table:formula="of:=SUM([.I294:.J294])" office:value-type="float" office:value="3077.65">
            <text:p>3.077,65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0.06">
            <text:p>90,06 €</text:p>
          </table:table-cell>
          <table:table-cell office:value-type="float" office:value="15.01">
            <text:p>15,01 €</text:p>
          </table:table-cell>
          <table:table-cell table:formula="of:=SUM([.I295:.J295])" office:value-type="float" office:value="105.07">
            <text:p>105,07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0.05">
            <text:p>180,05 €</text:p>
          </table:table-cell>
          <table:table-cell office:value-type="float" office:value="30.02">
            <text:p>30,02 €</text:p>
          </table:table-cell>
          <table:table-cell table:formula="of:=SUM([.I296:.J296])" office:value-type="float" office:value="210.07">
            <text:p>210,07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81.64">
            <text:p>781,64 €</text:p>
          </table:table-cell>
          <table:table-cell office:value-type="float" office:value="154.64">
            <text:p>154,64 €</text:p>
          </table:table-cell>
          <table:table-cell table:formula="of:=SUM([.I297:.J297])" office:value-type="float" office:value="936.28">
            <text:p>936,28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298:.J298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299:.J299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300:.J300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301:.J301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302:.J302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062.34">
            <text:p>3.062,34 €</text:p>
          </table:table-cell>
          <table:table-cell office:value-type="float" office:value="0">
            <text:p>0,00 €</text:p>
          </table:table-cell>
          <table:table-cell table:formula="of:=SUM([.I303:.J303])" office:value-type="float" office:value="3062.34">
            <text:p>3.062,34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077.65">
            <text:p>3.077,65 €</text:p>
          </table:table-cell>
          <table:table-cell office:value-type="float" office:value="0">
            <text:p>0,00 €</text:p>
          </table:table-cell>
          <table:table-cell table:formula="of:=SUM([.I304:.J304])" office:value-type="float" office:value="3077.65">
            <text:p>3.077,65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077.65">
            <text:p>3.077,65 €</text:p>
          </table:table-cell>
          <table:table-cell office:value-type="float" office:value="0">
            <text:p>0,00 €</text:p>
          </table:table-cell>
          <table:table-cell table:formula="of:=SUM([.I305:.J305])" office:value-type="float" office:value="3077.65">
            <text:p>3.077,65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077.65">
            <text:p>3.077,65 €</text:p>
          </table:table-cell>
          <table:table-cell office:value-type="float" office:value="0">
            <text:p>0,00 €</text:p>
          </table:table-cell>
          <table:table-cell table:formula="of:=SUM([.I306:.J306])" office:value-type="float" office:value="3077.65">
            <text:p>3.077,65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77.65">
            <text:p>3.077,65 €</text:p>
          </table:table-cell>
          <table:table-cell office:value-type="float" office:value="0">
            <text:p>0,00 €</text:p>
          </table:table-cell>
          <table:table-cell table:formula="of:=SUM([.I307:.J307])" office:value-type="float" office:value="3077.65">
            <text:p>3.077,65 €</text:p>
          </table:table-cell>
          <table:table-cell table:number-columns-repeated="1013"/>
        </table:table-row>
        <table:table-row table:style-name="ro5">
          <table:table-cell office:value-type="string">
            <text:p>MENDOZA</text:p>
          </table:table-cell>
          <table:table-cell office:value-type="string">
            <text:p>CANDELARIA</text:p>
          </table:table-cell>
          <table:table-cell office:value-type="string">
            <text:p>EMILIO JOSE</text:p>
          </table:table-cell>
          <table:table-cell office:value-type="string">
            <text:p>EMILIO JOSE MENDOZA CANDELARI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07.77">
            <text:p>307,77 €</text:p>
          </table:table-cell>
          <table:table-cell office:value-type="float" office:value="0">
            <text:p>0,00 €</text:p>
          </table:table-cell>
          <table:table-cell table:formula="of:=SUM([.I308:.J308])" office:value-type="float" office:value="307.77">
            <text:p>307,77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314.52">
            <text:p>2.314,52 €</text:p>
          </table:table-cell>
          <table:table-cell table:formula="of:=SUM([.I309:.J309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2326.09">
            <text:p>2.326,09 €</text:p>
          </table:table-cell>
          <table:table-cell table:formula="of:=SUM([.I310:.J310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8.1">
            <text:p>68,10 €</text:p>
          </table:table-cell>
          <table:table-cell office:value-type="float" office:value="11.35">
            <text:p>11,35 €</text:p>
          </table:table-cell>
          <table:table-cell table:formula="of:=SUM([.I311:.J311])" office:value-type="float" office:value="79.45">
            <text:p>79,45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6.14">
            <text:p>136,14 €</text:p>
          </table:table-cell>
          <table:table-cell office:value-type="float" office:value="22.7">
            <text:p>22,70 €</text:p>
          </table:table-cell>
          <table:table-cell table:formula="of:=SUM([.I312:.J312])" office:value-type="float" office:value="158.84">
            <text:p>158,84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42.95">
            <text:p>642,95 €</text:p>
          </table:table-cell>
          <table:table-cell office:value-type="float" office:value="116.85">
            <text:p>116,85 €</text:p>
          </table:table-cell>
          <table:table-cell table:formula="of:=SUM([.I313:.J313])" office:value-type="float" office:value="759.8">
            <text:p>759,80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4:.J314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5:.J315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6:.J316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7:.J317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8:.J318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314.52">
            <text:p>2.314,52 €</text:p>
          </table:table-cell>
          <table:table-cell office:value-type="float" office:value="0">
            <text:p>0,00 €</text:p>
          </table:table-cell>
          <table:table-cell table:formula="of:=SUM([.I319:.J319])" office:value-type="float" office:value="2314.52">
            <text:p>2.314,52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326.09">
            <text:p>2.326,09 €</text:p>
          </table:table-cell>
          <table:table-cell office:value-type="float" office:value="0">
            <text:p>0,00 €</text:p>
          </table:table-cell>
          <table:table-cell table:formula="of:=SUM([.I320:.J320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26.09">
            <text:p>2.326,09 €</text:p>
          </table:table-cell>
          <table:table-cell office:value-type="float" office:value="0">
            <text:p>0,00 €</text:p>
          </table:table-cell>
          <table:table-cell table:formula="of:=SUM([.I321:.J321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326.09">
            <text:p>2.326,09 €</text:p>
          </table:table-cell>
          <table:table-cell office:value-type="float" office:value="0">
            <text:p>0,00 €</text:p>
          </table:table-cell>
          <table:table-cell table:formula="of:=SUM([.I322:.J322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26.09">
            <text:p>2.326,09 €</text:p>
          </table:table-cell>
          <table:table-cell office:value-type="float" office:value="0">
            <text:p>0,00 €</text:p>
          </table:table-cell>
          <table:table-cell table:formula="of:=SUM([.I323:.J323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26.09">
            <text:p>2.326,09 €</text:p>
          </table:table-cell>
          <table:table-cell office:value-type="float" office:value="0">
            <text:p>0,00 €</text:p>
          </table:table-cell>
          <table:table-cell table:formula="of:=SUM([.I324:.J324])" office:value-type="float" office:value="2326.09">
            <text:p>2.326,09 €</text:p>
          </table:table-cell>
          <table:table-cell table:number-columns-repeated="1013"/>
        </table:table-row>
        <table:table-row table:style-name="ro6">
          <table:table-cell table:number-columns-repeated="2" office:value-type="string">
            <text:p>MENDOZA</text:p>
          </table:table-cell>
          <table:table-cell office:value-type="string">
            <text:p>AGUSTIN</text:p>
          </table:table-cell>
          <table:table-cell office:value-type="string">
            <text:p>AGUSTIN MENDOZA MENDOZ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84.24">
            <text:p>2.384,24 €</text:p>
          </table:table-cell>
          <table:table-cell office:value-type="float" office:value="0">
            <text:p>0,00 €</text:p>
          </table:table-cell>
          <table:table-cell table:formula="of:=SUM([.I325:.J325])" office:value-type="float" office:value="2384.24">
            <text:p>2.384,24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748.35">
            <text:p>1.748,35 €</text:p>
          </table:table-cell>
          <table:table-cell table:formula="of:=SUM([.I326:.J326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757.09">
            <text:p>1.757,09 €</text:p>
          </table:table-cell>
          <table:table-cell table:formula="of:=SUM([.I327:.J327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1.42">
            <text:p>51,42 €</text:p>
          </table:table-cell>
          <table:table-cell office:value-type="float" office:value="8.57">
            <text:p>8,57 €</text:p>
          </table:table-cell>
          <table:table-cell table:formula="of:=SUM([.I328:.J328])" office:value-type="float" office:value="59.99">
            <text:p>59,9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2.8">
            <text:p>102,80 €</text:p>
          </table:table-cell>
          <table:table-cell office:value-type="float" office:value="17.14">
            <text:p>17,14 €</text:p>
          </table:table-cell>
          <table:table-cell table:formula="of:=SUM([.I329:.J329])" office:value-type="float" office:value="119.94">
            <text:p>119,94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85.69">
            <text:p>485,69 €</text:p>
          </table:table-cell>
          <table:table-cell office:value-type="float" office:value="88.27">
            <text:p>88,27 €</text:p>
          </table:table-cell>
          <table:table-cell table:formula="of:=SUM([.I330:.J330])" office:value-type="float" office:value="573.96">
            <text:p>573,96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1:.J331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2:.J332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3:.J333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4:.J334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5:.J335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36:.J336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37:.J337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38:.J338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39:.J339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40:.J340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41:.J341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MOLINA</text:p>
          </table:table-cell>
          <table:table-cell office:value-type="string">
            <text:p>REYES</text:p>
          </table:table-cell>
          <table:table-cell office:value-type="string">
            <text:p>ANGEL ORLANDO</text:p>
          </table:table-cell>
          <table:table-cell office:value-type="string">
            <text:p>ANGEL ORLANDO MOLINA REYES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01.02">
            <text:p>1.801,02 €</text:p>
          </table:table-cell>
          <table:table-cell office:value-type="float" office:value="0">
            <text:p>0,00 €</text:p>
          </table:table-cell>
          <table:table-cell table:formula="of:=SUM([.I342:.J342])" office:value-type="float" office:value="1801.02">
            <text:p>1.801,02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748.35">
            <text:p>1.748,35 €</text:p>
          </table:table-cell>
          <table:table-cell table:formula="of:=SUM([.I343:.J343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757.09">
            <text:p>1.757,09 €</text:p>
          </table:table-cell>
          <table:table-cell table:formula="of:=SUM([.I344:.J344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1.42">
            <text:p>51,42 €</text:p>
          </table:table-cell>
          <table:table-cell office:value-type="float" office:value="8.57">
            <text:p>8,57 €</text:p>
          </table:table-cell>
          <table:table-cell table:formula="of:=SUM([.I345:.J345])" office:value-type="float" office:value="59.99">
            <text:p>59,9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2.8">
            <text:p>102,80 €</text:p>
          </table:table-cell>
          <table:table-cell office:value-type="float" office:value="17.14">
            <text:p>17,14 €</text:p>
          </table:table-cell>
          <table:table-cell table:formula="of:=SUM([.I346:.J346])" office:value-type="float" office:value="119.94">
            <text:p>119,94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85.69">
            <text:p>485,69 €</text:p>
          </table:table-cell>
          <table:table-cell office:value-type="float" office:value="88.27">
            <text:p>88,27 €</text:p>
          </table:table-cell>
          <table:table-cell table:formula="of:=SUM([.I347:.J347])" office:value-type="float" office:value="573.96">
            <text:p>573,96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48:.J348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49:.J349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50:.J350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51:.J351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52:.J352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48.35">
            <text:p>1.748,35 €</text:p>
          </table:table-cell>
          <table:table-cell office:value-type="float" office:value="0">
            <text:p>0,00 €</text:p>
          </table:table-cell>
          <table:table-cell table:formula="of:=SUM([.I353:.J353])" office:value-type="float" office:value="1748.35">
            <text:p>1.748,35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54:.J354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55:.J355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56:.J356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57:.J357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57.09">
            <text:p>1.757,09 €</text:p>
          </table:table-cell>
          <table:table-cell office:value-type="float" office:value="0">
            <text:p>0,00 €</text:p>
          </table:table-cell>
          <table:table-cell table:formula="of:=SUM([.I358:.J358])" office:value-type="float" office:value="1757.09">
            <text:p>1.757,09 €</text:p>
          </table:table-cell>
          <table:table-cell table:number-columns-repeated="1013"/>
        </table:table-row>
        <table:table-row table:style-name="ro6">
          <table:table-cell office:value-type="string">
            <text:p>SUAREZ</text:p>
          </table:table-cell>
          <table:table-cell office:value-type="string">
            <text:p>DIAZ</text:p>
          </table:table-cell>
          <table:table-cell office:value-type="string">
            <text:p>ANTONIO</text:p>
          </table:table-cell>
          <table:table-cell office:value-type="string">
            <text:p>ANTONIO SUAREZ DIAZ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01.02">
            <text:p>1.801,02 €</text:p>
          </table:table-cell>
          <table:table-cell office:value-type="float" office:value="0">
            <text:p>0,00 €</text:p>
          </table:table-cell>
          <table:table-cell table:formula="of:=SUM([.I359:.J359])" office:value-type="float" office:value="1801.02">
            <text:p>1.801,02 €</text:p>
          </table:table-cell>
          <table:table-cell table:number-columns-repeated="1013"/>
        </table:table-row>
        <table:table-row table:style-name="ro6">
          <table:table-cell office:value-type="string">
            <text:p>VELAZQUEZ</text:p>
          </table:table-cell>
          <table:table-cell office:value-type="string">
            <text:p>SEVILLA</text:p>
          </table:table-cell>
          <table:table-cell office:value-type="string">
            <text:p>MIRNA OFELIA</text:p>
          </table:table-cell>
          <table:table-cell office:value-type="string">
            <text:p>MIRNA OFELIA VELAZQUEZ SEVILL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11.54">
            <text:p>11,54 €</text:p>
          </table:table-cell>
          <table:table-cell table:formula="of:=SUM([.I360:.J360])" office:value-type="float" office:value="11.54">
            <text:p>11,54 €</text:p>
          </table:table-cell>
          <table:table-cell table:number-columns-repeated="1013"/>
        </table:table-row>
        <table:table-row table:style-name="ro6">
          <table:table-cell office:value-type="string">
            <text:p>VELAZQUEZ</text:p>
          </table:table-cell>
          <table:table-cell office:value-type="string">
            <text:p>SEVILLA</text:p>
          </table:table-cell>
          <table:table-cell office:value-type="string">
            <text:p>MIRNA OFELIA</text:p>
          </table:table-cell>
          <table:table-cell office:value-type="string">
            <text:p>MIRNA OFELIA VELAZQUEZ SEVILL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461.65">
            <text:p>461,65 €</text:p>
          </table:table-cell>
          <table:table-cell table:formula="of:=SUM([.I361:.J361])" office:value-type="float" office:value="461.65">
            <text:p>461,65 €</text:p>
          </table:table-cell>
          <table:table-cell table:number-columns-repeated="1013"/>
        </table:table-row>
        <table:table-row table:style-name="ro6">
          <table:table-cell office:value-type="string">
            <text:p>VELAZQUEZ</text:p>
          </table:table-cell>
          <table:table-cell office:value-type="string">
            <text:p>SEVILLA</text:p>
          </table:table-cell>
          <table:table-cell office:value-type="string">
            <text:p>MIRNA OFELIA</text:p>
          </table:table-cell>
          <table:table-cell office:value-type="string">
            <text:p>MIRNA OFELIA VELAZQUEZ SEVILL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69.89">
            <text:p>2.769,89 €</text:p>
          </table:table-cell>
          <table:table-cell office:value-type="float" office:value="0">
            <text:p>0,00 €</text:p>
          </table:table-cell>
          <table:table-cell table:formula="of:=SUM([.I362:.J362])" office:value-type="float" office:value="2769.89">
            <text:p>2.769,89 €</text:p>
          </table:table-cell>
          <table:table-cell table:number-columns-repeated="1013"/>
        </table:table-row>
        <table:table-row table:style-name="ro6">
          <table:table-cell office:value-type="string">
            <text:p>VELAZQUEZ</text:p>
          </table:table-cell>
          <table:table-cell office:value-type="string">
            <text:p>SEVILLA</text:p>
          </table:table-cell>
          <table:table-cell office:value-type="string">
            <text:p>MIRNA OFELIA</text:p>
          </table:table-cell>
          <table:table-cell office:value-type="string">
            <text:p>MIRNA OFELIA VELAZQUEZ SEVILLA</text:p>
          </table:table-cell>
          <table:table-cell office:value-type="string">
            <text:p>ORGANOS DE GOBIERNO</text:p>
          </table:table-cell>
          <table:table-cell office:value-type="string">
            <text:p>PERSONAL CONF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154.59">
            <text:p>3.154,59 €</text:p>
          </table:table-cell>
          <table:table-cell office:value-type="float" office:value="0">
            <text:p>0,00 €</text:p>
          </table:table-cell>
          <table:table-cell table:formula="of:=SUM([.I363:.J363])" office:value-type="float" office:value="3154.59">
            <text:p>3.154,5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364:.J36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365:.J365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366:.J366])" office:value-type="float" office:value="74.41">
            <text:p>74,41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367:.J367])" office:value-type="float" office:value="148.77">
            <text:p>148,77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368:.J368])" office:value-type="float" office:value="712.01">
            <text:p>712,01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69:.J369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70:.J370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71:.J371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72:.J372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73:.J373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374:.J37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375:.J375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376:.J37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377:.J377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378:.J378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379:.J379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BENITEZ</text:p>
          </table:table-cell>
          <table:table-cell office:value-type="string">
            <text:p>MELIAN</text:p>
          </table:table-cell>
          <table:table-cell office:value-type="string">
            <text:p>ANTONIO MARIA</text:p>
          </table:table-cell>
          <table:table-cell office:value-type="string">
            <text:p>ANTONIO MARIA BENITEZ MELIAN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380:.J380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0">
            <text:p>0,00 €</text:p>
          </table:table-cell>
          <table:table-cell office:value-type="float" office:value="1590.92">
            <text:p>1.590,92 €</text:p>
          </table:table-cell>
          <table:table-cell table:formula="of:=SUM([.I381:.J381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0">
            <text:p>0,00 €</text:p>
          </table:table-cell>
          <table:table-cell office:value-type="float" office:value="1598.87">
            <text:p>1.598,87 €</text:p>
          </table:table-cell>
          <table:table-cell table:formula="of:=SUM([.I382:.J382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46.8">
            <text:p>46,80 €</text:p>
          </table:table-cell>
          <table:table-cell office:value-type="float" office:value="7.8">
            <text:p>7,80 €</text:p>
          </table:table-cell>
          <table:table-cell table:formula="of:=SUM([.I383:.J383])" office:value-type="float" office:value="54.6">
            <text:p>54,60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93.56">
            <text:p>93,56 €</text:p>
          </table:table-cell>
          <table:table-cell office:value-type="float" office:value="15.6">
            <text:p>15,60 €</text:p>
          </table:table-cell>
          <table:table-cell table:formula="of:=SUM([.I384:.J384])" office:value-type="float" office:value="109.16">
            <text:p>109,16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442.06">
            <text:p>442,06 €</text:p>
          </table:table-cell>
          <table:table-cell office:value-type="float" office:value="80.34">
            <text:p>80,34 €</text:p>
          </table:table-cell>
          <table:table-cell table:formula="of:=SUM([.I385:.J385])" office:value-type="float" office:value="522.4">
            <text:p>522,40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86:.J386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87:.J387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88:.J388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89:.J389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90:.J390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590.92">
            <text:p>1.590,92 €</text:p>
          </table:table-cell>
          <table:table-cell office:value-type="float" office:value="0">
            <text:p>0,00 €</text:p>
          </table:table-cell>
          <table:table-cell table:formula="of:=SUM([.I391:.J391])" office:value-type="float" office:value="1590.92">
            <text:p>1.590,92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92:.J392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93:.J393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94:.J394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95:.J395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598.87">
            <text:p>1.598,87 €</text:p>
          </table:table-cell>
          <table:table-cell office:value-type="float" office:value="0">
            <text:p>0,00 €</text:p>
          </table:table-cell>
          <table:table-cell table:formula="of:=SUM([.I396:.J396])" office:value-type="float" office:value="1598.87">
            <text:p>1.598,87 €</text:p>
          </table:table-cell>
          <table:table-cell table:number-columns-repeated="1013"/>
        </table:table-row>
        <table:table-row table:style-name="ro6">
          <table:table-cell office:value-type="string">
            <text:p>BOLAÑOS</text:p>
          </table:table-cell>
          <table:table-cell office:value-type="string">
            <text:p>DELGADO</text:p>
          </table:table-cell>
          <table:table-cell office:value-type="string">
            <text:p>ANCOR JESUS</text:p>
          </table:table-cell>
          <table:table-cell office:value-type="string">
            <text:p>ANCOR JESUS BOLAÑOS DELGADO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638.84">
            <text:p>1.638,84 €</text:p>
          </table:table-cell>
          <table:table-cell office:value-type="float" office:value="0">
            <text:p>0,00 €</text:p>
          </table:table-cell>
          <table:table-cell table:formula="of:=SUM([.I397:.J397])" office:value-type="float" office:value="1638.84">
            <text:p>1.638,84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86.39">
            <text:p>2.386,39 €</text:p>
          </table:table-cell>
          <table:table-cell table:formula="of:=SUM([.I398:.J398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,00 €</text:p>
          </table:table-cell>
          <table:table-cell office:value-type="float" office:value="3064.52">
            <text:p>3.064,52 €</text:p>
          </table:table-cell>
          <table:table-cell table:formula="of:=SUM([.I399:.J399])" office:value-type="float" office:value="3064.52">
            <text:p>3.064,52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0.2">
            <text:p>70,20 €</text:p>
          </table:table-cell>
          <table:table-cell office:value-type="float" office:value="11.7">
            <text:p>11,70 €</text:p>
          </table:table-cell>
          <table:table-cell table:formula="of:=SUM([.I400:.J400])" office:value-type="float" office:value="81.9">
            <text:p>81,90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69.44">
            <text:p>169,44 €</text:p>
          </table:table-cell>
          <table:table-cell office:value-type="float" office:value="13.99">
            <text:p>13,99 €</text:p>
          </table:table-cell>
          <table:table-cell table:formula="of:=SUM([.I401:.J401])" office:value-type="float" office:value="183.43">
            <text:p>183,43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59.98">
            <text:p>759,98 €</text:p>
          </table:table-cell>
          <table:table-cell office:value-type="float" office:value="136.91">
            <text:p>136,91 €</text:p>
          </table:table-cell>
          <table:table-cell table:formula="of:=SUM([.I402:.J402])" office:value-type="float" office:value="896.89">
            <text:p>896,8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3:.J403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4:.J404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5:.J405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6:.J406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7:.J407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08:.J408])" office:value-type="float" office:value="2386.39">
            <text:p>2.386,39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409:.J409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410:.J410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411:.J411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412:.J412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97.76">
            <text:p>3.197,76 €</text:p>
          </table:table-cell>
          <table:table-cell office:value-type="float" office:value="0">
            <text:p>0,00 €</text:p>
          </table:table-cell>
          <table:table-cell table:formula="of:=SUM([.I413:.J413])" office:value-type="float" office:value="3197.76">
            <text:p>3.197,76 €</text:p>
          </table:table-cell>
          <table:table-cell table:number-columns-repeated="1013"/>
        </table:table-row>
        <table:table-row table:style-name="ro5">
          <table:table-cell office:value-type="string">
            <text:p>GUERRA</text:p>
          </table:table-cell>
          <table:table-cell office:value-type="string">
            <text:p>MENDOZA</text:p>
          </table:table-cell>
          <table:table-cell office:value-type="string">
            <text:p>INMACULADA VALER</text:p>
          </table:table-cell>
          <table:table-cell office:value-type="string">
            <text:p>INMACULADA VALER GUERRA MENDOZ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277.7">
            <text:p>3.277,70 €</text:p>
          </table:table-cell>
          <table:table-cell office:value-type="float" office:value="0">
            <text:p>0,00 €</text:p>
          </table:table-cell>
          <table:table-cell table:formula="of:=SUM([.I414:.J414])" office:value-type="float" office:value="3277.7">
            <text:p>3.277,70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415:.J415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416:.J41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417:.J417])" office:value-type="float" office:value="74.41">
            <text:p>74,41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418:.J418])" office:value-type="float" office:value="148.77">
            <text:p>148,77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419:.J419])" office:value-type="float" office:value="712.01">
            <text:p>712,01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0:.J420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1:.J421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2:.J422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3:.J423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4:.J424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25:.J425])" office:value-type="float" office:value="2168.49">
            <text:p>2.168,49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26:.J426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27:.J427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28:.J428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29:.J429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30:.J430])" office:value-type="float" office:value="2179.33">
            <text:p>2.179,33 €</text:p>
          </table:table-cell>
          <table:table-cell table:number-columns-repeated="1013"/>
        </table:table-row>
        <table:table-row table:style-name="ro6">
          <table:table-cell office:value-type="string">
            <text:p>MEDEROS</text:p>
          </table:table-cell>
          <table:table-cell office:value-type="string">
            <text:p>DIAZ</text:p>
          </table:table-cell>
          <table:table-cell office:value-type="string">
            <text:p>NICOLAS</text:p>
          </table:table-cell>
          <table:table-cell office:value-type="string">
            <text:p>NICOLAS MEDEROS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431:.J431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,00 €</text:p>
          </table:table-cell>
          <table:table-cell office:value-type="float" office:value="722.83">
            <text:p>722,83 €</text:p>
          </table:table-cell>
          <table:table-cell table:formula="of:=SUM([.I432:.J432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,00 €</text:p>
          </table:table-cell>
          <table:table-cell office:value-type="float" office:value="726.44">
            <text:p>726,44 €</text:p>
          </table:table-cell>
          <table:table-cell table:formula="of:=SUM([.I433:.J433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1.24">
            <text:p>21,24 €</text:p>
          </table:table-cell>
          <table:table-cell office:value-type="float" office:value="3.54">
            <text:p>3,54 €</text:p>
          </table:table-cell>
          <table:table-cell table:formula="of:=SUM([.I434:.J434])" office:value-type="float" office:value="24.78">
            <text:p>24,78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2.47">
            <text:p>42,47 €</text:p>
          </table:table-cell>
          <table:table-cell office:value-type="float" office:value="7.08">
            <text:p>7,08 €</text:p>
          </table:table-cell>
          <table:table-cell table:formula="of:=SUM([.I435:.J435])" office:value-type="float" office:value="49.55">
            <text:p>49,55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00.84">
            <text:p>200,84 €</text:p>
          </table:table-cell>
          <table:table-cell office:value-type="float" office:value="36.5">
            <text:p>36,50 €</text:p>
          </table:table-cell>
          <table:table-cell table:formula="of:=SUM([.I436:.J436])" office:value-type="float" office:value="237.34">
            <text:p>237,3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37:.J437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38:.J438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39:.J439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40:.J440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41:.J441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22.83">
            <text:p>722,83 €</text:p>
          </table:table-cell>
          <table:table-cell office:value-type="float" office:value="0">
            <text:p>0,00 €</text:p>
          </table:table-cell>
          <table:table-cell table:formula="of:=SUM([.I442:.J442])" office:value-type="float" office:value="722.83">
            <text:p>722,83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443:.J443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444:.J444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445:.J445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446:.J446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726.44">
            <text:p>726,44 €</text:p>
          </table:table-cell>
          <table:table-cell office:value-type="float" office:value="0">
            <text:p>0,00 €</text:p>
          </table:table-cell>
          <table:table-cell table:formula="of:=SUM([.I447:.J447])" office:value-type="float" office:value="726.44">
            <text:p>726,44 €</text:p>
          </table:table-cell>
          <table:table-cell table:number-columns-repeated="1013"/>
        </table:table-row>
        <table:table-row table:style-name="ro6">
          <table:table-cell office:value-type="string">
            <text:p>MIRANDA</text:p>
          </table:table-cell>
          <table:table-cell office:value-type="string">
            <text:p>GUERRA</text:p>
          </table:table-cell>
          <table:table-cell office:value-type="string">
            <text:p>ULISES DAVID</text:p>
          </table:table-cell>
          <table:table-cell office:value-type="string">
            <text:p>ULISES DAVID MIRANDA GUERRA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744.6">
            <text:p>744,60 €</text:p>
          </table:table-cell>
          <table:table-cell office:value-type="float" office:value="0">
            <text:p>0,00 €</text:p>
          </table:table-cell>
          <table:table-cell table:formula="of:=SUM([.I448:.J448])" office:value-type="float" office:value="744.6">
            <text:p>744,60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68.49">
            <text:p>2.168,49 €</text:p>
          </table:table-cell>
          <table:table-cell table:formula="of:=SUM([.I449:.J449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179.33">
            <text:p>2.179,33 €</text:p>
          </table:table-cell>
          <table:table-cell table:formula="of:=SUM([.I450:.J450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63.78">
            <text:p>63,78 €</text:p>
          </table:table-cell>
          <table:table-cell office:value-type="float" office:value="10.63">
            <text:p>10,63 €</text:p>
          </table:table-cell>
          <table:table-cell table:formula="of:=SUM([.I451:.J451])" office:value-type="float" office:value="74.41">
            <text:p>74,41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7.51">
            <text:p>127,51 €</text:p>
          </table:table-cell>
          <table:table-cell office:value-type="float" office:value="21.26">
            <text:p>21,26 €</text:p>
          </table:table-cell>
          <table:table-cell table:formula="of:=SUM([.I452:.J452])" office:value-type="float" office:value="148.77">
            <text:p>148,77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02.51">
            <text:p>602,51 €</text:p>
          </table:table-cell>
          <table:table-cell office:value-type="float" office:value="109.5">
            <text:p>109,50 €</text:p>
          </table:table-cell>
          <table:table-cell table:formula="of:=SUM([.I453:.J453])" office:value-type="float" office:value="712.01">
            <text:p>712,01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4:.J454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5:.J455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6:.J456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7:.J457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8:.J458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168.49">
            <text:p>2.168,49 €</text:p>
          </table:table-cell>
          <table:table-cell office:value-type="float" office:value="0">
            <text:p>0,00 €</text:p>
          </table:table-cell>
          <table:table-cell table:formula="of:=SUM([.I459:.J459])" office:value-type="float" office:value="2168.49">
            <text:p>2.168,49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60:.J460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61:.J461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62:.J462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63:.J463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179.33">
            <text:p>2.179,33 €</text:p>
          </table:table-cell>
          <table:table-cell office:value-type="float" office:value="0">
            <text:p>0,00 €</text:p>
          </table:table-cell>
          <table:table-cell table:formula="of:=SUM([.I464:.J464])" office:value-type="float" office:value="2179.33">
            <text:p>2.179,33 €</text:p>
          </table:table-cell>
          <table:table-cell table:number-columns-repeated="1013"/>
        </table:table-row>
        <table:table-row table:style-name="ro5">
          <table:table-cell office:value-type="string">
            <text:p>PERDOMO</text:p>
          </table:table-cell>
          <table:table-cell office:value-type="string">
            <text:p>BOLANOS</text:p>
          </table:table-cell>
          <table:table-cell office:value-type="string">
            <text:p>CRISTIAN JESUS</text:p>
          </table:table-cell>
          <table:table-cell office:value-type="string">
            <text:p>CRISTIAN JESUS PERDOMO BOLANOS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233.81">
            <text:p>2.233,81 €</text:p>
          </table:table-cell>
          <table:table-cell office:value-type="float" office:value="0">
            <text:p>0,00 €</text:p>
          </table:table-cell>
          <table:table-cell table:formula="of:=SUM([.I465:.J465])" office:value-type="float" office:value="2233.81">
            <text:p>2.233,81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86.39">
            <text:p>2.386,39 €</text:p>
          </table:table-cell>
          <table:table-cell table:formula="of:=SUM([.I466:.J466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,00 €</text:p>
          </table:table-cell>
          <table:table-cell office:value-type="float" office:value="2398.32">
            <text:p>2.398,32 €</text:p>
          </table:table-cell>
          <table:table-cell table:formula="of:=SUM([.I467:.J467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0.2">
            <text:p>70,20 €</text:p>
          </table:table-cell>
          <table:table-cell office:value-type="float" office:value="11.7">
            <text:p>11,70 €</text:p>
          </table:table-cell>
          <table:table-cell table:formula="of:=SUM([.I468:.J468])" office:value-type="float" office:value="81.9">
            <text:p>81,90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29.65">
            <text:p>129,65 €</text:p>
          </table:table-cell>
          <table:table-cell office:value-type="float" office:value="22.33">
            <text:p>22,33 €</text:p>
          </table:table-cell>
          <table:table-cell table:formula="of:=SUM([.I469:.J469])" office:value-type="float" office:value="151.98">
            <text:p>151,98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662.77">
            <text:p>662,77 €</text:p>
          </table:table-cell>
          <table:table-cell office:value-type="float" office:value="120.47">
            <text:p>120,47 €</text:p>
          </table:table-cell>
          <table:table-cell table:formula="of:=SUM([.I470:.J470])" office:value-type="float" office:value="783.24">
            <text:p>783,24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1:.J471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2:.J472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3:.J473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4:.J474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5:.J475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386.39">
            <text:p>2.386,39 €</text:p>
          </table:table-cell>
          <table:table-cell office:value-type="float" office:value="0">
            <text:p>0,00 €</text:p>
          </table:table-cell>
          <table:table-cell table:formula="of:=SUM([.I476:.J476])" office:value-type="float" office:value="2386.39">
            <text:p>2.386,39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477:.J477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478:.J478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479:.J479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480:.J480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2398.32">
            <text:p>2.398,32 €</text:p>
          </table:table-cell>
          <table:table-cell office:value-type="float" office:value="0">
            <text:p>0,00 €</text:p>
          </table:table-cell>
          <table:table-cell table:formula="of:=SUM([.I481:.J481])" office:value-type="float" office:value="2398.32">
            <text:p>2.398,32 €</text:p>
          </table:table-cell>
          <table:table-cell table:number-columns-repeated="1013"/>
        </table:table-row>
        <table:table-row table:style-name="ro6">
          <table:table-cell office:value-type="string">
            <text:p>RODRIGUEZ</text:p>
          </table:table-cell>
          <table:table-cell office:value-type="string">
            <text:p>DIAZ</text:p>
          </table:table-cell>
          <table:table-cell office:value-type="string">
            <text:p>ELEAZAR MIGUEL</text:p>
          </table:table-cell>
          <table:table-cell office:value-type="string">
            <text:p>ELEAZAR MIGUEL RODRIGUEZ DIAZ</text:p>
          </table:table-cell>
          <table:table-cell office:value-type="string">
            <text:p>ORGANOS DE GOBIERNO</text:p>
          </table:table-cell>
          <table:table-cell office:value-type="string">
            <text:p>CONCEJALE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458.28">
            <text:p>2.458,28 €</text:p>
          </table:table-cell>
          <table:table-cell office:value-type="float" office:value="0">
            <text:p>0,00 €</text:p>
          </table:table-cell>
          <table:table-cell table:formula="of:=SUM([.I482:.J482])" office:value-type="float" office:value="2458.28">
            <text:p>2.458,28 €</text:p>
          </table:table-cell>
          <table:table-cell table:number-columns-repeated="1013"/>
        </table:table-row>
      </table:table>
      <table:database-ranges>
        <table:database-range table:name="TablaOrganosGobierno" table:target-range-address="'Órganos gobierno'.A4:'Órganos gobierno'.K482"/>
        <table:database-range table:name="TablaPersonalFuncionario" table:target-range-address="'Personal funcionario'.A4:'Personal funcionario'.V58"/>
        <table:database-range table:name="TablaPersonalLaboral" table:target-range-address="'Personal laboral'.A4:'Personal laboral'.W1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rlito" svg:font-family="Carlito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09:5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laboral" style:display-name="PageStyle_Personal lab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funcionario" style:display-name="PageStyle_Personal funcion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Órganos_20_gobierno" style:display-name="PageStyle_Órganos gobi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inal_20_compactado" style:display-name="PageStyle_Original compac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9:52:54.97</dc:date>
    <dc:creator>Juanlu ogov</dc:creator>
    <meta:document-statistic meta:table-count="3" meta:cell-count="9702" meta:object-count="0"/>
    <meta:generator>OpenOffice/4.1.16$Win32 OpenOffice.org_project/4116m3$Build-9816</meta:generator>
  </office:meta>
</office:document-meta>
</file>