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66659C9C68C4A84BCF0E0A97F1239B9.jpg" manifest:media-type="image/jpeg"/>
  <manifest:file-entry manifest:full-path="Pictures/B776EE11FCFC433A8F3A130E5FCCF2F3.jpg" manifest:media-type="image/jpeg"/>
  <manifest:file-entry manifest:full-path="Pictures/310B8BC1C7434FAD925EB91BA3B10618.jpg" manifest:media-type="image/jpeg"/>
  <manifest:file-entry manifest:full-path="Pictures/B26A0D34F76F47E1B49311BB97D5CB6A.jpg" manifest:media-type="image/jpeg"/>
  <manifest:file-entry manifest:full-path="Pictures/5736FF8D8BFF44A0939EF02817B9B1E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000cm" svg:height="29.698cm" text:anchor-type="paragraph"><draw:image xlink:href="Pictures/566659C9C68C4A84BCF0E0A97F1239B9.jpg" xlink:type="simple" xlink:show="embed" xlink:actuate="onLoad"/></draw:frame></text:p>
      <text:p text:style-name="PageBreakPara"><draw:frame svg:width="21.000cm" svg:height="29.698cm" text:anchor-type="paragraph"><draw:image xlink:href="Pictures/B776EE11FCFC433A8F3A130E5FCCF2F3.jpg" xlink:type="simple" xlink:show="embed" xlink:actuate="onLoad"/></draw:frame></text:p>
      <text:p text:style-name="PageBreakPara"><draw:frame svg:width="21.000cm" svg:height="29.698cm" text:anchor-type="paragraph"><draw:image xlink:href="Pictures/310B8BC1C7434FAD925EB91BA3B10618.jpg" xlink:type="simple" xlink:show="embed" xlink:actuate="onLoad"/></draw:frame></text:p>
      <text:p text:style-name="PageBreakPara"><draw:frame svg:width="21.000cm" svg:height="29.698cm" text:anchor-type="paragraph"><draw:image xlink:href="Pictures/B26A0D34F76F47E1B49311BB97D5CB6A.jpg" xlink:type="simple" xlink:show="embed" xlink:actuate="onLoad"/></draw:frame></text:p>
      <text:p text:style-name="PageBreakPara"><draw:frame svg:width="21.000cm" svg:height="29.698cm" text:anchor-type="paragraph"><draw:image xlink:href="Pictures/5736FF8D8BFF44A0939EF02817B9B1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/>
    </style:style>
    <style:style style:name="PageBreakPara" style:family="paragraph" style:display-name="PageBreakPara">
      <style:paragraph-properties fo:break-before="page" fo:margin-top="0cm" fo:margin-bottom="0cm" fo:margin-left="0cm" fo:margin-right="0cm" fo:text-align="center"/>
    </style:style>
  </office:styles>
  <office:automatic-styles>
    <style:page-layout style:name="A4Portrait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