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415FFC674B9B4524BD2FB3804C1D1B4C.jpg" manifest:media-type="image/jpeg"/>
  <manifest:file-entry manifest:full-path="Pictures/0E341D955A3F4C9C94FF8FAF949D5C7B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text>
      <text:p text:style-name="ImagePara"><draw:frame svg:width="21.000cm" svg:height="29.698cm" text:anchor-type="paragraph"><draw:image xlink:href="Pictures/415FFC674B9B4524BD2FB3804C1D1B4C.jpg" xlink:type="simple" xlink:show="embed" xlink:actuate="onLoad"/></draw:frame></text:p>
      <text:p text:style-name="PageBreakPara"><draw:frame svg:width="21.000cm" svg:height="29.698cm" text:anchor-type="paragraph"><draw:image xlink:href="Pictures/0E341D955A3F4C9C94FF8FAF949D5C7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>
    <style:style style:name="ImagePara" style:family="paragraph" style:display-name="ImagePara">
      <style:paragraph-properties fo:margin-top="0cm" fo:margin-bottom="0cm" fo:margin-left="0cm" fo:margin-right="0cm" fo:text-align="center"/>
    </style:style>
    <style:style style:name="PageBreakPara" style:family="paragraph" style:display-name="PageBreakPara">
      <style:paragraph-properties fo:break-before="page" fo:margin-top="0cm" fo:margin-bottom="0cm" fo:margin-left="0cm" fo:margin-right="0cm" fo:text-align="center"/>
    </style:style>
  </office:styles>
  <office:automatic-styles>
    <style:page-layout style:name="A4Portrait">
      <style:page-layout-properties fo:page-width="21cm" fo:page-height="29.7cm" fo:margin="0cm" style:print-orientation="portrait"/>
    </style:page-layout>
  </office:automatic-styles>
  <office:master-styles>
    <style:master-page style:name="Standard" style:page-layout-name="A4Portrait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