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F079D43DF6F46ACA0C7E8D784D6E62F.jpg" manifest:media-type="image/jpeg"/>
  <manifest:file-entry manifest:full-path="Pictures/1FD6A823C85E4C29B4785E6086E3FBC7.jpg" manifest:media-type="image/jpeg"/>
  <manifest:file-entry manifest:full-path="Pictures/EFA9D9D6E894482A8EC22E48E27D2CF1.jpg" manifest:media-type="image/jpeg"/>
  <manifest:file-entry manifest:full-path="Pictures/3D4B4605F4CC40F281B62C109533FDBE.jpg" manifest:media-type="image/jpeg"/>
  <manifest:file-entry manifest:full-path="Pictures/D4AB71B4D97445AB92695A878BB6CB3C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"><draw:frame svg:width="21.000cm" svg:height="29.698cm" text:anchor-type="paragraph"><draw:image xlink:href="Pictures/1F079D43DF6F46ACA0C7E8D784D6E62F.jpg" xlink:type="simple" xlink:show="embed" xlink:actuate="onLoad"/></draw:frame></text:p>
      <text:p text:style-name="PageBreakPara"><draw:frame svg:width="21.000cm" svg:height="29.698cm" text:anchor-type="paragraph"><draw:image xlink:href="Pictures/1FD6A823C85E4C29B4785E6086E3FBC7.jpg" xlink:type="simple" xlink:show="embed" xlink:actuate="onLoad"/></draw:frame></text:p>
      <text:p text:style-name="PageBreakPara"><draw:frame svg:width="21.000cm" svg:height="29.698cm" text:anchor-type="paragraph"><draw:image xlink:href="Pictures/EFA9D9D6E894482A8EC22E48E27D2CF1.jpg" xlink:type="simple" xlink:show="embed" xlink:actuate="onLoad"/></draw:frame></text:p>
      <text:p text:style-name="PageBreakPara"><draw:frame svg:width="21.000cm" svg:height="29.698cm" text:anchor-type="paragraph"><draw:image xlink:href="Pictures/3D4B4605F4CC40F281B62C109533FDBE.jpg" xlink:type="simple" xlink:show="embed" xlink:actuate="onLoad"/></draw:frame></text:p>
      <text:p text:style-name="PageBreakPara"><draw:frame svg:width="21.000cm" svg:height="29.698cm" text:anchor-type="paragraph"><draw:image xlink:href="Pictures/D4AB71B4D97445AB92695A878BB6CB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>
    <style:style style:name="ImagePara" style:family="paragraph" style:display-name="ImagePara">
      <style:paragraph-properties fo:margin-top="0cm" fo:margin-bottom="0cm" fo:margin-left="0cm" fo:margin-right="0cm" fo:text-align="center"/>
    </style:style>
    <style:style style:name="PageBreakPara" style:family="paragraph" style:display-name="PageBreakPara">
      <style:paragraph-properties fo:break-before="page" fo:margin-top="0cm" fo:margin-bottom="0cm" fo:margin-left="0cm" fo:margin-right="0cm" fo:text-align="center"/>
    </style:style>
  </office:styles>
  <office:automatic-styles>
    <style:page-layout style:name="A4Portrait">
      <style:page-layout-properties fo:page-width="21cm" fo:page-height="29.7cm" fo:margin="0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