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96C7A4420FFF4909883BE41104C32B1B.jpg" manifest:media-type="image/jpeg"/>
  <manifest:file-entry manifest:full-path="Pictures/11C43E4105614602853389438F094458.jpg" manifest:media-type="image/jpeg"/>
  <manifest:file-entry manifest:full-path="Pictures/B1E2901571D344D786579479D7F12240.jpg" manifest:media-type="image/jpeg"/>
  <manifest:file-entry manifest:full-path="Pictures/636F626E31184F61B8E1269661BA1C79.jpg" manifest:media-type="image/jpeg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automatic-styles/>
  <office:body>
    <office:text>
      <text:p text:style-name="ImagePara"><draw:frame svg:width="21.000cm" svg:height="29.698cm" text:anchor-type="paragraph"><draw:image xlink:href="Pictures/96C7A4420FFF4909883BE41104C32B1B.jpg" xlink:type="simple" xlink:show="embed" xlink:actuate="onLoad"/></draw:frame></text:p>
      <text:p text:style-name="PageBreakPara"><draw:frame svg:width="21.000cm" svg:height="29.698cm" text:anchor-type="paragraph"><draw:image xlink:href="Pictures/11C43E4105614602853389438F094458.jpg" xlink:type="simple" xlink:show="embed" xlink:actuate="onLoad"/></draw:frame></text:p>
      <text:p text:style-name="PageBreakPara"><draw:frame svg:width="21.000cm" svg:height="29.698cm" text:anchor-type="paragraph"><draw:image xlink:href="Pictures/B1E2901571D344D786579479D7F12240.jpg" xlink:type="simple" xlink:show="embed" xlink:actuate="onLoad"/></draw:frame></text:p>
      <text:p text:style-name="PageBreakPara"><draw:frame svg:width="21.000cm" svg:height="29.698cm" text:anchor-type="paragraph"><draw:image xlink:href="Pictures/636F626E31184F61B8E1269661BA1C7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styles>
    <style:style style:name="ImagePara" style:family="paragraph" style:display-name="ImagePara">
      <style:paragraph-properties fo:margin-top="0cm" fo:margin-bottom="0cm" fo:margin-left="0cm" fo:margin-right="0cm" fo:text-align="center"/>
    </style:style>
    <style:style style:name="PageBreakPara" style:family="paragraph" style:display-name="PageBreakPara">
      <style:paragraph-properties fo:break-before="page" fo:margin-top="0cm" fo:margin-bottom="0cm" fo:margin-left="0cm" fo:margin-right="0cm" fo:text-align="center"/>
    </style:style>
  </office:styles>
  <office:automatic-styles>
    <style:page-layout style:name="A4Portrait">
      <style:page-layout-properties fo:page-width="21cm" fo:page-height="29.7cm" fo:margin="0cm" style:print-orientation="portrait"/>
    </style:page-layout>
  </office:automatic-styles>
  <office:master-styles>
    <style:master-page style:name="Standard" style:page-layout-name="A4Portrait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draw="urn:oasis:names:tc:opendocument:xmlns:drawing:1.0" xmlns:svg="urn:oasis:names:tc:opendocument:xmlns:svg-compatible:1.0" xmlns:xlink="http://www.w3.org/1999/xlink" xmlns:manifest="urn:oasis:names:tc:opendocument:xmlns:manifest:1.0" xmlns:chart="urn:oasis:names:tc:opendocument:xmlns:chart:1.0" xmlns:presentation="urn:oasis:names:tc:opendocument:xmlns:presentation:1.0" xmlns:table="urn:oasis:names:tc:opendocument:xmlns:table:1.0" office:version="1.2">
  <office:meta>
    <meta:generator>ODFPY/1.4.1</meta:generator>
  </office:meta>
</office:document-meta>
</file>