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95DB2EE7C8D84D6C8E0C49E37EB0B0F9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graph"><draw:frame draw:style-name="PageImageFrame" svg:width="28.286cm" svg:height="20.000cm" text:anchor-type="as-char"><draw:image xlink:href="Pictures/95DB2EE7C8D84D6C8E0C49E37EB0B0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ImageParagraph" style:family="paragraph" style:display-name="ImageParagraph">
      <style:paragraph-properties fo:text-align="center" fo:margin-left="0cm" fo:margin-right="0cm" fo:margin-top="0cm" fo:margin-bottom="0cm"/>
    </style:style>
    <style:style style:name="ImageParagraphBreak" style:family="paragraph" style:display-name="ImageParagraphBreak">
      <style:paragraph-properties fo:text-align="center" fo:margin-left="0cm" fo:margin-right="0cm" fo:margin-top="0cm" fo:margin-bottom="0cm" fo:break-before="page"/>
    </style:style>
    <style:style style:name="PageImageFrame" style:family="graphic" style:display-name="PageImageFrame">
      <style:graphic-properties style:horizontal-pos="center" style:horizontal-rel="paragraph" style:vertical-pos="top" style:vertical-rel="paragraph"/>
    </style:style>
  </office:styles>
  <office:automatic-styles>
    <style:page-layout style:name="A4Page">
      <style:page-layout-properties fo:page-width="29.7cm" fo:page-height="21cm" style:print-orientation="landscape" fo:margin-left="0.5cm" fo:margin-right="0.5cm" fo:margin-top="0.5cm" fo:margin-bottom="0.5cm"/>
    </style:page-layout>
  </office:automatic-styles>
  <office:master-styles>
    <style:master-page style:name="Standard" style:page-layout-name="A4Page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meta>
    <meta:generator>ChatGPT</meta:generator>
    <meta:creation-date>2026-06-22T08:57:25Z</meta:creation-date>
    <meta:date>2026-06-22T08:57:25Z</meta:date>
    <meta:editing-cycles>1</meta:editing-cycles>
  </office:meta>
</office:document-meta>
</file>