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40FA6A78898140999796139B4B2F306D.png" manifest:media-type="image/png"/>
  <manifest:file-entry manifest:full-path="Pictures/D87671DCC3304384868C91120BB8BE07.png" manifest:media-type="image/png"/>
  <manifest:file-entry manifest:full-path="Pictures/27CE85429E8B4243AAF5FEA2F9DB7C51.png" manifest:media-type="image/png"/>
  <manifest:file-entry manifest:full-path="Pictures/367DA9973A56463E86C027E75BFBB6D2.png" manifest:media-type="image/png"/>
  <manifest:file-entry manifest:full-path="Pictures/A64BC3C9BF984714A049B1B88ADFC353.png" manifest:media-type="image/png"/>
  <manifest:file-entry manifest:full-path="Pictures/1F46E71E47464B6B89DD0C6A1E9C6384.png" manifest:media-type="image/png"/>
  <manifest:file-entry manifest:full-path="Pictures/9048D0B6FDD6402CAD9B6E8476631C65.png" manifest:media-type="image/png"/>
  <manifest:file-entry manifest:full-path="Pictures/4A0B860AB5464D4C86AD5DCC910D1E94.png" manifest:media-type="image/png"/>
  <manifest:file-entry manifest:full-path="Pictures/942409AA0B4F433CAA15D5461F8FE504.png" manifest:media-type="image/png"/>
  <manifest:file-entry manifest:full-path="Pictures/04446282245C48188A61D8AC1AC61AE6.png" manifest:media-type="image/png"/>
  <manifest:file-entry manifest:full-path="Pictures/C4AAF10A3E834C93BD35F3E65190B23C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graph"><draw:frame draw:style-name="PageImageFrame" svg:width="20.000cm" svg:height="28.286cm" text:anchor-type="as-char"><draw:image xlink:href="Pictures/40FA6A78898140999796139B4B2F306D.png" xlink:type="simple" xlink:show="embed" xlink:actuate="onLoad"/></draw:frame></text:p>
      <text:p text:style-name="ImageParagraphBreak"><draw:frame draw:style-name="PageImageFrame" svg:width="20.000cm" svg:height="28.286cm" text:anchor-type="as-char"><draw:image xlink:href="Pictures/D87671DCC3304384868C91120BB8BE07.png" xlink:type="simple" xlink:show="embed" xlink:actuate="onLoad"/></draw:frame></text:p>
      <text:p text:style-name="ImageParagraphBreak"><draw:frame draw:style-name="PageImageFrame" svg:width="20.000cm" svg:height="28.286cm" text:anchor-type="as-char"><draw:image xlink:href="Pictures/27CE85429E8B4243AAF5FEA2F9DB7C51.png" xlink:type="simple" xlink:show="embed" xlink:actuate="onLoad"/></draw:frame></text:p>
      <text:p text:style-name="ImageParagraphBreak"><draw:frame draw:style-name="PageImageFrame" svg:width="20.000cm" svg:height="28.286cm" text:anchor-type="as-char"><draw:image xlink:href="Pictures/367DA9973A56463E86C027E75BFBB6D2.png" xlink:type="simple" xlink:show="embed" xlink:actuate="onLoad"/></draw:frame></text:p>
      <text:p text:style-name="ImageParagraphBreak"><draw:frame draw:style-name="PageImageFrame" svg:width="20.000cm" svg:height="28.286cm" text:anchor-type="as-char"><draw:image xlink:href="Pictures/A64BC3C9BF984714A049B1B88ADFC353.png" xlink:type="simple" xlink:show="embed" xlink:actuate="onLoad"/></draw:frame></text:p>
      <text:p text:style-name="ImageParagraphBreak"><draw:frame draw:style-name="PageImageFrame" svg:width="20.000cm" svg:height="28.286cm" text:anchor-type="as-char"><draw:image xlink:href="Pictures/1F46E71E47464B6B89DD0C6A1E9C6384.png" xlink:type="simple" xlink:show="embed" xlink:actuate="onLoad"/></draw:frame></text:p>
      <text:p text:style-name="ImageParagraphBreak"><draw:frame draw:style-name="PageImageFrame" svg:width="20.000cm" svg:height="28.286cm" text:anchor-type="as-char"><draw:image xlink:href="Pictures/9048D0B6FDD6402CAD9B6E8476631C65.png" xlink:type="simple" xlink:show="embed" xlink:actuate="onLoad"/></draw:frame></text:p>
      <text:p text:style-name="ImageParagraphBreak"><draw:frame draw:style-name="PageImageFrame" svg:width="20.000cm" svg:height="28.286cm" text:anchor-type="as-char"><draw:image xlink:href="Pictures/4A0B860AB5464D4C86AD5DCC910D1E94.png" xlink:type="simple" xlink:show="embed" xlink:actuate="onLoad"/></draw:frame></text:p>
      <text:p text:style-name="ImageParagraphBreak"><draw:frame draw:style-name="PageImageFrame" svg:width="20.000cm" svg:height="28.286cm" text:anchor-type="as-char"><draw:image xlink:href="Pictures/942409AA0B4F433CAA15D5461F8FE504.png" xlink:type="simple" xlink:show="embed" xlink:actuate="onLoad"/></draw:frame></text:p>
      <text:p text:style-name="ImageParagraphBreak"><draw:frame draw:style-name="PageImageFrame" svg:width="20.000cm" svg:height="28.286cm" text:anchor-type="as-char"><draw:image xlink:href="Pictures/04446282245C48188A61D8AC1AC61AE6.png" xlink:type="simple" xlink:show="embed" xlink:actuate="onLoad"/></draw:frame></text:p>
      <text:p text:style-name="ImageParagraphBreak"><draw:frame draw:style-name="PageImageFrame" svg:width="20.000cm" svg:height="28.286cm" text:anchor-type="as-char"><draw:image xlink:href="Pictures/C4AAF10A3E834C93BD35F3E65190B2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ImageParagraph" style:family="paragraph" style:display-name="ImageParagraph">
      <style:paragraph-properties fo:text-align="center" fo:margin-left="0cm" fo:margin-right="0cm" fo:margin-top="0cm" fo:margin-bottom="0cm"/>
    </style:style>
    <style:style style:name="ImageParagraphBreak" style:family="paragraph" style:display-name="ImageParagraphBreak">
      <style:paragraph-properties fo:text-align="center" fo:margin-left="0cm" fo:margin-right="0cm" fo:margin-top="0cm" fo:margin-bottom="0cm" fo:break-before="page"/>
    </style:style>
    <style:style style:name="PageImageFrame" style:family="graphic" style:display-name="PageImageFrame">
      <style:graphic-properties style:horizontal-pos="center" style:horizontal-rel="paragraph" style:vertical-pos="top" style:vertical-rel="paragraph"/>
    </style:style>
  </office:styles>
  <office:automatic-styles>
    <style:page-layout style:name="A4Portrait">
      <style:page-layout-properties fo:page-width="21cm" fo:page-height="29.7cm" style:print-orientation="portrait" fo:margin-left="0.5cm" fo:margin-right="0.5cm" fo:margin-top="0.5cm" fo:margin-bottom="0.5cm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