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>
    <style:style style:name="WideColumn" style:family="table-column" style:display-name="WideColumn">
      <style:table-column-properties style:column-width="7.5cm"/>
    </style:style>
    <style:style style:name="NarrowColumn" style:family="table-column" style:display-name="NarrowColumn">
      <style:table-column-properties style:column-width="2.3cm"/>
    </style:style>
    <style:style style:name="MediumColumn" style:family="table-column" style:display-name="MediumColumn">
      <style:table-column-properties style:column-width="3.0cm"/>
    </style:style>
    <style:style style:name="NoteColumn" style:family="table-column" style:display-name="NoteColumn">
      <style:table-column-properties style:column-width="22.0cm"/>
    </style:style>
  </office:automatic-styles>
  <office:body>
    <office:spreadsheet>
      <table:table table:name="Solicitudes 2025">
        <table:table-column table:style-name="WideColumn"/>
        <table:table-column table:style-name="NarrowColumn"/>
        <table:table-column table:style-name="NarrowColumn"/>
        <table:table-column table:style-name="NarrowColumn"/>
        <table:table-column table:style-name="NarrowColumn"/>
        <table:table-column table:style-name="NarrowColumn"/>
        <table:table-column table:style-name="NarrowColumn"/>
        <table:table-column table:style-name="NarrowColumn"/>
        <table:table-column table:style-name="NarrowColumn"/>
        <table:table-column table:style-name="NarrowColumn"/>
        <table:table-column table:style-name="NarrowColumn"/>
        <table:table-column table:style-name="NarrowColumn"/>
        <table:table-column table:style-name="NarrowColumn"/>
        <table:table-column table:style-name="NarrowColumn"/>
        <table:table-column table:style-name="NarrowColumn"/>
        <table:table-column table:style-name="NarrowColumn"/>
        <table:table-column table:style-name="NarrowColumn"/>
        <table:table-column table:style-name="NarrowColumn"/>
        <table:table-column table:style-name="NarrowColumn"/>
        <table:table-column table:style-name="NarrowColumn"/>
        <table:table-row>
          <table:table-cell office:value-type="string" table:style-name="TitleCell" table:number-columns-spanned="20">
            <text:p>Tabla solicitudes derecho de acceso del ejercicio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 table:style-name="HeaderCell">
            <text:p>Tipo de información</text:p>
          </table:table-cell>
          <table:table-cell office:value-type="string" table:style-name="HeaderCell">
            <text:p>Institucional</text:p>
          </table:table-cell>
          <table:table-cell office:value-type="string" table:style-name="HeaderCell">
            <text:p>Organizativa</text:p>
          </table:table-cell>
          <table:table-cell office:value-type="string" table:style-name="HeaderCell">
            <text:p>Personal de libre nombramiento</text:p>
          </table:table-cell>
          <table:table-cell office:value-type="string" table:style-name="HeaderCell">
            <text:p>Empleo en el sector público</text:p>
          </table:table-cell>
          <table:table-cell office:value-type="string" table:style-name="HeaderCell">
            <text:p>Retribuciones</text:p>
          </table:table-cell>
          <table:table-cell office:value-type="string" table:style-name="HeaderCell">
            <text:p>Normativa</text:p>
          </table:table-cell>
          <table:table-cell office:value-type="string" table:style-name="HeaderCell">
            <text:p>Servicios y procedimientos</text:p>
          </table:table-cell>
          <table:table-cell office:value-type="string" table:style-name="HeaderCell">
            <text:p>Económico-financiera</text:p>
          </table:table-cell>
          <table:table-cell office:value-type="string" table:style-name="HeaderCell">
            <text:p>Patrimonio</text:p>
          </table:table-cell>
          <table:table-cell office:value-type="string" table:style-name="HeaderCell">
            <text:p>Planificación y programación</text:p>
          </table:table-cell>
          <table:table-cell office:value-type="string" table:style-name="HeaderCell">
            <text:p>Obras públicas</text:p>
          </table:table-cell>
          <table:table-cell office:value-type="string" table:style-name="HeaderCell">
            <text:p>Contratos</text:p>
          </table:table-cell>
          <table:table-cell office:value-type="string" table:style-name="HeaderCell">
            <text:p>Convenios y encomiendas de gestión</text:p>
          </table:table-cell>
          <table:table-cell office:value-type="string" table:style-name="HeaderCell">
            <text:p>Concesión de servicios públicos</text:p>
          </table:table-cell>
          <table:table-cell office:value-type="string" table:style-name="HeaderCell">
            <text:p>Ayudas y subvenciones</text:p>
          </table:table-cell>
          <table:table-cell office:value-type="string" table:style-name="HeaderCell">
            <text:p>Ordenación del territorio</text:p>
          </table:table-cell>
          <table:table-cell office:value-type="string" table:style-name="HeaderCell">
            <text:p>Estadística</text:p>
          </table:table-cell>
          <table:table-cell office:value-type="string" table:style-name="HeaderCell">
            <text:p>Otra información</text:p>
          </table:table-cell>
          <table:table-cell office:value-type="string" table:style-name="HeaderCell">
            <text:p>Total</text:p>
          </table:table-cell>
        </table:table-row>
        <table:table-row>
          <table:table-cell office:value-type="string" table:style-name="LeftHeader">
            <text:p>Total solicitudes a resolver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1" table:style-name="Cell">
            <text:p>1</text:p>
          </table:table-cell>
          <table:table-cell office:value-type="float" office:value="1" table:style-name="Cell">
            <text:p>1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3" table:style-name="Cell">
            <text:p>3</text:p>
          </table:table-cell>
          <table:table-cell office:value-type="float" office:value="5" table:style-name="TotalCell">
            <text:p>5</text:p>
          </table:table-cell>
        </table:table-row>
        <table:table-row>
          <table:table-cell office:value-type="string" table:style-name="TextCell">
            <text:p>Número de solicitudes pendientes de años anteriores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1" table:style-name="Cell">
            <text:p>1</text:p>
          </table:table-cell>
          <table:table-cell office:value-type="float" office:value="1" table:style-name="TotalCell">
            <text:p>1</text:p>
          </table:table-cell>
        </table:table-row>
        <table:table-row>
          <table:table-cell office:value-type="string" table:style-name="TextCell">
            <text:p>Número de solicitudes presentadas en el periodo de evaluación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1" table:style-name="Cell">
            <text:p>1</text:p>
          </table:table-cell>
          <table:table-cell office:value-type="float" office:value="1" table:style-name="Cell">
            <text:p>1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2" table:style-name="Cell">
            <text:p>2</text:p>
          </table:table-cell>
          <table:table-cell office:value-type="float" office:value="4" table:style-name="TotalCell">
            <text:p>4</text:p>
          </table:table-cell>
        </table:table-row>
        <table:table-row>
          <table:table-cell office:value-type="string" table:style-name="LeftHeader">
            <text:p>Total solicitudes a resolver (desglose)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1" table:style-name="Cell">
            <text:p>1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4" table:style-name="Cell">
            <text:p>4</text:p>
          </table:table-cell>
          <table:table-cell office:value-type="float" office:value="5" table:style-name="TotalCell">
            <text:p>5</text:p>
          </table:table-cell>
        </table:table-row>
        <table:table-row>
          <table:table-cell office:value-type="string" table:style-name="TextCell">
            <text:p>Inadmitidas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Información en curso de elaboración o de publicación general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Información de carácter auxiliar o de apoyo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Acción previa de reelaboración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Órgano en cuyo poder no obre la información y se desconoce el competente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Manifiestamente repetitivas o de carácter abusivo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Pluralidad de personas cuyos datos personales pudieran revelarse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LeftHeader">
            <text:p>Estimadas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2" table:style-name="Cell">
            <text:p>2</text:p>
          </table:table-cell>
          <table:table-cell office:value-type="float" office:value="2" table:style-name="TotalCell">
            <text:p>2</text:p>
          </table:table-cell>
        </table:table-row>
        <table:table-row>
          <table:table-cell office:value-type="string" table:style-name="TextCell">
            <text:p>Totalmente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2" table:style-name="Cell">
            <text:p>2</text:p>
          </table:table-cell>
          <table:table-cell office:value-type="float" office:value="2" table:style-name="TotalCell">
            <text:p>2</text:p>
          </table:table-cell>
        </table:table-row>
        <table:table-row>
          <table:table-cell office:value-type="string" table:style-name="TextCell">
            <text:p>Parcialmente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Desestimadas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Seguridad nacional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Defensa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Por protección de datos de carácter personal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Relaciones exteriores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Seguridad pública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Prevención, investigación y sanción ilícitos penales, admvos. o disciplinarios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Igualdad de las partes en los procesos judiciales y la tutela judicial efectiva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Funciones administrativas de vigilancia, inspección y control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Intereses económicos y comerciales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Política económica y monetaria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Secreto profesional y la propiedad intelectual e industrial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Garantía de la confidencialidad o el secreto en procesos de toma de decisión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Protección del medio ambiente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Otras causas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Regulación especial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Remisión al órgano competente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Archivadas (desistimiento)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TextCell">
            <text:p>Otros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TotalCell">
            <text:p>0</text:p>
          </table:table-cell>
        </table:table-row>
        <table:table-row>
          <table:table-cell office:value-type="string" table:style-name="LeftHeader">
            <text:p>Pendientes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1" table:style-name="Cell">
            <text:p>1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2" table:style-name="Cell">
            <text:p>2</text:p>
          </table:table-cell>
          <table:table-cell office:value-type="float" office:value="3" table:style-name="TotalCell">
            <text:p>3</text:p>
          </table:table-cell>
        </table:table-row>
        <table:table-row>
          <table:table-cell office:value-type="string" table:style-name="TextCell">
            <text:p>En plazo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1" table:style-name="Cell">
            <text:p>1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1" table:style-name="Cell">
            <text:p>1</text:p>
          </table:table-cell>
          <table:table-cell office:value-type="float" office:value="2" table:style-name="TotalCell">
            <text:p>2</text:p>
          </table:table-cell>
        </table:table-row>
        <table:table-row>
          <table:table-cell office:value-type="string" table:style-name="TextCell">
            <text:p>Fuera de plazo (silencio administrativo)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0" table:style-name="Cell">
            <text:p>0</text:p>
          </table:table-cell>
          <table:table-cell office:value-type="float" office:value="1" table:style-name="Cell">
            <text:p>1</text:p>
          </table:table-cell>
          <table:table-cell office:value-type="float" office:value="1" table:style-name="TotalCell">
            <text:p>1</text:p>
          </table:table-cell>
        </table:table-row>
      </table:table>
      <table:table table:name="Resumen">
        <table:table-column table:style-name="WideColumn"/>
        <table:table-column table:style-name="MediumColumn"/>
        <table:table-row>
          <table:table-cell office:value-type="string" table:style-name="TitleCell" table:number-columns-spanned="2">
            <text:p>Resumen solicitudes derecho de acceso 2025</text:p>
          </table:table-cell>
          <table:covered-table-cell/>
        </table:table-row>
        <table:table-row>
          <table:table-cell office:value-type="string" table:style-name="SummaryHeader">
            <text:p>Indicador</text:p>
          </table:table-cell>
          <table:table-cell office:value-type="string" table:style-name="SummaryHeader">
            <text:p>Valor</text:p>
          </table:table-cell>
        </table:table-row>
        <table:table-row>
          <table:table-cell office:value-type="string" table:style-name="SummaryLabel">
            <text:p>Total solicitudes a resolver</text:p>
          </table:table-cell>
          <table:table-cell office:value-type="float" office:value="5" table:style-name="SummaryValue">
            <text:p>5</text:p>
          </table:table-cell>
        </table:table-row>
        <table:table-row>
          <table:table-cell office:value-type="string" table:style-name="SummaryLabel">
            <text:p>Pendientes de años anteriores</text:p>
          </table:table-cell>
          <table:table-cell office:value-type="float" office:value="1" table:style-name="SummaryValue">
            <text:p>1</text:p>
          </table:table-cell>
        </table:table-row>
        <table:table-row>
          <table:table-cell office:value-type="string" table:style-name="SummaryLabel">
            <text:p>Presentadas en el periodo de evaluación</text:p>
          </table:table-cell>
          <table:table-cell office:value-type="float" office:value="4" table:style-name="SummaryValue">
            <text:p>4</text:p>
          </table:table-cell>
        </table:table-row>
        <table:table-row>
          <table:table-cell office:value-type="string" table:style-name="SummaryLabel">
            <text:p>Estimadas</text:p>
          </table:table-cell>
          <table:table-cell office:value-type="float" office:value="2" table:style-name="SummaryValue">
            <text:p>2</text:p>
          </table:table-cell>
        </table:table-row>
        <table:table-row>
          <table:table-cell office:value-type="string" table:style-name="SummaryLabel">
            <text:p>Pendientes</text:p>
          </table:table-cell>
          <table:table-cell office:value-type="float" office:value="3" table:style-name="SummaryValue">
            <text:p>3</text:p>
          </table:table-cell>
        </table:table-row>
        <table:table-row>
          <table:table-cell office:value-type="string" table:style-name="SummaryLabel">
            <text:p>Pendientes en plazo</text:p>
          </table:table-cell>
          <table:table-cell office:value-type="float" office:value="2" table:style-name="SummaryValue">
            <text:p>2</text:p>
          </table:table-cell>
        </table:table-row>
        <table:table-row>
          <table:table-cell office:value-type="string" table:style-name="SummaryLabel">
            <text:p>Pendientes fuera de plazo / silencio administrativo</text:p>
          </table:table-cell>
          <table:table-cell office:value-type="float" office:value="1" table:style-name="SummaryValue">
            <text:p>1</text:p>
          </table:table-cell>
        </table:table-row>
        <table:table-row>
          <table:table-cell office:value-type="string" table:style-name="SummaryLabel">
            <text:p>Inadmitidas</text:p>
          </table:table-cell>
          <table:table-cell office:value-type="float" office:value="0" table:style-name="SummaryValue">
            <text:p>0</text:p>
          </table:table-cell>
        </table:table-row>
        <table:table-row>
          <table:table-cell office:value-type="string" table:style-name="SummaryLabel">
            <text:p>Desestimadas</text:p>
          </table:table-cell>
          <table:table-cell office:value-type="float" office:value="0" table:style-name="SummaryValue">
            <text:p>0</text:p>
          </table:table-cell>
        </table:table-row>
      </table:table>
      <table:table table:name="Aclaraciones">
        <table:table-column table:style-name="NoteColumn"/>
        <table:table-row>
          <table:table-cell office:value-type="string" table:style-name="TitleCell" table:number-columns-spanned="1">
            <text:p>Aclaraciones</text:p>
          </table:table-cell>
        </table:table-row>
        <table:table-row>
          <table:table-cell office:value-type="string" table:style-name="NoteCell">
            <text:p>Durante el ejercicio 2025 constan 5 solicitudes a resolver: 1 procedente de años anteriores y 4 presentadas durante el periodo de evaluación.</text:p>
          </table:table-cell>
        </table:table-row>
        <table:table-row>
          <table:table-cell office:value-type="string" table:style-name="NoteCell">
            <text:p>Según el desglose de estado, 2 solicitudes figuran como estimadas totalmente y 3 permanecen pendientes.</text:p>
          </table:table-cell>
        </table:table-row>
        <table:table-row>
          <table:table-cell office:value-type="string" table:style-name="NoteCell">
            <text:p>De las solicitudes pendientes, 2 están en plazo y 1 figura fuera de plazo por silencio administrativo.</text:p>
          </table:table-cell>
        </table:table-row>
        <table:table-row>
          <table:table-cell office:value-type="string" table:style-name="NoteCell">
            <text:p>No constan solicitudes inadmitidas, desestimadas, archivadas por desistimiento ni remitidas a otro órgano competente.</text:p>
          </table:table-cell>
        </table:table-row>
        <table:table-row>
          <table:table-cell office:value-type="string" table:style-name="NoteCell">
            <text:p>Observación de coherencia: en la fila 'Total solicitudes a resolver' figura 1 solicitud en Obras públicas, 1 en Contratos y 3 en Otra información; en la fila 'Total solicitudes a resolver (desglose)' figuran 1 en Contratos y 4 en Otra información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>
    <style:style style:name="TitleCell" style:family="table-cell" style:display-name="TitleCell">
      <style:table-cell-properties fo:background-color="#1E3A8A" fo:border="0.5pt solid #1E3A8A"/>
      <style:text-properties fo:color="#FFFFFF" fo:font-size="14pt" fo:font-weight="bold"/>
      <style:paragraph-properties fo:text-align="center"/>
    </style:style>
    <style:style style:name="HeaderCell" style:family="table-cell" style:display-name="HeaderCell">
      <style:table-cell-properties fo:background-color="#D9EAF7" fo:border="0.5pt solid #8CAAC5"/>
      <style:text-properties fo:font-weight="bold" fo:font-size="9pt"/>
      <style:paragraph-properties fo:text-align="center"/>
    </style:style>
    <style:style style:name="LeftHeader" style:family="table-cell" style:display-name="LeftHeader">
      <style:table-cell-properties fo:background-color="#E8EEF7" fo:border="0.5pt solid #8CAAC5"/>
      <style:text-properties fo:font-weight="bold" fo:font-size="9pt"/>
      <style:paragraph-properties fo:text-align="left"/>
    </style:style>
    <style:style style:name="Cell" style:family="table-cell" style:display-name="Cell">
      <style:table-cell-properties fo:border="0.25pt solid #C9D3DF"/>
      <style:text-properties fo:font-size="9pt"/>
      <style:paragraph-properties fo:text-align="center"/>
    </style:style>
    <style:style style:name="TextCell" style:family="table-cell" style:display-name="TextCell">
      <style:table-cell-properties fo:border="0.25pt solid #C9D3DF"/>
      <style:text-properties fo:font-size="9pt"/>
      <style:paragraph-properties fo:text-align="left"/>
    </style:style>
    <style:style style:name="TotalCell" style:family="table-cell" style:display-name="TotalCell">
      <style:table-cell-properties fo:background-color="#E0F2FE" fo:border="0.5pt solid #8CAAC5"/>
      <style:text-properties fo:font-weight="bold" fo:font-size="9pt"/>
      <style:paragraph-properties fo:text-align="center"/>
    </style:style>
    <style:style style:name="NoteCell" style:family="table-cell" style:display-name="NoteCell">
      <style:table-cell-properties fo:border="0.25pt solid #C9D3DF"/>
      <style:text-properties fo:font-size="10pt"/>
      <style:paragraph-properties fo:text-align="left"/>
    </style:style>
    <style:style style:name="SummaryHeader" style:family="table-cell" style:display-name="SummaryHeader">
      <style:table-cell-properties fo:background-color="#0F766E" fo:border="0.5pt solid #0F766E"/>
      <style:text-properties fo:color="#FFFFFF" fo:font-weight="bold" fo:font-size="11pt"/>
      <style:paragraph-properties fo:text-align="center"/>
    </style:style>
    <style:style style:name="SummaryLabel" style:family="table-cell" style:display-name="SummaryLabel">
      <style:table-cell-properties fo:border="0.25pt solid #94A3B8"/>
      <style:text-properties fo:font-size="10pt" fo:font-weight="bold"/>
      <style:paragraph-properties fo:text-align="left"/>
    </style:style>
    <style:style style:name="SummaryValue" style:family="table-cell" style:display-name="SummaryValue">
      <style:table-cell-properties fo:border="0.25pt solid #94A3B8" fo:background-color="#F0FDFA"/>
      <style:text-properties fo:font-size="10pt" fo:font-weight="bold"/>
      <style:paragraph-properties fo:text-align="center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