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DAE073ED0DB4793A616555BE924EB3E.jpg" manifest:media-type="image/jpeg"/>
  <manifest:file-entry manifest:full-path="Pictures/08C2894080A24C40A0676215A799FD35.jpg" manifest:media-type="image/jpeg"/>
  <manifest:file-entry manifest:full-path="Pictures/B2853EC1EB5A4982BEFC308F07473762.jpg" manifest:media-type="image/jpeg"/>
  <manifest:file-entry manifest:full-path="Pictures/79596E031A534F3BAF04FB5E5A59CBF1.jpg" manifest:media-type="image/jpeg"/>
  <manifest:file-entry manifest:full-path="Pictures/CCE3169063E349A8B05BCB22093DDFB5.jpg" manifest:media-type="image/jpeg"/>
  <manifest:file-entry manifest:full-path="Pictures/3DBD259587EF40FA8C0587BB9A1ECA4E.jpg" manifest:media-type="image/jpeg"/>
  <manifest:file-entry manifest:full-path="Pictures/9233ED23407E40AB981CF8DC272BD7DA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" style:family="paragraph" style:display-name="PageBreak">
      <style:paragraph-properties fo:break-before="page" fo:margin-top="0in" fo:margin-bottom="0in"/>
    </style:style>
    <style:style style:name="NoSpacing" style:family="paragraph" style:display-name="NoSpacing">
      <style:paragraph-properties fo:margin-top="0in" fo:margin-bottom="0in"/>
    </style:style>
  </office:automatic-styles>
  <office:body>
    <office:text>
      <text:p text:style-name="NoSpacing"><draw:frame svg:width="8.2683in" svg:height="11.6933in" text:anchor-type="paragraph" svg:x="0in" svg:y="0in"><draw:image xlink:href="Pictures/2DAE073ED0DB4793A616555BE924EB3E.jpg" xlink:type="simple" xlink:show="embed" xlink:actuate="onLoad"/></draw:frame></text:p>
      <text:p text:style-name="PageBreak"><draw:frame svg:width="8.2683in" svg:height="11.6933in" text:anchor-type="paragraph" svg:x="0in" svg:y="0in"><draw:image xlink:href="Pictures/08C2894080A24C40A0676215A799FD35.jpg" xlink:type="simple" xlink:show="embed" xlink:actuate="onLoad"/></draw:frame></text:p>
      <text:p text:style-name="PageBreak"><draw:frame svg:width="8.2683in" svg:height="11.6933in" text:anchor-type="paragraph" svg:x="0in" svg:y="0in"><draw:image xlink:href="Pictures/B2853EC1EB5A4982BEFC308F07473762.jpg" xlink:type="simple" xlink:show="embed" xlink:actuate="onLoad"/></draw:frame></text:p>
      <text:p text:style-name="PageBreak"><draw:frame svg:width="8.2683in" svg:height="11.6933in" text:anchor-type="paragraph" svg:x="0in" svg:y="0in"><draw:image xlink:href="Pictures/79596E031A534F3BAF04FB5E5A59CBF1.jpg" xlink:type="simple" xlink:show="embed" xlink:actuate="onLoad"/></draw:frame></text:p>
      <text:p text:style-name="PageBreak"><draw:frame svg:width="8.2683in" svg:height="11.6933in" text:anchor-type="paragraph" svg:x="0in" svg:y="0in"><draw:image xlink:href="Pictures/CCE3169063E349A8B05BCB22093DDFB5.jpg" xlink:type="simple" xlink:show="embed" xlink:actuate="onLoad"/></draw:frame></text:p>
      <text:p text:style-name="PageBreak"><draw:frame svg:width="8.2683in" svg:height="11.6933in" text:anchor-type="paragraph" svg:x="0in" svg:y="0in"><draw:image xlink:href="Pictures/3DBD259587EF40FA8C0587BB9A1ECA4E.jpg" xlink:type="simple" xlink:show="embed" xlink:actuate="onLoad"/></draw:frame></text:p>
      <text:p text:style-name="PageBreak"><draw:frame svg:width="8.2683in" svg:height="11.6933in" text:anchor-type="paragraph" svg:x="0in" svg:y="0in"><draw:image xlink:href="Pictures/9233ED23407E40AB981CF8DC272BD7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pm1">
      <style:page-layout-properties fo:page-width="8.2683in" fo:page-height="11.6933in" fo:margin-left="0in" fo:margin-right="0in" fo:margin-top="0in" fo:margin-bottom="0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