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2FA63F426B6F493AAF42D5B17C1F6114.jpg" manifest:media-type="image/jpeg"/>
  <manifest:file-entry manifest:full-path="Pictures/1481971ECC8D408D83CFF5BEC33411ED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PageBreak" style:family="paragraph" style:display-name="PageBreak">
      <style:paragraph-properties fo:break-before="page" fo:margin-top="0in" fo:margin-bottom="0in"/>
    </style:style>
    <style:style style:name="NoSpacing" style:family="paragraph" style:display-name="NoSpacing">
      <style:paragraph-properties fo:margin-top="0in" fo:margin-bottom="0in"/>
    </style:style>
  </office:automatic-styles>
  <office:body>
    <office:text>
      <text:p text:style-name="NoSpacing"><draw:frame svg:width="8.2681in" svg:height="11.6929in" text:anchor-type="paragraph" svg:x="0in" svg:y="0in"><draw:image xlink:href="Pictures/2FA63F426B6F493AAF42D5B17C1F6114.jpg" xlink:type="simple" xlink:show="embed" xlink:actuate="onLoad"/></draw:frame></text:p>
      <text:p text:style-name="PageBreak"><draw:frame svg:width="8.2681in" svg:height="11.6929in" text:anchor-type="paragraph" svg:x="0in" svg:y="0in"><draw:image xlink:href="Pictures/1481971ECC8D408D83CFF5BEC33411E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Mpm1">
      <style:page-layout-properties fo:page-width="8.2681in" fo:page-height="11.6929in" fo:margin-left="0in" fo:margin-right="0in" fo:margin-top="0in" fo:margin-bottom="0in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