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4FB3CA6D70B44DB6B7A155B764700682.jpg" manifest:media-type="image/jpeg"/>
  <manifest:file-entry manifest:full-path="Pictures/B5116A0112CE4E61B0950677AB8C1A21.jpg" manifest:media-type="image/jpeg"/>
  <manifest:file-entry manifest:full-path="Pictures/72F9A4D6AEA449D38B428793E6C1696B.jpg" manifest:media-type="image/jpeg"/>
  <manifest:file-entry manifest:full-path="Pictures/D9EE5CB2D6F14218A121597DE7C1173E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PageBreak" style:family="paragraph" style:display-name="PageBreak">
      <style:paragraph-properties fo:break-before="page" fo:margin-top="0in" fo:margin-bottom="0in"/>
    </style:style>
    <style:style style:name="NoSpacing" style:family="paragraph" style:display-name="NoSpacing">
      <style:paragraph-properties fo:margin-top="0in" fo:margin-bottom="0in"/>
    </style:style>
  </office:automatic-styles>
  <office:body>
    <office:text>
      <text:p text:style-name="NoSpacing"><draw:frame svg:width="8.2681in" svg:height="11.6929in" text:anchor-type="paragraph" svg:x="0in" svg:y="0in"><draw:image xlink:href="Pictures/4FB3CA6D70B44DB6B7A155B764700682.jpg" xlink:type="simple" xlink:show="embed" xlink:actuate="onLoad"/></draw:frame></text:p>
      <text:p text:style-name="PageBreak"><draw:frame svg:width="8.2681in" svg:height="11.6929in" text:anchor-type="paragraph" svg:x="0in" svg:y="0in"><draw:image xlink:href="Pictures/B5116A0112CE4E61B0950677AB8C1A21.jpg" xlink:type="simple" xlink:show="embed" xlink:actuate="onLoad"/></draw:frame></text:p>
      <text:p text:style-name="PageBreak"><draw:frame svg:width="8.2681in" svg:height="11.6929in" text:anchor-type="paragraph" svg:x="0in" svg:y="0in"><draw:image xlink:href="Pictures/72F9A4D6AEA449D38B428793E6C1696B.jpg" xlink:type="simple" xlink:show="embed" xlink:actuate="onLoad"/></draw:frame></text:p>
      <text:p text:style-name="PageBreak"><draw:frame svg:width="8.2681in" svg:height="11.6929in" text:anchor-type="paragraph" svg:x="0in" svg:y="0in"><draw:image xlink:href="Pictures/D9EE5CB2D6F14218A121597DE7C1173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Mpm1">
      <style:page-layout-properties fo:page-width="8.2681in" fo:page-height="11.6929in" fo:margin-left="0in" fo:margin-right="0in" fo:margin-top="0in" fo:margin-bottom="0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