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66C7A2AE47F46249D8ADD392557AD2D.jpg" manifest:media-type="image/jpeg"/>
  <manifest:file-entry manifest:full-path="Pictures/88974958D81B466D876408B6367DC41A.jpg" manifest:media-type="image/jpeg"/>
  <manifest:file-entry manifest:full-path="Pictures/0E4CD6C16E6643F88CA6C6428BB99F4B.jpg" manifest:media-type="image/jpeg"/>
  <manifest:file-entry manifest:full-path="Pictures/EE9AA825A6554EE7B3F26DA37BA0138B.jpg" manifest:media-type="image/jpeg"/>
  <manifest:file-entry manifest:full-path="Pictures/2E29F03DDF16446093F5C647805F6A4D.jpg" manifest:media-type="image/jpeg"/>
  <manifest:file-entry manifest:full-path="Pictures/6B67C17430A44C13936EBB76FA0F9AF4.jpg" manifest:media-type="image/jpeg"/>
  <manifest:file-entry manifest:full-path="Pictures/2BC442F398194AD5B2FD9CDE9AB8782D.jpg" manifest:media-type="image/jpeg"/>
  <manifest:file-entry manifest:full-path="Pictures/696B52B7B6034E75B9C6C28FAC75A9A4.jpg" manifest:media-type="image/jpeg"/>
  <manifest:file-entry manifest:full-path="Pictures/72957E8EEE344BDF9F91DE434C3642F4.jpg" manifest:media-type="image/jpeg"/>
  <manifest:file-entry manifest:full-path="Pictures/D931CAC8F3824FDC82F54BC56A7CF0D7.jpg" manifest:media-type="image/jpeg"/>
  <manifest:file-entry manifest:full-path="Pictures/4FA685A0B779448A8891C1B23115A8B6.jpg" manifest:media-type="image/jpeg"/>
  <manifest:file-entry manifest:full-path="Pictures/61CE66AB58384490A70EBD8454076842.jpg" manifest:media-type="image/jpeg"/>
  <manifest:file-entry manifest:full-path="Pictures/FE94EB6619664E1AB42B3D22580B7B87.jpg" manifest:media-type="image/jpeg"/>
  <manifest:file-entry manifest:full-path="Pictures/9231797D614E4BF58BBEF3FA80D07285.jpg" manifest:media-type="image/jpeg"/>
  <manifest:file-entry manifest:full-path="Pictures/3B7FEFCD134B4B6F96CA8F9AEC437B95.jpg" manifest:media-type="image/jpeg"/>
  <manifest:file-entry manifest:full-path="Pictures/444AA2864D7345F684A5C2EC47A690ED.jpg" manifest:media-type="image/jpeg"/>
  <manifest:file-entry manifest:full-path="Pictures/2222CFE8734C4F72931B5584E88CE3D1.jpg" manifest:media-type="image/jpeg"/>
  <manifest:file-entry manifest:full-path="Pictures/137A643AFA6343B887043DF63607DC70.jpg" manifest:media-type="image/jpeg"/>
  <manifest:file-entry manifest:full-path="Pictures/1337AEACEE424CB6ABBA7ED123D07FA5.jpg" manifest:media-type="image/jpeg"/>
  <manifest:file-entry manifest:full-path="Pictures/51E63093AA9E4544831F04CEA3B7F1D9.jpg" manifest:media-type="image/jpeg"/>
  <manifest:file-entry manifest:full-path="Pictures/93D637C6CEE549D99B1CF7C45E3C64CD.jpg" manifest:media-type="image/jpeg"/>
  <manifest:file-entry manifest:full-path="Pictures/6A607293684C44828DA724DE6699F72A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automatic-styles/>
  <office:body>
    <office:text>
      <text:p text:style-name="ImagePara"><draw:frame text:anchor-type="as-char" svg:width="19.00cm" svg:height="26.87cm"><draw:image xlink:href="Pictures/B66C7A2AE47F46249D8ADD392557AD2D.jpg" xlink:type="simple" xlink:show="embed" xlink:actuate="onLoad"/></draw:frame></text:p>
      <text:p text:style-name="ImageParaBreak"><draw:frame text:anchor-type="as-char" svg:width="19.00cm" svg:height="26.87cm"><draw:image xlink:href="Pictures/88974958D81B466D876408B6367DC41A.jpg" xlink:type="simple" xlink:show="embed" xlink:actuate="onLoad"/></draw:frame></text:p>
      <text:p text:style-name="ImageParaBreak"><draw:frame text:anchor-type="as-char" svg:width="19.00cm" svg:height="26.87cm"><draw:image xlink:href="Pictures/0E4CD6C16E6643F88CA6C6428BB99F4B.jpg" xlink:type="simple" xlink:show="embed" xlink:actuate="onLoad"/></draw:frame></text:p>
      <text:p text:style-name="ImageParaBreak"><draw:frame text:anchor-type="as-char" svg:width="19.00cm" svg:height="26.87cm"><draw:image xlink:href="Pictures/EE9AA825A6554EE7B3F26DA37BA0138B.jpg" xlink:type="simple" xlink:show="embed" xlink:actuate="onLoad"/></draw:frame></text:p>
      <text:p text:style-name="ImageParaBreak"><draw:frame text:anchor-type="as-char" svg:width="19.00cm" svg:height="26.87cm"><draw:image xlink:href="Pictures/2E29F03DDF16446093F5C647805F6A4D.jpg" xlink:type="simple" xlink:show="embed" xlink:actuate="onLoad"/></draw:frame></text:p>
      <text:p text:style-name="ImageParaBreak"><draw:frame text:anchor-type="as-char" svg:width="19.00cm" svg:height="26.87cm"><draw:image xlink:href="Pictures/6B67C17430A44C13936EBB76FA0F9AF4.jpg" xlink:type="simple" xlink:show="embed" xlink:actuate="onLoad"/></draw:frame></text:p>
      <text:p text:style-name="ImageParaBreak"><draw:frame text:anchor-type="as-char" svg:width="19.00cm" svg:height="26.87cm"><draw:image xlink:href="Pictures/2BC442F398194AD5B2FD9CDE9AB8782D.jpg" xlink:type="simple" xlink:show="embed" xlink:actuate="onLoad"/></draw:frame></text:p>
      <text:p text:style-name="ImageParaBreak"><draw:frame text:anchor-type="as-char" svg:width="19.00cm" svg:height="26.87cm"><draw:image xlink:href="Pictures/696B52B7B6034E75B9C6C28FAC75A9A4.jpg" xlink:type="simple" xlink:show="embed" xlink:actuate="onLoad"/></draw:frame></text:p>
      <text:p text:style-name="ImageParaBreak"><draw:frame text:anchor-type="as-char" svg:width="19.00cm" svg:height="26.87cm"><draw:image xlink:href="Pictures/72957E8EEE344BDF9F91DE434C3642F4.jpg" xlink:type="simple" xlink:show="embed" xlink:actuate="onLoad"/></draw:frame></text:p>
      <text:p text:style-name="ImageParaBreak"><draw:frame text:anchor-type="as-char" svg:width="19.00cm" svg:height="26.87cm"><draw:image xlink:href="Pictures/D931CAC8F3824FDC82F54BC56A7CF0D7.jpg" xlink:type="simple" xlink:show="embed" xlink:actuate="onLoad"/></draw:frame></text:p>
      <text:p text:style-name="ImageParaBreak"><draw:frame text:anchor-type="as-char" svg:width="19.00cm" svg:height="26.87cm"><draw:image xlink:href="Pictures/4FA685A0B779448A8891C1B23115A8B6.jpg" xlink:type="simple" xlink:show="embed" xlink:actuate="onLoad"/></draw:frame></text:p>
      <text:p text:style-name="ImageParaBreak"><draw:frame text:anchor-type="as-char" svg:width="19.00cm" svg:height="26.87cm"><draw:image xlink:href="Pictures/61CE66AB58384490A70EBD8454076842.jpg" xlink:type="simple" xlink:show="embed" xlink:actuate="onLoad"/></draw:frame></text:p>
      <text:p text:style-name="ImageParaBreak"><draw:frame text:anchor-type="as-char" svg:width="19.00cm" svg:height="26.87cm"><draw:image xlink:href="Pictures/FE94EB6619664E1AB42B3D22580B7B87.jpg" xlink:type="simple" xlink:show="embed" xlink:actuate="onLoad"/></draw:frame></text:p>
      <text:p text:style-name="ImageParaBreak"><draw:frame text:anchor-type="as-char" svg:width="19.00cm" svg:height="26.87cm"><draw:image xlink:href="Pictures/9231797D614E4BF58BBEF3FA80D07285.jpg" xlink:type="simple" xlink:show="embed" xlink:actuate="onLoad"/></draw:frame></text:p>
      <text:p text:style-name="ImageParaBreak"><draw:frame text:anchor-type="as-char" svg:width="19.00cm" svg:height="26.87cm"><draw:image xlink:href="Pictures/3B7FEFCD134B4B6F96CA8F9AEC437B95.jpg" xlink:type="simple" xlink:show="embed" xlink:actuate="onLoad"/></draw:frame></text:p>
      <text:p text:style-name="ImageParaBreak"><draw:frame text:anchor-type="as-char" svg:width="19.00cm" svg:height="26.87cm"><draw:image xlink:href="Pictures/444AA2864D7345F684A5C2EC47A690ED.jpg" xlink:type="simple" xlink:show="embed" xlink:actuate="onLoad"/></draw:frame></text:p>
      <text:p text:style-name="ImageParaBreak"><draw:frame text:anchor-type="as-char" svg:width="19.00cm" svg:height="26.87cm"><draw:image xlink:href="Pictures/2222CFE8734C4F72931B5584E88CE3D1.jpg" xlink:type="simple" xlink:show="embed" xlink:actuate="onLoad"/></draw:frame></text:p>
      <text:p text:style-name="ImageParaBreak"><draw:frame text:anchor-type="as-char" svg:width="19.00cm" svg:height="26.87cm"><draw:image xlink:href="Pictures/137A643AFA6343B887043DF63607DC70.jpg" xlink:type="simple" xlink:show="embed" xlink:actuate="onLoad"/></draw:frame></text:p>
      <text:p text:style-name="ImageParaBreak"><draw:frame text:anchor-type="as-char" svg:width="19.00cm" svg:height="26.87cm"><draw:image xlink:href="Pictures/1337AEACEE424CB6ABBA7ED123D07FA5.jpg" xlink:type="simple" xlink:show="embed" xlink:actuate="onLoad"/></draw:frame></text:p>
      <text:p text:style-name="ImageParaBreak"><draw:frame text:anchor-type="as-char" svg:width="19.00cm" svg:height="26.87cm"><draw:image xlink:href="Pictures/51E63093AA9E4544831F04CEA3B7F1D9.jpg" xlink:type="simple" xlink:show="embed" xlink:actuate="onLoad"/></draw:frame></text:p>
      <text:p text:style-name="ImageParaBreak"><draw:frame text:anchor-type="as-char" svg:width="19.00cm" svg:height="26.87cm"><draw:image xlink:href="Pictures/93D637C6CEE549D99B1CF7C45E3C64CD.jpg" xlink:type="simple" xlink:show="embed" xlink:actuate="onLoad"/></draw:frame></text:p>
      <text:p text:style-name="ImageParaBreak"><draw:frame text:anchor-type="as-char" svg:width="19.00cm" svg:height="26.87cm"><draw:image xlink:href="Pictures/6A607293684C44828DA724DE6699F7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