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B90978E8D5D9402BB4B491B3BEC480AF.jpg" manifest:media-type="image/jpeg"/>
  <manifest:file-entry manifest:full-path="Pictures/C87A0B013A474972926C24D37329707C.jpg" manifest:media-type="image/jpeg"/>
  <manifest:file-entry manifest:full-path="Pictures/09D208A6DE23450990A17E2BFF18F824.jpg" manifest:media-type="image/jpeg"/>
  <manifest:file-entry manifest:full-path="Pictures/809D2D9CE4FF47EE8385F554237AF449.jpg" manifest:media-type="image/jpeg"/>
  <manifest:file-entry manifest:full-path="Pictures/A8C8585BBC1A474183E73EAFDA9BBFFA.jpg" manifest:media-type="image/jpeg"/>
  <manifest:file-entry manifest:full-path="Pictures/53A779A98E2E4C079D42FD0049CF3E99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office:version="1.2">
  <office:automatic-styles/>
  <office:body>
    <office:text>
      <text:p text:style-name="ImagePara"><draw:frame text:anchor-type="as-char" svg:width="19.00cm" svg:height="26.87cm"><draw:image xlink:href="Pictures/B90978E8D5D9402BB4B491B3BEC480AF.jpg" xlink:type="simple" xlink:show="embed" xlink:actuate="onLoad"/></draw:frame></text:p>
      <text:p text:style-name="ImageParaBreak"><draw:frame text:anchor-type="as-char" svg:width="19.00cm" svg:height="26.87cm"><draw:image xlink:href="Pictures/C87A0B013A474972926C24D37329707C.jpg" xlink:type="simple" xlink:show="embed" xlink:actuate="onLoad"/></draw:frame></text:p>
      <text:p text:style-name="ImageParaBreak"><draw:frame text:anchor-type="as-char" svg:width="19.00cm" svg:height="26.87cm"><draw:image xlink:href="Pictures/09D208A6DE23450990A17E2BFF18F824.jpg" xlink:type="simple" xlink:show="embed" xlink:actuate="onLoad"/></draw:frame></text:p>
      <text:p text:style-name="ImageParaBreak"><draw:frame text:anchor-type="as-char" svg:width="19.00cm" svg:height="26.87cm"><draw:image xlink:href="Pictures/809D2D9CE4FF47EE8385F554237AF449.jpg" xlink:type="simple" xlink:show="embed" xlink:actuate="onLoad"/></draw:frame></text:p>
      <text:p text:style-name="ImageParaBreak"><draw:frame text:anchor-type="as-char" svg:width="19.00cm" svg:height="26.87cm"><draw:image xlink:href="Pictures/A8C8585BBC1A474183E73EAFDA9BBFFA.jpg" xlink:type="simple" xlink:show="embed" xlink:actuate="onLoad"/></draw:frame></text:p>
      <text:p text:style-name="ImageParaBreak"><draw:frame text:anchor-type="as-char" svg:width="19.00cm" svg:height="26.87cm"><draw:image xlink:href="Pictures/53A779A98E2E4C079D42FD0049CF3E9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office:version="1.2">
  <office:styles>
    <style:style style:name="ImagePara" style:family="paragraph" style:display-name="ImagePara">
      <style:paragraph-properties fo:text-align="center" fo:margin-top="0cm" fo:margin-bottom="0cm" fo:padding="0cm"/>
    </style:style>
    <style:style style:name="ImageParaBreak" style:family="paragraph" style:display-name="ImageParaBreak">
      <style:paragraph-properties fo:text-align="center" fo:margin-top="0cm" fo:margin-bottom="0cm" fo:padding="0cm" fo:break-before="page"/>
    </style:style>
  </office:styles>
  <office:automatic-styles>
    <style:page-layout style:name="A4Portrait">
      <style:page-layout-properties fo:page-width="21cm" fo:page-height="29.7cm" fo:margin="1cm" style:print-orientation="portrait"/>
    </style:page-layout>
  </office:automatic-styles>
  <office:master-styles>
    <style:master-page style:name="Standard" style:page-layout-name="A4Portrait" style:display-name="Standard"/>
  </office:master-styles>
</office:document-styles>
</file>

<file path=meta.xml><?xml version="1.0" encoding="utf-8"?>
<office:document-meta xmlns:office="urn:oasis:names:tc:opendocument:xmlns:office:1.0" xmlns:meta="urn:oasis:names:tc:opendocument:xmlns:meta:1.0" office:version="1.2">
  <office:meta>
    <meta:generator>ChatGPT</meta:generator>
  </office:meta>
</office:document-meta>
</file>