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6AC502200834B018E3E03E02CA36C6B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office:version="1.2">
  <office:automatic-styles/>
  <office:body>
    <office:text>
      <text:p text:style-name="ImagePara"><draw:frame text:anchor-type="as-char" svg:width="19.00cm" svg:height="26.86cm"><draw:image xlink:href="Pictures/16AC502200834B018E3E03E02CA36C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office:version="1.2">
  <office:styles>
    <style:style style:name="ImagePara" style:family="paragraph" style:display-name="ImagePara">
      <style:paragraph-properties fo:text-align="center" fo:margin-top="0cm" fo:margin-bottom="0cm" fo:padding="0cm"/>
    </style:style>
    <style:style style:name="ImageParaBreak" style:family="paragraph" style:display-name="ImageParaBreak">
      <style:paragraph-properties fo:text-align="center" fo:margin-top="0cm" fo:margin-bottom="0cm" fo:padding="0cm" fo:break-before="page"/>
    </style:style>
  </office:styles>
  <office:automatic-styles>
    <style:page-layout style:name="A4Portrait">
      <style:page-layout-properties fo:page-width="21cm" fo:page-height="29.7cm" fo:margin="1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generator>ChatGPT</meta:generator>
  </office:meta>
</office:document-meta>
</file>