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F9748E9C218145B8A13C9C55B6DA93BD.jpg" manifest:media-type="image/jpeg"/>
  <manifest:file-entry manifest:full-path="Pictures/6A460F58616B4A5DACA894014FBE6385.jpg" manifest:media-type="image/jpeg"/>
  <manifest:file-entry manifest:full-path="Pictures/F465930F4F0D4C448981B2A472A99EE0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automatic-styles/>
  <office:body>
    <office:text>
      <text:p text:style-name="ImagePara"><draw:frame text:anchor-type="as-char" svg:width="19.00cm" svg:height="26.86cm"><draw:image xlink:href="Pictures/F9748E9C218145B8A13C9C55B6DA93BD.jpg" xlink:type="simple" xlink:show="embed" xlink:actuate="onLoad"/></draw:frame></text:p>
      <text:p text:style-name="ImageParaBreak"><draw:frame text:anchor-type="as-char" svg:width="19.00cm" svg:height="26.86cm"><draw:image xlink:href="Pictures/6A460F58616B4A5DACA894014FBE6385.jpg" xlink:type="simple" xlink:show="embed" xlink:actuate="onLoad"/></draw:frame></text:p>
      <text:p text:style-name="ImageParaBreak"><draw:frame text:anchor-type="as-char" svg:width="19.00cm" svg:height="26.86cm"><draw:image xlink:href="Pictures/F465930F4F0D4C448981B2A472A99E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styles>
    <style:style style:name="ImagePara" style:family="paragraph" style:display-name="ImagePara">
      <style:paragraph-properties fo:text-align="center" fo:margin-top="0cm" fo:margin-bottom="0cm" fo:padding="0cm"/>
    </style:style>
    <style:style style:name="ImageParaBreak" style:family="paragraph" style:display-name="ImageParaBreak">
      <style:paragraph-properties fo:text-align="center" fo:margin-top="0cm" fo:margin-bottom="0cm" fo:padding="0cm" fo:break-before="page"/>
    </style:style>
  </office:styles>
  <office:automatic-styles>
    <style:page-layout style:name="A4Portrait">
      <style:page-layout-properties fo:page-width="21cm" fo:page-height="29.7cm" fo:margin="1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ChatGPT</meta:generator>
  </office:meta>
</office:document-meta>
</file>