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text>
      <text:p text:style-name="BodyTextCustom">Al objeto de dar cumplimiento a los Indicadores de la Ley Canaria de Transparencia y de acceso a la información pública (Ley 12/2014, de 26 de diciembre) en su apartado 13. Convenios y encomiendas de gestión / 1164 – “Modificaciones realizadas durante la vigencia: objeto y fecha,” el Ayuntamiento de Gáldar, pone en conocimiento de la ciudadanía del municipio y del público en general que durante los ejercicios 2021, 2022 , 2023, 2024 y 2025 no existió actividad en este apartado,</text:p>
      <text:p text:style-name="BodyTextCustom">pudiendo utilizar la ciudadanía los medios legalmente establecidos para ejercer su derecho de acceso a la información pública”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BodyTextCustom" style:family="paragraph" style:display-name="BodyTextCustom">
      <style:paragraph-properties fo:margin-top="0cm" fo:margin-bottom="0.35cm" fo:line-height="115%"/>
      <style:text-properties fo:font-size="12pt" fo:font-family="Arial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