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ParrafoNormal">En los documentos publicados, la información relativa al seguimiento y evaluación del cumplimiento de los planes y programas se encuentra integrada dentro del propio contenido, a través de los sistemas de indicadores y metodologías de evaluación previstos.</text:p>
      <text:p text:style-name="ParrafoNormal">Si bien no se ha emitido todavía una evaluación formal del grado de cumplimiento, el diseño de cada plan contempla expresamente mecanismos y herramientas para su seguimiento, que serán activados conforme avance su implementación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ParrafoNormal" style:family="paragraph" style:display-name="ParrafoNormal">
      <style:paragraph-properties fo:margin-top="0cm" fo:margin-bottom="0.35cm" fo:line-height="120%"/>
      <style:text-properties fo:font-family="Arial" fo:font-size="11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