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7F6E166A395F411DA0115A77C2C6AF12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text>
      <text:p text:style-name="Center">ANUNCIO EXPOSICIÓN PÚBLICA PLAN DE EMERGENCIA MUNICIPAL</text:p>
      <text:p text:style-name="Center"><draw:frame svg:width="18.60cm" svg:height="26.29cm" text:anchor-type="paragraph"><draw:image xlink:href="Pictures/7F6E166A395F411DA0115A77C2C6AF1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Center" style:family="paragraph" style:display-name="Center">
      <style:paragraph-properties fo:text-align="center"/>
    </style:style>
    <style:style style:name="Caption" style:family="paragraph" style:display-name="Caption">
      <style:text-properties fo:font-size="10pt" fo:font-style="italic"/>
    </style:style>
  </office:styles>
  <office:automatic-styles>
    <style:page-layout style:name="A4Portrait">
      <style:page-layout-properties fo:page-width="21cm" fo:page-height="29.7cm" fo:margin-left="1.2cm" fo:margin-right="1.2cm" fo:margin-top="1.2cm" fo:margin-bottom="1.2cm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