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 text:style-name="TituloPrincipal">Indicadores Presupuestarios 2025</text:h>
      <text:p text:style-name="Cuerpo">Superávit por habitante: 156,53 €.</text:p>
      <text:p text:style-name="Cuerpo">Gasto por habitante: 1.491,98 €.</text:p>
      <text:p text:style-name="Cuerpo">Inversión por habitante: 391,33 €.</text:p>
      <text:p text:style-name="Cuerpo">Ingreso por habitante: 1.648,91 €.</text:p>
      <text:p text:style-name="Cuerpo">Autonomía: 0,43.</text:p>
      <text:p text:style-name="Cuerpo">Autonomía Fiscal: 0,41.</text:p>
      <text:p text:style-name="Cuerpo">Ingreso Fiscal Habitante: 671,04 €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TituloPrincipal" style:family="paragraph" style:display-name="TituloPrincipal">
      <style:text-properties fo:font-size="18pt" fo:font-weight="bold"/>
      <style:paragraph-properties fo:margin-bottom="0.35cm"/>
    </style:style>
    <style:style style:name="Cuerpo" style:family="paragraph" style:display-name="Cuerpo">
      <style:text-properties fo:font-size="12pt"/>
      <style:paragraph-properties fo:margin-bottom="0.15cm"/>
    </style:style>
    <style:style style:name="Indicador" style:family="paragraph" style:display-name="Indicador">
      <style:text-properties fo:font-size="12pt"/>
      <style:paragraph-properties fo:margin-bottom="0.12cm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