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349E79038B124895A52385FF0505E6E0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ImageParagraph"><draw:frame svg:width="209.98mm" svg:height="297.04mm" text:anchor-type="paragraph" svg:x="0mm" svg:y="0mm"><draw:image xlink:href="Pictures/349E79038B124895A52385FF0505E6E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ImageParagraph" style:family="paragraph" style:display-name="ImageParagraph">
      <style:paragraph-properties fo:margin="0mm" fo:padding="0mm"/>
    </style:style>
    <style:style style:name="ImageParagraphBreak" style:family="paragraph" style:display-name="ImageParagraphBreak">
      <style:paragraph-properties fo:margin="0mm" fo:padding="0mm" fo:break-before="page"/>
    </style:style>
  </office:styles>
  <office:automatic-styles>
    <style:page-layout style:name="FullPageLayout">
      <style:page-layout-properties fo:page-width="209.98mm" fo:page-height="297.04mm" fo:margin="0mm" style:print-orientation="portrait"/>
    </style:page-layout>
  </office:automatic-styles>
  <office:master-styles>
    <style:master-page style:name="Standard" style:page-layout-name="FullPageLayou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