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94A0BC23FC74AFB88C9E162E27E5043.jpg" manifest:media-type="image/jpeg"/>
  <manifest:file-entry manifest:full-path="Pictures/58CF737A97A44FD4803B92791F62F7EC.jpg" manifest:media-type="image/jpeg"/>
  <manifest:file-entry manifest:full-path="Pictures/E2D8AB3BFE904E1DA2A39D807CA34988.jpg" manifest:media-type="image/jpeg"/>
  <manifest:file-entry manifest:full-path="Pictures/BBBA14D2418248D598C7713168FFC668.jpg" manifest:media-type="image/jpeg"/>
  <manifest:file-entry manifest:full-path="Pictures/800FC45045694BDD9635DA23EB2833EE.jpg" manifest:media-type="image/jpeg"/>
  <manifest:file-entry manifest:full-path="Pictures/B312D25E4B5C49F88303F825A7E0AB27.jpg" manifest:media-type="image/jpeg"/>
  <manifest:file-entry manifest:full-path="Pictures/69F8D70C267D49B59ED5A29E4DAE350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ageBreakBefore" style:family="paragraph" style:display-name="PageBreakBefore">
      <style:paragraph-properties fo:break-before="page" fo:margin-bottom="0cm" fo:margin-top="0cm" fo:text-align="center"/>
    </style:style>
    <style:style style:name="ImageFrame" style:family="graphic" style:display-name="ImageFrame">
      <style:graphic-properties style:vertical-pos="top" style:vertical-rel="paragraph" style:horizontal-pos="center" style:horizontal-rel="paragraph"/>
    </style:style>
  </office:automatic-styles>
  <office:body>
    <office:text>
      <text:p text:style-name="CenteredImageParagraph"><draw:frame draw:style-name="ImageFrame" text:anchor-type="paragraph" svg:width="19.000cm" svg:height="26.877cm"><draw:image xlink:href="Pictures/F94A0BC23FC74AFB88C9E162E27E5043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58CF737A97A44FD4803B92791F62F7EC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E2D8AB3BFE904E1DA2A39D807CA34988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BBBA14D2418248D598C7713168FFC668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800FC45045694BDD9635DA23EB2833EE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B312D25E4B5C49F88303F825A7E0AB27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69F8D70C267D49B59ED5A29E4DAE35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CenteredImageParagraph" style:family="paragraph" style:display-name="CenteredImageParagraph">
      <style:paragraph-properties fo:text-align="center" fo:margin-bottom="0cm" fo:margin-top="0cm"/>
    </style:style>
  </office:styles>
  <office:automatic-styles>
    <style:page-layout style:name="A4Portrait">
      <style:page-layout-properties fo:page-width="21cm" fo:page-height="29.7cm" style:print-orientation="portrait" fo:margin-top="1.0cm" fo:margin-bottom="1.0cm" fo:margin-left="1.0cm" fo:margin-right="1.0cm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