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576962CA0F584FA4AE52AA9F1096FEF6.jpg" manifest:media-type="image/jpeg"/>
  <manifest:file-entry manifest:full-path="Pictures/656E0F3D24D544BE99CECA61C241D7C4.jpg" manifest:media-type="image/jpeg"/>
  <manifest:file-entry manifest:full-path="Pictures/A394AB90A6BA47B7B2DEEB4D63A38750.jpg" manifest:media-type="image/jpeg"/>
  <manifest:file-entry manifest:full-path="Pictures/6B9E9C3F3EE24703A4D3A7972942C7E1.jpg" manifest:media-type="image/jpeg"/>
  <manifest:file-entry manifest:full-path="Pictures/C57ECE67BD4F48C9959B490508EF10ED.jpg" manifest:media-type="image/jpeg"/>
  <manifest:file-entry manifest:full-path="Pictures/D7E1CDB48D0248468ACCB180E635DAC8.jpg" manifest:media-type="image/jpeg"/>
  <manifest:file-entry manifest:full-path="Pictures/844F609FFE8840188E4E6D1E37FF3AD9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PageBreakBefore" style:family="paragraph" style:display-name="PageBreakBefore">
      <style:paragraph-properties fo:break-before="page" fo:margin-bottom="0cm" fo:margin-top="0cm" fo:text-align="center"/>
    </style:style>
    <style:style style:name="ImageFrame" style:family="graphic" style:display-name="ImageFrame">
      <style:graphic-properties style:vertical-pos="top" style:vertical-rel="paragraph" style:horizontal-pos="center" style:horizontal-rel="paragraph"/>
    </style:style>
  </office:automatic-styles>
  <office:body>
    <office:text>
      <text:p text:style-name="CenteredImageParagraph"><draw:frame draw:style-name="ImageFrame" text:anchor-type="paragraph" svg:width="19.000cm" svg:height="26.877cm"><draw:image xlink:href="Pictures/576962CA0F584FA4AE52AA9F1096FEF6.jpg" xlink:type="simple" xlink:show="embed" xlink:actuate="onLoad"/></draw:frame></text:p>
      <text:p text:style-name="PageBreakBefore"><draw:frame draw:style-name="ImageFrame" text:anchor-type="paragraph" svg:width="19.000cm" svg:height="26.877cm"><draw:image xlink:href="Pictures/656E0F3D24D544BE99CECA61C241D7C4.jpg" xlink:type="simple" xlink:show="embed" xlink:actuate="onLoad"/></draw:frame></text:p>
      <text:p text:style-name="PageBreakBefore"><draw:frame draw:style-name="ImageFrame" text:anchor-type="paragraph" svg:width="19.000cm" svg:height="26.877cm"><draw:image xlink:href="Pictures/A394AB90A6BA47B7B2DEEB4D63A38750.jpg" xlink:type="simple" xlink:show="embed" xlink:actuate="onLoad"/></draw:frame></text:p>
      <text:p text:style-name="PageBreakBefore"><draw:frame draw:style-name="ImageFrame" text:anchor-type="paragraph" svg:width="19.000cm" svg:height="26.877cm"><draw:image xlink:href="Pictures/6B9E9C3F3EE24703A4D3A7972942C7E1.jpg" xlink:type="simple" xlink:show="embed" xlink:actuate="onLoad"/></draw:frame></text:p>
      <text:p text:style-name="PageBreakBefore"><draw:frame draw:style-name="ImageFrame" text:anchor-type="paragraph" svg:width="19.000cm" svg:height="26.877cm"><draw:image xlink:href="Pictures/C57ECE67BD4F48C9959B490508EF10ED.jpg" xlink:type="simple" xlink:show="embed" xlink:actuate="onLoad"/></draw:frame></text:p>
      <text:p text:style-name="PageBreakBefore"><draw:frame draw:style-name="ImageFrame" text:anchor-type="paragraph" svg:width="19.000cm" svg:height="26.877cm"><draw:image xlink:href="Pictures/D7E1CDB48D0248468ACCB180E635DAC8.jpg" xlink:type="simple" xlink:show="embed" xlink:actuate="onLoad"/></draw:frame></text:p>
      <text:p text:style-name="PageBreakBefore"><draw:frame draw:style-name="ImageFrame" text:anchor-type="paragraph" svg:width="19.000cm" svg:height="26.877cm"><draw:image xlink:href="Pictures/844F609FFE8840188E4E6D1E37FF3AD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>
    <style:style style:name="CenteredImageParagraph" style:family="paragraph" style:display-name="CenteredImageParagraph">
      <style:paragraph-properties fo:text-align="center" fo:margin-bottom="0cm" fo:margin-top="0cm"/>
    </style:style>
  </office:styles>
  <office:automatic-styles>
    <style:page-layout style:name="A4Portrait">
      <style:page-layout-properties fo:page-width="21cm" fo:page-height="29.7cm" style:print-orientation="portrait" fo:margin-top="1.0cm" fo:margin-bottom="1.0cm" fo:margin-left="1.0cm" fo:margin-right="1.0cm"/>
    </style:page-layout>
  </office:automatic-styles>
  <office:master-styles>
    <style:master-page style:name="Standard" style:page-layout-name="A4Portrait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