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330FC6AEB66344B8869F3ACC9AC2825B.jpg" manifest:media-type="image/jpeg"/>
  <manifest:file-entry manifest:full-path="Pictures/AFBD0B2E55984ABC93A1092DBB9762C0.jpg" manifest:media-type="image/jpeg"/>
  <manifest:file-entry manifest:full-path="Pictures/B617B3E17F5E4DE7A219E5BBF12B8D6D.jpg" manifest:media-type="image/jpeg"/>
  <manifest:file-entry manifest:full-path="Pictures/3858E0CB07A9461EAB81DC6BC5E5DD72.jpg" manifest:media-type="image/jpeg"/>
  <manifest:file-entry manifest:full-path="Pictures/4966B60B38D8415A8D3F08089610CFBA.jpg" manifest:media-type="image/jpeg"/>
  <manifest:file-entry manifest:full-path="Pictures/0A903F8E4C64492A9DE3507647433B33.jpg" manifest:media-type="image/jpeg"/>
  <manifest:file-entry manifest:full-path="Pictures/3448F3C57C0E40C2BF7BC8E9DB7084F5.jpg" manifest:media-type="image/jpeg"/>
  <manifest:file-entry manifest:full-path="Pictures/8B48E3C6AA0840F1AF514AE9E5514397.jpg" manifest:media-type="image/jpeg"/>
  <manifest:file-entry manifest:full-path="Pictures/E8E857DA7D334399979900C30AEC6D27.jpg" manifest:media-type="image/jpeg"/>
  <manifest:file-entry manifest:full-path="Pictures/92D5903C79C2477FB5F1B9DE08EFCDDB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PageBreakBefore" style:family="paragraph" style:display-name="PageBreakBefore">
      <style:paragraph-properties fo:break-before="page" fo:margin-bottom="0cm" fo:margin-top="0cm" fo:text-align="center"/>
    </style:style>
    <style:style style:name="ImageFrame" style:family="graphic" style:display-name="ImageFrame">
      <style:graphic-properties style:vertical-pos="top" style:vertical-rel="paragraph" style:horizontal-pos="center" style:horizontal-rel="paragraph"/>
    </style:style>
  </office:automatic-styles>
  <office:body>
    <office:text>
      <text:p text:style-name="CenteredImageParagraph"><draw:frame draw:style-name="ImageFrame" text:anchor-type="paragraph" svg:width="19.000cm" svg:height="26.877cm"><draw:image xlink:href="Pictures/330FC6AEB66344B8869F3ACC9AC2825B.jpg" xlink:type="simple" xlink:show="embed" xlink:actuate="onLoad"/></draw:frame></text:p>
      <text:p text:style-name="PageBreakBefore"><draw:frame draw:style-name="ImageFrame" text:anchor-type="paragraph" svg:width="19.000cm" svg:height="26.870cm"><draw:image xlink:href="Pictures/AFBD0B2E55984ABC93A1092DBB9762C0.jpg" xlink:type="simple" xlink:show="embed" xlink:actuate="onLoad"/></draw:frame></text:p>
      <text:p text:style-name="PageBreakBefore"><draw:frame draw:style-name="ImageFrame" text:anchor-type="paragraph" svg:width="19.000cm" svg:height="26.870cm"><draw:image xlink:href="Pictures/B617B3E17F5E4DE7A219E5BBF12B8D6D.jpg" xlink:type="simple" xlink:show="embed" xlink:actuate="onLoad"/></draw:frame></text:p>
      <text:p text:style-name="PageBreakBefore"><draw:frame draw:style-name="ImageFrame" text:anchor-type="paragraph" svg:width="19.000cm" svg:height="26.870cm"><draw:image xlink:href="Pictures/3858E0CB07A9461EAB81DC6BC5E5DD72.jpg" xlink:type="simple" xlink:show="embed" xlink:actuate="onLoad"/></draw:frame></text:p>
      <text:p text:style-name="PageBreakBefore"><draw:frame draw:style-name="ImageFrame" text:anchor-type="paragraph" svg:width="19.000cm" svg:height="26.870cm"><draw:image xlink:href="Pictures/4966B60B38D8415A8D3F08089610CFBA.jpg" xlink:type="simple" xlink:show="embed" xlink:actuate="onLoad"/></draw:frame></text:p>
      <text:p text:style-name="PageBreakBefore"><draw:frame draw:style-name="ImageFrame" text:anchor-type="paragraph" svg:width="19.000cm" svg:height="26.870cm"><draw:image xlink:href="Pictures/0A903F8E4C64492A9DE3507647433B33.jpg" xlink:type="simple" xlink:show="embed" xlink:actuate="onLoad"/></draw:frame></text:p>
      <text:p text:style-name="PageBreakBefore"><draw:frame draw:style-name="ImageFrame" text:anchor-type="paragraph" svg:width="19.000cm" svg:height="26.870cm"><draw:image xlink:href="Pictures/3448F3C57C0E40C2BF7BC8E9DB7084F5.jpg" xlink:type="simple" xlink:show="embed" xlink:actuate="onLoad"/></draw:frame></text:p>
      <text:p text:style-name="PageBreakBefore"><draw:frame draw:style-name="ImageFrame" text:anchor-type="paragraph" svg:width="19.000cm" svg:height="26.870cm"><draw:image xlink:href="Pictures/8B48E3C6AA0840F1AF514AE9E5514397.jpg" xlink:type="simple" xlink:show="embed" xlink:actuate="onLoad"/></draw:frame></text:p>
      <text:p text:style-name="PageBreakBefore"><draw:frame draw:style-name="ImageFrame" text:anchor-type="paragraph" svg:width="19.000cm" svg:height="26.870cm"><draw:image xlink:href="Pictures/E8E857DA7D334399979900C30AEC6D27.jpg" xlink:type="simple" xlink:show="embed" xlink:actuate="onLoad"/></draw:frame></text:p>
      <text:p text:style-name="PageBreakBefore"><draw:frame draw:style-name="ImageFrame" text:anchor-type="paragraph" svg:width="19.000cm" svg:height="26.870cm"><draw:image xlink:href="Pictures/92D5903C79C2477FB5F1B9DE08EFCDD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CenteredImageParagraph" style:family="paragraph" style:display-name="CenteredImageParagraph">
      <style:paragraph-properties fo:text-align="center" fo:margin-bottom="0cm" fo:margin-top="0cm"/>
    </style:style>
  </office:styles>
  <office:automatic-styles>
    <style:page-layout style:name="A4Portrait">
      <style:page-layout-properties fo:page-width="21cm" fo:page-height="29.7cm" style:print-orientation="portrait" fo:margin-top="1.0cm" fo:margin-bottom="1.0cm" fo:margin-left="1.0cm" fo:margin-right="1.0cm"/>
    </style:page-layout>
  </office:automatic-styles>
  <office:master-styles>
    <style:master-page style:name="Standard" style:page-layout-name="A4Portrai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