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ext:p text:style-name="HeadingCustom">EXCMO. AYUNTAMIENTO DE GÁLDAR</text:p>
      <text:p text:style-name="HeadingCustom">ANUNCIO</text:p>
      <text:p text:style-name="SmallText">826</text:p>
      <text:p text:style-name="NormalText">Aprobada inicialmente la Ordenanza Municipal Reguladora de LOS ÁRBOLES, ARBOLEDA Y FLORA</text:p>
      <text:p text:style-name="NormalText">SINGULAR DE GÁLDAR Y CREACIÓN DE SU CATÁLOGO, por Acuerdo del Pleno de fecha 27/02/2025,</text:p>
      <text:p text:style-name="NormalText">de conformidad con los artículos 49 y 70.2 de la Ley 7/1985, de 2 de abril, Reguladora de las Bases de Régimen</text:p>
      <text:p text:style-name="NormalText">Local y 56 del Texto Refundido de Régimen Local, se somete a información pública por el plazo de TREINTA</text:p>
      <text:p text:style-name="NormalText">DÍAS, a contar desde día siguiente a la inserción de este anuncio en el Boletín Oficial de la Provincia para que</text:p>
      <text:p text:style-name="NormalText">pueda ser examinada y presentar las reclamaciones que se estimen oportunas.</text:p>
      <text:p text:style-name="NormalText">Durante dicho plazo podrá ser examinado por cualquier interesado en las dependencias municipales para que</text:p>
      <text:p text:style-name="NormalText">se formulen las alegaciones que se estimen pertinentes. Asimismo, estará a disposición de los interesados en la</text:p>
      <text:p text:style-name="NormalText">sede electrónica de este Ayuntamiento [http://galdar.sedelectronica.es].</text:p>
      <text:p text:style-name="NormalText">En el caso de no presentarse reclamaciones en el citado plazo, se entenderá definitivamente aprobado el Acuerdo</text:p>
      <text:p text:style-name="NormalText">de aprobación de la mencionada Ordenanza.</text:p>
      <text:p text:style-name="SmallText">Gáldar, a tres de marzo de dos mil veinticinco.</text:p>
      <text:p text:style-name="SmallText">EL ALCALDE, Teodoro Claret Sosa Monzón.</text:p>
      <text:p text:style-name="NormalText">71.810</text:p>
      <text:p text:style-name="HeadingCustom">ANUNCIO</text:p>
      <text:p text:style-name="SmallText">827</text:p>
      <text:p text:style-name="NormalText">Por Resolución de Alcaldía número 0749 de fecha 3 de marzo de 2025 se aprobó la Resolución cuya parte</text:p>
      <text:p text:style-name="NormalText">dispositiva se transcribe literalmente:</text:p>
      <text:p text:style-name="NormalText">«Visto que corresponde a los Tenientes de Alcalde, en cuanto tales, sustituir en la totalidad de sus funciones</text:p>
      <text:p text:style-name="NormalText">y por el orden de su nombramiento, al Alcalde, en los casos de ausencia, enfermedad o impedimento que imposibilite</text:p>
      <text:p text:style-name="NormalText">a este para el ejercicio de sus atribuciones, así como desempeñar las funciones del Alcalde en los supuestos de</text:p>
      <text:p text:style-name="NormalText">vacante en la Alcaldía hasta que tome posesión el nuevo Alcalde.</text:p>
      <text:p text:style-name="NormalText">Visto que durante los días que comprenden desde el 7 de marzo de 2025 hasta el 13 de marzo de 2025, ambos</text:p>
      <text:p text:style-name="NormalText">inclusive, por viaje, se encontrará ausente del Municipio.</text:p>
      <text:p text:style-name="NormalText">Por todo ello, en virtud de lo dispuesto en los artículos 23.3 de la Ley 7/1985, de 2 de abril, Reguladora de</text:p>
      <text:p text:style-name="NormalText">las Bases del Régimen Local, y de acuerdo con los artículos 44 y 47 del Reglamento de Organización,</text:p>
      <text:p text:style-name="NormalText">Funcionamiento y Régimen Jurídico de las Entidades Locales, aprobado por Real Decreto 2568/1986, de 28 de</text:p>
      <text:p text:style-name="NormalText">noviembre,</text:p>
      <text:p text:style-name="SubheadingCustom">RESUELVO</text:p>
      <text:p text:style-name="SubheadingCustom">PRIMERO. Delegar en DON JULIO MATEO CASTILLO, Primer Teniente de Alcalde, la totalidad de las</text:p>
      <text:p text:style-name="NormalText">funciones de la Alcaldía, incluida la firma, en los términos del artículo 23.3 Ley 7/1985, de 2 de abril, Reguladora</text:p>
      <text:p text:style-name="NormalText">de las Bases del Régimen Local, durante el periodo que comprende desde el 7 de marzo de 2025 hasta el 13 de</text:p>
      <text:p text:style-name="NormalText">marzo de 2025, ambos inclusive, período de ausencia por viaje del Alcalde.</text:p>
      <text:p text:style-name="SubheadingCustom">SEGUNDO. La delegación comprende las facultades de dirección y de gestión, así como la de resolver los</text:p>
      <text:p text:style-name="NormalText">procedimientos administrativos oportunos mediante la adopción de actos administrativos que afecten a terceros.</text:p>
      <text:p text:style-name="SmallText">4082</text:p>
      <text:p text:style-name="SmallText">Boletín Oficial de la Provincia de Las Palmas. Número 30, lunes 10 de marzo de 2025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NormalText" style:family="paragraph" style:display-name="NormalText">
      <style:paragraph-properties fo:margin-top="0.04in" fo:margin-bottom="0.06in" fo:text-align="justify"/>
      <style:text-properties fo:font-size="10.5pt" fo:font-family="Liberation Serif"/>
    </style:style>
    <style:style style:name="HeadingCustom" style:family="paragraph" style:display-name="HeadingCustom">
      <style:paragraph-properties fo:margin-top="0.12in" fo:margin-bottom="0.08in" fo:text-align="center"/>
      <style:text-properties fo:font-size="12pt" fo:font-family="Liberation Serif" fo:font-weight="bold"/>
    </style:style>
    <style:style style:name="SubheadingCustom" style:family="paragraph" style:display-name="SubheadingCustom">
      <style:paragraph-properties fo:margin-top="0.10in" fo:margin-bottom="0.05in"/>
      <style:text-properties fo:font-size="10.5pt" fo:font-family="Liberation Serif" fo:font-weight="bold"/>
    </style:style>
    <style:style style:name="SmallText" style:family="paragraph" style:display-name="SmallText">
      <style:paragraph-properties fo:margin-top="0.02in" fo:margin-bottom="0.02in"/>
      <style:text-properties fo:font-size="8pt" fo:font-family="Liberation Serif"/>
    </style:style>
    <style:style style:name="TableLabel" style:family="paragraph" style:display-name="TableLabel">
      <style:paragraph-properties fo:margin-top="0.02in" fo:margin-bottom="0.02in"/>
      <style:text-properties fo:font-size="10pt" fo:font-family="Liberation Serif"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