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/>
  <office:body>
    <office:text>
      <text:p text:style-name="BodyText">Durante dicho plazo podrá ser examinado por cualquier persona interesada en las dependencias municipales</text:p>
      <text:p text:style-name="BodyText">para que se formulen las reclamaciones que se estimen pertinentes.</text:p>
      <text:p text:style-name="BodyText">En el caso de que no se presentaran reclamaciones durante este período, se entenderá elevado a definitivo el</text:p>
      <text:p text:style-name="BodyText">acuerdo de aprobación inicial y la modificación se considerará aprobada.</text:p>
      <text:p text:style-name="BodyText">En Gáldar, a uno de mayo de dos mil veinticinco.</text:p>
      <text:p text:style-name="CenteredBold">EL ALCALDE, Teodoro Claret Sosa Monzón.</text:p>
      <text:p text:style-name="BodyText">104.482</text:p>
      <text:p text:style-name="CenteredBold">ANUNCIO</text:p>
      <text:p text:style-name="CenteredBold">1.603</text:p>
      <text:p text:style-name="BodyText">Habiéndose aprobado por Acuerdo del Pleno Municipal de fecha 21/04/2025, la ORDENANZA MARCO</text:p>
      <text:p text:style-name="BodyText">DE RECOGIDA DE RESIDUOS ADAPTADA A LA LEY 7/2022 DE 8 DE ABRIL DE RESIDUOS Y</text:p>
      <text:p text:style-name="BodyText">SUELOS CONTAMINADOS PARA UNA ECONOMÍA CIRCULAR y de conformidad con el artículo 17.2</text:p>
      <text:p text:style-name="BodyText">del Texto Refundido de la Ley Reguladora de las Haciendas Locales, aprobado por el Real Decreto Legislativo</text:p>
      <text:p text:style-name="BodyText">2/2024, de 5 de marzo, se somete a información pública por el plazo de TREINTA DÍAS, a contar desde el día</text:p>
      <text:p text:style-name="BodyText">siguiente al de publicación del presente anuncio en este Boletín Oficial de la Provincia de Las Palmas.</text:p>
      <text:p text:style-name="BodyText">Durante dicho plazo podrá ser examinado por cualquier persona interesada en las dependencias municipales</text:p>
      <text:p text:style-name="BodyText">para que se formulen las reclamaciones que se estimen pertinentes.</text:p>
      <text:p text:style-name="BodyText">En el caso de que no se presentaran reclamaciones durante este período, se entenderá elevado a definitivo el</text:p>
      <text:p text:style-name="BodyText">acuerdo de aprobación inicial y la modificación se considerará aprobada.</text:p>
      <text:p text:style-name="BodyText">En Gáldar, a veintinueve de abril de dos mil veinticinco.</text:p>
      <text:p text:style-name="CenteredBold">EL ALCALDE, Teodoro Claret Sosa Monzón.</text:p>
      <text:p text:style-name="BodyText">104.493</text:p>
      <text:p text:style-name="CenteredBold">ANUNCIO</text:p>
      <text:p text:style-name="CenteredBold">1.604</text:p>
      <text:p text:style-name="BodyText">Habiéndose aprobado por Acuerdo del Pleno Municipal de fecha 21/04/2025, la SEGUNDA MODIFICACIÓN</text:p>
      <text:p text:style-name="BodyText">DE LA PLANTILLA DE PERSONAL PARA EL EJERCICIO DE 2025, y de conformidad con el artículo 126</text:p>
      <text:p text:style-name="BodyText">del Texto Refundido de las Disposiciones vigentes en materia de Régimen Local aprobado por el Real Decreto</text:p>
      <text:p text:style-name="BodyText">Legislativo 781/1986, de 18 de abril, se somete a información pública por el plazo de QUINCE DÍAS, a contar</text:p>
      <text:p text:style-name="BodyText">desde el día siguiente al de publicación del presente anuncio en este Boletín Oficial de la Provincia de Las Palmas.</text:p>
      <text:p text:style-name="BodyText">Durante dicho plazo podrá ser examinado por cualquier persona interesada en las dependencias municipales</text:p>
      <text:p text:style-name="BodyText">para que se formulen las reclamaciones que se estimen pertinentes.</text:p>
      <text:p text:style-name="BodyText">En el caso de que no se presentaran reclamaciones durante este período, se entenderá elevado a definitivo el</text:p>
      <text:p text:style-name="BodyText">acuerdo de aprobación inicial y la modificación se considerará aprobada.</text:p>
      <text:p text:style-name="BodyText">En Gáldar, a treinta de abril de dos mil veinticinco.</text:p>
      <text:p text:style-name="CenteredBold">EL ALCALDE, Teodoro Claret Sosa Monzón.</text:p>
      <text:p text:style-name="BodyText">104.500</text:p>
      <text:p text:style-name="FooterText">7816</text:p>
      <text:p text:style-name="FooterText">Boletín Oficial de la Provincia de Las Palmas. Número 55, miércoles 7 de mayo de 2025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office:version="1.2">
  <office:styles>
    <style:style style:name="BodyText" style:family="paragraph" style:display-name="BodyText">
      <style:paragraph-properties fo:margin-bottom="0.15cm"/>
      <style:text-properties fo:font-size="11pt" fo:font-family="Arial"/>
    </style:style>
    <style:style style:name="CenteredBold" style:family="paragraph" style:display-name="CenteredBold">
      <style:paragraph-properties fo:text-align="center" fo:margin-bottom="0.2cm" fo:margin-top="0.15cm"/>
      <style:text-properties fo:font-size="11pt" fo:font-family="Arial" fo:font-weight="bold"/>
    </style:style>
    <style:style style:name="Centered" style:family="paragraph" style:display-name="Centered">
      <style:paragraph-properties fo:text-align="center" fo:margin-bottom="0.15cm"/>
      <style:text-properties fo:font-size="11pt" fo:font-family="Arial"/>
    </style:style>
    <style:style style:name="FooterText" style:family="paragraph" style:display-name="FooterText">
      <style:paragraph-properties fo:text-align="right" fo:margin-bottom="0.15cm"/>
      <style:text-properties fo:font-size="10pt" fo:font-family="Arial"/>
    </style:style>
  </office:styles>
  <office:automatic-styles>
    <style:page-layout style:name="A4">
      <style:page-layout-properties fo:margin="2cm" fo:page-width="21cm" fo:page-height="29.7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