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47813D28AEB44F3B83C81AC9590F3244.jpg" manifest:media-type="image/jpeg"/>
  <manifest:file-entry manifest:full-path="Pictures/B002F6F087F842588CE949EEC07B3F10.jpg" manifest:media-type="image/jpeg"/>
  <manifest:file-entry manifest:full-path="Pictures/0D584BFA91FE4931B3650B35E205629B.jpg" manifest:media-type="image/jpeg"/>
  <manifest:file-entry manifest:full-path="Pictures/4DDB8AECFCCF493EB2FFFE9B531322A1.jpg" manifest:media-type="image/jpeg"/>
  <manifest:file-entry manifest:full-path="Pictures/00EF09F709D94976B9A2B4DF77833C82.jpg" manifest:media-type="image/jpeg"/>
  <manifest:file-entry manifest:full-path="Pictures/39D6C51585A347C4952B1654A47E8314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/>
  <office:body>
    <office:text>
      <text:p text:style-name="ImagePara"><draw:frame text:anchor-type="as-char" svg:width="19.00cm" svg:height="26.88cm"><draw:image xlink:href="Pictures/47813D28AEB44F3B83C81AC9590F3244.jpg" xlink:type="simple" xlink:show="embed" xlink:actuate="onLoad"/></draw:frame></text:p>
      <text:p text:style-name="ImageParaBreak"><draw:frame text:anchor-type="as-char" svg:width="19.00cm" svg:height="26.88cm"><draw:image xlink:href="Pictures/B002F6F087F842588CE949EEC07B3F10.jpg" xlink:type="simple" xlink:show="embed" xlink:actuate="onLoad"/></draw:frame></text:p>
      <text:p text:style-name="ImageParaBreak"><draw:frame text:anchor-type="as-char" svg:width="19.00cm" svg:height="26.88cm"><draw:image xlink:href="Pictures/0D584BFA91FE4931B3650B35E205629B.jpg" xlink:type="simple" xlink:show="embed" xlink:actuate="onLoad"/></draw:frame></text:p>
      <text:p text:style-name="ImageParaBreak"><draw:frame text:anchor-type="as-char" svg:width="19.00cm" svg:height="26.88cm"><draw:image xlink:href="Pictures/4DDB8AECFCCF493EB2FFFE9B531322A1.jpg" xlink:type="simple" xlink:show="embed" xlink:actuate="onLoad"/></draw:frame></text:p>
      <text:p text:style-name="ImageParaBreak"><draw:frame text:anchor-type="as-char" svg:width="19.00cm" svg:height="26.88cm"><draw:image xlink:href="Pictures/00EF09F709D94976B9A2B4DF77833C82.jpg" xlink:type="simple" xlink:show="embed" xlink:actuate="onLoad"/></draw:frame></text:p>
      <text:p text:style-name="ImageParaBreak"><draw:frame text:anchor-type="as-char" svg:width="19.00cm" svg:height="26.88cm"><draw:image xlink:href="Pictures/39D6C51585A347C4952B1654A47E831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styles>
    <style:style style:name="ImagePara" style:family="paragraph" style:display-name="ImagePara">
      <style:paragraph-properties fo:text-align="center" fo:margin-top="0cm" fo:margin-bottom="0cm" fo:padding="0cm"/>
    </style:style>
    <style:style style:name="ImageParaBreak" style:family="paragraph" style:display-name="ImageParaBreak">
      <style:paragraph-properties fo:text-align="center" fo:margin-top="0cm" fo:margin-bottom="0cm" fo:padding="0cm" fo:break-before="page"/>
    </style:style>
  </office:styles>
  <office:automatic-styles>
    <style:page-layout style:name="A4Portrait">
      <style:page-layout-properties fo:page-width="21cm" fo:page-height="29.7cm" fo:margin="1cm" style:print-orientation="portrait"/>
    </style:page-layout>
  </office:automatic-styles>
  <office:master-styles>
    <style:master-page style:name="Standard" style:page-layout-name="A4Portrait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