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3FB4CB23AE14B38A147CF8CC1F59937.jpg" manifest:media-type="image/jpeg"/>
  <manifest:file-entry manifest:full-path="Pictures/D4A02E394A5B47F2A313D6068E6E019A.jpg" manifest:media-type="image/jpeg"/>
  <manifest:file-entry manifest:full-path="Pictures/C658CD641F834147B95B9E4F72925747.jpg" manifest:media-type="image/jpeg"/>
  <manifest:file-entry manifest:full-path="Pictures/9C7EB5F04ADA4FFBA960244733D3544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text:anchor-type="as-char" svg:width="19.00cm" svg:height="26.85cm"><draw:image xlink:href="Pictures/B3FB4CB23AE14B38A147CF8CC1F59937.jpg" xlink:type="simple" xlink:show="embed" xlink:actuate="onLoad"/></draw:frame></text:p>
      <text:p text:style-name="ImageParaBreak"><draw:frame text:anchor-type="as-char" svg:width="19.00cm" svg:height="26.85cm"><draw:image xlink:href="Pictures/D4A02E394A5B47F2A313D6068E6E019A.jpg" xlink:type="simple" xlink:show="embed" xlink:actuate="onLoad"/></draw:frame></text:p>
      <text:p text:style-name="ImageParaBreak"><draw:frame text:anchor-type="as-char" svg:width="19.00cm" svg:height="26.85cm"><draw:image xlink:href="Pictures/C658CD641F834147B95B9E4F72925747.jpg" xlink:type="simple" xlink:show="embed" xlink:actuate="onLoad"/></draw:frame></text:p>
      <text:p text:style-name="ImageParaBreak"><draw:frame text:anchor-type="as-char" svg:width="19.00cm" svg:height="26.85cm"><draw:image xlink:href="Pictures/9C7EB5F04ADA4FFBA960244733D354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