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Image-001.png"/>
  <manifest:file-entry manifest:media-type="image/png" manifest:full-path="Pictures/Image-002.png"/>
  <manifest:file-entry manifest:media-type="image/png" manifest:full-path="Pictures/Image-003.png"/>
  <manifest:file-entry manifest:media-type="image/png" manifest:full-path="Pictures/Image-004.png"/>
  <manifest:file-entry manifest:media-type="image/png" manifest:full-path="Pictures/Image-005.png"/>
  <manifest:file-entry manifest:media-type="image/png" manifest:full-path="Pictures/Image-006.png"/>
  <manifest:file-entry manifest:media-type="image/png" manifest:full-path="Pictures/Image-007.png"/>
  <manifest:file-entry manifest:media-type="image/png" manifest:full-path="Pictures/Image-008.png"/>
</manifest:manifest>
</file>

<file path=content.xml><?xml version="1.0" encoding="utf-8"?>
<office:document-content xmlns:grddl="http://www.w3.org/2003/g/data-view#" xmlns:office="urn:oasis:names:tc:opendocument:xmlns:office:1.0" xmlns:style="urn:oasis:names:tc:opendocument:xmlns:style:1.0" xmlns:text="urn:oasis:names:tc:opendocument:xmlns:text:1.0" grddl:transformation="http://docs.oasis-open.org/office/1.2/xslt/odf2rdf.xsl" office:version="1.2">
  <office:automatic-styles>
    <style:style style:name="Image001" style:family="paragraph" style:master-page-name="Image001">
      <style:paragraph-properties style:page-number="auto"/>
    </style:style>
    <style:style style:name="Image002" style:family="paragraph" style:master-page-name="Image002">
      <style:paragraph-properties style:page-number="auto"/>
    </style:style>
    <style:style style:name="Image003" style:family="paragraph" style:master-page-name="Image003">
      <style:paragraph-properties style:page-number="auto"/>
    </style:style>
    <style:style style:name="Image004" style:family="paragraph" style:master-page-name="Image004">
      <style:paragraph-properties style:page-number="auto"/>
    </style:style>
    <style:style style:name="Image005" style:family="paragraph" style:master-page-name="Image005">
      <style:paragraph-properties style:page-number="auto"/>
    </style:style>
    <style:style style:name="Image006" style:family="paragraph" style:master-page-name="Image006">
      <style:paragraph-properties style:page-number="auto"/>
    </style:style>
    <style:style style:name="Image007" style:family="paragraph" style:master-page-name="Image007">
      <style:paragraph-properties style:page-number="auto"/>
    </style:style>
    <style:style style:name="Image008" style:family="paragraph" style:master-page-name="Image008">
      <style:paragraph-properties style:page-number="auto"/>
    </style:style>
  </office:automatic-styles>
  <office:body>
    <office:text text:use-soft-page-breaks="true">
      <text:p text:style-name="Image001"/>
      <text:p text:style-name="Image002"/>
      <text:p text:style-name="Image003"/>
      <text:p text:style-name="Image004"/>
      <text:p text:style-name="Image005"/>
      <text:p text:style-name="Image006"/>
      <text:p text:style-name="Image007"/>
      <text:p text:style-name="Image008"/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grddl="http://www.w3.org/2003/g/data-view#" xmlns:style="urn:oasis:names:tc:opendocument:xmlns:style:1.0" xmlns:xlink="http://www.w3.org/1999/xlink" grddl:transformation="http://docs.oasis-open.org/office/1.2/xslt/odf2rdf.xsl" office:version="1.2">
  <office:automatic-styles>
    <style:page-layout style:name="Image00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Image-001.png" xlink:type="simple" xlink:actuate="onLoad" style:position="center center" style:repeat="no-repeat"/>
      </style:page-layout-properties>
    </style:page-layout>
    <style:page-layout style:name="Image002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Image-002.png" xlink:type="simple" xlink:actuate="onLoad" style:position="center center" style:repeat="no-repeat"/>
      </style:page-layout-properties>
    </style:page-layout>
    <style:page-layout style:name="Image003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Image-003.png" xlink:type="simple" xlink:actuate="onLoad" style:position="center center" style:repeat="no-repeat"/>
      </style:page-layout-properties>
    </style:page-layout>
    <style:page-layout style:name="Image004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Image-004.png" xlink:type="simple" xlink:actuate="onLoad" style:position="center center" style:repeat="no-repeat"/>
      </style:page-layout-properties>
    </style:page-layout>
    <style:page-layout style:name="Image005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Image-005.png" xlink:type="simple" xlink:actuate="onLoad" style:position="center center" style:repeat="no-repeat"/>
      </style:page-layout-properties>
    </style:page-layout>
    <style:page-layout style:name="Image006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Image-006.png" xlink:type="simple" xlink:actuate="onLoad" style:position="center center" style:repeat="no-repeat"/>
      </style:page-layout-properties>
    </style:page-layout>
    <style:page-layout style:name="Image007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Image-007.png" xlink:type="simple" xlink:actuate="onLoad" style:position="center center" style:repeat="no-repeat"/>
      </style:page-layout-properties>
    </style:page-layout>
    <style:page-layout style:name="Image008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Image-008.png" xlink:type="simple" xlink:actuate="onLoad" style:position="center center" style:repeat="no-repeat"/>
      </style:page-layout-properties>
    </style:page-layout>
  </office:automatic-styles>
  <office:master-styles>
    <style:master-page style:name="Image001" style:page-layout-name="Image001"/>
    <style:master-page style:name="Image002" style:page-layout-name="Image002"/>
    <style:master-page style:name="Image003" style:page-layout-name="Image003"/>
    <style:master-page style:name="Image004" style:page-layout-name="Image004"/>
    <style:master-page style:name="Image005" style:page-layout-name="Image005"/>
    <style:master-page style:name="Image006" style:page-layout-name="Image006"/>
    <style:master-page style:name="Image007" style:page-layout-name="Image007"/>
    <style:master-page style:name="Image008" style:page-layout-name="Image008"/>
  </office:master-styles>
</office:document-styles>
</file>