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/>
  <office:body>
    <office:text>
      <text:h text:outline-level="1" text:style-name="TitleStyle">Currículum</text:h>
      <text:p text:style-name="SubtitleStyle">Julián Yanes Angulo</text:p>
      <text:h text:outline-level="2" text:style-name="HeadingStyle">Formación</text:h>
      <text:list text:style-name="BulletList">
        <text:list-item>
          <text:p text:style-name="BodyStyle">Licenciado en Comunicación Audiovisual por la Universidad Complutense de Madrid (2014).</text:p>
        </text:list-item>
        <text:list-item>
          <text:p text:style-name="BodyStyle">Curso de Community Manager en Aula CM Madrid (2016).</text:p>
        </text:list-item>
        <text:list-item>
          <text:p text:style-name="BodyStyle">Máster en Music Business en SAE Institute Madrid (2023).</text:p>
        </text:list-item>
        <text:list-item>
          <text:p text:style-name="BodyStyle">Curso en Gestión de Alojamientos Turísticos en la Universidad Oberta de Catalunya (2026).</text:p>
        </text:list-item>
      </text:list>
      <text:h text:outline-level="2" text:style-name="HeadingStyle">Experiencia profesional</text:h>
      <text:list text:style-name="BulletList">
        <text:list-item>
          <text:p text:style-name="BodyStyle">Periódico La Provincia/Diario de Las Palmas (2016-2026): redactor web durante los dos primeros años y Social Media Strategist de 2018 a 2026.</text:p>
        </text:list-item>
        <text:list-item>
          <text:p text:style-name="BodyStyle">Agencia Klawter (2017-2023): colaborador como Content Manager.</text:p>
        </text:list-item>
        <text:list-item>
          <text:p text:style-name="BodyStyle">Videre (2023): Social Media Specialist para el programa ‘Enralados’ de RTV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manifest="urn:oasis:names:tc:opendocument:xmlns:manifest:1.0" office:version="1.2">
  <office:styles>
    <style:style style:name="TitleStyle" style:family="paragraph" style:display-name="TitleStyle">
      <style:paragraph-properties fo:text-align="center" fo:margin-bottom="0.25cm"/>
      <style:text-properties fo:font-size="18pt" fo:font-weight="bold" fo:font-family="Liberation Serif"/>
    </style:style>
    <style:style style:name="SubtitleStyle" style:family="paragraph" style:display-name="SubtitleStyle">
      <style:paragraph-properties fo:text-align="center" fo:margin-bottom="0.8cm"/>
      <style:text-properties fo:font-size="14pt" fo:font-weight="bold" fo:font-family="Liberation Serif"/>
    </style:style>
    <style:style style:name="HeadingStyle" style:family="paragraph" style:display-name="HeadingStyle">
      <style:paragraph-properties fo:margin-top="0.45cm" fo:margin-bottom="0.15cm"/>
      <style:text-properties fo:font-size="12pt" fo:font-weight="bold" fo:font-family="Liberation Serif"/>
    </style:style>
    <style:style style:name="BodyStyle" style:family="paragraph" style:display-name="BodyStyle">
      <style:paragraph-properties fo:margin-bottom="0.18cm" fo:line-height="120%"/>
      <style:text-properties fo:font-size="11pt" fo:font-family="Liberation Serif"/>
    </style:style>
    <text:list-style style:name="BulletList" style:display-name="BulletList">
      <text:list-level-style-bullet text:level="1" text:bullet-char="•">
        <style:list-level-properties text:min-label-width="0.45cm"/>
      </text:list-level-style-bullet>
    </text:list-style>
  </office:styles>
  <office:automatic-styles>
    <style:page-layout style:name="Mpm1">
      <style:page-layout-properties fo:margin="2.2cm" fo:page-width="21cm" fo:page-height="29.7cm" style:print-orientation="portrait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dc="http://purl.org/dc/elements/1.1/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dc:title>Currículum: Julián Yanes Angulo</dc:title>
    <meta:generator>ODFPY/1.4.1</meta:generator>
  </office:meta>
</office:document-meta>
</file>