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top" fo:wrap-option="wrap"/>
      <style:text-properties fo:color="#2F3E4D" fo:font-size="14pt" style:font-size-asian="14pt" style:font-size-complex="14pt"/>
    </style:style>
    <style:style style:name="ce2" style:family="table-cell" style:parent-style-name="Default" style:data-style-name="N0">
      <style:table-cell-properties fo:border-top="none" fo:border-bottom="thin solid #F2F2F2" fo:border-left="thin solid #F2F2F2" fo:border-right="thin solid #F2F2F2" style:vertical-align="top" fo:wrap-option="wrap" fo:background-color="#FFFFFF"/>
      <style:text-properties fo:color="#2F3E4D" fo:font-size="14pt" style:font-size-asian="14pt" style:font-size-complex="14pt"/>
    </style:style>
    <style:style style:name="ce3" style:family="table-cell" style:parent-style-name="Default" style:data-style-name="N0">
      <style:table-cell-properties fo:border-top="none" fo:border-bottom="thin solid #F2F2F2" fo:border-left="thin solid #F2F2F2" fo:border-right="thin solid #F2F2F2" style:vertical-align="top" fo:wrap-option="wrap" fo:background-color="#FFFFFF"/>
      <style:text-properties fo:color="#0645AD" fo:font-size="14pt" style:font-size-asian="14pt" style:font-size-complex="14pt"/>
    </style:style>
    <style:style style:name="ce4" style:family="table-cell" style:parent-style-name="Default" style:data-style-name="N0">
      <style:table-cell-properties fo:border-top="none" fo:border-bottom="thin solid #F2F2F2" fo:border-left="thin solid #F2F2F2" fo:border-right="thin solid #F2F2F2" style:vertical-align="top" fo:wrap-option="wrap" fo:background-color="#F2F2F2" style:repeat-content="false"/>
      <style:paragraph-properties fo:text-align="start" fo:margin-left="0cm"/>
      <style:text-properties fo:color="#2F3E4D" fo:font-size="14pt" style:font-size-asian="14pt" style:font-size-complex="14pt"/>
    </style:style>
    <style:style style:name="ce5" style:family="table-cell" style:parent-style-name="Default" style:data-style-name="N0">
      <style:table-cell-properties fo:border-top="none" fo:border-bottom="thin solid #F2F2F2" fo:border-left="thin solid #F2F2F2" fo:border-right="thin solid #F2F2F2" style:vertical-align="top" fo:wrap-option="wrap" fo:background-color="#F2F2F2" style:repeat-content="false"/>
      <style:paragraph-properties fo:text-align="start" fo:margin-left="0cm"/>
      <style:text-properties fo:color="#0645AD" fo:font-size="14pt" style:font-size-asian="14pt" style:font-size-complex="14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F2F2F2" fo:border-bottom="thin solid #CCCCCC" fo:border-left="thin solid #F2F2F2" fo:border-right="thin solid #F2F2F2" style:vertical-align="automatic" fo:wrap-option="wrap" fo:background-color="#D9D9D9" style:repeat-content="false"/>
      <style:paragraph-properties fo:text-align="start" fo:margin-left="0cm"/>
      <style:text-properties fo:color="#2F3E4D"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D9D9D9"/>
      <style:text-properties fo:color="#2F3E4D"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4.42383333333333cm"/>
    </style:style>
    <style:style style:name="co2" style:family="table-column">
      <style:table-column-properties fo:break-before="auto" style:column-width="4.6355cm"/>
    </style:style>
    <style:style style:name="co3" style:family="table-column">
      <style:table-column-properties fo:break-before="auto" style:column-width="8.91116666666667cm"/>
    </style:style>
    <style:style style:name="co4" style:family="table-column">
      <style:table-column-properties fo:break-before="auto" style:column-width="2.4765cm" style:use-optimal-column-width="true"/>
    </style:style>
    <style:style style:name="co5" style:family="table-column">
      <style:table-column-properties fo:break-before="auto" style:column-width="9.906cm"/>
    </style:style>
    <style:style style:name="co6" style:family="table-column">
      <style:table-column-properties fo:break-before="auto" style:column-width="4.52966666666667cm" style:use-optimal-column-width="true"/>
    </style:style>
    <style:style style:name="co7" style:family="table-column">
      <style:table-column-properties fo:break-before="auto" style:column-width="3.53483333333333cm"/>
    </style:style>
    <style:style style:name="co8" style:family="table-column">
      <style:table-column-properties fo:break-before="auto" style:column-width="2.20133333333333cm"/>
    </style:style>
    <style:style style:name="co9" style:family="table-column">
      <style:table-column-properties fo:break-before="auto" style:column-width="13.2926666666667cm"/>
    </style:style>
    <style:style style:name="co10" style:family="table-column">
      <style:table-column-properties fo:break-before="auto" style:column-width="19.3463333333333cm" style:use-optimal-column-width="true"/>
    </style:style>
    <style:style style:name="co11" style:family="table-column">
      <style:table-column-properties fo:break-before="auto" style:column-width="8.53016666666667cm"/>
    </style:style>
    <style:style style:name="co12" style:family="table-column">
      <style:table-column-properties fo:break-before="auto" style:column-width="2.413cm" style:use-optimal-column-width="true"/>
    </style:style>
    <style:style style:name="co13" style:family="table-column">
      <style:table-column-properties fo:break-before="auto" style:column-width="5.24933333333333cm" style:use-optimal-column-width="true"/>
    </style:style>
    <style:style style:name="co14" style:family="table-column">
      <style:table-column-properties fo:break-before="auto" style:column-width="3.3655cm"/>
    </style:style>
    <style:style style:name="co15" style:family="table-column">
      <style:table-column-properties fo:break-before="auto" style:column-width="21.7593333333333cm"/>
    </style:style>
    <style:style style:name="co16" style:family="table-column">
      <style:table-column-properties fo:break-before="auto" style:column-width="20.32cm"/>
    </style:style>
    <style:style style:name="co17" style:family="table-column">
      <style:table-column-properties fo:break-before="auto" style:column-width="7.00616666666667cm"/>
    </style:style>
    <style:style style:name="ro1" style:family="table-row">
      <style:table-row-properties style:row-height="67.2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ÁLOGO_DE_PROCEDIMIEN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6"/>
        <table:table-row table:style-name="ro1">
          <table:table-cell office:value-type="string" table:style-name="ce7">
            <text:p>Función</text:p>
          </table:table-cell>
          <table:table-cell office:value-type="string" table:style-name="ce7">
            <text:p>Subfunción</text:p>
          </table:table-cell>
          <table:table-cell office:value-type="string" table:style-name="ce7">
            <text:p>Actividad</text:p>
          </table:table-cell>
          <table:table-cell office:value-type="string" table:style-name="ce7">
            <text:p>Código SIA</text:p>
          </table:table-cell>
          <table:table-cell office:value-type="string" table:style-name="ce7">
            <text:p>Procedimiento</text:p>
          </table:table-cell>
          <table:table-cell office:value-type="string" table:style-name="ce7">
            <text:p>Tipo inicio</text:p>
          </table:table-cell>
          <table:table-cell office:value-type="string" table:style-name="ce7">
            <text:p>Procedimiento personalizado</text:p>
          </table:table-cell>
          <table:table-cell office:value-type="string" table:style-name="ce7">
            <text:p>Tiene trámite externo</text:p>
          </table:table-cell>
          <table:table-cell office:value-type="string" table:style-name="ce7">
            <text:p>Trámite externo</text:p>
          </table:table-cell>
          <table:table-cell office:value-type="string" table:style-name="ce7">
            <text:p>Enlace web del trámite</text:p>
          </table:table-cell>
          <table:table-cell office:value-type="string" table:style-name="ce7">
            <text:p>Materia SIA</text:p>
          </table:table-cell>
          <table:table-cell office:value-type="string" table:style-name="ce7">
            <text:p>Tiene tasa</text:p>
          </table:table-cell>
          <table:table-cell office:value-type="string" table:style-name="ce7">
            <text:p>Presupuesto</text:p>
          </table:table-cell>
          <table:table-cell office:value-type="string" table:style-name="ce7">
            <text:p>Notificación conforme a ley tributaria</text:p>
          </table:table-cell>
          <table:table-cell office:value-type="string" table:style-name="ce7">
            <text:p>Descripción</text:p>
          </table:table-cell>
          <table:table-cell office:value-type="string" table:style-name="ce7">
            <text:p>Requisitos de iniciación</text:p>
          </table:table-cell>
          <table:table-cell table:number-columns-repeated="16368" table:style-name="ce8"/>
        </table:table-row>
        <table:table-row table:style-name="ro2">
          <table:table-cell office:value-type="string" table:style-name="ce2">
            <text:p>ADMINISTRACIÓN GENERAL</text:p>
          </table:table-cell>
          <table:table-cell office:value-type="string" table:style-name="ce2">
            <text:p>Archivo</text:p>
          </table:table-cell>
          <table:table-cell office:value-type="string" table:style-name="ce9">
            <text:p>Gestión de Archivo y Documentación</text:p>
          </table:table-cell>
          <table:table-cell office:value-type="string" table:style-name="ce2">
            <text:p>1559785</text:p>
          </table:table-cell>
          <table:table-cell office:value-type="string" table:style-name="ce10">
            <text:p>Consulta de Fondos del Archiv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onsulta de Fondos del Archivo</text:p>
          </table:table-cell>
          <table:table-cell office:value-type="string" table:style-name="ce3">
            <text:p>https://galdar.sedelectronica.es/catalog/tw/2e66d84c-8d27-411f-a711-9a345c14be70</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relativas a la consulta del archivo. El archivo es el servicio encargado de la gestión y tratamiento de la documentación, su custodia y divulgación, haciéndola accesible tanto a los servicios propios de la entidad, así como a los ciudadan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Archivo</text:p>
          </table:table-cell>
          <table:table-cell office:value-type="string" table:style-name="ce9">
            <text:p>Gestión de Archivo y Documentación</text:p>
          </table:table-cell>
          <table:table-cell office:value-type="string" table:style-name="ce2">
            <text:p>1573595</text:p>
          </table:table-cell>
          <table:table-cell office:value-type="string" table:style-name="ce10">
            <text:p>Servicios Archivístic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solicitudes de consulta de documentos, de promoción y difusión, así como para la reproducción documental. El archivo es el servicio encargado de la gestión y tratamiento de la documentación, su custodia y divulgación, haciéndola accesible tanto a los servicios propios de la Entidad como a los ciudadan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Archivo</text:p>
          </table:table-cell>
          <table:table-cell office:value-type="string" table:style-name="ce9">
            <text:p>Gestión de Archivo y Documentación</text:p>
          </table:table-cell>
          <table:table-cell office:value-type="string" table:style-name="ce2">
            <text:p>2619870</text:p>
          </table:table-cell>
          <table:table-cell office:value-type="string" table:style-name="ce10">
            <text:p>Organización Document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relativos a los ingresos de documentos, ya sean ordinarios o extraordinarios, los ingresos por transferencias, por donaciones, la valoración de documentación, los tratamientos archivísticos y toda la organización y descripción archivístic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Archivo</text:p>
          </table:table-cell>
          <table:table-cell office:value-type="string" table:style-name="ce9">
            <text:p>Gestión de Archivo y Documentación</text:p>
          </table:table-cell>
          <table:table-cell office:value-type="string" table:style-name="ce2">
            <text:p>2619871</text:p>
          </table:table-cell>
          <table:table-cell office:value-type="string" table:style-name="ce10">
            <text:p>Conservación Document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relativos a la adopción del conjunto de medidas preventivas o correctivas adoptadas para asegurar la integridad física y funcional de los documen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Archivo</text:p>
          </table:table-cell>
          <table:table-cell office:value-type="string" table:style-name="ce9">
            <text:p>Gestión de Archivo y Documentación</text:p>
          </table:table-cell>
          <table:table-cell office:value-type="string" table:style-name="ce2">
            <text:p>2619873</text:p>
          </table:table-cell>
          <table:table-cell office:value-type="string" table:style-name="ce10">
            <text:p>Dirección y Planificación del Archiv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relacionados con la colaboración archivística, elaborar las memorias de gestión, los planes y programas, ...</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Actuaciones Preparatorias de Contratos</text:p>
          </table:table-cell>
          <table:table-cell office:value-type="string" table:style-name="ce2">
            <text:p>1573590</text:p>
          </table:table-cell>
          <table:table-cell office:value-type="string" table:style-name="ce10">
            <text:p>Actuaciones Preparatorias de Contra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con carácter previo a la contratación de una obra, concesión una obra pública, concesión de servicios o una colaboración entre el sector público y el sector privado, el correspondiente <text:s/>proyecto de obras, estudio de viabilidad o el documento de evaluación correspondient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Contratación</text:p>
          </table:table-cell>
          <table:table-cell office:value-type="string" table:style-name="ce9">
            <text:p>Cambios y Modificaciones en las Condiciones del Contrato</text:p>
          </table:table-cell>
          <table:table-cell office:value-type="string" table:style-name="ce2">
            <text:p>1559826</text:p>
          </table:table-cell>
          <table:table-cell office:value-type="string" table:style-name="ce10">
            <text:p>Cambios y Modificaciones en las Condiciones del Contrato</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Modificaciones en las Condiciones del Contrato: Cesiones, Prórroga, Revisión de Precios...</text:p>
          </table:table-cell>
          <table:table-cell office:value-type="string" table:style-name="ce3">
            <text:p>https://galdar.sedelectronica.es/catalog/tw/d747c1e5-fb79-46f1-85e6-dd32acbecf24</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procedimiento permite tramitar los cambios en contratos celebrados con esta Entidad, tales como cesión, prórroga, revisión de precios o modific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Contrataciones</text:p>
          </table:table-cell>
          <table:table-cell office:value-type="string" table:style-name="ce2">
            <text:p>2328612</text:p>
          </table:table-cell>
          <table:table-cell office:value-type="string" table:style-name="ce10">
            <text:p>Contrata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ontratación, cualquiera que sea el procedimiento seleccionado y con independencia del objeto del mismo. Estando integrado con los servicios web de la Plataforma de Contratación del Estado, tanto para realizar publicaciones como con el espacio virtual de licit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Contrataciones</text:p>
          </table:table-cell>
          <table:table-cell office:value-type="string" table:style-name="ce2">
            <text:p>3054859</text:p>
          </table:table-cell>
          <table:table-cell office:value-type="string" table:style-name="ce10">
            <text:p>Contratos Menore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ntratos Menores - Presentación de Ofertas y Declaración Responsable de requisitos mínimos de participación para proveedores</text:p>
          </table:table-cell>
          <table:table-cell office:value-type="string" table:style-name="ce3">
            <text:p>https://galdar.sedelectronica.es/catalog/tw/48790254-7401-4244-9c62-95c430d00e18</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ontratación, cualquiera que sea el procedimiento seleccionado y con independencia del objeto del mismo. Estando integrado con los servicios web de la Plataforma de Contratación del Estado, tanto para realizar publicaciones como con el espacio virtual de licit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Contrataciones</text:p>
          </table:table-cell>
          <table:table-cell office:value-type="string" table:style-name="ce2">
            <text:p>3056946</text:p>
          </table:table-cell>
          <table:table-cell office:value-type="string" table:style-name="ce10">
            <text:p>Contratos Menores (IM Toxicomaní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ntratos Menores Instituto Municipal de Toxicomanías - Presentación de Ofertas y Declaración Responsable de requisitos mínimos de participación para proveedores</text:p>
          </table:table-cell>
          <table:table-cell office:value-type="string" table:style-name="ce3">
            <text:p>https://galdar.sedelectronica.es/catalog/tw/f2d796a6-0e0b-4bdc-8932-7cf204c6c42c</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ontratación, cualquiera que sea el procedimiento seleccionado y con independencia del objeto del mismo. Estando integrado con los servicios web de la Plataforma de Contratación del Estado, tanto para realizar publicaciones como con el espacio virtual de licit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Ejecuciones de Contratos</text:p>
          </table:table-cell>
          <table:table-cell office:value-type="string" table:style-name="ce2">
            <text:p>1573589</text:p>
          </table:table-cell>
          <table:table-cell office:value-type="string" table:style-name="ce10">
            <text:p>Ejecuciones de Contra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gestionar el seguimiento de la ejecución de un contrato previamente adjudicado mediante el procedimiento de contratación correspondiente. Del mismo modo este procedimiento se utilizará para proceder a la liquidación del contrato así como para la devolución de la document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Contratación</text:p>
          </table:table-cell>
          <table:table-cell office:value-type="string" table:style-name="ce9">
            <text:p>Encargos a Medios Propios</text:p>
          </table:table-cell>
          <table:table-cell office:value-type="string" table:style-name="ce2">
            <text:p>1573584</text:p>
          </table:table-cell>
          <table:table-cell office:value-type="string" table:style-name="ce10">
            <text:p>Encargos a Medios Propi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realizar la ejecución de un contrato a través de medios propios, generalmente, serán contratos de obras, pero la normativa de contratación permite ampliar este medio a otros tipos de contra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Contratación</text:p>
          </table:table-cell>
          <table:table-cell office:value-type="string" table:style-name="ce9">
            <text:p>Recursos en materia de Contratación</text:p>
          </table:table-cell>
          <table:table-cell office:value-type="string" table:style-name="ce2">
            <text:p>1559788</text:p>
          </table:table-cell>
          <table:table-cell office:value-type="string" table:style-name="ce10">
            <text:p>Interposición de Recurso Especial en Materia de Contrat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terposición de Recurso Especial en Materia de Contratación</text:p>
          </table:table-cell>
          <table:table-cell office:value-type="string" table:style-name="ce3">
            <text:p>https://galdar.sedelectronica.es/catalog/tw/252ba3d7-fb9a-4d7c-a33f-6e3b58fb06f7</text:p>
          </table:table-cell>
          <table:table-cell office:value-type="string" table:style-name="ce2">
            <text:p>Justici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interponer recursos en materia de contratación, teniendo en cuenta que pueden presentarse ante el Tribunal (órgano competente para resolver) o ante el órgano de contrat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Contratación</text:p>
          </table:table-cell>
          <table:table-cell office:value-type="string" table:style-name="ce9">
            <text:p>Resoluciones del Contrato</text:p>
          </table:table-cell>
          <table:table-cell office:value-type="string" table:style-name="ce2">
            <text:p>1559802</text:p>
          </table:table-cell>
          <table:table-cell office:value-type="string" table:style-name="ce10">
            <text:p>Resolución de Contrat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solución de Contrato</text:p>
          </table:table-cell>
          <table:table-cell office:value-type="string" table:style-name="ce3">
            <text:p>https://galdar.sedelectronica.es/catalog/tw/788eacc5-12d8-4016-ac6f-273eef2c5b1e</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a resolución del contrato por causas diferentes al cumplimiento del mismo, entre las que pueden encontrarse: la muerte o incapacidad sobrevenida del contratista, el mutuo acuerdo, la declaración de concurso, el incumplimiento de los plazos por parte del proveedor, o el incumplimiento de los pagos por parte de la administr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Alteración de la Calificación Jurídica</text:p>
          </table:table-cell>
          <table:table-cell office:value-type="string" table:style-name="ce9">
            <text:p>Alteraciones de Bienes</text:p>
          </table:table-cell>
          <table:table-cell office:value-type="string" table:style-name="ce2">
            <text:p>1574207</text:p>
          </table:table-cell>
          <table:table-cell office:value-type="string" table:style-name="ce10">
            <text:p>Alteraciones de Bie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calificación jurídica de los bienes (afectación, desafectación, mutación) y declaración sobre bienes (parcelas sobrant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Alteración de la Calificación Jurídica</text:p>
          </table:table-cell>
          <table:table-cell office:value-type="string" table:style-name="ce9">
            <text:p>Patrimonio Municipal del Suelo</text:p>
          </table:table-cell>
          <table:table-cell office:value-type="string" table:style-name="ce2">
            <text:p>1574206</text:p>
          </table:table-cell>
          <table:table-cell office:value-type="string" table:style-name="ce10">
            <text:p>Patrimonio Municipal del Suel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gestión del patrimonio municipal de suel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Bienes de Interés Cultural</text:p>
          </table:table-cell>
          <table:table-cell office:value-type="string" table:style-name="ce2">
            <text:p>1574220</text:p>
          </table:table-cell>
          <table:table-cell office:value-type="string" table:style-name="ce10">
            <text:p>Bienes de Interés Cultur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el trámite para solicitar la declaración de Bien de Interés Cultural ante la Administración competent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Inventario o Catálogo de Bienes</text:p>
          </table:table-cell>
          <table:table-cell office:value-type="string" table:style-name="ce2">
            <text:p>1574223</text:p>
          </table:table-cell>
          <table:table-cell office:value-type="string" table:style-name="ce10">
            <text:p>Inventario o Catálogo de Bie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actualización, rectificación, cancelación y formalización <text:s/>del Inventario de bie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Potestades Administrativas de Carácter Patrimonial</text:p>
          </table:table-cell>
          <table:table-cell office:value-type="string" table:style-name="ce2">
            <text:p>1574225</text:p>
          </table:table-cell>
          <table:table-cell office:value-type="string" table:style-name="ce10">
            <text:p>Potestades Administrativas de Carácter Patrimoni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potestades administrativas en relación con patrimonio, tales como el desahucio administrativo, deslinde, potestad de investigación y recuperación de bie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Reclamaciones contra Terceros por Daños</text:p>
          </table:table-cell>
          <table:table-cell office:value-type="string" table:style-name="ce2">
            <text:p>1574201</text:p>
          </table:table-cell>
          <table:table-cell office:value-type="string" table:style-name="ce10">
            <text:p>Reclamaciones contra Terceros por Dañ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de reclamación a terceros por daños en alguna de las propiedade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Registro de la Propiedad</text:p>
          </table:table-cell>
          <table:table-cell office:value-type="string" table:style-name="ce2">
            <text:p>1574245</text:p>
          </table:table-cell>
          <table:table-cell office:value-type="string" table:style-name="ce10">
            <text:p>Registro de la Propiedad (Inscripción, Inmatricul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inscripción o inmatriculación de bienes en el Registro de la Propie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Patrimonio - Conservación, Protección y Defensa</text:p>
          </table:table-cell>
          <table:table-cell office:value-type="string" table:style-name="ce9">
            <text:p>Sancionador Patrimonial</text:p>
          </table:table-cell>
          <table:table-cell office:value-type="string" table:style-name="ce2">
            <text:p>1574226</text:p>
          </table:table-cell>
          <table:table-cell office:value-type="string" table:style-name="ce10">
            <text:p>Sancionador Patrimoni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que puedan afectar a los bienes de la Entidad de conformidad con la legislación patrimonial y la Ley 40/2015, de 1 de octubre, de Régimen Jurídico del Sector Públic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Aportación de Bienes y Transferencias de Capital a otras Entidades</text:p>
          </table:table-cell>
          <table:table-cell office:value-type="string" table:style-name="ce2">
            <text:p>1574181</text:p>
          </table:table-cell>
          <table:table-cell office:value-type="string" table:style-name="ce10">
            <text:p>Aportación de Bienes a otras Entidad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relativos a la realización de aportaciones de bienes muebles e inmuebles y transferencias de capital a entidades dependient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Cesiones de Bienes</text:p>
          </table:table-cell>
          <table:table-cell office:value-type="string" table:style-name="ce2">
            <text:p>1574241</text:p>
          </table:table-cell>
          <table:table-cell office:value-type="string" table:style-name="ce10">
            <text:p>Cesiones de Bie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esión de bienes (gratuitas o de uso temporal) y los expedientes de aceptación de bie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Contrataciones Patrimoniales</text:p>
          </table:table-cell>
          <table:table-cell office:value-type="string" table:style-name="ce2">
            <text:p>1574238</text:p>
          </table:table-cell>
          <table:table-cell office:value-type="string" table:style-name="ce10">
            <text:p>Contrataciones Patrimoni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enajenación, permuta, adjudicación de aprovechamientos, adquisiciones, arrendamientos, concesiones administrativas, y cualquier otro procedimiento administrativo de caracter patrimonial que conlleve licitación públic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Contrataciones Patrimoniales</text:p>
          </table:table-cell>
          <table:table-cell office:value-type="string" table:style-name="ce2">
            <text:p>2561321</text:p>
          </table:table-cell>
          <table:table-cell office:value-type="string" table:style-name="ce10">
            <text:p>Resolución de Contrataciones Patrimonial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Resolución de Contrataciones Patrimoniales</text:p>
          </table:table-cell>
          <table:table-cell office:value-type="string" table:style-name="ce3">
            <text:p>https://galdar.sedelectronica.es/catalog/tw/04c7cc72-89c1-4a8b-9188-6b11c48cf81b</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a resolución del contrato patrimonial, así como las posibles consecuencias derivadas de la misma, como la reversión de bienes cedid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Expropiaciones Forzosas</text:p>
          </table:table-cell>
          <table:table-cell office:value-type="string" table:style-name="ce2">
            <text:p>1574202</text:p>
          </table:table-cell>
          <table:table-cell office:value-type="string" table:style-name="ce10">
            <text:p>Expropiaciones Forzos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expropiación forzosa de bienes, tanto patrimonial como urbanística, incluyendo los trámites necesarios para llevar a cabo la misma, tales como la declaración de necesidad de ocupación, la tasación conjunta, la determinación y el pago del justo prec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Licencias de Ocupación</text:p>
          </table:table-cell>
          <table:table-cell office:value-type="string" table:style-name="ce2">
            <text:p>1559714</text:p>
          </table:table-cell>
          <table:table-cell office:value-type="string" table:style-name="ce10">
            <text:p>Licencia de Ocup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de Ocupación</text:p>
          </table:table-cell>
          <table:table-cell office:value-type="string" table:style-name="ce3">
            <text:p>https://galdar.sedelectronica.es/catalog/tw/b834b3fa-3690-4626-9c92-d82669d6f26f</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expediente permite realizar solicitudes de licencias de ocupación del dominio público, por ejemplo, para vado, instalaciones de terrazas, de mercancías, de materiales de construcción, de contenedores, andamios, vall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Licencias de Ocupación</text:p>
          </table:table-cell>
          <table:table-cell office:value-type="string" table:style-name="ce2">
            <text:p>2350815</text:p>
          </table:table-cell>
          <table:table-cell office:value-type="string" table:style-name="ce10">
            <text:p>Solicitud de Licencia de Ocupación (Vado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de Ocupación (Vados)</text:p>
          </table:table-cell>
          <table:table-cell office:value-type="string" table:style-name="ce3">
            <text:p>https://galdar.sedelectronica.es/catalog/tw/8f1a016f-d68a-4f79-a0dd-5877594933ab</text:p>
          </table:table-cell>
          <table:table-cell office:value-type="string" table:style-name="ce2">
            <text:p>Economía Comercio y Patrimonio del Estado</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licencias de ocupación del dominio público, por ejemplo, para vado, instalaciones de terrazas, de mercancías, de materiales de construcción, de contenedores, andamios, vall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Licencias de Ocupación</text:p>
          </table:table-cell>
          <table:table-cell office:value-type="string" table:style-name="ce2">
            <text:p>2746943</text:p>
          </table:table-cell>
          <table:table-cell office:value-type="string" table:style-name="ce10">
            <text:p>Modificación, Revocación o Renuncia de la Licencia de Ocup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Modificación, Revocación o Renuncia de la Licencia de Ocupación</text:p>
          </table:table-cell>
          <table:table-cell office:value-type="string" table:style-name="ce3">
            <text:p>https://galdar.sedelectronica.es/catalog/tw/a7e311fe-df7a-4b5d-863b-3f1c4b8ca71f</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modificación o cese de la licencia de ocupación de un bien de dominio público, por ejemplo, para solicitar el cambio de titularidad de una licencia de vad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Licencias de Ocupación</text:p>
          </table:table-cell>
          <table:table-cell office:value-type="string" table:style-name="ce2">
            <text:p>2746946</text:p>
          </table:table-cell>
          <table:table-cell office:value-type="string" table:style-name="ce10">
            <text:p>Licencia de Aprovechamient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cencia de Aprovechamiento</text:p>
          </table:table-cell>
          <table:table-cell office:value-type="string" table:style-name="ce3">
            <text:p>https://galdar.sedelectronica.es/catalog/tw/b4931ddf-2d87-471a-8433-a2721751b129</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licencias de aprovechamiento en montes públ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Peticiones de Espacios y Recursos</text:p>
          </table:table-cell>
          <table:table-cell office:value-type="string" table:style-name="ce2">
            <text:p>1559698</text:p>
          </table:table-cell>
          <table:table-cell office:value-type="string" table:style-name="ce10">
            <text:p>Utilización de Espacio Públic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Uso Puntual de un Bien</text:p>
          </table:table-cell>
          <table:table-cell office:value-type="string" table:style-name="ce3">
            <text:p>https://galdar.sedelectronica.es/catalog/tw/84e1c073-a87d-4428-b32c-8b9a24b20ad5</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s solicitudes que se presenten y tengan como objeto solicitar la ocupación un bien de l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Peticiones de Espacios y Recursos</text:p>
          </table:table-cell>
          <table:table-cell office:value-type="string" table:style-name="ce2">
            <text:p>2451670</text:p>
          </table:table-cell>
          <table:table-cell office:value-type="string" table:style-name="ce10">
            <text:p>Solicitud de Permiso de Rodaje</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Permiso de Rodaje</text:p>
          </table:table-cell>
          <table:table-cell office:value-type="string" table:style-name="ce3">
            <text:p>https://galdar.sedelectronica.es/catalog/tw/fc45efd7-6ebf-4d1e-8528-cee8664abd0c</text:p>
          </table:table-cell>
          <table:table-cell office:value-type="string" table:style-name="ce2">
            <text:p>Relaciones del ciudadano empresa o empleado público con la Administración</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rodaje de forma puntual durante un periodo de tiempo determinad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Anticipos</text:p>
          </table:table-cell>
          <table:table-cell office:value-type="string" table:style-name="ce2">
            <text:p>1559747</text:p>
          </table:table-cell>
          <table:table-cell office:value-type="string" table:style-name="ce10">
            <text:p>Solicitud de Anticipo de Nómin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nticipo de Nómina</text:p>
          </table:table-cell>
          <table:table-cell office:value-type="string" table:style-name="ce3">
            <text:p>https://galdar.sedelectronica.es/catalog/tw/5554346f-f16a-4cfe-960c-5541628fb970</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solicitar un anticipo en la nómin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Certificados o Informes de Personal</text:p>
          </table:table-cell>
          <table:table-cell office:value-type="string" table:style-name="ce2">
            <text:p>1559742</text:p>
          </table:table-cell>
          <table:table-cell office:value-type="string" table:style-name="ce10">
            <text:p>Certificados o Informes de Personal</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Certificado de Personal</text:p>
          </table:table-cell>
          <table:table-cell office:value-type="string" table:style-name="ce3">
            <text:p>https://galdar.sedelectronica.es/catalog/tw/8506d44b-7508-4f10-8501-84c84b6bc307</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cionados con los Certificados o Informes de Person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legaciones de Funciones</text:p>
          </table:table-cell>
          <table:table-cell office:value-type="string" table:style-name="ce2">
            <text:p>1574267</text:p>
          </table:table-cell>
          <table:table-cell office:value-type="string" table:style-name="ce10">
            <text:p>Delegaciones de Fun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delegación y asunción de las funciones asignadas a los diferentes miembro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rechos y Deberes Retributivos</text:p>
          </table:table-cell>
          <table:table-cell office:value-type="string" table:style-name="ce2">
            <text:p>1559743</text:p>
          </table:table-cell>
          <table:table-cell office:value-type="string" table:style-name="ce10">
            <text:p>Pago de Gratificaciones Extraordinari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Pago de Gratificaciones Extraordinarias</text:p>
          </table:table-cell>
          <table:table-cell office:value-type="string" table:style-name="ce3">
            <text:p>https://galdar.sedelectronica.es/catalog/tw/7800df53-08b4-44f1-a73f-dc6e853d2d8e</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expediente permite solicitar el pago de gratificaciones calificadas como extraordinari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rechos y Deberes Retributivos</text:p>
          </table:table-cell>
          <table:table-cell office:value-type="string" table:style-name="ce2">
            <text:p>1559744</text:p>
          </table:table-cell>
          <table:table-cell office:value-type="string" table:style-name="ce10">
            <text:p>Reconocimiento de Antigüedad por el Personal de la Ent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conocimiento de Antigüedad por el Personal de la Entidad</text:p>
          </table:table-cell>
          <table:table-cell office:value-type="string" table:style-name="ce3">
            <text:p>https://galdar.sedelectronica.es/catalog/tw/60989001-229c-441b-a634-f35d941e60d4</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expediente permite solicitar el Reconocimiento de Antigüedad por el Personal de l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rechos y Deberes Retributivos</text:p>
          </table:table-cell>
          <table:table-cell office:value-type="string" table:style-name="ce2">
            <text:p>1559751</text:p>
          </table:table-cell>
          <table:table-cell office:value-type="string" table:style-name="ce10">
            <text:p>Reconocimiento de Grado o Nivel Competenci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conocimiento de Grado o Nivel Competencial</text:p>
          </table:table-cell>
          <table:table-cell office:value-type="string" table:style-name="ce3">
            <text:p>https://galdar.sedelectronica.es/catalog/tw/46656712-4281-45ed-8031-92871e74bb1f</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expediente permite presentar instancias para el reconocimiento de grado o de nivel competencial de los empleados de esta Administr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rechos y Deberes Retributivos</text:p>
          </table:table-cell>
          <table:table-cell office:value-type="string" table:style-name="ce2">
            <text:p>1574254</text:p>
          </table:table-cell>
          <table:table-cell office:value-type="string" table:style-name="ce10">
            <text:p>Derechos y Deberes Retributiv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retención de salario, gratificación por servicios extraordinarios, de grado, de bienios o trienios, complemento de productividad o modificación de complemento específico o de destino. También permite tramitar las ayudas a estudi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isciplinario de Personal</text:p>
          </table:table-cell>
          <table:table-cell office:value-type="string" table:style-name="ce2">
            <text:p>1574270</text:p>
          </table:table-cell>
          <table:table-cell office:value-type="string" table:style-name="ce10">
            <text:p>Disciplinario de Person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procedimientos disciplinarios por faltas leves, graves o muy graves.</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lecciones Sindicales</text:p>
          </table:table-cell>
          <table:table-cell office:value-type="string" table:style-name="ce2">
            <text:p>1574276</text:p>
          </table:table-cell>
          <table:table-cell office:value-type="string" table:style-name="ce10">
            <text:p>Elecciones Sindic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para poder celebrar elecciones sindical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cedencias y otras Situaciones Administrativas</text:p>
          </table:table-cell>
          <table:table-cell office:value-type="string" table:style-name="ce2">
            <text:p>1559773</text:p>
          </table:table-cell>
          <table:table-cell office:value-type="string" table:style-name="ce10">
            <text:p>Excede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Excedencia</text:p>
          </table:table-cell>
          <table:table-cell office:value-type="string" table:style-name="ce3">
            <text:p>https://galdar.sedelectronica.es/catalog/tw/745e53c2-ec11-45eb-bb96-39b7ff58ff22</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expediente permite a los empleados de esta entidad realizar solicitudes de excedenc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cedencias y otras Situaciones Administrativas</text:p>
          </table:table-cell>
          <table:table-cell office:value-type="string" table:style-name="ce2">
            <text:p>1559776</text:p>
          </table:table-cell>
          <table:table-cell office:value-type="string" table:style-name="ce10">
            <text:p>Reingreso al Servicio Activ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ingreso al Servicio Activo</text:p>
          </table:table-cell>
          <table:table-cell office:value-type="string" table:style-name="ce3">
            <text:p>https://galdar.sedelectronica.es/catalog/tw/2ff3c16b-b93c-4be4-8e48-b5ee2b7fac76</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expediente permite tramitar las solicitudes de Reingreso al Servicio Activo en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cedencias y otras Situaciones Administrativas</text:p>
          </table:table-cell>
          <table:table-cell office:value-type="string" table:style-name="ce2">
            <text:p>1559778</text:p>
          </table:table-cell>
          <table:table-cell office:value-type="string" table:style-name="ce10">
            <text:p>Pase a la Situación Administrativa de Segunda Actividad (Policía Loc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Pase a la Situación Administrativa de Segunda Actividad (Policía Local)</text:p>
          </table:table-cell>
          <table:table-cell office:value-type="string" table:style-name="ce3">
            <text:p>https://galdar.sedelectronica.es/catalog/tw/268718f4-bebe-4d75-b78a-c16eccee413f</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expedientes permite tramitar las solicitudes relacionadas con el pase a la situación de segunda actividad a los policías loc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cedencias y otras Situaciones Administrativas</text:p>
          </table:table-cell>
          <table:table-cell office:value-type="string" table:style-name="ce2">
            <text:p>1559779</text:p>
          </table:table-cell>
          <table:table-cell office:value-type="string" table:style-name="ce10">
            <text:p>Reconocimiento de Compatibil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conocimiento de Compatibilidad</text:p>
          </table:table-cell>
          <table:table-cell office:value-type="string" table:style-name="ce3">
            <text:p>https://galdar.sedelectronica.es/catalog/tw/08cddde4-1faf-4cca-9d15-ed5c243d8894</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s solicitudes relacionadas con la compatibilidad entre el desempeño de un puesto de trabajo en la Administración y el ejercicio de cualquier cargo, profesión o actividad, pública o privada, que pueda impedir o menoscabar el estricto cumplimiento de sus deberes o comprometer su imparcialidad o independenc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cedencias y otras Situaciones Administrativas</text:p>
          </table:table-cell>
          <table:table-cell office:value-type="string" table:style-name="ce2">
            <text:p>1574271</text:p>
          </table:table-cell>
          <table:table-cell office:value-type="string" table:style-name="ce10">
            <text:p>Excedencias y otras Situaciones Administrativ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excedencias, voluntarias o forzosas, así como otras situaciones administrativas tales como reingreso en el servicio activo, pase a la situación de segunda actividad, servicio en otras administraciones públicas, declaración en situación de servicios especiales, autorización de servicios extraordinarios y reconocimiento de compatibilidad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tinción de la Relación del Servicio</text:p>
          </table:table-cell>
          <table:table-cell office:value-type="string" table:style-name="ce2">
            <text:p>1559772</text:p>
          </table:table-cell>
          <table:table-cell office:value-type="string" table:style-name="ce10">
            <text:p>Escrito de Renuncia: Baja Voluntaria en esta Ent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scrito de Renuncia: Baja Voluntaria en esta Entidad</text:p>
          </table:table-cell>
          <table:table-cell office:value-type="string" table:style-name="ce3">
            <text:p>https://galdar.sedelectronica.es/catalog/tw/8fb6e85e-d89f-48fd-9e88-e7b4ed6fbf99</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comunicaciones de baja en el puesto de trabajo desempeñado en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tinción de la Relación del Servicio</text:p>
          </table:table-cell>
          <table:table-cell office:value-type="string" table:style-name="ce2">
            <text:p>1574266</text:p>
          </table:table-cell>
          <table:table-cell office:value-type="string" table:style-name="ce10">
            <text:p>Extinción de la Relación del Servic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extinción del contrato de trabajo por incapacidad permanente, despido por causas objetivas, despido colectivo por causas económicas, despido disciplinario, baja voluntaria, cese del Jefe del Cuerpo de Policía Local o cese de personal funcionario interin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Extinción de la Relación del Servicio</text:p>
          </table:table-cell>
          <table:table-cell office:value-type="string" table:style-name="ce2">
            <text:p>2808510</text:p>
          </table:table-cell>
          <table:table-cell office:value-type="string" table:style-name="ce10">
            <text:p>Jubilacion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Jubilación Parcial</text:p>
          </table:table-cell>
          <table:table-cell office:value-type="string" table:style-name="ce3">
            <text:p>https://galdar.sedelectronica.es/catalog/tw/2c9d969c-8761-43f9-be12-f7798152406c</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cionados con las jubilaciones dentro de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Formaciones del Personal</text:p>
          </table:table-cell>
          <table:table-cell office:value-type="string" table:style-name="ce2">
            <text:p>1937160</text:p>
          </table:table-cell>
          <table:table-cell office:value-type="string" table:style-name="ce10">
            <text:p>Formaciones del Person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gestión de la formación del personal perteneciente a la entidad convocant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Gastos, Dietas y Asistencias</text:p>
          </table:table-cell>
          <table:table-cell office:value-type="string" table:style-name="ce2">
            <text:p>1559719</text:p>
          </table:table-cell>
          <table:table-cell office:value-type="string" table:style-name="ce10">
            <text:p>Justificación de Gastos, Dietas o Asistenci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Justificación de Gastos, Dietas o Asistencias</text:p>
          </table:table-cell>
          <table:table-cell office:value-type="string" table:style-name="ce3">
            <text:p>https://galdar.sedelectronica.es/catalog/tw/3c1a380f-0bf3-4cc2-b452-a41d5b6e2f78</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amite permite justificar los gastos originados al personal d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Gastos, Dietas y Asistencias</text:p>
          </table:table-cell>
          <table:table-cell office:value-type="string" table:style-name="ce2">
            <text:p>1574251</text:p>
          </table:table-cell>
          <table:table-cell office:value-type="string" table:style-name="ce10">
            <text:p>Gastos, Dietas y Asistenci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s indemnizaciones correspondientes por razón de servicio, asistencia y gastos de viaje.</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Gastos, Dietas y Asistencias</text:p>
          </table:table-cell>
          <table:table-cell office:value-type="string" table:style-name="ce2">
            <text:p>3132000</text:p>
          </table:table-cell>
          <table:table-cell office:value-type="string" table:style-name="ce10">
            <text:p>Justificación de Pagos Suplidos por empleados y cargos público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Justificación de Pagos Suplidos por empleados y cargos públicos</text:p>
          </table:table-cell>
          <table:table-cell office:value-type="string" table:style-name="ce3">
            <text:p>https://galdar.sedelectronica.es/catalog/tw/b4a418ad-961b-4ec3-8326-555cb3d88d7b</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amite permite justificar los pagos suplidos por empleados y cargos públ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5">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Gastos, Dietas y Asistencias</text:p>
          </table:table-cell>
          <table:table-cell office:value-type="string" table:style-name="ce2">
            <text:p>3191325</text:p>
          </table:table-cell>
          <table:table-cell office:value-type="string" table:style-name="ce10">
            <text:p>Cuenta Justificativa del anticipo de caja fija por el personal municipal habilit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uenta Justificativa del anticipo de caja fija por el personal municipal habilitado</text:p>
          </table:table-cell>
          <table:table-cell office:value-type="string" table:style-name="ce3">
            <text:p>https://galdar.sedelectronica.es/catalog/tw/9b51abc2-5529-4c7e-a81a-200c93e19ad2</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Cuenta justificativa" o "rendición de cuentas", este tramite se utiliza para la rendición de cuentas de los fondos librados a justificar. Este documento es fundamental para acreditar el destino de los fondos recibidos mediante el anticipo de caja fija. En él se detallan todos los gastos realizados con cargo a ese anticipo, adjuntando la documentación soporte necesaria (facturas, recibos, etc.) que justifique cada una de las salidas de diner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5">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Gastos, Dietas y Asistencias</text:p>
          </table:table-cell>
          <table:table-cell office:value-type="string" table:style-name="ce2">
            <text:p>3203451</text:p>
          </table:table-cell>
          <table:table-cell office:value-type="string" table:style-name="ce10">
            <text:p>Pagos a Justificar: Justificación por parte del/la empleado/a público/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Pagos a Justificar: Justificación por parte del/la empleado/a público/a</text:p>
          </table:table-cell>
          <table:table-cell office:value-type="string" table:style-name="ce3">
            <text:p>https://galdar.sedelectronica.es/catalog/tw/de946e79-4e6f-4d4b-9993-ce4b24b3bee8</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Se inicia este trámite ante la necesidad de un pago a justificar cuando hay un gasto inminente que no puede ser objeto de una tramitación ordinaria previa (por ejemplo, pagos menores, urgencias, etc.). Una vez realizado el gasto debe justificarse en los plazos correspondientes. En este trámite se detallan todos los gastos realizados, adjuntando la documentación soporte necesaria (facturas, recibos, etc.) que justifique cada una de las salidas de diner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Huelgas</text:p>
          </table:table-cell>
          <table:table-cell office:value-type="string" table:style-name="ce2">
            <text:p>1574277</text:p>
          </table:table-cell>
          <table:table-cell office:value-type="string" table:style-name="ce10">
            <text:p>Huelg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todas las actuaciones relacionadas con el ejercicio del derecho de huelga dentro de la Entidad, tales como el establecimiento de los servicios mínimos, cálculos relativos a la no asistencia al puesto de trabajo, ...</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Licencias y Permisos de Personal</text:p>
          </table:table-cell>
          <table:table-cell office:value-type="string" table:style-name="ce2">
            <text:p>1559750</text:p>
          </table:table-cell>
          <table:table-cell office:value-type="string" table:style-name="ce10">
            <text:p>Solicitud de Licencia o Permiso de Person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o Permiso de Personal</text:p>
          </table:table-cell>
          <table:table-cell office:value-type="string" table:style-name="ce3">
            <text:p>https://galdar.sedelectronica.es/catalog/tw/48f5bc7c-8a3c-402c-bb24-253a1b1a6f66</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amite permite solicitar cualquier licencia o permiso en materia de personal, tales como asuntos propios, traslado, matrimonio, parto, nacimiento, fallecimient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Modificaciones de las Condiciones de Trabajo</text:p>
          </table:table-cell>
          <table:table-cell office:value-type="string" table:style-name="ce2">
            <text:p>1559741</text:p>
          </table:table-cell>
          <table:table-cell office:value-type="string" table:style-name="ce10">
            <text:p>Modificación de la Jornada Laboral</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Modificación de la Jornada Laboral</text:p>
          </table:table-cell>
          <table:table-cell office:value-type="string" table:style-name="ce3">
            <text:p>https://galdar.sedelectronica.es/catalog/tw/aeda52de-e39d-452d-a0d9-621db65409d4</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s solicitudes de modificación de la Jornada Laboral para el personal al servicio de esta Entidad, por razón de cuidado de familiares, cuidado de hijos o interés particular.</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Modificaciones de las Condiciones de Trabajo</text:p>
          </table:table-cell>
          <table:table-cell office:value-type="string" table:style-name="ce2">
            <text:p>1574250</text:p>
          </table:table-cell>
          <table:table-cell office:value-type="string" table:style-name="ce10">
            <text:p>Modificaciones de las Condiciones de Trabaj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cualquier modificación sustancial de las condiciones de trabajo así como las reducciones y ampliaciones de la jornada laboral, en los supuestos amparados por la ley.</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Nóminas</text:p>
          </table:table-cell>
          <table:table-cell office:value-type="string" table:style-name="ce2">
            <text:p>1574257</text:p>
          </table:table-cell>
          <table:table-cell office:value-type="string" table:style-name="ce10">
            <text:p>Nómin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aprobación de nóminas, y cualquier incidencia que pueda surgir sobre ell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Órdenes y Partes de Servicio</text:p>
          </table:table-cell>
          <table:table-cell office:value-type="string" table:style-name="ce2">
            <text:p>1574274</text:p>
          </table:table-cell>
          <table:table-cell office:value-type="string" table:style-name="ce10">
            <text:p>Órdenes y Partes de Servic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as órdenes y partes de servic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Permanencia en el Servicio Activo</text:p>
          </table:table-cell>
          <table:table-cell office:value-type="string" table:style-name="ce2">
            <text:p>1559720</text:p>
          </table:table-cell>
          <table:table-cell office:value-type="string" table:style-name="ce10">
            <text:p>Solicitud de Prolongación de la Permanencia en el Servicio Activ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Prolongación de la Permanencia en el Servicio Activo</text:p>
          </table:table-cell>
          <table:table-cell office:value-type="string" table:style-name="ce3">
            <text:p>https://galdar.sedelectronica.es/catalog/tw/3075c387-bb75-4113-87cb-4eadc175d01e</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a los empleados de esta Administración para la prolongación de la permanencia en el servicio activ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Vacaciones</text:p>
          </table:table-cell>
          <table:table-cell office:value-type="string" table:style-name="ce2">
            <text:p>1559727</text:p>
          </table:table-cell>
          <table:table-cell office:value-type="string" table:style-name="ce10">
            <text:p>Vacacion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Vacaciones</text:p>
          </table:table-cell>
          <table:table-cell office:value-type="string" table:style-name="ce3">
            <text:p>https://galdar.sedelectronica.es/catalog/tw/460ed6f3-593c-431b-a43a-a814609f068e</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vacacion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6">
          <table:table-cell office:value-type="string" table:style-name="ce2">
            <text:p>ADMINISTRACIÓN GENERAL</text:p>
          </table:table-cell>
          <table:table-cell office:value-type="string" table:style-name="ce2">
            <text:p>Recursos Humanos - Organización de los RRHH</text:p>
          </table:table-cell>
          <table:table-cell office:value-type="string" table:style-name="ce9">
            <text:p>Negociación Colectiva</text:p>
          </table:table-cell>
          <table:table-cell office:value-type="string" table:style-name="ce2">
            <text:p>1559723</text:p>
          </table:table-cell>
          <table:table-cell office:value-type="string" table:style-name="ce10">
            <text:p>Comunicación de Denuncia de Convenio Colectiv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unicación de Denuncia de Convenio Colectivo</text:p>
          </table:table-cell>
          <table:table-cell office:value-type="string" table:style-name="ce3">
            <text:p>https://galdar.sedelectronica.es/catalog/tw/633241df-b2b4-4f32-95ca-57a15b6a19b9</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la comunicación de la denuncia de un Convenio Colectivo. Téngase en cuenta que, salvo pacto en contrario, los convenios colectivos se prorrogarán de año en año si no mediara denuncia expresa de las partes.</text:p>
            <text:p>La vigencia de un convenio colectivo, una vez denunciado y concluida la duración pactada, se producirá en los términos que se hubiesen establecido en el propio convenio.</text:p>
            <text:p>Existe obligación de negociar un nuevo convenio. Transcurrido un año desde la denuncia del convenio colectivo sin que se haya acordado un nuevo convenio o dictado un laudo arbitral, aquel perderá, salvo pacto en contrario, vigencia y se aplicará, si lo hubiere, el convenio colectivo de ámbito superior que fuera de aplic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Organización de los RRHH</text:p>
          </table:table-cell>
          <table:table-cell office:value-type="string" table:style-name="ce9">
            <text:p>Negociación Colectiva</text:p>
          </table:table-cell>
          <table:table-cell office:value-type="string" table:style-name="ce2">
            <text:p>1574237</text:p>
          </table:table-cell>
          <table:table-cell office:value-type="string" table:style-name="ce10">
            <text:p>Negociación Colectiv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probación o modificación de los convenios colectivos del personal laboral y de los acuerdos o pactos del personal funcionar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Organización de los RRHH</text:p>
          </table:table-cell>
          <table:table-cell office:value-type="string" table:style-name="ce9">
            <text:p>Planificación y Ordenación de Personal</text:p>
          </table:table-cell>
          <table:table-cell office:value-type="string" table:style-name="ce2">
            <text:p>1574232</text:p>
          </table:table-cell>
          <table:table-cell office:value-type="string" table:style-name="ce10">
            <text:p>Planificación y Ordenación de Person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cumulación de puestos, a la creación de la oferta de empleo público y a la constitución de la bolsa de empleo y de Planes de Ordenación de Personal. Asimismo, permite tramitar expedientes sobre la <text:s/>aprobación de la masa salarial, la <text:s/>relación de puestos de trabajo o de la plantilla de person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Organización de los RRHH</text:p>
          </table:table-cell>
          <table:table-cell office:value-type="string" table:style-name="ce9">
            <text:p>Planificación y Ordenación de Personal</text:p>
          </table:table-cell>
          <table:table-cell office:value-type="string" table:style-name="ce2">
            <text:p>2557078</text:p>
          </table:table-cell>
          <table:table-cell office:value-type="string" table:style-name="ce10">
            <text:p>Designaciones de Personal Técnico en Organismo Extern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designación de personal de esta Entidad en un organismo extern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Organización de los RRHH</text:p>
          </table:table-cell>
          <table:table-cell office:value-type="string" table:style-name="ce9">
            <text:p>Prevención de Riesgos Laborales</text:p>
          </table:table-cell>
          <table:table-cell office:value-type="string" table:style-name="ce2">
            <text:p>1574200</text:p>
          </table:table-cell>
          <table:table-cell office:value-type="string" table:style-name="ce10">
            <text:p>Prevención de Riesgos Labor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prevención de riesgos en est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Nombramientos</text:p>
          </table:table-cell>
          <table:table-cell office:value-type="string" table:style-name="ce2">
            <text:p>1574256</text:p>
          </table:table-cell>
          <table:table-cell office:value-type="string" table:style-name="ce10">
            <text:p>Nombramien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nombramiento de personal eventual, nombramiento accidental de funcionarios, llamamientos mediante la bolsa de emple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1559722</text:p>
          </table:table-cell>
          <table:table-cell office:value-type="string" table:style-name="ce10">
            <text:p>Cambio de Puesto de Trabajo: Permutas, Comisiones de Servici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ambio de Puesto de Trabajo: Permutas, Comisiones de Servicios,...</text:p>
          </table:table-cell>
          <table:table-cell office:value-type="string" table:style-name="ce3">
            <text:p>https://galdar.sedelectronica.es/catalog/tw/902bdb06-4d77-4f2a-9c02-5d7b5e780bd9</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expediente permite solicitar el cambio de puesto de trabajo, utilizando diferentes figuras jurídicas, como las permutas y las comisiones de servicios.</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1574258</text:p>
          </table:table-cell>
          <table:table-cell office:value-type="string" table:style-name="ce10">
            <text:p>Selecciones de Personal y Provisiones de Pues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funcionario, personal laboral), las admisiones al proceso <text:s/>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197703</text:p>
          </table:table-cell>
          <table:table-cell office:value-type="string" table:style-name="ce10">
            <text:p>Empleo Público: Subsanación de Solicitudes en Procesos Selectivo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Subsanación de Solicitudes en Procesos Selectivos</text:p>
          </table:table-cell>
          <table:table-cell office:value-type="string" table:style-name="ce3">
            <text:p>https://galdar.sedelectronica.es/catalog/tw/e71337b2-58fc-4c71-8e07-18d4f213067c</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presentar la Subsanación de Solicitudes en Procesos de Selección de personal (funcionario, personal laboral) 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Administración Electrónica</text:p>
          </table:table-cell>
          <table:table-cell office:value-type="string" table:style-name="ce9">
            <text:p>Administración Electrónica</text:p>
          </table:table-cell>
          <table:table-cell office:value-type="string" table:style-name="ce2">
            <text:p>1573599</text:p>
          </table:table-cell>
          <table:table-cell office:value-type="string" table:style-name="ce10">
            <text:p>Administración Electrón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ecnología Investigación e Innov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la adaptación de su entidad a la administración electrónica, tales como la aprobación o adhesión a un punto de entrada de las facturas electrónicas o el cumplimiento a la Ley de Transparenci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ADMINISTRACIÓN GENERAL</text:p>
          </table:table-cell>
          <table:table-cell office:value-type="string" table:style-name="ce2">
            <text:p>Secretaría General - Administración Electrónica</text:p>
          </table:table-cell>
          <table:table-cell office:value-type="string" table:style-name="ce9">
            <text:p>Tecnologías de la Información y la Comunicación</text:p>
          </table:table-cell>
          <table:table-cell office:value-type="string" table:style-name="ce2">
            <text:p>1937144</text:p>
          </table:table-cell>
          <table:table-cell office:value-type="string" table:style-name="ce10">
            <text:p>Comunicaciones sobre Requisitos de Accesibil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unicaciones sobre Requisitos de Accesibilidad</text:p>
          </table:table-cell>
          <table:table-cell office:value-type="string" table:style-name="ce3">
            <text:p>https://galdar.sedelectronica.es/catalog/tw/34801c79-0732-49f0-830d-b52652a01e80</text:p>
          </table:table-cell>
          <table:table-cell office:value-type="string" table:style-name="ce2">
            <text:p>Telecomunicaciones y Sociedad de la Inform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a cualquier persona física y jurídica informar sobre cualquier posible incumplimiento por parte del sitio web o de la aplicación para dispositivos móviles de los requisitos de accesibilidad establecidos. También permite transmitir otras dificultades de acceso al contenido o formular cualquier otra consulta o sugerencia de mejora relativa a la accesibilidad del sitio web o aplicación para dispositivos móvi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7">
          <table:table-cell office:value-type="string" table:style-name="ce2">
            <text:p>ADMINISTRACIÓN GENERAL</text:p>
          </table:table-cell>
          <table:table-cell office:value-type="string" table:style-name="ce2">
            <text:p>Secretaría General - Administración Electrónica</text:p>
          </table:table-cell>
          <table:table-cell office:value-type="string" table:style-name="ce9">
            <text:p>Tecnologías de la Información y la Comunicación</text:p>
          </table:table-cell>
          <table:table-cell office:value-type="string" table:style-name="ce2">
            <text:p>1937145</text:p>
          </table:table-cell>
          <table:table-cell office:value-type="string" table:style-name="ce10">
            <text:p>Reclamación contra la Solicitud de Información Accesible y Quej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Reclamación contra la Solicitud de Información Accesible y Queja</text:p>
          </table:table-cell>
          <table:table-cell office:value-type="string" table:style-name="ce3">
            <text:p>https://galdar.sedelectronica.es/catalog/tw/daf77f45-60d1-47f8-9fcb-ca9ea7c88b32</text:p>
          </table:table-cell>
          <table:table-cell office:value-type="string" table:style-name="ce2">
            <text:p>Telecomunicaciones y Sociedad de la Inform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realizar una reclamación ante esta Entidad, siempre que se cumplan con los requisitos establecidos en la normativa aplicable, como son:</text:p>
            <text:p>1. Que previamente se haya realizado una solicitud de información accesible o queja.</text:p>
            <text:p>2. Que la misma hubiera sido desestimada o no se estuviera de acuerdo con la decisión adoptada, o la respuesta no cumpliera los requisitos regulados en la normativa.</text:p>
            <text:p/>
            <text:p>Junto con la reclamación, se podrá instar a la adopción de las medidas oportunas en el caso de no estar de acuerdo con la decisión adoptada, o exponer las razones por las que se considera que la respuesta no cumple con los requisitos exigidos. También se podrá interponer el presente trámite si ha trascurrido el plazo de veinte días hábiles otorgado por la norma para resolver la solicitud de información accesible o queja y no se ha obtenido respuest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Administración Electrónica</text:p>
          </table:table-cell>
          <table:table-cell office:value-type="string" table:style-name="ce9">
            <text:p>Tecnologías de la Información y la Comunicación</text:p>
          </table:table-cell>
          <table:table-cell office:value-type="string" table:style-name="ce2">
            <text:p>1937147</text:p>
          </table:table-cell>
          <table:table-cell office:value-type="string" table:style-name="ce10">
            <text:p>Accesibilidad de los Sitios Web y Aplicaciones Móvi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es de Información Accesible y Quejas</text:p>
          </table:table-cell>
          <table:table-cell office:value-type="string" table:style-name="ce3">
            <text:p>https://galdar.sedelectronica.es/catalog/tw/bfdcf208-2d99-46f6-b78f-116f61936045</text:p>
          </table:table-cell>
          <table:table-cell office:value-type="string" table:style-name="ce2">
            <text:p>Telecomunicaciones y Sociedad de la Inform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las medidas necesarias para garantizar los requisitos de accesibilidad de los sitios web y aplicaciones para dispositivos móviles, para cumplir con el principio de igualdad y no discriminación en el acceso a las personas usuarias, en particular de las personas con discapacidad y de las personas mayores, así como las quejas que se deriven de la falta de aplicación de las misma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Actuaciones Judiciales</text:p>
          </table:table-cell>
          <table:table-cell office:value-type="string" table:style-name="ce2">
            <text:p>1574268</text:p>
          </table:table-cell>
          <table:table-cell office:value-type="string" table:style-name="ce10">
            <text:p>Procedimientos Judici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Justici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y llevar el seguimiento de los expedientes relacionados con procesos judicial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Juzgado de Paz</text:p>
          </table:table-cell>
          <table:table-cell office:value-type="string" table:style-name="ce2">
            <text:p>1559796</text:p>
          </table:table-cell>
          <table:table-cell office:value-type="string" table:style-name="ce10">
            <text:p>Interposición de Recurso de Reposición o de Apelación ante el Juez de Paz</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terposición de Recurso de Reposición o de Apelación ante el Juez de Paz</text:p>
          </table:table-cell>
          <table:table-cell office:value-type="string" table:style-name="ce3">
            <text:p>https://galdar.sedelectronica.es/catalog/tw/ffe7e592-8358-4889-9df5-cd79f1927866</text:p>
          </table:table-cell>
          <table:table-cell office:value-type="string" table:style-name="ce2">
            <text:p>Justici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interponer recurso de reposición o de apelación ante el Juez de Paz de este Ayuntamiento.</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Juzgado de Paz</text:p>
          </table:table-cell>
          <table:table-cell office:value-type="string" table:style-name="ce2">
            <text:p>1573564</text:p>
          </table:table-cell>
          <table:table-cell office:value-type="string" table:style-name="ce10">
            <text:p>Juzgado de Paz</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Justici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elección o cese de cargos del Juzgado de Paz, así como cuestiones derivadas de su régimen competencial. También permite tramitar actos de conciliación, recursos de reposición, juicios de faltas o ejecuciones dineraria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Recursos Administrativos</text:p>
          </table:table-cell>
          <table:table-cell office:value-type="string" table:style-name="ce2">
            <text:p>1559770</text:p>
          </table:table-cell>
          <table:table-cell office:value-type="string" table:style-name="ce10">
            <text:p>Interposición de Recurso Administrativ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terposición de Recurso Administrativo</text:p>
          </table:table-cell>
          <table:table-cell office:value-type="string" table:style-name="ce3">
            <text:p>https://galdar.sedelectronica.es/catalog/tw/b001292e-cdf4-4e48-89db-6eae243fd878</text:p>
          </table:table-cell>
          <table:table-cell office:value-type="string" table:style-name="ce2">
            <text:p>Justici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la interposición de recursos administrativos.</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Recursos Administrativos</text:p>
          </table:table-cell>
          <table:table-cell office:value-type="string" table:style-name="ce2">
            <text:p>2214692</text:p>
          </table:table-cell>
          <table:table-cell office:value-type="string" table:style-name="ce10">
            <text:p>Escrito de alegaciones para sanciones en materia de tráfic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scrito de alegaciones para sanciones en materia de tráfico</text:p>
          </table:table-cell>
          <table:table-cell office:value-type="string" table:style-name="ce3">
            <text:p>https://galdar.sedelectronica.es/catalog/tw/b3f23b78-05da-48c9-a12e-374a82283b45</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alegaciones a una sanción impuesta por la policía local de Gáldar en materia de tráfic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text:s/></text:p>
            <text:p>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Recursos Administrativos</text:p>
          </table:table-cell>
          <table:table-cell office:value-type="string" table:style-name="ce2">
            <text:p>2647462</text:p>
          </table:table-cell>
          <table:table-cell office:value-type="string" table:style-name="ce10">
            <text:p>Revisión de Ofic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revisión de oficio de actos administrativos y de disposiciones administrativa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Recursos Administrativos</text:p>
          </table:table-cell>
          <table:table-cell office:value-type="string" table:style-name="ce2">
            <text:p>2741389</text:p>
          </table:table-cell>
          <table:table-cell office:value-type="string" table:style-name="ce10">
            <text:p>Requerimiento Preliminar entre Administraciones Públic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os requerimientos previos realizados por una Administración a otra Administración para que se derogue una disposición, anule o revoque o un acto, se haga cesar o modifique una actuación material, o se inicie la actividad a la que la segunda Administración está obligad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Asuntos Jurídicos</text:p>
          </table:table-cell>
          <table:table-cell office:value-type="string" table:style-name="ce9">
            <text:p>Responsabilidad Patrimonial</text:p>
          </table:table-cell>
          <table:table-cell office:value-type="string" table:style-name="ce2">
            <text:p>1559695</text:p>
          </table:table-cell>
          <table:table-cell office:value-type="string" table:style-name="ce10">
            <text:p>Responsabilidad Patrimonial</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Responsabilidad Patrimonial</text:p>
          </table:table-cell>
          <table:table-cell office:value-type="string" table:style-name="ce3">
            <text:p>https://galdar.sedelectronica.es/catalog/tw/9ef28355-2f43-4c8a-bee7-93c6f39f2a8b</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procedimiento permite tramitar los expedientes relacionados con la responsabilidad patrimonial, tanto aquellos que presenten los ciudadanos interesados como los que pida la entidad a otras administraciones pública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Protección de Datos</text:p>
          </table:table-cell>
          <table:table-cell office:value-type="string" table:style-name="ce9">
            <text:p>Protección de Datos de Carácter Personal</text:p>
          </table:table-cell>
          <table:table-cell office:value-type="string" table:style-name="ce2">
            <text:p>1559787</text:p>
          </table:table-cell>
          <table:table-cell office:value-type="string" table:style-name="ce10">
            <text:p>Formulario de Contacto con el Delegado de Protección de Dat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Formulario de Contacto con el Delegado de Protección de Datos</text:p>
          </table:table-cell>
          <table:table-cell office:value-type="string" table:style-name="ce3">
            <text:p>https://galdar.sedelectronica.es/catalog/tw/2b75a7ef-9aeb-4f6e-bd02-936334b22679</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a los interesados ponerse en contacto con el Delegado de Protección de Datos por lo que respecta a todas las cuestiones relativas al tratamiento de sus datos personales y al ejercicio de sus derechos al amparo de la normativa vigente en materia de Protección de Dat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8">
          <table:table-cell office:value-type="string" table:style-name="ce2">
            <text:p>ADMINISTRACIÓN GENERAL</text:p>
          </table:table-cell>
          <table:table-cell office:value-type="string" table:style-name="ce2">
            <text:p>Secretaría General - Protección de Datos</text:p>
          </table:table-cell>
          <table:table-cell office:value-type="string" table:style-name="ce9">
            <text:p>Protección de Datos de Carácter Personal</text:p>
          </table:table-cell>
          <table:table-cell office:value-type="string" table:style-name="ce2">
            <text:p>1559825</text:p>
          </table:table-cell>
          <table:table-cell office:value-type="string" table:style-name="ce10">
            <text:p>Ejercicio de los Derechos de Rectificación, Supresión, Limitación, Portabilidad u Oposición en relación con Datos de Carácter Person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jercicio de los Derechos de Rectificación, Supresión, Limitación, Portabilidad u Oposición en relación con Datos de Carácter Personal</text:p>
          </table:table-cell>
          <table:table-cell office:value-type="string" table:style-name="ce3">
            <text:p>https://galdar.sedelectronica.es/catalog/tw/daae6a9b-bb8d-485a-816a-940bc433eb66</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Rectificación, Supresión, Limitación, Portabilidad u Oposición en relación con Datos de Carácter Personal.</text:p>
            <text:p>Derecho de rectificación: el interesado tendrá derecho a obtener sin dilación indebida del responsable del tratamiento la rectificación de los datos personales inexactos que le conciernan.</text:p>
            <text:p>Derecho de Supresión: el interesado tendrá derecho a obtener sin dilación indebida del responsable del tratamiento la supresión de los datos personales que le conciernan siempre que concurran alguna de las circunstancias reguladas en el artículo 17 del RGPD.</text:p>
            <text:p>Derecho de Limitación: el interesado tendrá derecho a obtener del responsable del tratamiento la limitación del tratamiento de los datos cuando se den alguna de las condiciones enumeradas en el artículo 18 del RGPD.</text:p>
            <text:p>Derecho a la Portabilidad de los Datos: el interesado tendrá derecho a recibir los datos personales que le incumban, que haya facilitado a un responsable del tratamiento, en un formato estructurado, de uso común, y lectura mecánica, y a trasmitirlos a otro responsable del tratamiento.</text:p>
            <text:p>Derecho de Oposición: el interesado tendrá derecho a oponerse en cualquier momento, por motivos relacionados con su situación particular, a que datos personales que le conciernan sean objeto de un tratamient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Protección de Datos</text:p>
          </table:table-cell>
          <table:table-cell office:value-type="string" table:style-name="ce9">
            <text:p>Protección de Datos de Carácter Personal</text:p>
          </table:table-cell>
          <table:table-cell office:value-type="string" table:style-name="ce2">
            <text:p>1559842</text:p>
          </table:table-cell>
          <table:table-cell office:value-type="string" table:style-name="ce10">
            <text:p>Ejercicio del Derecho de Acceso (Datos de Carácter Person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jercicio del Derecho de Acceso (Datos de Carácter Personal)</text:p>
          </table:table-cell>
          <table:table-cell office:value-type="string" table:style-name="ce3">
            <text:p>https://galdar.sedelectronica.es/catalog/tw/fa0b2865-b1ad-4cd2-b998-c63113f1689c</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acceso a los interesado para obtener del Responsable del tratamiento confirmación de si se está tratando o no datos personales que le conciernen y, en tal caso, derecho de acceso a los datos person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Protección de Datos</text:p>
          </table:table-cell>
          <table:table-cell office:value-type="string" table:style-name="ce9">
            <text:p>Protección de Datos de Carácter Personal</text:p>
          </table:table-cell>
          <table:table-cell office:value-type="string" table:style-name="ce2">
            <text:p>2599789</text:p>
          </table:table-cell>
          <table:table-cell office:value-type="string" table:style-name="ce10">
            <text:p>Cumplimiento de Obligaciones en Protección de Datos de Carácter Person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obligaciones que impone el Reglamento (UE) 2016/679 del Parlamento Europeo y del Consejo de 27 de abril de 2016 relativo a la protección de las personas físicas en lo que respecta al tratamiento de datos personales y a la libre circulación de estos datos y por el que se deroga la Directiva 95/46/C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Autorizaciones</text:p>
          </table:table-cell>
          <table:table-cell office:value-type="string" table:style-name="ce2">
            <text:p>1559657</text:p>
          </table:table-cell>
          <table:table-cell office:value-type="string" table:style-name="ce10">
            <text:p>Autoriz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utorización</text:p>
          </table:table-cell>
          <table:table-cell office:value-type="string" table:style-name="ce3">
            <text:p>https://galdar.sedelectronica.es/catalog/tw/28adaa8c-63bc-49bc-b468-9ac9900a7006</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para obtener autorizaciones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Calidad</text:p>
          </table:table-cell>
          <table:table-cell office:value-type="string" table:style-name="ce2">
            <text:p>2245636</text:p>
          </table:table-cell>
          <table:table-cell office:value-type="string" table:style-name="ce10">
            <text:p>Calidad</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procesos internos de cal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Certificados o Informes</text:p>
          </table:table-cell>
          <table:table-cell office:value-type="string" table:style-name="ce2">
            <text:p>1559704</text:p>
          </table:table-cell>
          <table:table-cell office:value-type="string" table:style-name="ce10">
            <text:p>Certificados o Inform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Certificado o Informe</text:p>
          </table:table-cell>
          <table:table-cell office:value-type="string" table:style-name="ce3">
            <text:p>https://galdar.sedelectronica.es/catalog/tw/f422cab6-2a5e-4a75-b9c7-2531bfa239c7</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emisión de certificados o informes de carácter general.</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Certificados o Informes</text:p>
          </table:table-cell>
          <table:table-cell office:value-type="string" table:style-name="ce2">
            <text:p>2306629</text:p>
          </table:table-cell>
          <table:table-cell office:value-type="string" table:style-name="ce10">
            <text:p>Solicitud de copia de informe policial</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opia de informe policial</text:p>
          </table:table-cell>
          <table:table-cell office:value-type="string" table:style-name="ce3">
            <text:p>https://galdar.sedelectronica.es/catalog/tw/adf96f51-8f9b-4b8e-b048-fb64f3596b05</text:p>
          </table:table-cell>
          <table:table-cell office:value-type="string" table:style-name="ce2">
            <text:p>Relaciones del ciudadano empresa o empleado público con la Administración</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una copia de un informe polici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Certificados o Informes</text:p>
          </table:table-cell>
          <table:table-cell office:value-type="string" table:style-name="ce2">
            <text:p>2306630</text:p>
          </table:table-cell>
          <table:table-cell office:value-type="string" table:style-name="ce10">
            <text:p>Solicitud de copia de atestado de tráfico emitido por la Policia Local</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opia de atestado de tráfico emitido por la Policia Local</text:p>
          </table:table-cell>
          <table:table-cell office:value-type="string" table:style-name="ce3">
            <text:p>https://galdar.sedelectronica.es/catalog/tw/96b5bbea-51f6-437e-b53c-3f2cb69742dc</text:p>
          </table:table-cell>
          <table:table-cell office:value-type="string" table:style-name="ce2">
            <text:p>Relaciones del ciudadano empresa o empleado público con la Administración</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una copia de un atestado de tráfico polici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Declaraciones Responsables o Comunicaciones</text:p>
          </table:table-cell>
          <table:table-cell office:value-type="string" table:style-name="ce2">
            <text:p>1559680</text:p>
          </table:table-cell>
          <table:table-cell office:value-type="string" table:style-name="ce10">
            <text:p>Comunic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unicación</text:p>
          </table:table-cell>
          <table:table-cell office:value-type="string" table:style-name="ce3">
            <text:p>https://galdar.sedelectronica.es/catalog/tw/6d1f216d-c95d-4ad7-a2fa-16ca0b0d1cd4</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De conformidad con el establecido en el artículo 69.2 de la Ley 39/2015, de 1 de octubre, de Procedimiento Administrativo Común, se entenderá por comunicación aquel documento mediante el que los interesados ponen en conocimiento de la Administración Pública competente sus datos identificativos o cualquier otro dato relevante para el inicio de una actividad o el ejercicio de un derech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Ejecución Subsidiaria</text:p>
          </table:table-cell>
          <table:table-cell office:value-type="string" table:style-name="ce2">
            <text:p>1574244</text:p>
          </table:table-cell>
          <table:table-cell office:value-type="string" table:style-name="ce10">
            <text:p>Ejecución Subsidia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la ejecución de actuaciones que un tercero inicialmente obligado a ello no ha realizado, y por lo tanto, de cara a cumplir con la normativa específica, deben ser ejecutados por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Orden de Ejecución</text:p>
          </table:table-cell>
          <table:table-cell office:value-type="string" table:style-name="ce2">
            <text:p>3196492</text:p>
          </table:table-cell>
          <table:table-cell office:value-type="string" table:style-name="ce10">
            <text:p>Orden de Ejecución</text:p>
          </table:table-cell>
          <table:table-cell office:value-type="string" table:style-name="ce2">
            <text:p>De oficio</text:p>
          </table:table-cell>
          <table:table-cell office:value-type="string" table:style-name="ce2">
            <text:p>Sí</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órdenes de ejecución urbanística, así como la posibilidad de imposición de multas por incumplimiento de las mism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1559660</text:p>
          </table:table-cell>
          <table:table-cell office:value-type="string" table:style-name="ce10">
            <text:p>Denu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enuncia</text:p>
          </table:table-cell>
          <table:table-cell office:value-type="string" table:style-name="ce3">
            <text:p>https://galdar.sedelectronica.es/catalog/tw/197fd308-4f33-4a7c-b77d-17d68993b8e8</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una denuncia por la que se tramitarán una serie de expedientes relativos a reclamaciones que pueden terminar o no en una sanción impuesta por parte d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1559681</text:p>
          </table:table-cell>
          <table:table-cell office:value-type="string" table:style-name="ce10">
            <text:p>Instancia Gener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stancia General</text:p>
          </table:table-cell>
          <table:table-cell office:value-type="string" table:style-name="ce3">
            <text:p>https://galdar.sedelectronica.es/catalog/tw/5161fa8d-970e-4b48-a506-b2ac34ceafe5</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lacionarse con esta Entidad a cualquier persona física o jurídic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1559682</text:p>
          </table:table-cell>
          <table:table-cell office:value-type="string" table:style-name="ce10">
            <text:p>Aportación de Document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portación de Documentos</text:p>
          </table:table-cell>
          <table:table-cell office:value-type="string" table:style-name="ce3">
            <text:p>https://galdar.sedelectronica.es/catalog/tw/3a04a0b4-b6ff-4fb0-97f3-9f1fdd2c97ab</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aportar documentos adicion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1574203</text:p>
          </table:table-cell>
          <table:table-cell office:value-type="string" table:style-name="ce10">
            <text:p>Procedimiento Genéric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piezas del procedimiento administrativo común que pueden darse o no durante la tramitación de un expediente administrativo, tales como la subsanación de deficiencia o la caduc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2214691</text:p>
          </table:table-cell>
          <table:table-cell office:value-type="string" table:style-name="ce10">
            <text:p>Instancia General para el Instituto Municipal de Toxicomaní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Instancia General para el Instituto Municipal de Toxicomanías</text:p>
          </table:table-cell>
          <table:table-cell office:value-type="string" table:style-name="ce3">
            <text:p>https://galdar.sedelectronica.es/catalog/tw/008470fb-3ea7-41c7-ad28-60a3581faa70</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lacionarse con el Instituto Municipal de Toxicomanías a cualquier persona física o jurídic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Procedimiento Genérico</text:p>
          </table:table-cell>
          <table:table-cell office:value-type="string" table:style-name="ce2">
            <text:p>2966819</text:p>
          </table:table-cell>
          <table:table-cell office:value-type="string" table:style-name="ce10">
            <text:p>Solicitud de Acceso a una Notificación Rechazad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cceso a una Notificación Rechazada</text:p>
          </table:table-cell>
          <table:table-cell office:value-type="string" table:style-name="ce3">
            <text:p>https://galdar.sedelectronica.es/catalog/tw/11df4bb2-d63f-455e-997a-e0982d8af50f</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acceso a una notificación que previamente ha sido rechazada</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Registros de Uniones o de Parejas de Hecho</text:p>
          </table:table-cell>
          <table:table-cell office:value-type="string" table:style-name="ce2">
            <text:p>1559693</text:p>
          </table:table-cell>
          <table:table-cell office:value-type="string" table:style-name="ce10">
            <text:p>Ejercicio de Derechos en Relación con el Registro de Uniones o Parejas de Hech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jercicio de Derechos en Relación con el Registro de Uniones o Parejas de Hecho</text:p>
          </table:table-cell>
          <table:table-cell office:value-type="string" table:style-name="ce3">
            <text:p>https://galdar.sedelectronica.es/catalog/tw/a8bdd0e8-3a1a-49b2-a8a6-ce0401f2006b</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inscripción o baja en el Registro de Uniones o Parejas de Hech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Registros Públicos</text:p>
          </table:table-cell>
          <table:table-cell office:value-type="string" table:style-name="ce2">
            <text:p>1574195</text:p>
          </table:table-cell>
          <table:table-cell office:value-type="string" table:style-name="ce10">
            <text:p>Registros Públicos (Creación, Modificación o Supre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Ciudadanía y Nacionali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creación, modificación o supresión de registros de caracter públic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Sancionador</text:p>
          </table:table-cell>
          <table:table-cell office:value-type="string" table:style-name="ce2">
            <text:p>1574246</text:p>
          </table:table-cell>
          <table:table-cell office:value-type="string" table:style-name="ce10">
            <text:p>Procedimiento Sancionador</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regulados en la Ley 40/2015, de 1 de octubre, de Régimen Jurídico del Sector Público, incluyendo la tramitación simplificada, las actuaciones previas y la posible recusación del instructor.</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Servicios Públicos</text:p>
          </table:table-cell>
          <table:table-cell office:value-type="string" table:style-name="ce2">
            <text:p>1574227</text:p>
          </table:table-cell>
          <table:table-cell office:value-type="string" table:style-name="ce10">
            <text:p>Servicios Públicos (Alta, Baja o Modific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ervicios Públicos (Alta, Baja o Modificación)</text:p>
          </table:table-cell>
          <table:table-cell office:value-type="string" table:style-name="ce3">
            <text:p>https://galdar.sedelectronica.es/catalog/tw/5c2a56b7-1cc7-4f53-ad58-766047e3a07a</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altas, a las bajas y a las modificaciones que se produzcan en cualquier servicio público, tales como la admisión en escuela infantil (guardería), gimnasio, escuela de música, servicio de biblioteca, ludoteca, centro de mayores, residuos sólidos, ...</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Servicios Públicos</text:p>
          </table:table-cell>
          <table:table-cell office:value-type="string" table:style-name="ce2">
            <text:p>2648350</text:p>
          </table:table-cell>
          <table:table-cell office:value-type="string" table:style-name="ce10">
            <text:p>Servicios Públicos (Creación, Modificación o Extin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l establecimiento de servicio público, así como la modificación de la forma de gestión del servicio y el ejercicio de competencias propias y delegad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ubvenciones</text:p>
          </table:table-cell>
          <table:table-cell office:value-type="string" table:style-name="ce9">
            <text:p>Certificados o Informes sobre Subvenciones</text:p>
          </table:table-cell>
          <table:table-cell office:value-type="string" table:style-name="ce2">
            <text:p>1559782</text:p>
          </table:table-cell>
          <table:table-cell office:value-type="string" table:style-name="ce10">
            <text:p>Certificados o Informes sobre Subvencion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Certificado de una Subvención Concedida</text:p>
          </table:table-cell>
          <table:table-cell office:value-type="string" table:style-name="ce3">
            <text:p>https://galdar.sedelectronica.es/catalog/tw/2fb6a1c3-4040-4c1b-84bc-c6b127fac3cb</text:p>
          </table:table-cell>
          <table:table-cell office:value-type="string" table:style-name="ce2">
            <text:p>Becas Ayudas y Premi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los Certificados o Informes sobre Subvencion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1573583</text:p>
          </table:table-cell>
          <table:table-cell office:value-type="string" table:style-name="ce10">
            <text:p>Subvenciones por Concurrencia Competitiv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onvocatoria y concesión de subvenciones por procedimiento de concurrencia competitiv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2802161</text:p>
          </table:table-cell>
          <table:table-cell office:value-type="string" table:style-name="ce10">
            <text:p>Planes Estratégicos de Subven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l expediente relativo a los planes estratégicos de la entidad en relación con las subvencio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2802162</text:p>
          </table:table-cell>
          <table:table-cell office:value-type="string" table:style-name="ce10">
            <text:p>Justificación de Subvención Concedid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Justificación de Subvención Concedida</text:p>
          </table:table-cell>
          <table:table-cell office:value-type="string" table:style-name="ce3">
            <text:p>https://galdar.sedelectronica.es/catalog/tw/6f0f91f4-6c6c-4a6f-b1c9-6aea9b293f58</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presentar la Cuenta Justificativa de una Subvención previamente concedida por esta Entidad. El beneficiario deberá presentar una cuenta justificativa por cada uno de los proyectos o actividades subvencionadas, sin que en ningún caso pueda presentarse la cuenta justificativa agrupando los justificantes de gasto y pag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2823865</text:p>
          </table:table-cell>
          <table:table-cell office:value-type="string" table:style-name="ce10">
            <text:p>Subvenciones Directas o Nominativa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ubvenciones Directas o Nominativas</text:p>
          </table:table-cell>
          <table:table-cell office:value-type="string" table:style-name="ce3">
            <text:p>https://galdar.sedelectronica.es/catalog/tw/a96835f4-5214-4258-8d8b-47439196226b</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oncesión directa de subvenciones, tales como de ayudas de emergencia social, a grupos políticos, o subvenciones por razones de interés Público, Social, Económico o Humanitari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9">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2858201</text:p>
          </table:table-cell>
          <table:table-cell office:value-type="string" table:style-name="ce10">
            <text:p>Solicitud de ayudas en especie para el tratamiento y embellecimiento de las fachadas de viviend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yudas en especie para el tratamiento y embellecimiento de las fachadas de viviendas.</text:p>
          </table:table-cell>
          <table:table-cell office:value-type="string" table:style-name="ce3">
            <text:p>https://galdar.sedelectronica.es/catalog/tw/afd3b80b-5ecf-424a-9e8c-31e4298b2941</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Formulario de solicitud para la concesión de ayudas en especie para el tratamiento y embellecimiento de las fachadas de viviendas con el objetivo de la regeneración paisajística del municipio de Gáldar. El plazo de presentación de las solicitudes será abierto desde el día siguiente al de la publicación en el BOP (27/07/2022).</text:p>
          </table:table-cell>
          <table:table-cell office:value-type="string" table:style-name="ce2">
            <text:p>Podrán participar en la presente convocatoria los propietarios de viviendas ubicadas en el ámbito territorial del municipio de Gáldar, cuyas fachadas aún no se encuentren enfoscadas y pintadas, en el momento de la publicación de las presentes Bases y Convocatoria de concesión de ayudas, siempre que no hayan sido beneficiarios de la subvención objeto de la convocatoria en los cuatro años anteriores a la presentación de la solicitud. Dichos propietarios deberán tener su residencia habitual en la vivienda objeto de la ayuda. Todo ello de acuerdo con la legislación vigente.</text:p>
            <text:p/>
            <text:p>REQUISITOS.</text:p>
            <text:p/>
            <text:p>1. No podrán ser objeto de la ayuda, aquellas viviendas que se encuentren en construcción o se estén llevando a cabo obras de mejora, acondicionamiento o remodelación en el momento de la publicación de las presentes Bases y la respectiva Convocatoria de Ayudas.</text:p>
            <text:p/>
            <text:p>2. La intervención deberá cumplir con la normativa establecida en el ordenamiento urbanístico municipal.</text:p>
            <text:p/>
            <text:p>3. Que las soluciones empleadas en el embellecimiento, reparación y mejora obedezcan a criterios de estética, economía y eficiencia.</text:p>
            <text:p/>
            <text:p>4. Que la intervención en la fachada del inmueble, en su caso, sea completa, sin que se puedan dejar espacios sin actuación.</text:p>
            <text:p/>
            <text:p>5. No estar incurso en ninguno de los supuestos previstos en los apartados 2º y 3º del artículo 13 de la Ley 38/2003, General de Subvenciones.</text:p>
            <text:p/>
            <text:p>6. Estar al corriente en el cumplimiento de sus obligaciones tributarias frente a la Agencia Tributaria y la Tesorería Municipal. El Ayuntamiento recabará esta información (de cada uno de los propietarios del inmueble y en caso de estar constituidos en comunidad, también el certificado de la misma), directamente de la Agencia Tributaria, considerando que el/los interesados/s consiente/n esta consulta con la firma de la solicitud de subvención, salvo que haga/n constar en el procedimiento su oposición expresa.</text:p>
            <text:p/>
            <text:p>8. Estar al corriente en el cumplimiento de las obligaciones frente a la Seguridad Social. El Ayuntamiento recabará esta información (de cada uno de los propietarios del inmueble y en caso de estar constituidos en comunidad, también el certificado de la misma), directamente de la Seguridad Social, considerando que el/los interesados/s consiente/n esta consulta con la firma de la solicitud de subvención, salvo que haga/n constar en el procedimiento su oposición expresa.</text:p>
          </table:table-cell>
          <table:table-cell table:number-columns-repeated="16368"/>
        </table:table-row>
        <table:table-row table:style-name="ro2">
          <table:table-cell office:value-type="string" table:style-name="ce2">
            <text:p>ADMINISTRACIÓN GENERAL</text:p>
          </table:table-cell>
          <table:table-cell office:value-type="string" table:style-name="ce2">
            <text:p>Subvenciones</text:p>
          </table:table-cell>
          <table:table-cell office:value-type="string" table:style-name="ce9">
            <text:p>Subvenciones Directas o Nominativas</text:p>
          </table:table-cell>
          <table:table-cell office:value-type="string" table:style-name="ce2">
            <text:p>1559809</text:p>
          </table:table-cell>
          <table:table-cell office:value-type="string" table:style-name="ce10">
            <text:p>Solicitud de Subvención Direct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Subvención Directa</text:p>
          </table:table-cell>
          <table:table-cell office:value-type="string" table:style-name="ce3">
            <text:p>https://galdar.sedelectronica.es/catalog/tw/658325c7-623d-4cf8-b111-43e00344e936</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solicitar una subvención directa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Subvenciones</text:p>
          </table:table-cell>
          <table:table-cell office:value-type="string" table:style-name="ce9">
            <text:p>Subvenciones Directas o Nominativas</text:p>
          </table:table-cell>
          <table:table-cell office:value-type="string" table:style-name="ce2">
            <text:p>1573581</text:p>
          </table:table-cell>
          <table:table-cell office:value-type="string" table:style-name="ce10">
            <text:p>Subvenciones Directas o Nominativ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oncesión directa de subvenciones, tales como de <text:s/>ayudas de emergencia social, a grupos políticos, o subvenciones por razones de interés Público, Social, Económico o Humanitari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ubvenciones</text:p>
          </table:table-cell>
          <table:table-cell office:value-type="string" table:style-name="ce9">
            <text:p>Subvenciones Solicitadas a Otra Administración</text:p>
          </table:table-cell>
          <table:table-cell office:value-type="string" table:style-name="ce2">
            <text:p>1573602</text:p>
          </table:table-cell>
          <table:table-cell office:value-type="string" table:style-name="ce10">
            <text:p>Subvenciones Solicitadas a Otra Administr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a documentación previa necesaria para la solicitud de subvenciones a otra Administración, asi como poder llevar el control de plazos y justificación de una subvención que le haya sido concedida a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Subvenciones</text:p>
          </table:table-cell>
          <table:table-cell office:value-type="string" table:style-name="ce9">
            <text:p>Subvenciones Solicitadas a Otra Administración</text:p>
          </table:table-cell>
          <table:table-cell office:value-type="string" table:style-name="ce2">
            <text:p>2892891</text:p>
          </table:table-cell>
          <table:table-cell office:value-type="string" table:style-name="ce10">
            <text:p>Subvenciones del Consorcio de Viviendas del Cabildo de Gran Canari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ubvenciones del Consorcio de Viviendas del Cabildo de Gran Canaria</text:p>
          </table:table-cell>
          <table:table-cell office:value-type="string" table:style-name="ce3">
            <text:p>https://galdar.sedelectronica.es/catalog/tw/38c60427-7b83-4200-a2dc-8fc1f082c9e6</text:p>
          </table:table-cell>
          <table:table-cell office:value-type="string" table:style-name="ce2">
            <text:p>Becas Ayudas y Premi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a documentación previa necesaria para la solicitud de subvenciones a otra Administración, asi como poder llevar el control de plazos y justificación de una subvención que le haya sido concedid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Contrataciones</text:p>
          </table:table-cell>
          <table:table-cell office:value-type="string" table:style-name="ce4">
            <text:p>-</text:p>
          </table:table-cell>
          <table:table-cell office:value-type="string" table:style-name="ce10">
            <text:p>Contratos Menores (Fondos Next Generation)</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ntratos Menores - Presentación de Ofertas y Declaración Responsable de requisitos mínimos de participación para proveedores</text:p>
          </table:table-cell>
          <table:table-cell office:value-type="string" table:style-name="ce3">
            <text:p>https://galdar.sedelectronica.es/catalog/tw/06fce1a2-7797-471f-9e53-9cb16642e4db</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ontrato menor financiado con cargo a fondos procedentes del Mecanismo de Recuperación y Resiliencia de la Unión Europea - Next Generation EU -.</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Contratación</text:p>
          </table:table-cell>
          <table:table-cell office:value-type="string" table:style-name="ce9">
            <text:p>Contrataciones.</text:p>
          </table:table-cell>
          <table:table-cell office:value-type="string" table:style-name="ce2">
            <text:p>1573588</text:p>
          </table:table-cell>
          <table:table-cell office:value-type="string" table:style-name="ce10">
            <text:p>Contrata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contratación, cualquiera que sea el procedimiento seleccionado, abierto, negociado, restringido, menor, acuerdo marco, dialogo competitivo y con independencia del objeto del mismo (obras, servicios, suministro, privados, colaboración, mix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Patrimonio - Utilización, Aprovechamiento y Tráfico Jurídico</text:p>
          </table:table-cell>
          <table:table-cell office:value-type="string" table:style-name="ce9">
            <text:p>Peticiones de Espacios y Recursos</text:p>
          </table:table-cell>
          <table:table-cell office:value-type="string" table:style-name="ce2">
            <text:p>2842033</text:p>
          </table:table-cell>
          <table:table-cell office:value-type="string" table:style-name="ce10">
            <text:p>Solicitud de uso puntual y reserva de espacio en el Área Recreativa Huertas del Rey (Solo será necesario realizar esta solicitud para los sábados, domingos y festivo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uso puntual y reserva de espacio en el Área Recreativa Huertas del Rey (Solo será necesario realizar esta solicitud para los sábados, domingos y festivos)</text:p>
          </table:table-cell>
          <table:table-cell office:value-type="string" table:style-name="ce3">
            <text:p>https://galdar.sedelectronica.es/catalog/tw/2069c91c-4ef4-4925-b943-ec2494c93cd8</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para ocupar un espacio concreto en el Área Recreativa Huertas del Rey de forma puntual durante un periodo de tiempo determinad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Derechos y Deberes Retributivos</text:p>
          </table:table-cell>
          <table:table-cell office:value-type="string" table:style-name="ce2">
            <text:p>2897921</text:p>
          </table:table-cell>
          <table:table-cell office:value-type="string" table:style-name="ce10">
            <text:p>Solicitud de ayuda por estudios a los hijos/as de empleados públicos del Ayuntamiento de Gáldar</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yuda por estudios a los hijos/as de empleados públicos del Ayuntamiento de Gáldar (art. 39 del Convenio Colectivo)</text:p>
          </table:table-cell>
          <table:table-cell office:value-type="string" table:style-name="ce3">
            <text:p>https://galdar.sedelectronica.es/catalog/tw/2a28493c-927a-485c-920c-92e1e537cde8</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s ayudas a estudios.</text:p>
          </table:table-cell>
          <table:table-cell office:value-type="string" table:style-name="ce2">
            <text:p>Según la normativa aplicable la iniciación de este procedimiento podrá ser a instancia de par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Recursos Humanos - Gestión de Personal</text:p>
          </table:table-cell>
          <table:table-cell office:value-type="string" table:style-name="ce9">
            <text:p>Licencias y Permisos de Personal</text:p>
          </table:table-cell>
          <table:table-cell office:value-type="string" table:style-name="ce4">
            <text:p>-</text:p>
          </table:table-cell>
          <table:table-cell office:value-type="string" table:style-name="ce10">
            <text:p>Solicitud de dí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días</text:p>
          </table:table-cell>
          <table:table-cell office:value-type="string" table:style-name="ce3">
            <text:p>https://galdar.sedelectronica.es/catalog/tw/d6291148-e48b-45d7-a47a-84a1c1fce3ec</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amite permite solicitar los dí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177646</text:p>
          </table:table-cell>
          <table:table-cell office:value-type="string" table:style-name="ce10">
            <text:p>Empleo Público: Inscripción en Proceso Selectivo (2) dos plazas de Técnico/a de Gestión</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Inscripción en Proceso Selectivo (2) dos plazas de Técnico/a de Gestión</text:p>
          </table:table-cell>
          <table:table-cell office:value-type="string" table:style-name="ce3">
            <text:p>https://galdar.sedelectronica.es/catalog/tw/11fa8b0e-7c2f-41e2-9f0e-1389125ca27c</text:p>
          </table:table-cell>
          <table:table-cell office:value-type="string" table:style-name="ce2">
            <text:p>Empleo y Seguridad Social</text:p>
          </table:table-cell>
          <table:table-cell office:value-type="string" table:style-name="ce2">
            <text:p>Sí</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funcionario, personal laboral), las admisiones al proceso <text:s/>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208336</text:p>
          </table:table-cell>
          <table:table-cell office:value-type="string" table:style-name="ce10">
            <text:p>Empleo Público: Inscripción en Proceso Selectivo de (1) una plaza de Arquitecto/a, Grupo A, Subgrupo A1 (Turno Libre)</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Inscripción en Proceso Selectivo de (1) una plaza de Arquitecto/a, Grupo A, Subgrupo A1 (Turno Libre)</text:p>
          </table:table-cell>
          <table:table-cell office:value-type="string" table:style-name="ce3">
            <text:p>https://galdar.sedelectronica.es/catalog/tw/d7941e60-bc17-4a60-b3bf-feb63d639099</text:p>
          </table:table-cell>
          <table:table-cell office:value-type="string" table:style-name="ce2">
            <text:p>Empleo y Seguridad Social</text:p>
          </table:table-cell>
          <table:table-cell office:value-type="string" table:style-name="ce2">
            <text:p>Sí</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funcionario, personal laboral), las admisiones al proceso <text:s/>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208378</text:p>
          </table:table-cell>
          <table:table-cell office:value-type="string" table:style-name="ce10">
            <text:p>Empleo Público: Inscripción en Proceso Selectivo de (11) once plazas de Administrativo/a del personal laboral fijo (Promoción Intern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Inscripción en Proceso Selectivo de (11) once plazas de Administrativo/a del personal laboral fijo (Promoción Interna)</text:p>
          </table:table-cell>
          <table:table-cell office:value-type="string" table:style-name="ce3">
            <text:p>https://galdar.sedelectronica.es/catalog/tw/7f6cfc78-160d-4af2-982e-0fa2397a3d4c</text:p>
          </table:table-cell>
          <table:table-cell office:value-type="string" table:style-name="ce2">
            <text:p>Empleo y Seguridad Social</text:p>
          </table:table-cell>
          <table:table-cell office:value-type="string" table:style-name="ce2">
            <text:p>Sí</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funcionario, personal laboral), las admisiones al proceso <text:s/>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225181</text:p>
          </table:table-cell>
          <table:table-cell office:value-type="string" table:style-name="ce10">
            <text:p>Empleo Público: Inscripción en Proceso Selectivo por Comisión de Servicios para la provisión temporal de tres (3) puestos de Policía Local, Grupo C, Subgrupo C1</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Inscripción en Proceso Selectivo por Comisión de Servicios para la provisión temporal de tres (3) puestos de Policía Local, Grupo C, Subgrupo C1</text:p>
          </table:table-cell>
          <table:table-cell office:value-type="string" table:style-name="ce3">
            <text:p>https://galdar.sedelectronica.es/catalog/tw/3b34885f-b0cc-436a-b2c2-8a229806c4f2</text:p>
          </table:table-cell>
          <table:table-cell office:value-type="string" table:style-name="ce2">
            <text:p>Empleo y Seguridad Social</text:p>
          </table:table-cell>
          <table:table-cell office:value-type="string" table:style-name="ce2">
            <text:p>Sí</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funcionario, personal laboral), las admisiones al proceso y la provisión de puestos de trabajo, comisiones de servicio, etc..</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249997</text:p>
          </table:table-cell>
          <table:table-cell office:value-type="string" table:style-name="ce10">
            <text:p>Empleo Público: Subsanación de Solicitudes en Proceso Selectivo de once (11) plazas de Administrativo/a (Promoción Intern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Empleo Público: Subsanación de Solicitudes en Proceso Selectivo de once (11) plazas de Administrativo/a, del Personal Laboral Fijo (Promoción Interna)</text:p>
          </table:table-cell>
          <table:table-cell office:value-type="string" table:style-name="ce3">
            <text:p>https://galdar.sedelectronica.es/catalog/tw/88764bd8-3c80-4aad-8802-1adf446528e0</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presentar la Subsanación de Solicitudes en Procesos de Selección de personal (funcionario, personal laboral) y la provisión de puestos de trabaj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Recursos Humanos - Selección y Provisión</text:p>
          </table:table-cell>
          <table:table-cell office:value-type="string" table:style-name="ce9">
            <text:p>Selecciones de Personal y Provisiones de Puestos</text:p>
          </table:table-cell>
          <table:table-cell office:value-type="string" table:style-name="ce2">
            <text:p>3257556</text:p>
          </table:table-cell>
          <table:table-cell office:value-type="string" table:style-name="ce10">
            <text:p>Propuestas de contratación - Selecciones de Personal y Provisiones de Puestos</text:p>
          </table:table-cell>
          <table:table-cell office:value-type="string" table:style-name="ce2">
            <text:p>De oficio</text:p>
          </table:table-cell>
          <table:table-cell office:value-type="string" table:style-name="ce2">
            <text:p>Sí</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la selección de personal laboral y la provisión de puestos de trabajo</text:p>
          </table:table-cell>
          <table:table-cell office:value-type="string" table:style-name="ce2">
            <text:p>Según la normativa aplicable la iniciación de este procedimiento podrá ser de oficio.</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Certificados o Informes</text:p>
          </table:table-cell>
          <table:table-cell office:value-type="string" table:style-name="ce2">
            <text:p>2214736</text:p>
          </table:table-cell>
          <table:table-cell office:value-type="string" table:style-name="ce10">
            <text:p>Solicitud de certificados o informes de la policía local</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ertificados o informes de la policía local</text:p>
          </table:table-cell>
          <table:table-cell office:value-type="string" table:style-name="ce3">
            <text:p>https://galdar.sedelectronica.es/catalog/tw/523a0ac9-cc01-4ca5-829e-0b9e0fbdb039</text:p>
          </table:table-cell>
          <table:table-cell office:value-type="string" table:style-name="ce2">
            <text:p>Relaciones del ciudadano empresa o empleado público con la Administración</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un certificado o informe que pueda ser emitido por la policía loc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10">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Declaraciones Responsables o Comunicaciones</text:p>
          </table:table-cell>
          <table:table-cell office:value-type="string" table:style-name="ce2">
            <text:p>1559689</text:p>
          </table:table-cell>
          <table:table-cell office:value-type="string" table:style-name="ce10">
            <text:p>Declaración Responsabl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eclaración Responsable</text:p>
          </table:table-cell>
          <table:table-cell office:value-type="string" table:style-name="ce3">
            <text:p>https://galdar.sedelectronica.es/catalog/tw/2c557ac9-fd3a-4a47-bda3-f42a082861db</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De conformidad con el establecido en el artículo 69.1 de la Ley 39/2015, de 1 de octubre, de Procedimiento Administrativo Común, la declaración responsable es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Genérico por Concurrencia Competitiva</text:p>
          </table:table-cell>
          <table:table-cell office:value-type="string" table:style-name="ce2">
            <text:p>1574215</text:p>
          </table:table-cell>
          <table:table-cell office:value-type="string" table:style-name="ce10">
            <text:p>Procedimiento Genérico por Concurrencia Competitiv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gestionar las convocatorias y resoluciones de procedimientos que <text:s/>deben gestionarse mediante procedimiento de concurrencia competitiv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Orden de Ejecución</text:p>
          </table:table-cell>
          <table:table-cell office:value-type="string" table:style-name="ce2">
            <text:p>1574218</text:p>
          </table:table-cell>
          <table:table-cell office:value-type="string" table:style-name="ce10">
            <text:p>Orden de Ejecu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órdenes de ejecución urbanística, así como la posibilidad de imposición de multas por incumplimiento de las mism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ADMINISTRACIÓN GENERAL</text:p>
          </table:table-cell>
          <table:table-cell office:value-type="string" table:style-name="ce2">
            <text:p>Secretaría General - Secretaría General</text:p>
          </table:table-cell>
          <table:table-cell office:value-type="string" table:style-name="ce9">
            <text:p>Servicios Públicos</text:p>
          </table:table-cell>
          <table:table-cell office:value-type="string" table:style-name="ce4">
            <text:p>-</text:p>
          </table:table-cell>
          <table:table-cell office:value-type="string" table:style-name="ce10">
            <text:p>Solicitud de preinscripción en la Guardería Municipal de San Isidr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preinscripción en la Guardería Municipal de San Isidro</text:p>
          </table:table-cell>
          <table:table-cell office:value-type="string" table:style-name="ce3">
            <text:p>https://galdar.sedelectronica.es/catalog/tw/0090929e-c623-4f94-9cbc-5ed9e87e1472</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preinscripción en la Guardería Municipal de San Isidro</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ADMINISTRACIÓN GENERAL</text:p>
          </table:table-cell>
          <table:table-cell office:value-type="string" table:style-name="ce2">
            <text:p>Subvenciones</text:p>
          </table:table-cell>
          <table:table-cell office:value-type="string" table:style-name="ce9">
            <text:p>Concesión de Subvenciones</text:p>
          </table:table-cell>
          <table:table-cell office:value-type="string" table:style-name="ce2">
            <text:p>2984013</text:p>
          </table:table-cell>
          <table:table-cell office:value-type="string" table:style-name="ce10">
            <text:p>Solicitud de Subvención por Concurrencia Competitiva para el alumnado empadronado en el municipio de Gáldar (Becas para Estudiante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Subvención por Concurrencia Competitiva para el alumnado empadronado en el municipio de Gáldar (Becas para Estudiantes)</text:p>
          </table:table-cell>
          <table:table-cell office:value-type="string" table:style-name="ce3">
            <text:p>https://galdar.sedelectronica.es/catalog/tw/1abd50a3-6122-4428-83d9-9ac542c0e6a8</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onvocatoria y concesión de subvenciones por procedimiento de concurrencia competitiva. Para alumnos matriculados en enseñanzas postobligatorias de Grado, Postgrado universitario y Enseñanzas Artísticas Superiores durante el curso 2022/2023.</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9">
          <table:table-cell office:value-type="string" table:style-name="ce2">
            <text:p>ADMINISTRACIÓN GENERAL</text:p>
          </table:table-cell>
          <table:table-cell office:value-type="string" table:style-name="ce2">
            <text:p>Subvenciones</text:p>
          </table:table-cell>
          <table:table-cell office:value-type="string" table:style-name="ce9">
            <text:p>Subvenciones Directas o Nominativas</text:p>
          </table:table-cell>
          <table:table-cell office:value-type="string" table:style-name="ce2">
            <text:p>2445223</text:p>
          </table:table-cell>
          <table:table-cell office:value-type="string" table:style-name="ce10">
            <text:p>Solicitud de ayudas en especie para el tratamiento y embellecimiento de las fachadas de viviendas (del 15 de junio al 27 de julio de 2021)</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yudas en especie para el tratamiento y embellecimiento de las fachadas de viviendas (del 15 de junio al 27 de julio de 2021)</text:p>
          </table:table-cell>
          <table:table-cell office:value-type="string" table:style-name="ce3">
            <text:p>https://galdar.sedelectronica.es/catalog/tw/29a4610d-c298-4915-93d4-c5538a3a4135</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Formulario de solicitud para la concesión de ayudas en especie para el tratamiento y embellecimiento de las fachadas de viviendas con el objetivo de la regeneración paisajística del municipio de Gáldar – Fase I. El plazo de presentación de las solicitudes será de 30 días hábiles a contar desde el día siguiente al de la publicación (BOP LP 14-06-2021).</text:p>
          </table:table-cell>
          <table:table-cell office:value-type="string" table:style-name="ce2">
            <text:p>Podrán participar en la presente convocatoria los propietarios de viviendas ubicadas en el ámbito territorial del municipio de Gáldar, cuyas fachadas aún no se encuentren enfoscadas y pintadas, en el momento de la publicación de las presentes Bases y Convocatoria de concesión de ayudas, siempre que no hayan sido beneficiarios de la subvención objeto de la convocatoria en los cuatro años anteriores a la presentación de la solicitud. Dichos propietarios deberán tener su residencia habitual en la vivienda objeto de la ayuda. Todo ello de acuerdo con la legislación vigente.</text:p>
            <text:p/>
            <text:p>REQUISITOS.</text:p>
            <text:p/>
            <text:p>1. No podrán ser objeto de la ayuda, aquellas viviendas que se encuentren en construcción o se estén llevando a cabo obras de mejora, acondicionamiento o remodelación en el momento de la publicación de las presentes Bases y la respectiva Convocatoria de Ayudas.</text:p>
            <text:p/>
            <text:p>2. La intervención deberá cumplir con la normativa establecida en el ordenamiento urbanístico municipal.</text:p>
            <text:p/>
            <text:p>3. Que las soluciones empleadas en el embellecimiento, reparación y mejora obedezcan a criterios de estética, economía y eficiencia.</text:p>
            <text:p/>
            <text:p>4. Que la intervención en la fachada del inmueble, en su caso, sea completa, sin que se puedan dejar espacios sin actuación.</text:p>
            <text:p/>
            <text:p>5. No estar incurso en ninguno de los supuestos previstos en los apartados 2º y 3º del artículo 13 de la Ley 38/2003, General de Subvenciones.</text:p>
            <text:p/>
            <text:p>6. Estar al corriente en el cumplimiento de sus obligaciones tributarias frente a la Agencia Tributaria y la Tesorería Municipal. El Ayuntamiento recabará esta información (de cada uno de los propietarios del inmueble y en caso de estar constituidos en comunidad, también el certificado de la misma), directamente de la Agencia Tributaria, considerando que el/los interesados/s consiente/n esta consulta con la firma de la solicitud de subvención, salvo que haga/n constar en el procedimiento su oposición expresa.</text:p>
            <text:p/>
            <text:p>8. Estar al corriente en el cumplimiento de las obligaciones frente a la Seguridad Social. El Ayuntamiento recabará esta información (de cada uno de los propietarios del inmueble y en caso de estar constituidos en comunidad, también el certificado de la misma), directamente de la Seguridad Social, considerando que el/los interesados/s consiente/n esta consulta con la firma de la solicitud de subvención, salvo que haga/n constar en el procedimiento su oposición expresa.</text:p>
          </table:table-cell>
          <table:table-cell table:number-columns-repeated="16368"/>
        </table:table-row>
        <table:table-row table:style-name="ro4">
          <table:table-cell office:value-type="string" table:style-name="ce2">
            <text:p>ADMINISTRACIÓN GENERAL</text:p>
          </table:table-cell>
          <table:table-cell office:value-type="string" table:style-name="ce2">
            <text:p>Subvenciones</text:p>
          </table:table-cell>
          <table:table-cell office:value-type="string" table:style-name="ce9">
            <text:p>Subvenciones Directas o Nominativas</text:p>
          </table:table-cell>
          <table:table-cell office:value-type="string" table:style-name="ce4">
            <text:p>-</text:p>
          </table:table-cell>
          <table:table-cell office:value-type="string" table:style-name="ce10">
            <text:p>Solicitud de Subvención de rehabilitación de fachad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Subvención de rehabilitación de fachadas</text:p>
          </table:table-cell>
          <table:table-cell office:value-type="string" table:style-name="ce3">
            <text:p>https://galdar.sedelectronica.es/catalog/tw/aaf5962e-9be1-4dbe-81d4-55ffcb2f826d</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Formulario de solicitud de subvención de rehabilitación de fachadas.</text:p>
          </table:table-cell>
          <table:table-cell office:value-type="string" table:style-name="ce2">
            <text:p>Ciudadanos con viviendas catastradas en el municipio.</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Arbitraje y Consumo</text:p>
          </table:table-cell>
          <table:table-cell office:value-type="string" table:style-name="ce9">
            <text:p>Mediación y Arbitraje</text:p>
          </table:table-cell>
          <table:table-cell office:value-type="string" table:style-name="ce2">
            <text:p>1559258</text:p>
          </table:table-cell>
          <table:table-cell office:value-type="string" table:style-name="ce10">
            <text:p>Medi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Mediación</text:p>
          </table:table-cell>
          <table:table-cell office:value-type="string" table:style-name="ce3">
            <text:p>https://galdar.sedelectronica.es/catalog/tw/6dfd75f7-af86-4d45-b4eb-aaf30a25c983</text:p>
          </table:table-cell>
          <table:table-cell office:value-type="string" table:style-name="ce2">
            <text:p>Consu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sirve para tramitar los supuestos de medi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Arbitraje y Consumo</text:p>
          </table:table-cell>
          <table:table-cell office:value-type="string" table:style-name="ce9">
            <text:p>Mediación y Arbitraje</text:p>
          </table:table-cell>
          <table:table-cell office:value-type="string" table:style-name="ce2">
            <text:p>1559260</text:p>
          </table:table-cell>
          <table:table-cell office:value-type="string" table:style-name="ce10">
            <text:p>Sistema de Arbitraj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dhesión al Sistema de Arbitraje</text:p>
          </table:table-cell>
          <table:table-cell office:value-type="string" table:style-name="ce3">
            <text:p>https://galdar.sedelectronica.es/catalog/tw/ab96fd31-5837-4ed8-ba56-77145f24bbda</text:p>
          </table:table-cell>
          <table:table-cell office:value-type="string" table:style-name="ce2">
            <text:p>Consu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procedimientos de solicitud de adhesión al sistema de arbitraje.</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Arbitraje y Consumo</text:p>
          </table:table-cell>
          <table:table-cell office:value-type="string" table:style-name="ce9">
            <text:p>Reclamaciones de Consumo</text:p>
          </table:table-cell>
          <table:table-cell office:value-type="string" table:style-name="ce2">
            <text:p>2350814</text:p>
          </table:table-cell>
          <table:table-cell office:value-type="string" table:style-name="ce10">
            <text:p>Reclamaciones de Consum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Reclamaciones de Consumo</text:p>
          </table:table-cell>
          <table:table-cell office:value-type="string" table:style-name="ce3">
            <text:p>https://galdar.sedelectronica.es/catalog/tw/b348fc34-19ba-4da9-acfe-bdd1324b68f4</text:p>
          </table:table-cell>
          <table:table-cell office:value-type="string" table:style-name="ce2">
            <text:p>Consu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reclamaciones en materia de consum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Fomento de la Actividad Económica</text:p>
          </table:table-cell>
          <table:table-cell office:value-type="string" table:style-name="ce9">
            <text:p>Escuelas Taller</text:p>
          </table:table-cell>
          <table:table-cell office:value-type="string" table:style-name="ce2">
            <text:p>1573727</text:p>
          </table:table-cell>
          <table:table-cell office:value-type="string" table:style-name="ce10">
            <text:p>Escuelas Taller</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mpleo y Seguridad Soci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crear y gestionar todas las actuaciones referentes a una Escuela Taller, como pueden ser: subvenciones, selección de personal, gestión de las inscripciones, etc.</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Fomento de la Actividad Económica</text:p>
          </table:table-cell>
          <table:table-cell office:value-type="string" table:style-name="ce9">
            <text:p>Fomento de la Actividad Económica</text:p>
          </table:table-cell>
          <table:table-cell office:value-type="string" table:style-name="ce2">
            <text:p>1573732</text:p>
          </table:table-cell>
          <table:table-cell office:value-type="string" table:style-name="ce10">
            <text:p>Acciones Formativas para el Fomento de la Actividad Económ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gestión y tramitación derivadas de la organización de Acciones y Campañas que tienen por objeto el fomento de la Actividad Económica del Municip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Fomento de la Actividad Económica</text:p>
          </table:table-cell>
          <table:table-cell office:value-type="string" table:style-name="ce9">
            <text:p>Fomento de la Actividad Económica</text:p>
          </table:table-cell>
          <table:table-cell office:value-type="string" table:style-name="ce2">
            <text:p>2626274</text:p>
          </table:table-cell>
          <table:table-cell office:value-type="string" table:style-name="ce10">
            <text:p>Campañas de Comunicación o Eventos para el Fomento de la Actividad Económ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para la gestión y el desarrollo de actos y eventos destinados al fomento de la actividad económica dentro del Municip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Actividad Económica y Consumo - Turismo</text:p>
          </table:table-cell>
          <table:table-cell office:value-type="string" table:style-name="ce9">
            <text:p>Información y Promoción Turística</text:p>
          </table:table-cell>
          <table:table-cell office:value-type="string" table:style-name="ce2">
            <text:p>1573685</text:p>
          </table:table-cell>
          <table:table-cell office:value-type="string" table:style-name="ce10">
            <text:p>Información y Promoción Turíst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urístico Ocio y Tiempo Libr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realizar acciones que desarrollen el turismo del ámbito competencial, favoreciendo la divulgaciones de las tradiciones, la cultura, la gastronomía, los monumentos históricos y el resto de señas de identidad propias de la presente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COMPETENCIAS Y SERVICIOS</text:p>
          </table:table-cell>
          <table:table-cell office:value-type="string" table:style-name="ce2">
            <text:p>Actividad Económica y Consumo - Venta Ambulante</text:p>
          </table:table-cell>
          <table:table-cell office:value-type="string" table:style-name="ce9">
            <text:p>Autorizaciones de Venta Ambulante</text:p>
          </table:table-cell>
          <table:table-cell office:value-type="string" table:style-name="ce2">
            <text:p>1559241</text:p>
          </table:table-cell>
          <table:table-cell office:value-type="string" table:style-name="ce10">
            <text:p>Autorización para el Ejercicio de Venta Ambulant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utorización para el Ejercicio de Venta Ambulante</text:p>
          </table:table-cell>
          <table:table-cell office:value-type="string" table:style-name="ce3">
            <text:p>https://galdar.sedelectronica.es/catalog/tw/66b59a72-7c44-4c95-9b50-7133fd31cb56</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correspondiente autorización para poder ejercer la venta ambulante.</text:p>
            <text:p>Se considera venta ambulante o no sedentaria la realizada por comerciantes fuera de un establecimiento comercial permanente de forma habitual, ocasional, periódica o continuada, en los perímetros o lugares debidamente autorizados en instalaciones comerciales desmontables o transportables, incluyendo los camiones-tiend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Venta Ambulante</text:p>
          </table:table-cell>
          <table:table-cell office:value-type="string" table:style-name="ce9">
            <text:p>Autorizaciones de Venta Ambulante</text:p>
          </table:table-cell>
          <table:table-cell office:value-type="string" table:style-name="ce2">
            <text:p>2555521</text:p>
          </table:table-cell>
          <table:table-cell office:value-type="string" table:style-name="ce10">
            <text:p>Baja Voluntaria de la Autorización para el Ejercicio de la Venta Ambulant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Baja Voluntaria de la Autorización para el Ejercicio de la Venta Ambulante</text:p>
          </table:table-cell>
          <table:table-cell office:value-type="string" table:style-name="ce3">
            <text:p>https://galdar.sedelectronica.es/catalog/tw/a98dc0b1-de78-4419-b0d2-618ce6a58f45</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baja voluntaria de las autorizaciones previamente concedidas por esta Entidad para el ejercicio de la Venta Ambulante. Se considera venta ambulante o no sedentaria aquella realizada por comerciantes fuera de un establecimiento comercial permanente cualquiera que sea su periodicidad y el lugar donde se celebre.</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Actividad Económica y Consumo - Venta Ambulante</text:p>
          </table:table-cell>
          <table:table-cell office:value-type="string" table:style-name="ce9">
            <text:p>Sancionador de Venta Ambulante</text:p>
          </table:table-cell>
          <table:table-cell office:value-type="string" table:style-name="ce2">
            <text:p>1573715</text:p>
          </table:table-cell>
          <table:table-cell office:value-type="string" table:style-name="ce10">
            <text:p>Sancionador de Venta Ambulante</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por incumplimiento de la normativa de venta ambulant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1559262</text:p>
          </table:table-cell>
          <table:table-cell office:value-type="string" table:style-name="ce10">
            <text:p>Inscripción en Actividades y Curs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scripción en Actividades y Cursos</text:p>
          </table:table-cell>
          <table:table-cell office:value-type="string" table:style-name="ce3">
            <text:p>https://galdar.sedelectronica.es/catalog/tw/1086e3fa-b560-4deb-9c55-66bed39d82f4</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inscripción en actividades y cursos ofertados por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1573699</text:p>
          </table:table-cell>
          <table:table-cell office:value-type="string" table:style-name="ce10">
            <text:p>Actividades o Cursos (Organización o Inscrip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organización e inscripción en actividades y/o cursos realizados por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2299124</text:p>
          </table:table-cell>
          <table:table-cell office:value-type="string" table:style-name="ce10">
            <text:p>Solicitud de preinscripción, renovación, baja o modificación de datos para usuarios/as de la Escuela Infantil de San Isidro. (Consulte fechas en cada caso en la descripción)</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preinscripción, renovación, baja o modificación de datos para usuarios/as de la Escuela Infantil de San Isidro.</text:p>
          </table:table-cell>
          <table:table-cell office:value-type="string" table:style-name="ce3">
            <text:p>https://galdar.sedelectronica.es/catalog/tw/64fb010b-883f-4632-a414-4041467c6ce5</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preinscripción, renovación, baja o modificación de datos para usuarios/as de la Escuela Infantil de San Isidro excepto circunstancias excepcionales. Renovación del 11 al 31 de mayo de 2026 y la Preinscripción del 6 de abril al 10 de mayo 2026.</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10">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2308455</text:p>
          </table:table-cell>
          <table:table-cell office:value-type="string" table:style-name="ce10">
            <text:p>Solicitud de Plaza (Alta), Modificación, Renovación o Baja de Alumnos/as en la Escuela Municipal de Música Pedro Espinos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Plaza (Alta), Modificación, Renovación o Baja de Alumnos/as en la Escuela Municipal de Música Pedro Espinosa</text:p>
          </table:table-cell>
          <table:table-cell office:value-type="string" table:style-name="ce3">
            <text:p>https://galdar.sedelectronica.es/catalog/tw/105c7197-f73b-4f68-a18b-76ba403d19b9</text:p>
          </table:table-cell>
          <table:table-cell office:value-type="string" table:style-name="ce2">
            <text:p>Cultura</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Plaza (Alta), Modificación, Renovación o Baja de Alumnos/as en la Escuela Municipal de Música Pedro Espinosa. La Renovación de Matrícula será para el próximo curso 2026/2027 (1 al 20 de abril). El resto de solicitudes tendrán efecto en el curso 2025/2026 hasta que se abra el plazo para nuevas inscripciones (1 al 20 de mayo).</text:p>
            <text:p>----</text:p>
            <text:p>Cuota mensual: Canto: 30,60€, Música y Movimiento: 30,60€, Instrumentos: 40,80€, Instrumentos+Lenguaje Musical: 51,00€, Lenguaje Musical: 30,60€.</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2763153</text:p>
          </table:table-cell>
          <table:table-cell office:value-type="string" table:style-name="ce10">
            <text:p>Acciones de Carácter Cultur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Cultur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expedientes para al desarrollo y gestión de acciones cultural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Educación, Cultura y Deportes</text:p>
          </table:table-cell>
          <table:table-cell office:value-type="string" table:style-name="ce9">
            <text:p>Fiestas</text:p>
          </table:table-cell>
          <table:table-cell office:value-type="string" table:style-name="ce2">
            <text:p>1937163</text:p>
          </table:table-cell>
          <table:table-cell office:value-type="string" table:style-name="ce10">
            <text:p>Fiestas (Planificación, Organización o Celebr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urístico Ocio y Tiempo Libre</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gestión de las fiestas que se organicen por esta Entidad y que, generalmente, tendrán caracter tradicion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Autorizaciones de Calidad Ambiental</text:p>
          </table:table-cell>
          <table:table-cell office:value-type="string" table:style-name="ce2">
            <text:p>1559187</text:p>
          </table:table-cell>
          <table:table-cell office:value-type="string" table:style-name="ce10">
            <text:p>Autorizaciones de Calidad Ambiental</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Autorización Ambiental</text:p>
          </table:table-cell>
          <table:table-cell office:value-type="string" table:style-name="ce3">
            <text:p>https://galdar.sedelectronica.es/catalog/tw/abfb134a-80d0-495d-a52a-457340f5f78f</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autorizaciones de carácter sanitario, tales como de vertido, de uso productos fitosanitari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Calidad Ambiental</text:p>
          </table:table-cell>
          <table:table-cell office:value-type="string" table:style-name="ce2">
            <text:p>1573621</text:p>
          </table:table-cell>
          <table:table-cell office:value-type="string" table:style-name="ce10">
            <text:p>Planes de Calidad Ambient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la aprobación y gestión por parte de las Entidades de Planes que mejoren la calidad ambiental, tales como mapas de ruidos, zonificaciones lumínic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text:p>
          </table:table-cell>
          <table:table-cell office:value-type="string" table:style-name="ce2">
            <text:p>2306639</text:p>
          </table:table-cell>
          <table:table-cell office:value-type="string" table:style-name="ce10">
            <text:p>Comunicación Previa en Materia de Actividades Clasificad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municación Previa en Materia de Actividades Clasificadas</text:p>
          </table:table-cell>
          <table:table-cell office:value-type="string" table:style-name="ce3">
            <text:p>https://galdar.sedelectronica.es/catalog/tw/8041623a-cc7b-452f-8f93-679f2f9d5225</text:p>
          </table:table-cell>
          <table:table-cell office:value-type="string" table:style-name="ce2">
            <text:p>Medio Ambiente</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comunicaciones previas de actividad clasificada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text:p>
          </table:table-cell>
          <table:table-cell office:value-type="string" table:style-name="ce2">
            <text:p>2409568</text:p>
          </table:table-cell>
          <table:table-cell office:value-type="string" table:style-name="ce10">
            <text:p>Comunicación Previa y Declaración Responsable para la apertura de Actividades Inocu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municación Previa y Declaración Responsable para la apertura de Actividades Inocuas</text:p>
          </table:table-cell>
          <table:table-cell office:value-type="string" table:style-name="ce3">
            <text:p>https://galdar.sedelectronica.es/catalog/tw/11d7bdac-e42c-4cfb-a635-12c9e755f374</text:p>
          </table:table-cell>
          <table:table-cell office:value-type="string" table:style-name="ce2">
            <text:p>Medio Ambiente</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A través de este trámite el interesado/a podrá comunicar a la administración local la apertura de actividades inocuas de manera prev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text:p>
          </table:table-cell>
          <table:table-cell office:value-type="string" table:style-name="ce2">
            <text:p>2409572</text:p>
          </table:table-cell>
          <table:table-cell office:value-type="string" table:style-name="ce10">
            <text:p>Comunicación Previa de Inicio y Ejercicio de la Actividad Comercial (Minorist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municación Previa de Inicio y Ejercicio de la Actividad Comercial (Minorista)</text:p>
          </table:table-cell>
          <table:table-cell office:value-type="string" table:style-name="ce3">
            <text:p>https://galdar.sedelectronica.es/catalog/tw/34e4936a-6299-4bc6-ac2c-d60c65497fe3</text:p>
          </table:table-cell>
          <table:table-cell office:value-type="string" table:style-name="ce2">
            <text:p>Medio Ambiente</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comunicaciones previas de Actividad Comercial (Minorista)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text:p>
          </table:table-cell>
          <table:table-cell office:value-type="string" table:style-name="ce2">
            <text:p>3205392</text:p>
          </table:table-cell>
          <table:table-cell office:value-type="string" table:style-name="ce10">
            <text:p>Solicitud de colaboración y autorización para espectáculo públic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olaboración y autorización para espectáculo público (Asociaciones Vecinales).</text:p>
          </table:table-cell>
          <table:table-cell office:value-type="string" table:style-name="ce3">
            <text:p>https://galdar.sedelectronica.es/catalog/tw/6858bfab-7d52-4f5d-8a68-11b90d76c128</text:p>
          </table:table-cell>
          <table:table-cell office:value-type="string" table:style-name="ce2">
            <text:p>Medio Ambiente</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una solicitud de colaboración y autorización para espectáculo público por parte de las asociaciones del municipi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text:p>
          </table:table-cell>
          <table:table-cell office:value-type="string" table:style-name="ce2">
            <text:p>2302308</text:p>
          </table:table-cell>
          <table:table-cell office:value-type="string" table:style-name="ce10">
            <text:p>Solicitud de Licencia de Actividad Clasificad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de Actividad Clasificada</text:p>
          </table:table-cell>
          <table:table-cell office:value-type="string" table:style-name="ce3">
            <text:p>https://galdar.sedelectronica.es/catalog/tw/384e0d0d-dc58-4c93-b7de-50c2da49888b</text:p>
          </table:table-cell>
          <table:table-cell office:value-type="string" table:style-name="ce2">
            <text:p>Medio Ambiente</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para obtener una licencia de actividad clasificad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text:p>
          </table:table-cell>
          <table:table-cell office:value-type="string" table:style-name="ce2">
            <text:p>2567876</text:p>
          </table:table-cell>
          <table:table-cell office:value-type="string" table:style-name="ce10">
            <text:p>Licencias de Actividad (Caducidad o Revoc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declaraciones de caducidad de licencias de actividades ambientales, clasificadas o inocuas, así como de revoc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text:p>
          </table:table-cell>
          <table:table-cell office:value-type="string" table:style-name="ce2">
            <text:p>2675135</text:p>
          </table:table-cell>
          <table:table-cell office:value-type="string" table:style-name="ce10">
            <text:p>Licencia de Actividades y Espectáculos Públ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cencia de Actividades y Espectáculos Públicos</text:p>
          </table:table-cell>
          <table:table-cell office:value-type="string" table:style-name="ce3">
            <text:p>https://galdar.sedelectronica.es/catalog/tw/87679048-b42c-47a7-8c33-3d54d162f988</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solicitar licencia de actividades y espectáculos públicos, tales como la celebración de espectáculos taurinos, la apertura de piscinas de uso colectivo, ...</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text:p>
          </table:table-cell>
          <table:table-cell office:value-type="string" table:style-name="ce2">
            <text:p>2675138</text:p>
          </table:table-cell>
          <table:table-cell office:value-type="string" table:style-name="ce10">
            <text:p>Licencia de Actividad (Modificación o Renu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cencia de Actividad (Modificación o Renuncia)</text:p>
          </table:table-cell>
          <table:table-cell office:value-type="string" table:style-name="ce3">
            <text:p>https://galdar.sedelectronica.es/catalog/tw/6a5af5af-b462-4ca9-8062-5ba4c95a4241</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solicitudes para modificar licencias de actividad clasificada o inocu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Protección de la Legalidad Ambiental y de Actividades</text:p>
          </table:table-cell>
          <table:table-cell office:value-type="string" table:style-name="ce2">
            <text:p>1573625</text:p>
          </table:table-cell>
          <table:table-cell office:value-type="string" table:style-name="ce10">
            <text:p>Protección de la Legalidad Ambiental y de Actividad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regularización, restauración o restablecimiento de la legalidad de actividades y, en concreto, expedientes relativos a la actuación de inspección y control de actividades o establecimiento y expedientes de clausura de actividades, ...</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Quema de Rastrojos</text:p>
          </table:table-cell>
          <table:table-cell office:value-type="string" table:style-name="ce2">
            <text:p>1559189</text:p>
          </table:table-cell>
          <table:table-cell office:value-type="string" table:style-name="ce10">
            <text:p>Solicitud para la Quema de Rastroj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para la Quema de Rastrojos</text:p>
          </table:table-cell>
          <table:table-cell office:value-type="string" table:style-name="ce3">
            <text:p>https://galdar.sedelectronica.es/catalog/tw/e8f22e0c-b09a-4c0e-8cb1-555f661bb086</text:p>
          </table:table-cell>
          <table:table-cell office:value-type="string" table:style-name="ce2">
            <text:p>Agricultura Ganadería Pesca y Aliment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quema de rastrojos o restos vegetales de manera controlada dentro del término municip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5">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Sancionador Medioambiental y de Actividades</text:p>
          </table:table-cell>
          <table:table-cell office:value-type="string" table:style-name="ce2">
            <text:p>1573623</text:p>
          </table:table-cell>
          <table:table-cell office:value-type="string" table:style-name="ce10">
            <text:p>Sancionador Medioambiental y de Actividad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por incumplimiento de la normativa relativa a la protección del medio ambiente y de actividades, incluyéndose los expedientes relativos a infracciones por incumplimiento de la Ley del ruido o de residuos y suelos contaminados y los procedimientos sancionadores por realización de actividad sin licencia o el incumplimiento de los términos concedidos en la misma, tales como los horarios de apertura y cierre de establecimientos públic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Sanidad</text:p>
          </table:table-cell>
          <table:table-cell office:value-type="string" table:style-name="ce9">
            <text:p>Gestión de Animales</text:p>
          </table:table-cell>
          <table:table-cell office:value-type="string" table:style-name="ce2">
            <text:p>1559236</text:p>
          </table:table-cell>
          <table:table-cell office:value-type="string" table:style-name="ce10">
            <text:p>Licencia para la Tenencia de Animales Potencialmente Peligros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para la Tenencia de Animales Potencialmente Peligrosos</text:p>
          </table:table-cell>
          <table:table-cell office:value-type="string" table:style-name="ce3">
            <text:p>https://galdar.sedelectronica.es/catalog/tw/42fc1e2b-c6be-4972-841f-904b4cce2ccd</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licencia para la tenencia y manejo de animales considerados potencialmente peligrosos, ya que pertenecen a especies o razas que tengan capacidad de causar la muerte o lesiones a las personas o a otros animales y daños a las cos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Sanidad</text:p>
          </table:table-cell>
          <table:table-cell office:value-type="string" table:style-name="ce9">
            <text:p>Gestión de Animales</text:p>
          </table:table-cell>
          <table:table-cell office:value-type="string" table:style-name="ce2">
            <text:p>2705693</text:p>
          </table:table-cell>
          <table:table-cell office:value-type="string" table:style-name="ce10">
            <text:p>Alta, Baja o Modificación de Datos en el Registro de Anima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lta, Baja o Modificación de Datos en el Registro de Animales</text:p>
          </table:table-cell>
          <table:table-cell office:value-type="string" table:style-name="ce3">
            <text:p>https://galdar.sedelectronica.es/catalog/tw/30e885b0-2005-4c8e-aa16-79e63140e436</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alta, baja o modificación de datos relativos al Registro Censal de Anim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Medio Ambiente y Sanidad - Sanidad</text:p>
          </table:table-cell>
          <table:table-cell office:value-type="string" table:style-name="ce9">
            <text:p>Sancionador de Animales</text:p>
          </table:table-cell>
          <table:table-cell office:value-type="string" table:style-name="ce2">
            <text:p>1573710</text:p>
          </table:table-cell>
          <table:table-cell office:value-type="string" table:style-name="ce10">
            <text:p>Sancionador en Materia de Anim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de protección de animales domésticos o incumplimiento de la tenencia de animales potencialmente peligrosos. Del mismo modo, permite tramitar la confiscación de animales de compañí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guridad Ciudadana</text:p>
          </table:table-cell>
          <table:table-cell office:value-type="string" table:style-name="ce9">
            <text:p>Autorizaciones Especiales para la Celebración de Espectáculos y Eventos</text:p>
          </table:table-cell>
          <table:table-cell office:value-type="string" table:style-name="ce2">
            <text:p>1559230</text:p>
          </table:table-cell>
          <table:table-cell office:value-type="string" table:style-name="ce10">
            <text:p>Solicitud de Autorización Especial para la Celebración de Eventos Especiales (Uso de Artificios Pirotécn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utorización Especial para la Celebración de Eventos Especiales (Uso de Artificios Pirotécnicos)</text:p>
          </table:table-cell>
          <table:table-cell office:value-type="string" table:style-name="ce3">
            <text:p>https://galdar.sedelectronica.es/catalog/tw/c6b06508-6603-4b75-9e5e-cce272e4a0f9</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autorizaciones especiales para celebrar algún tipo de espectáculo, como por ejemplo, el uso de artificios pirotécn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guridad Ciudadana</text:p>
          </table:table-cell>
          <table:table-cell office:value-type="string" table:style-name="ce9">
            <text:p>Autorizaciones Especiales para la Celebración de Espectáculos y Eventos</text:p>
          </table:table-cell>
          <table:table-cell office:value-type="string" table:style-name="ce2">
            <text:p>1573667</text:p>
          </table:table-cell>
          <table:table-cell office:value-type="string" table:style-name="ce10">
            <text:p>Autorizaciones Especiales para la Celebración de Espectáculos y Even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expedientes relativos a las autorizaciones especiales para celebrar algún tipo de evento que conlleve medidas de seguridad ciudadana dada la necesidad de la intervención de los medios de protección ciudadana y Policía Local, como por ejemplo, la celebración de eventos con fuegos artificial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guridad Ciudadana</text:p>
          </table:table-cell>
          <table:table-cell office:value-type="string" table:style-name="ce9">
            <text:p>Autorizaciones Especiales para la Celebración de Espectáculos y Eventos</text:p>
          </table:table-cell>
          <table:table-cell office:value-type="string" table:style-name="ce2">
            <text:p>3245559</text:p>
          </table:table-cell>
          <table:table-cell office:value-type="string" table:style-name="ce10">
            <text:p>Solicitud de autorización de actuación musical de carácter excepcional por motivo festivo (Tarde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utorización de actuación musical de carácter excepcional por motivo festivo (Tardeo)</text:p>
          </table:table-cell>
          <table:table-cell office:value-type="string" table:style-name="ce3">
            <text:p>https://galdar.sedelectronica.es/catalog/tw/37973d17-b0b4-4a60-a70d-af06acbfc3d6</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gestionar expedientes relativos a las autorizaciones especiales para celebrar algún tipo de evento con actuación musical de carácter excepcional y por motivo de festividades en el municipio.</text:p>
          </table:table-cell>
          <table:table-cell office:value-type="string" table:style-name="ce2">
            <text:p>Según la normativa aplicable la iniciación de este procedimiento será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guridad Ciudadana</text:p>
          </table:table-cell>
          <table:table-cell office:value-type="string" table:style-name="ce9">
            <text:p>Objetos Perdidos</text:p>
          </table:table-cell>
          <table:table-cell office:value-type="string" table:style-name="ce2">
            <text:p>1559221</text:p>
          </table:table-cell>
          <table:table-cell office:value-type="string" table:style-name="ce10">
            <text:p>Consignación en la Oficina de Objetos Perdid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nsignación en la Oficina de Objetos Perdidos</text:p>
          </table:table-cell>
          <table:table-cell office:value-type="string" table:style-name="ce3">
            <text:p>https://galdar.sedelectronica.es/catalog/tw/7fdc3c6c-7397-4e29-a101-3a68824a55c9</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el depósito de los objetos procedentes de hallazgos ocurridos tanto en la vía pública como en las instalaciones de caracter público o privado.</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guridad Ciudadana</text:p>
          </table:table-cell>
          <table:table-cell office:value-type="string" table:style-name="ce9">
            <text:p>Objetos Perdidos</text:p>
          </table:table-cell>
          <table:table-cell office:value-type="string" table:style-name="ce2">
            <text:p>1573666</text:p>
          </table:table-cell>
          <table:table-cell office:value-type="string" table:style-name="ce10">
            <text:p>Objetos Perdid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l expediente relativo a la guarda temporal de los bienes encontrados y que se desconoce su titular.</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guridad Ciudadana</text:p>
          </table:table-cell>
          <table:table-cell office:value-type="string" table:style-name="ce9">
            <text:p>Sancionador de Seguridad Ciudadana</text:p>
          </table:table-cell>
          <table:table-cell office:value-type="string" table:style-name="ce2">
            <text:p>1573677</text:p>
          </table:table-cell>
          <table:table-cell office:value-type="string" table:style-name="ce10">
            <text:p>Sancionador de Seguridad Ciudadan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procedimientos sancionadores por materia de drogas, infracciones en materia de Venta y consumo de Bebidas Alcohólicas, por portar armas sin licencia o sin tarjeta de armas, así como expedientes sancionadores en materia de protección y seguridad ciudadan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guridad Ciudadana</text:p>
          </table:table-cell>
          <table:table-cell office:value-type="string" table:style-name="ce9">
            <text:p>Seguridad Pública</text:p>
          </table:table-cell>
          <table:table-cell office:value-type="string" table:style-name="ce2">
            <text:p>1573675</text:p>
          </table:table-cell>
          <table:table-cell office:value-type="string" table:style-name="ce10">
            <text:p>Medidas para Garantizar la Seguridad Públ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stinados a garantizar la seguridad pública, tales como la <text:s/>aprobación del Plan de Autoprotección de Emergencias, la adopción de Medidas en caso de Catásfrofe o Infortunio Público o la Constitución de Junta Local de Seguridad y Régimen Interno de Funcionamien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11">
          <table:table-cell office:value-type="string" table:style-name="ce2">
            <text:p>COMPETENCIAS Y SERVICIOS</text:p>
          </table:table-cell>
          <table:table-cell office:value-type="string" table:style-name="ce2">
            <text:p>Seguridad Ciudadana</text:p>
          </table:table-cell>
          <table:table-cell office:value-type="string" table:style-name="ce9">
            <text:p>Tarjetas de Armas y Licencias de Seguridad Ciudadana</text:p>
          </table:table-cell>
          <table:table-cell office:value-type="string" table:style-name="ce2">
            <text:p>2312623</text:p>
          </table:table-cell>
          <table:table-cell office:value-type="string" table:style-name="ce10">
            <text:p>Solicitud de Tarjeta de Arm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Tarjeta de Armas</text:p>
          </table:table-cell>
          <table:table-cell office:value-type="string" table:style-name="ce3">
            <text:p>https://galdar.sedelectronica.es/catalog/tw/86b218a1-dd21-4cc1-8c13-ff80a0b3834c</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tarjeta de armas conforme al R.D. 137/1993, de 29 de enero, arts. 54 y105.</text:p>
            <text:p>Se entenderá por «armas» y «armas de fuego» reglamentadas de 4.ª categoría las siguientes:<text:s/></text:p>
            <text:p>1. ª Las carabinas y pistolas, de tiro semiautomático y de repetición; y revólveres de doble acción, accionados por aire u otro gas comprimido no asimiladas a escopetas.<text:s/></text:p>
            <text:p>2. ª Las carabinas y pistolas, de ánima lisa o rayada, y de un solo tiro, y revólveres de acción simple, accionadas por aire u otro gas comprimido no asimiladas a escopeta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Abastecimiento y tratamiento de aguas</text:p>
          </table:table-cell>
          <table:table-cell office:value-type="string" table:style-name="ce9">
            <text:p>Abastecimiento de Aguas</text:p>
          </table:table-cell>
          <table:table-cell office:value-type="string" table:style-name="ce2">
            <text:p>1559218</text:p>
          </table:table-cell>
          <table:table-cell office:value-type="string" table:style-name="ce10">
            <text:p>Alta de Abastecimiento y Suministro de Agua Potabl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lta de Abastecimiento y Suministro de Agua Potable</text:p>
          </table:table-cell>
          <table:table-cell office:value-type="string" table:style-name="ce3">
            <text:p>https://galdar.sedelectronica.es/catalog/tw/5697411e-7a60-4df6-9867-07258add24de</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alta en el servicio público de abastecimiento y suministro de agua potable.</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rvicios básicos - Abastecimiento y tratamiento de aguas</text:p>
          </table:table-cell>
          <table:table-cell office:value-type="string" table:style-name="ce9">
            <text:p>Abastecimiento de Aguas</text:p>
          </table:table-cell>
          <table:table-cell office:value-type="string" table:style-name="ce4">
            <text:p>-</text:p>
          </table:table-cell>
          <table:table-cell office:value-type="string" table:style-name="ce10">
            <text:p>Abastecimiento de Aguas (Baj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bastecimiento de Aguas (Baja)</text:p>
          </table:table-cell>
          <table:table-cell office:value-type="string" table:style-name="ce3">
            <text:p>https://galdar.sedelectronica.es/catalog/tw/27666b59-7238-4f55-9968-d45406f433f9</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baja en el servicio público de abastecimiento y saneamiento de agu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rvicios básicos - Abastecimiento y tratamiento de aguas</text:p>
          </table:table-cell>
          <table:table-cell office:value-type="string" table:style-name="ce9">
            <text:p>Abastecimiento de Aguas</text:p>
          </table:table-cell>
          <table:table-cell office:value-type="string" table:style-name="ce4">
            <text:p>-</text:p>
          </table:table-cell>
          <table:table-cell office:value-type="string" table:style-name="ce10">
            <text:p>Abastecimiento de Aguas (Cambio de Titular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bastecimiento de Aguas (Cambio de Titularidad)</text:p>
          </table:table-cell>
          <table:table-cell office:value-type="string" table:style-name="ce3">
            <text:p>https://galdar.sedelectronica.es/catalog/tw/a4806ac2-0236-4222-9c47-52bdaaa42c9e</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l expediente para realizar el cambio del titular en el servicio de abastecimiento y suministro de agua potable sobre un inmueble que ya dispone de dicho servicio a nombre de un usuario anterior.</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rvicios básicos - Abastecimiento y tratamiento de aguas</text:p>
          </table:table-cell>
          <table:table-cell office:value-type="string" table:style-name="ce9">
            <text:p>Abastecimiento de Aguas</text:p>
          </table:table-cell>
          <table:table-cell office:value-type="string" table:style-name="ce4">
            <text:p>-</text:p>
          </table:table-cell>
          <table:table-cell office:value-type="string" table:style-name="ce10">
            <text:p>Contadores de Agua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Verificación, Lectura o Cambio de Ubicación de Contadores de Aguas</text:p>
          </table:table-cell>
          <table:table-cell office:value-type="string" table:style-name="ce3">
            <text:p>https://galdar.sedelectronica.es/catalog/tw/8c02079a-91f2-4c82-87a4-963a73ebd40d</text:p>
          </table:table-cell>
          <table:table-cell office:value-type="string" table:style-name="ce2">
            <text:p>Relaciones del ciudadano empresa o empleado público con la Administración</text:p>
          </table:table-cell>
          <table:table-cell office:value-type="string" table:style-name="ce4">
            <text:p>-</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verificación de contadores, cambio de ubicación de estos, detección y sustitución de contadores averiados o parad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Abastecimiento y tratamiento de aguas</text:p>
          </table:table-cell>
          <table:table-cell office:value-type="string" table:style-name="ce9">
            <text:p>Licencias de Conexión a las Redes Municipales</text:p>
          </table:table-cell>
          <table:table-cell office:value-type="string" table:style-name="ce2">
            <text:p>1559213</text:p>
          </table:table-cell>
          <table:table-cell office:value-type="string" table:style-name="ce10">
            <text:p>Solicitud de Licencia de Conexión a las Redes de Abastecimiento o Saneamiento de Agu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de Conexión a las Redes de Abastecimiento o Saneamiento de Aguas</text:p>
          </table:table-cell>
          <table:table-cell office:value-type="string" table:style-name="ce3">
            <text:p>https://galdar.sedelectronica.es/catalog/tw/c66a05a4-4510-434c-9e82-851788cf42e6</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licencia de conexión a la Red de Abastecimiento de Agua o de Saneamiento de Aguas Residu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Cementerios</text:p>
          </table:table-cell>
          <table:table-cell office:value-type="string" table:style-name="ce9">
            <text:p>Derechos Funerarios</text:p>
          </table:table-cell>
          <table:table-cell office:value-type="string" table:style-name="ce2">
            <text:p>1559265</text:p>
          </table:table-cell>
          <table:table-cell office:value-type="string" table:style-name="ce10">
            <text:p>Cambios de Titularidad de Derechos Funerari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ambio de Titularidad de Derecho Funerario: Nichos, Panteones, Columbarios,...</text:p>
          </table:table-cell>
          <table:table-cell office:value-type="string" table:style-name="ce3">
            <text:p>https://galdar.sedelectronica.es/catalog/tw/967cce52-b589-482d-8d55-0f017b55348b</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s transmisiones de derechos funerarios y las regularizaciones de los mism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Cementerios</text:p>
          </table:table-cell>
          <table:table-cell office:value-type="string" table:style-name="ce9">
            <text:p>Derechos Funerarios</text:p>
          </table:table-cell>
          <table:table-cell office:value-type="string" table:style-name="ce2">
            <text:p>2764027</text:p>
          </table:table-cell>
          <table:table-cell office:value-type="string" table:style-name="ce10">
            <text:p>Extinciones de Derechos Funerari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extinción de los Derechos Funerari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Cementerios</text:p>
          </table:table-cell>
          <table:table-cell office:value-type="string" table:style-name="ce9">
            <text:p>Gestión de Unidades Funerarias</text:p>
          </table:table-cell>
          <table:table-cell office:value-type="string" table:style-name="ce2">
            <text:p>1559267</text:p>
          </table:table-cell>
          <table:table-cell office:value-type="string" table:style-name="ce10">
            <text:p>Solicitud de Autorización de Usos Funerarios: Nichos, Panteones, Columbari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utorización de Usos Funerarios: Nichos, Panteones, Columbarios...</text:p>
          </table:table-cell>
          <table:table-cell office:value-type="string" table:style-name="ce3">
            <text:p>https://galdar.sedelectronica.es/catalog/tw/aa1413d7-4616-49e7-a405-726f7b3e5689</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para concesiones administrativas de uso funerario y para inhumación en nicho, ya sea nicho nuevo o nicho ocupado.</text:p>
            <text:p>La concesión administrativa de uso funerario permite al titular de un enterramiento la facultad de conservar los restos de sus familiares por tiempo determinado en el lugar donde descansa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Cementerios</text:p>
          </table:table-cell>
          <table:table-cell office:value-type="string" table:style-name="ce9">
            <text:p>Gestión de Unidades Funerarias</text:p>
          </table:table-cell>
          <table:table-cell office:value-type="string" table:style-name="ce2">
            <text:p>2765223</text:p>
          </table:table-cell>
          <table:table-cell office:value-type="string" table:style-name="ce10">
            <text:p>Exhumación en Nichos, Panteones, Columbari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xhumación en Nichos, Panteones, Columbarios...</text:p>
          </table:table-cell>
          <table:table-cell office:value-type="string" table:style-name="ce3">
            <text:p>https://galdar.sedelectronica.es/catalog/tw/429370fc-157c-44d1-a8cf-0ae460b810db</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de exhumación o reinhumación de cadáver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Cementerios</text:p>
          </table:table-cell>
          <table:table-cell office:value-type="string" table:style-name="ce9">
            <text:p>Regularizaciones de Cementerio</text:p>
          </table:table-cell>
          <table:table-cell office:value-type="string" table:style-name="ce2">
            <text:p>1573702</text:p>
          </table:table-cell>
          <table:table-cell office:value-type="string" table:style-name="ce10">
            <text:p>Regularizaciones de Cementer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clausura y puesta en funcionamiento de cementer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Circulación e incidencias en la vía pública</text:p>
          </table:table-cell>
          <table:table-cell office:value-type="string" table:style-name="ce2">
            <text:p>1559204</text:p>
          </table:table-cell>
          <table:table-cell office:value-type="string" table:style-name="ce10">
            <text:p>Aviso de Incidencia en la Vía Públic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viso de Incidencia en la Vía Pública</text:p>
          </table:table-cell>
          <table:table-cell office:value-type="string" table:style-name="ce3">
            <text:p>https://galdar.sedelectronica.es/catalog/tw/d643e8cf-0824-4617-a997-c523799b4a93</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comunicar, ante esta Entidad, avisos sobre incidencias detectadas en la vía públic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Circulación e incidencias en la vía pública</text:p>
          </table:table-cell>
          <table:table-cell office:value-type="string" table:style-name="ce2">
            <text:p>1573647</text:p>
          </table:table-cell>
          <table:table-cell office:value-type="string" table:style-name="ce10">
            <text:p>Incidencias en la Vía Públ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rotección Civil Seguridad Ciudadana y Defensa Nacional</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llevar el control de las gestiones relacionadas con una incidencia en la vía pública reportada por un ciudadano o detectada de ofici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Circulación e incidencias en la vía pública</text:p>
          </table:table-cell>
          <table:table-cell office:value-type="string" table:style-name="ce2">
            <text:p>2818880</text:p>
          </table:table-cell>
          <table:table-cell office:value-type="string" table:style-name="ce10">
            <text:p>Corte de la Vía Públic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rte de la Vía Pública</text:p>
          </table:table-cell>
          <table:table-cell office:value-type="string" table:style-name="ce3">
            <text:p>https://galdar.sedelectronica.es/catalog/tw/e1589c6a-9246-45f5-9132-fa5dd98ba76a</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corte de la vía pública durante un periodo de tiempo determinado y que deberá ser concretado en la solicitud presentad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Circulación e incidencias en la vía pública</text:p>
          </table:table-cell>
          <table:table-cell office:value-type="string" table:style-name="ce2">
            <text:p>2818881</text:p>
          </table:table-cell>
          <table:table-cell office:value-type="string" table:style-name="ce10">
            <text:p>Retiradas de Vehículos de la Vía Públ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l tratamiento residual y a la reirada y posterior depósito de vehícul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Circulación e incidencias en la vía pública</text:p>
          </table:table-cell>
          <table:table-cell office:value-type="string" table:style-name="ce2">
            <text:p>2818882</text:p>
          </table:table-cell>
          <table:table-cell office:value-type="string" table:style-name="ce10">
            <text:p>Circulación Via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gestión de la circulación viaria, tales como, cambio de sentido de una calle, puesta o modificación de las señales de tráfico, señalización de vías, señalizaciones lumínicas, etc...</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Licencias de Transporte</text:p>
          </table:table-cell>
          <table:table-cell office:value-type="string" table:style-name="ce2">
            <text:p>1573692</text:p>
          </table:table-cell>
          <table:table-cell office:value-type="string" table:style-name="ce10">
            <text:p>Licencias de Auto-Taxi (Creación, Ampliación o Conce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creación, ampliación y concesión de licencias de taxi, pudiendo indicar todas las licencias que se concedan identificándolas con su número de licencia y propietar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Licencias de Transporte</text:p>
          </table:table-cell>
          <table:table-cell office:value-type="string" table:style-name="ce2">
            <text:p>2097903</text:p>
          </table:table-cell>
          <table:table-cell office:value-type="string" table:style-name="ce10">
            <text:p>Licencia de Auto -Taxi (Transmis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cencia de Auto -Taxi (Transmisión)</text:p>
          </table:table-cell>
          <table:table-cell office:value-type="string" table:style-name="ce3">
            <text:p>https://galdar.sedelectronica.es/catalog/tw/8190625d-2f7b-44c1-9624-47dd39c5103d</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cambio de titularidad de una licencia de auto-taxi previamente concedida por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Licencias de Transporte</text:p>
          </table:table-cell>
          <table:table-cell office:value-type="string" table:style-name="ce2">
            <text:p>2517987</text:p>
          </table:table-cell>
          <table:table-cell office:value-type="string" table:style-name="ce10">
            <text:p>Sustitución de un Vehículo Sujeto a una Licencia de Auto-Taxi</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ustitución de un Vehículo Sujeto a una Licencia de Auto-Taxi</text:p>
          </table:table-cell>
          <table:table-cell office:value-type="string" table:style-name="ce3">
            <text:p>https://galdar.sedelectronica.es/catalog/tw/da566145-fd06-47cf-bed1-d146edbd688a</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ustituir al vehículo que se encuentra, hasta este momento, sujeto a la licencia de auto-taxi referenciada en la solicitu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5">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Licencias de Transporte</text:p>
          </table:table-cell>
          <table:table-cell office:value-type="string" table:style-name="ce2">
            <text:p>2517988</text:p>
          </table:table-cell>
          <table:table-cell office:value-type="string" table:style-name="ce10">
            <text:p>Licencia de Vehículos Especia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cencia de Vehículos Especiales</text:p>
          </table:table-cell>
          <table:table-cell office:value-type="string" table:style-name="ce3">
            <text:p>https://galdar.sedelectronica.es/catalog/tw/ad4b6040-7ed9-4aa7-b19a-55d92aab30cb</text:p>
          </table:table-cell>
          <table:table-cell office:value-type="string" table:style-name="ce2">
            <text:p>Tráfico y Transporte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ámite permite solicitar la licencia para vehículos especiales. Los vehículos «especiales o de abono» son aquellos que prestan servicios dentro y fuera de los núcleos urbanizados, diferentes a los de las clases «auto-taxis» y «auto-turismos», ya sea por su mayor potencia, capacidad, lujo, dedicación, finalidad, etc., ya porque los conductores tienen conocimientos acreditados superiores a los obligados e inherentes a los de su profesión y apropiados a la especialidad que les caracteriza (turística, representativa, etc.).</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Licencias de Transporte</text:p>
          </table:table-cell>
          <table:table-cell office:value-type="string" table:style-name="ce2">
            <text:p>2518000</text:p>
          </table:table-cell>
          <table:table-cell office:value-type="string" table:style-name="ce10">
            <text:p>Licencias de Auto-Taxi (Revocación, Suspensión o Caducidad)</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ráfico y Transport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revocación, suspensión temporal o declaración de caducidad de licencias de Auto-taxi</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básicos - Tráfico y Transporte</text:p>
          </table:table-cell>
          <table:table-cell office:value-type="string" table:style-name="ce9">
            <text:p>Sancionador de Tráfico y Transportes</text:p>
          </table:table-cell>
          <table:table-cell office:value-type="string" table:style-name="ce2">
            <text:p>1573687</text:p>
          </table:table-cell>
          <table:table-cell office:value-type="string" table:style-name="ce10">
            <text:p>Sancionador de Tráfico y Transport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Tráfico y Transporte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infracciones en materia de tráfico, de auto-taxi y por ruidos y vibraciones en vehícul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Sociales</text:p>
          </table:table-cell>
          <table:table-cell office:value-type="string" table:style-name="ce9">
            <text:p>Prestaciones Económicas de Servicios Sociales</text:p>
          </table:table-cell>
          <table:table-cell office:value-type="string" table:style-name="ce2">
            <text:p>1559224</text:p>
          </table:table-cell>
          <table:table-cell office:value-type="string" table:style-name="ce10">
            <text:p>Solicitud de Prestación de Servicios Socia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Prestación de Servicios Sociales</text:p>
          </table:table-cell>
          <table:table-cell office:value-type="string" table:style-name="ce3">
            <text:p>https://galdar.sedelectronica.es/catalog/tw/37b15924-7921-4bc5-83de-3cec20016ebe</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solicitar ayudas económicas prestadas por los servicios de esta entidad encargados de servicios sociales o bienestar soci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Servicios Sociales</text:p>
          </table:table-cell>
          <table:table-cell office:value-type="string" table:style-name="ce9">
            <text:p>Prestaciones Económicas de Servicios Sociales</text:p>
          </table:table-cell>
          <table:table-cell office:value-type="string" table:style-name="ce2">
            <text:p>1573678</text:p>
          </table:table-cell>
          <table:table-cell office:value-type="string" table:style-name="ce10">
            <text:p>Prestaciones Económicas de Servicios Soci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Becas Ayudas y Premi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ayudas económicas prestadas por los servicios de la entidad encargados de servicios sociales o bienestar social (ayudas al alquiler, a la compra de pañales,..) Permite llevar el control de los pagos de este tipo de prestaciones, así como la justificación de los mismos.</text:p>
          </table:table-cell>
          <table:table-cell office:value-type="string" table:style-name="ce2">
            <text:p>Según la normativa aplicable la iniciación de este procedimiento será de oficio.</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Sociales</text:p>
          </table:table-cell>
          <table:table-cell office:value-type="string" table:style-name="ce9">
            <text:p>Servicios Sociales</text:p>
          </table:table-cell>
          <table:table-cell office:value-type="string" table:style-name="ce2">
            <text:p>1559231</text:p>
          </table:table-cell>
          <table:table-cell office:value-type="string" table:style-name="ce10">
            <text:p>Servicios Socia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lta en los Servicios Sociales</text:p>
          </table:table-cell>
          <table:table-cell office:value-type="string" table:style-name="ce3">
            <text:p>https://galdar.sedelectronica.es/catalog/tw/1eadf89e-c7e0-4c8e-bdf4-4c2bb9a7ea09</text:p>
          </table:table-cell>
          <table:table-cell office:value-type="string" table:style-name="ce2">
            <text:p>Servicios Sociales e Igual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cionados con las actividades administradas por los servicios sociales.</text:p>
          </table:table-cell>
          <table:table-cell office:value-type="string" table:style-name="ce2">
            <text:p>El presente procedimiento podrá iniciarse tanto a instancia de parte como de oficio.</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Sociales</text:p>
          </table:table-cell>
          <table:table-cell office:value-type="string" table:style-name="ce9">
            <text:p>Servicios Sociales</text:p>
          </table:table-cell>
          <table:table-cell office:value-type="string" table:style-name="ce2">
            <text:p>2836437</text:p>
          </table:table-cell>
          <table:table-cell office:value-type="string" table:style-name="ce10">
            <text:p>Acceso al Servicio de Teleasistencia o de Ayuda a Domicili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cceso al Servicio de Teleasistencia o de Ayuda a Domicilio</text:p>
          </table:table-cell>
          <table:table-cell office:value-type="string" table:style-name="ce3">
            <text:p>https://galdar.sedelectronica.es/catalog/tw/70b01f0b-8951-4ebe-aadc-75d6de315b7e</text:p>
          </table:table-cell>
          <table:table-cell office:value-type="string" table:style-name="ce2">
            <text:p>Servicios Sociales e Igualdad</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realizar solicitudes para la presentación del servicio de teleasistencia y del servicio de ayuda a domicili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Sociales</text:p>
          </table:table-cell>
          <table:table-cell office:value-type="string" table:style-name="ce9">
            <text:p>Servicios Sociales</text:p>
          </table:table-cell>
          <table:table-cell office:value-type="string" table:style-name="ce2">
            <text:p>2836438</text:p>
          </table:table-cell>
          <table:table-cell office:value-type="string" table:style-name="ce10">
            <text:p>Ingreso en Centro de Asistencia Soci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greso en Centro de Asistencia Social</text:p>
          </table:table-cell>
          <table:table-cell office:value-type="string" table:style-name="ce3">
            <text:p>https://galdar.sedelectronica.es/catalog/tw/af93fe26-e314-4fd8-8a8d-a526ea39cf68</text:p>
          </table:table-cell>
          <table:table-cell office:value-type="string" table:style-name="ce2">
            <text:p>Servicios Sociales e Igualdad</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realizar solicitudes para el ingreso en Centros de asistencia social para personas mayores, igualmente permite solicitar la prestación del Servicio de Vivienda Tutelada para Personas con Discapac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text:p>
          </table:table-cell>
          <table:table-cell office:value-type="string" table:style-name="ce9">
            <text:p>Certificados o Informes Urbanísticos</text:p>
          </table:table-cell>
          <table:table-cell office:value-type="string" table:style-name="ce2">
            <text:p>1559817</text:p>
          </table:table-cell>
          <table:table-cell office:value-type="string" table:style-name="ce10">
            <text:p>Certificados o Informes Urbanístico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Certificado o Informe Urbanístico</text:p>
          </table:table-cell>
          <table:table-cell office:value-type="string" table:style-name="ce3">
            <text:p>https://galdar.sedelectronica.es/catalog/tw/e247f7c3-b1ff-42ef-8b7d-5195c14e9bbf</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Certificados o Informes en materia urbanístic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text:p>
          </table:table-cell>
          <table:table-cell office:value-type="string" table:style-name="ce9">
            <text:p>Certificados o Informes Urbanísticos</text:p>
          </table:table-cell>
          <table:table-cell office:value-type="string" table:style-name="ce2">
            <text:p>2214738</text:p>
          </table:table-cell>
          <table:table-cell office:value-type="string" table:style-name="ce10">
            <text:p>Solicitud de certificado de escritura pública de parcelas subastadas por el ayuntamient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ertificado de escritura pública de parcelas subastadas por el ayuntamiento</text:p>
          </table:table-cell>
          <table:table-cell office:value-type="string" table:style-name="ce3">
            <text:p>https://galdar.sedelectronica.es/catalog/tw/4b7de377-d45a-4893-8e1d-a99a0e0738d9</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certificado de escritura pública de una parcela subastada por el ayuntamiento.</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text:p>
          </table:table-cell>
          <table:table-cell office:value-type="string" table:style-name="ce9">
            <text:p>Certificados o Informes Urbanísticos</text:p>
          </table:table-cell>
          <table:table-cell office:value-type="string" table:style-name="ce2">
            <text:p>2944700</text:p>
          </table:table-cell>
          <table:table-cell office:value-type="string" table:style-name="ce10">
            <text:p>Certificados o Informes Urbanísticos (a instancia de parte)</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ertificado o Informe Urbanístico</text:p>
          </table:table-cell>
          <table:table-cell office:value-type="string" table:style-name="ce3">
            <text:p>https://galdar.sedelectronica.es/catalog/tw/bbd8eb81-3ca1-45f2-a074-cd66cdecbc35</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Certificados o Informes en materia urbanístic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Declaraciones de Ruina</text:p>
          </table:table-cell>
          <table:table-cell office:value-type="string" table:style-name="ce2">
            <text:p>1559814</text:p>
          </table:table-cell>
          <table:table-cell office:value-type="string" table:style-name="ce10">
            <text:p>Declaraciones de Ruina</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Declaración de Ruina</text:p>
          </table:table-cell>
          <table:table-cell office:value-type="string" table:style-name="ce3">
            <text:p>https://galdar.sedelectronica.es/catalog/tw/e64a8029-2e12-49aa-a002-120e27ca1386</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declarar la ruina de algún bien, pudiendo tener carácter ordinario o inminente. Además, este procedimiento permite tramitar expedientes para la declaración del estado de ruina de nichos y sepulturas y la adopción de medidas cautelares por amenaza de ruin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Declaraciones Responsables o Comunicaciones Urbanísticas</text:p>
          </table:table-cell>
          <table:table-cell office:value-type="string" table:style-name="ce2">
            <text:p>1559810</text:p>
          </table:table-cell>
          <table:table-cell office:value-type="string" table:style-name="ce10">
            <text:p>Declaración Responsable o Comunicación en Materia Urbanístic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eclaración Responsable o Comunicación en Materia Urbanística</text:p>
          </table:table-cell>
          <table:table-cell office:value-type="string" table:style-name="ce3">
            <text:p>https://galdar.sedelectronica.es/catalog/tw/5d383e20-32a5-4fcf-8725-e51c51e83e6a</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declarar responsablemente o realizar una comunicación en Materia Urbanística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Declaraciones Responsables o Comunicaciones Urbanísticas</text:p>
          </table:table-cell>
          <table:table-cell office:value-type="string" table:style-name="ce2">
            <text:p>3125277</text:p>
          </table:table-cell>
          <table:table-cell office:value-type="string" table:style-name="ce10">
            <text:p>Declaración Resposable o Comunicación Previa Para la Ejecución de Obr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municación Previa Para la Ejecución de Obras</text:p>
          </table:table-cell>
          <table:table-cell office:value-type="string" table:style-name="ce3">
            <text:p>https://galdar.sedelectronica.es/catalog/tw/234ae30b-8bc8-4f9a-97ef-da05ff588e0d</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una comunicación previa para la ejecución de obras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Inspecciones Técnicas de Edificios</text:p>
          </table:table-cell>
          <table:table-cell office:value-type="string" table:style-name="ce2">
            <text:p>1937158</text:p>
          </table:table-cell>
          <table:table-cell office:value-type="string" table:style-name="ce10">
            <text:p>Inspecciones Técnicas de Edifici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evaluación de la situación en la que se encuentran los edificios de más de una antigüedad determinada (generalmente, 50 años) sobre su estado de conservación, la normativa sobre accesibilidad universal, y el grado de eficiencia energética de los mism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1559794</text:p>
          </table:table-cell>
          <table:table-cell office:value-type="string" table:style-name="ce10">
            <text:p>Licencia o Autorización Urbanístic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o Autorización Urbanística</text:p>
          </table:table-cell>
          <table:table-cell office:value-type="string" table:style-name="ce3">
            <text:p>https://galdar.sedelectronica.es/catalog/tw/15fabacb-83b1-47d1-b435-508245672051</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o autorizaciones urbanísticas, tales como: de primera ocupación, de parcelación, de segregación, de agregación, de instalación de grúas desmontables, de obras (mayores y menores), de calificaciones urbanísticas, de demolición, de división horizontal, de tala de árboles, autorizaciones de uso excepcional, reajustes de alineaciones y rasantes y licencias de usos y actividad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2350818</text:p>
          </table:table-cell>
          <table:table-cell office:value-type="string" table:style-name="ce10">
            <text:p>Solicitud de Licencia o Autorización Urbanística (Obra Menor)</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o Autorización Urbanística (Obra Menor)</text:p>
          </table:table-cell>
          <table:table-cell office:value-type="string" table:style-name="ce3">
            <text:p>https://galdar.sedelectronica.es/catalog/tw/e2a54873-1518-4ef9-b292-b4d94dad90ce</text:p>
          </table:table-cell>
          <table:table-cell office:value-type="string" table:style-name="ce2">
            <text:p>Vivienda y Urbanismo</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o autorizaciones urbanísticas de obras (menores). Las tasas correspondientes se fijan en base a la ordenanza fiscal reguladora BOP Las Palmas Número 93, 4 de agosto de 2017 pag. 11750.</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2633564</text:p>
          </table:table-cell>
          <table:table-cell office:value-type="string" table:style-name="ce10">
            <text:p>Licencias Urbanísticas (Caducidad, Suspensión o Revoc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declaración de caducidad de las licencias urbanísticas, así como las revocaciones y la suspensión de la eficacia de las mism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2659225</text:p>
          </table:table-cell>
          <table:table-cell office:value-type="string" table:style-name="ce10">
            <text:p>Modificación o Renuncia de una Licencia Urbanístic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Modificación o Renuncia de una Licencia Urbanística</text:p>
          </table:table-cell>
          <table:table-cell office:value-type="string" table:style-name="ce3">
            <text:p>https://galdar.sedelectronica.es/catalog/tw/a3c783fb-bb19-4ea3-b40f-0072d69aebae</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s actuaciones de Modificación o Comunicación de la Renuncia de una Licencia Urbanística, entendiéndose por modificación actuaciones tales como las solicitudes de los cambios de titularidad o prórroga de la mism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3055117</text:p>
          </table:table-cell>
          <table:table-cell office:value-type="string" table:style-name="ce10">
            <text:p>Solicitud de Licencia o Autorización Urbanística (Obra Mayor)</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o Autorización Urbanística (Obra Mayor)</text:p>
          </table:table-cell>
          <table:table-cell office:value-type="string" table:style-name="ce3">
            <text:p>https://galdar.sedelectronica.es/catalog/tw/f8f35546-20eb-43e6-9130-4d203474ca9b</text:p>
          </table:table-cell>
          <table:table-cell office:value-type="string" table:style-name="ce2">
            <text:p>Vivienda y Urbanismo</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o autorizaciones urbanísticas de obras (mayores). Las tasas correspondientes se fijan en base a la ordenanza fiscal reguladora BOP Las Palmas Número 93, 4 de agosto de 2017 pag. 11750.</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2">
            <text:p>3220535</text:p>
          </table:table-cell>
          <table:table-cell office:value-type="string" table:style-name="ce10">
            <text:p>Solicitud de Licencia o Autorización Urbanística (Segregación)</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o Autorización Urbanística</text:p>
          </table:table-cell>
          <table:table-cell office:value-type="string" table:style-name="ce3">
            <text:p>https://galdar.sedelectronica.es/catalog/tw/c7b81994-9a9b-41ce-8cc4-32113ec9abd6</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o autorizaciones urbanísticas de segreg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Protección de la Legalidad Urbanística</text:p>
          </table:table-cell>
          <table:table-cell office:value-type="string" table:style-name="ce2">
            <text:p>1573605</text:p>
          </table:table-cell>
          <table:table-cell office:value-type="string" table:style-name="ce10">
            <text:p>Protección de la Legalidad Urbaníst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legalización o restauración de la legalidad urbanística por obras que sean realizadas sin licencia urbanística o sin ajustarse a las condiciones establecidas en la misma, ya estén iniciadas, sin iniciar o terminadas y los expedientes relativos a las declaraciones de fuera de ordena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Sancionador por Infracción Urbanística</text:p>
          </table:table-cell>
          <table:table-cell office:value-type="string" table:style-name="ce2">
            <text:p>1573603</text:p>
          </table:table-cell>
          <table:table-cell office:value-type="string" table:style-name="ce10">
            <text:p>Sancionador por Infracción Urbanístic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infracciones urbanístic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Gestión Urbanística</text:p>
          </table:table-cell>
          <table:table-cell office:value-type="string" table:style-name="ce9">
            <text:p>Actuaciones Urbanísticas</text:p>
          </table:table-cell>
          <table:table-cell office:value-type="string" table:style-name="ce2">
            <text:p>1559805</text:p>
          </table:table-cell>
          <table:table-cell office:value-type="string" table:style-name="ce10">
            <text:p>Aprobación de Proyectos de Compens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probación de un Proyecto de Compensación</text:p>
          </table:table-cell>
          <table:table-cell office:value-type="string" table:style-name="ce3">
            <text:p>https://galdar.sedelectronica.es/catalog/tw/774714c1-ade3-4dd9-a093-3ca045647fa3</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de aprobación de un Proyecto de Compens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Gestión Urbanística</text:p>
          </table:table-cell>
          <table:table-cell office:value-type="string" table:style-name="ce9">
            <text:p>Actuaciones Urbanísticas</text:p>
          </table:table-cell>
          <table:table-cell office:value-type="string" table:style-name="ce2">
            <text:p>1559812</text:p>
          </table:table-cell>
          <table:table-cell office:value-type="string" table:style-name="ce10">
            <text:p>Recepción de Obras de Urbaniz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cepción de Obras de Urbanización</text:p>
          </table:table-cell>
          <table:table-cell office:value-type="string" table:style-name="ce3">
            <text:p>https://galdar.sedelectronica.es/catalog/tw/e8594295-30ea-4a16-8f17-60c061a8a147</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 solicitudes que se presenten ante esta Entidad tanto la recepción parcial como total de las obras de urbanización.</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5">
          <table:table-cell office:value-type="string" table:style-name="ce2">
            <text:p>COMPETENCIAS Y SERVICIOS</text:p>
          </table:table-cell>
          <table:table-cell office:value-type="string" table:style-name="ce2">
            <text:p>Urbanismo y Vivienda - Gestión Urbanística</text:p>
          </table:table-cell>
          <table:table-cell office:value-type="string" table:style-name="ce9">
            <text:p>Actuaciones Urbanísticas</text:p>
          </table:table-cell>
          <table:table-cell office:value-type="string" table:style-name="ce2">
            <text:p>1559843</text:p>
          </table:table-cell>
          <table:table-cell office:value-type="string" table:style-name="ce10">
            <text:p>Actuaciones Urbanística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Actuación Urbanística</text:p>
          </table:table-cell>
          <table:table-cell office:value-type="string" table:style-name="ce3">
            <text:p>https://galdar.sedelectronica.es/catalog/tw/f91e4a50-d23d-45c1-a19b-b148da37c59f</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5">
          <table:table-cell office:value-type="string" table:style-name="ce2">
            <text:p>COMPETENCIAS Y SERVICIOS</text:p>
          </table:table-cell>
          <table:table-cell office:value-type="string" table:style-name="ce2">
            <text:p>Urbanismo y Vivienda - Gestión Urbanística</text:p>
          </table:table-cell>
          <table:table-cell office:value-type="string" table:style-name="ce9">
            <text:p>Actuaciones Urbanísticas</text:p>
          </table:table-cell>
          <table:table-cell office:value-type="string" table:style-name="ce2">
            <text:p>2944721</text:p>
          </table:table-cell>
          <table:table-cell office:value-type="string" table:style-name="ce10">
            <text:p>Actuaciones Urbanísticas (a instancia de parte)</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ctuación Urbanística</text:p>
          </table:table-cell>
          <table:table-cell office:value-type="string" table:style-name="ce3">
            <text:p>https://galdar.sedelectronica.es/catalog/tw/fb7f8fd4-95b5-4b81-a55c-cb99f41c626d</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Gestión Urbanística</text:p>
          </table:table-cell>
          <table:table-cell office:value-type="string" table:style-name="ce9">
            <text:p>Convenios Urbanísticos</text:p>
          </table:table-cell>
          <table:table-cell office:value-type="string" table:style-name="ce2">
            <text:p>1573612</text:p>
          </table:table-cell>
          <table:table-cell office:value-type="string" table:style-name="ce10">
            <text:p>Convenios Urbanísticos (Aprobación, Modificación o Extin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probación, modificación o extinción de Convenios Urbanísticos, de gestión, de ejecución, de planeamiento, de colaboración, de cooperación urbanística o de sustitución en metálico del deber legal de cesión del aprovechamiento urbanístico correspondiente al municip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Planeamiento Urbanístico</text:p>
          </table:table-cell>
          <table:table-cell office:value-type="string" table:style-name="ce9">
            <text:p>Planeamiento de Desarrollo</text:p>
          </table:table-cell>
          <table:table-cell office:value-type="string" table:style-name="ce2">
            <text:p>1559790</text:p>
          </table:table-cell>
          <table:table-cell office:value-type="string" table:style-name="ce10">
            <text:p>Aprobación de Planeamiento de Desarroll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probación de Planeamiento de Desarrollo</text:p>
          </table:table-cell>
          <table:table-cell office:value-type="string" table:style-name="ce3">
            <text:p>https://galdar.sedelectronica.es/catalog/tw/23c80d53-bdad-47a5-b731-f786c411e08d</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probación de Instrumentos de Planeamiento de Desarrollo, tales como Planes Parciales, Estudios de Detalle, Planes Especial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Planeamiento Urbanístico</text:p>
          </table:table-cell>
          <table:table-cell office:value-type="string" table:style-name="ce9">
            <text:p>Planeamiento de Desarrollo</text:p>
          </table:table-cell>
          <table:table-cell office:value-type="string" table:style-name="ce2">
            <text:p>2541210</text:p>
          </table:table-cell>
          <table:table-cell office:value-type="string" table:style-name="ce10">
            <text:p>Modificación del Planeamiento de Desarrollo</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Modificación del Planeamiento de Desarrollo</text:p>
          </table:table-cell>
          <table:table-cell office:value-type="string" table:style-name="ce3">
            <text:p>https://galdar.sedelectronica.es/catalog/tw/6e8237a3-0b83-469d-b0ad-70159b9a9c26</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presentar la solicitud para modificar el Planeamiento de Desarroll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COMPETENCIAS Y SERVICIOS</text:p>
          </table:table-cell>
          <table:table-cell office:value-type="string" table:style-name="ce2">
            <text:p>Urbanismo y Vivienda - Planeamiento Urbanístico</text:p>
          </table:table-cell>
          <table:table-cell office:value-type="string" table:style-name="ce9">
            <text:p>Planeamiento General</text:p>
          </table:table-cell>
          <table:table-cell office:value-type="string" table:style-name="ce2">
            <text:p>1573594</text:p>
          </table:table-cell>
          <table:table-cell office:value-type="string" table:style-name="ce10">
            <text:p>Planeamiento General (Aprobación o Revi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probación o revisión de Planes Generales, Normas Urbanísticas o Subsidiarias, de Delimitación del Suelo, de Ordenación Pormenorizada, del Catálogo de Bienes y Espacios Protegidos y cualquier otro instrumento de Planeamiento Gener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Planeamiento Urbanístico</text:p>
          </table:table-cell>
          <table:table-cell office:value-type="string" table:style-name="ce9">
            <text:p>Planeamiento General</text:p>
          </table:table-cell>
          <table:table-cell office:value-type="string" table:style-name="ce2">
            <text:p>2600672</text:p>
          </table:table-cell>
          <table:table-cell office:value-type="string" table:style-name="ce10">
            <text:p>Planeamiento General (Modificación)</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Planeamiento General (Modificación)</text:p>
          </table:table-cell>
          <table:table-cell office:value-type="string" table:style-name="ce3">
            <text:p>https://galdar.sedelectronica.es/catalog/tw/96514574-aca1-40e1-a800-e06485e6d016</text:p>
          </table:table-cell>
          <table:table-cell office:value-type="string" table:style-name="ce2">
            <text:p>Vivienda y Urbanism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modificación de Instrumentos de Planeamiento General tales como Normas Urbanísticas y Subsidiarias, Planes Generales, Planes Estructurales, de Ordenación Municipal, de Delimitación del Suelo, de Ordenación Pormenorizada así como el Catálogo de Bienes y Espacios Protegid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Actividad Económica y Consumo - Arbitraje y Consumo</text:p>
          </table:table-cell>
          <table:table-cell office:value-type="string" table:style-name="ce9">
            <text:p>Reclamaciones de Consumo</text:p>
          </table:table-cell>
          <table:table-cell office:value-type="string" table:style-name="ce2">
            <text:p>1559255</text:p>
          </table:table-cell>
          <table:table-cell office:value-type="string" table:style-name="ce10">
            <text:p>Reclamaciones de Consum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Reclamaciones de Consumo</text:p>
          </table:table-cell>
          <table:table-cell office:value-type="string" table:style-name="ce3">
            <text:p>https://galdar.sedelectronica.es/catalog/tw/9f707e83-9fc0-4425-b66b-2b28c0498894</text:p>
          </table:table-cell>
          <table:table-cell office:value-type="string" table:style-name="ce2">
            <text:p>Consu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reclamaciones en materia de consum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1937142</text:p>
          </table:table-cell>
          <table:table-cell office:value-type="string" table:style-name="ce10">
            <text:p>Inscripción Escuela Municipal de Música Pedro Espinos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Inscripción Escuela Municipal de Música Pedro Espinosa</text:p>
          </table:table-cell>
          <table:table-cell office:value-type="string" table:style-name="ce3">
            <text:p>https://galdar.sedelectronica.es/catalog/tw/ffaa8ac6-3006-4904-9f51-a9fc33259014</text:p>
          </table:table-cell>
          <table:table-cell office:value-type="string" table:style-name="ce2">
            <text:p>Relaciones del ciudadano empresa o empleado público con la Administración</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inscripción en la Escuela Municipal de Música Pedro Espinosa</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2214737</text:p>
          </table:table-cell>
          <table:table-cell office:value-type="string" table:style-name="ce10">
            <text:p>Solicitud de renovación de la Escuela Municipal de Música Pedro Espinosa (del 15 de abril al 15 de mayo 2021)</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renovación de la Escuela Municipal de Música Pedro Espinosa (del 15 de abril al 15 de mayo 2021)</text:p>
          </table:table-cell>
          <table:table-cell office:value-type="string" table:style-name="ce3">
            <text:p>https://galdar.sedelectronica.es/catalog/tw/2295cbd0-2d02-4db3-99ba-8d1891723983</text:p>
          </table:table-cell>
          <table:table-cell office:value-type="string" table:style-name="ce2">
            <text:p>Cultura</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renovación en la Escuela Municipal de Música Pedro Espinosa del 15 de abril al 15 de mayo 2021</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9">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2">
            <text:p>2310144</text:p>
          </table:table-cell>
          <table:table-cell office:value-type="string" table:style-name="ce10">
            <text:p>Solicitud de Renovación de Plaza en la Escuela Infantil de San Isidro (del 3 al 17 de junio 2020)</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Renovación de Plaza en la Escuela Infantil de San Isidro (del 3 al 17 de junio 2020)</text:p>
          </table:table-cell>
          <table:table-cell office:value-type="string" table:style-name="ce3">
            <text:p>https://galdar.sedelectronica.es/catalog/tw/3254e535-0864-4e4f-8487-88b739a42dd4</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Renovación de Plaza en la Escuela Infantil de San Isidro, el plazo de presentación será desde el 3 al 17 de junio 2021 excepto circunstancias excepcionales.</text:p>
            <text:p/>
            <text:p>Datos a cumplimentar en la solicitud:</text:p>
            <text:p/>
            <text:p>1. Datos personales del Alumno/a:<text:s/></text:p>
            <text:p>Nombre y Apellidos<text:s/></text:p>
            <text:p>Fecha de Nacimiento</text:p>
            <text:p>Sexo</text:p>
            <text:p>DNI/NIE</text:p>
            <text:p>¿Padece alguna enfermedad?</text:p>
            <text:p>Datos de Interés Médico</text:p>
            <text:p>Domicilio actual</text:p>
            <text:p>Localidad<text:s/></text:p>
            <text:p>Tlf. de contacto</text:p>
            <text:p/>
            <text:p>2. Datos personales del padre y madre.</text:p>
            <text:p>Nombre y Apellidos</text:p>
            <text:p>Estado Civil</text:p>
            <text:p>Profesión o Situación Laboral</text:p>
            <text:p>Empresa</text:p>
            <text:p>Teléfono Móvil</text:p>
            <text:p>Teléfono Fijo</text:p>
            <text:p>DNI/NIE</text:p>
            <text:p>¿Convive con el menor?</text:p>
            <text:p>¿Tiene alguna minusvalía?</text:p>
            <text:p>Grado de minusvalía</text:p>
            <text:p/>
            <text:p>3. Motivo por el que solicita la renovación.</text:p>
            <text:p>Motivo de la preinscripción</text:p>
            <text:p/>
            <text:p>4. Declaración Jurada Sobre Ingresos.</text:p>
            <text:p>A los efectos previstos en la Ordenanza de Funcionamiento de la Guardería Municipal San Isidro, publicada en el BOP nº83 con fecha de 25 de Junio de 2007, para la preinscripción del menor los/as padres, madres, tutores/as o representantes legales.</text:p>
            <text:p/>
            <text:p>DECLARAN BAJO SU RESPONSABILIDAD:</text:p>
            <text:p>Que los ingresos totales de mi unidad familiar ascienden en la actualidad a la cantidad de _Cantidad ingresos anuales de la unidad familiar. _al año, incluidos los ingresos procedentes de rentas, derecho a alimentos o cualquier otro tipo de ingresos que pudiera percibir en España o en otro país.</text:p>
            <text:p>Por todo lo anteriormente expuesto y declarando su conformidad con los datos declarados en este documento, firman la presente solicitud a los efectos oportunos.</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4">
            <text:p>-</text:p>
          </table:table-cell>
          <table:table-cell office:value-type="string" table:style-name="ce10">
            <text:p>Inscripción en Actividades y Cursos (Duplic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Inscripción en Actividades y Cursos (Duplicado)</text:p>
          </table:table-cell>
          <table:table-cell office:value-type="string" table:style-name="ce3">
            <text:p>https://galdar.sedelectronica.es/catalog/tw/173f1a20-87bf-4d47-add0-b2a634073813</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inscripción en actividades y cursos ofertados por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4">
            <text:p>-</text:p>
          </table:table-cell>
          <table:table-cell office:value-type="string" table:style-name="ce10">
            <text:p>Renovación de plaza en la Escuela Infantil de San Isidr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Renovación de plaza en la Escuela Infantil de San Isidro</text:p>
          </table:table-cell>
          <table:table-cell office:value-type="string" table:style-name="ce3">
            <text:p>https://galdar.sedelectronica.es/catalog/tw/a0a5d80c-2450-4386-9f30-ace0fb066e3c</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renovación de la plaza del alumno/a en la Escuela Infantil de San Isidro.</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Educación, Cultura y Deportes</text:p>
          </table:table-cell>
          <table:table-cell office:value-type="string" table:style-name="ce9">
            <text:p>Actividades o Cursos</text:p>
          </table:table-cell>
          <table:table-cell office:value-type="string" table:style-name="ce4">
            <text:p>-</text:p>
          </table:table-cell>
          <table:table-cell office:value-type="string" table:style-name="ce10">
            <text:p>Solicitud de Preinscripción en la Escuela Infantil de San Isidro (del 1 de abril al 31 de mayo 2022) (Duplic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Preinscripción en la Escuela Infantil de San Isidro (del 1 de abril al 31 de mayo 2022)</text:p>
          </table:table-cell>
          <table:table-cell office:value-type="string" table:style-name="ce3">
            <text:p>https://galdar.sedelectronica.es/catalog/tw/6dbac591-168d-49b1-90a5-379d0ee79c0d</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Preinscripción en la Escuela Infantil de San Isidro, el plazo de presentación será del 1 de abril al 31 de mayo 2022 excepto circunstancias excepcionales.</text:p>
          </table:table-cell>
          <table:table-cell office:value-type="string" table:style-name="ce2">
            <text:p>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text:p>
          </table:table-cell>
          <table:table-cell office:value-type="string" table:style-name="ce2">
            <text:p>1559818</text:p>
          </table:table-cell>
          <table:table-cell office:value-type="string" table:style-name="ce10">
            <text:p>Declaración Responsable o Comunicación en Materia de Actividad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eclaración Responsable o Comunicación en Materia de Actividades</text:p>
          </table:table-cell>
          <table:table-cell office:value-type="string" table:style-name="ce3">
            <text:p>https://galdar.sedelectronica.es/catalog/tw/df2d1685-af1d-454c-90dd-f0d077868573</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declaraciones responsables o comunicaciones de actividad clasificada o de actividad inocua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Declaraciones Responsables o Comunicaciones de Actividades y Espectáculos Públicos</text:p>
          </table:table-cell>
          <table:table-cell office:value-type="string" table:style-name="ce2">
            <text:p>1559191</text:p>
          </table:table-cell>
          <table:table-cell office:value-type="string" table:style-name="ce10">
            <text:p>Comunicación o Declaración Responsable de Actividades y Espectáculos Públ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unicación o Declaración Responsable de Actividades y Espectáculos Públicos</text:p>
          </table:table-cell>
          <table:table-cell office:value-type="string" table:style-name="ce3">
            <text:p>https://galdar.sedelectronica.es/catalog/tw/36fa4d83-67b8-4671-808c-09185dae1c62</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presentar comunicaciones o declaraciones responsables para realizar el ejercicio de actividades y espectáculos públ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text:p>
          </table:table-cell>
          <table:table-cell office:value-type="string" table:style-name="ce2">
            <text:p>1559801</text:p>
          </table:table-cell>
          <table:table-cell office:value-type="string" table:style-name="ce10">
            <text:p>Licencia de Actividad</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icencia de Actividad</text:p>
          </table:table-cell>
          <table:table-cell office:value-type="string" table:style-name="ce3">
            <text:p>https://galdar.sedelectronica.es/catalog/tw/bf5e9be9-4ba9-4bbd-86cd-2f915f8b3c78</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de licencias de activ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Medio Ambiente y Sanidad - Medio Ambiente y Actividades</text:p>
          </table:table-cell>
          <table:table-cell office:value-type="string" table:style-name="ce9">
            <text:p>Licencias de Actividades y Espectáculos Públicos</text:p>
          </table:table-cell>
          <table:table-cell office:value-type="string" table:style-name="ce4">
            <text:p>-</text:p>
          </table:table-cell>
          <table:table-cell office:value-type="string" table:style-name="ce10">
            <text:p>Solicitud de Licencia de Actividades y Espectáculos Públicos (Duplic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de Actividades y Espectáculos Públicos (Duplicado)</text:p>
          </table:table-cell>
          <table:table-cell office:value-type="string" table:style-name="ce3">
            <text:p>https://galdar.sedelectronica.es/catalog/tw/0474c1b0-643e-4761-8ed2-61b0349eec06</text:p>
          </table:table-cell>
          <table:table-cell office:value-type="string" table:style-name="ce2">
            <text:p>Medio Ambiente</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solicitar licencia de actividades y espectáculos públicos, tales como la celebración de espectáculos taurinos, la apertura de piscinas de uso colectivo, ...</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guridad Ciudadana</text:p>
          </table:table-cell>
          <table:table-cell office:value-type="string" table:style-name="ce9">
            <text:p>Tarjetas de Armas y Licencias de Seguridad Ciudadana</text:p>
          </table:table-cell>
          <table:table-cell office:value-type="string" table:style-name="ce2">
            <text:p>1559223</text:p>
          </table:table-cell>
          <table:table-cell office:value-type="string" table:style-name="ce10">
            <text:p>Solicitud de Tarjeta de Arm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Tarjeta de Armas</text:p>
          </table:table-cell>
          <table:table-cell office:value-type="string" table:style-name="ce3">
            <text:p>https://galdar.sedelectronica.es/catalog/tw/8ab9325a-e61c-41b5-8a49-b353f382579a</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Se entenderá por «armas» y «armas de fuego»: Las carabinas y pistolas, de tiro semiautomático y de repetición; y revólveres de doble acción. Las carabinas y pistolas, de ánima lisa o rayada, y de un solo tiro, y revólveres de acción simple.</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básicos - Infraestructura Viaria</text:p>
          </table:table-cell>
          <table:table-cell office:value-type="string" table:style-name="ce9">
            <text:p>Tarjetas de Aparcamiento para Residentes</text:p>
          </table:table-cell>
          <table:table-cell office:value-type="string" table:style-name="ce2">
            <text:p>1559203</text:p>
          </table:table-cell>
          <table:table-cell office:value-type="string" table:style-name="ce10">
            <text:p>Tarjeta de Aparcamiento para Residentes en zonas de Estacionamiento Limitad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a Tarjeta de Aparcamiento para Residentes en zonas de Estacionamiento Limitado</text:p>
          </table:table-cell>
          <table:table-cell office:value-type="string" table:style-name="ce3">
            <text:p>https://galdar.sedelectronica.es/catalog/tw/abf6fdef-9e43-4ede-aa2b-e95db9d07f13</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Tarjeta de Aparcamiento para Residentes en zonas de estacionamiento limitado, siempre que se encuentre regulado en la normativa de la presente Entidad, y siguiendo las reglas establecidas en la mism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Sociales</text:p>
          </table:table-cell>
          <table:table-cell office:value-type="string" table:style-name="ce9">
            <text:p>Servicios Sociales</text:p>
          </table:table-cell>
          <table:table-cell office:value-type="string" table:style-name="ce4">
            <text:p>-</text:p>
          </table:table-cell>
          <table:table-cell office:value-type="string" table:style-name="ce10">
            <text:p>Solicitud / Revisión del Servicio de Ayuda a Domicili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 Revisión del Servicio de Ayuda a Domicilio</text:p>
          </table:table-cell>
          <table:table-cell office:value-type="string" table:style-name="ce3">
            <text:p>https://galdar.sedelectronica.es/catalog/tw/426cc5aa-fa55-4204-8631-0b389b18bb1a</text:p>
          </table:table-cell>
          <table:table-cell office:value-type="string" table:style-name="ce2">
            <text:p>Servicios Sociales e Igual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la solicitud de prestación del servicio de ayuda a domicili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Servicios Sociales</text:p>
          </table:table-cell>
          <table:table-cell office:value-type="string" table:style-name="ce9">
            <text:p>Servicios Sociales</text:p>
          </table:table-cell>
          <table:table-cell office:value-type="string" table:style-name="ce4">
            <text:p>-</text:p>
          </table:table-cell>
          <table:table-cell office:value-type="string" table:style-name="ce10">
            <text:p>Solicitud de Ayuda de Emergencia Social</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yuda de Emergencia Social</text:p>
          </table:table-cell>
          <table:table-cell office:value-type="string" table:style-name="ce3">
            <text:p>https://galdar.sedelectronica.es/catalog/tw/4548ced7-91c9-488a-a4c6-563110180c50</text:p>
          </table:table-cell>
          <table:table-cell office:value-type="string" table:style-name="ce2">
            <text:p>Servicios Sociales e Igual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la solicitud de ayuda de emergencia soci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COMPETENCIAS Y SERVICIOS</text:p>
          </table:table-cell>
          <table:table-cell office:value-type="string" table:style-name="ce2">
            <text:p>Servicios Sociales</text:p>
          </table:table-cell>
          <table:table-cell office:value-type="string" table:style-name="ce9">
            <text:p>Tarjetas y Reservas de Aparcamiento para Personas en Situación de Discapacidad</text:p>
          </table:table-cell>
          <table:table-cell office:value-type="string" table:style-name="ce2">
            <text:p>1559226</text:p>
          </table:table-cell>
          <table:table-cell office:value-type="string" table:style-name="ce10">
            <text:p>Tarjetas y Reservas de Aparcamiento para Personas en Situación de Discapacidad</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para la gestión de la Tarjeta de Aparcamiento para Personas en Situación de Discapacidad</text:p>
          </table:table-cell>
          <table:table-cell office:value-type="string" table:style-name="ce3">
            <text:p>https://galdar.sedelectronica.es/catalog/tw/b439034b-8550-4b62-9f31-172f5792bae9</text:p>
          </table:table-cell>
          <table:table-cell office:value-type="string" table:style-name="ce2">
            <text:p>Servicios Sociales e Igual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expedición y gestión de duplicados de tarjeta de estacionamiento para personas con Discapacidad, asi como la concesión, renovación y baja de la reserva de aparcamient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4">
            <text:p>-</text:p>
          </table:table-cell>
          <table:table-cell office:value-type="string" table:style-name="ce10">
            <text:p>Solicitud de Licencia de Obra (Mayor / Menor)</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de Obra (Mayor / Menor)</text:p>
          </table:table-cell>
          <table:table-cell office:value-type="string" table:style-name="ce3">
            <text:p>https://galdar.sedelectronica.es/catalog/tw/fa9d5969-70b4-46c6-b487-941f882732bb</text:p>
          </table:table-cell>
          <table:table-cell office:value-type="string" table:style-name="ce2">
            <text:p>Vivienda y Urbanismo</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o autorizaciones urbanísticas de obras mayores y obras menores. Las tasas correspondientes se fijan en base a la ordenanza fiscal reguladora BOP Las Palmas Número 93, 4 de agosto de 2017 pag. 11750.</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COMPETENCIAS Y SERVICIOS</text:p>
          </table:table-cell>
          <table:table-cell office:value-type="string" table:style-name="ce2">
            <text:p>Urbanismo y Vivienda - Disciplina Urbanística</text:p>
          </table:table-cell>
          <table:table-cell office:value-type="string" table:style-name="ce9">
            <text:p>Licencias Urbanísticas</text:p>
          </table:table-cell>
          <table:table-cell office:value-type="string" table:style-name="ce4">
            <text:p>-</text:p>
          </table:table-cell>
          <table:table-cell office:value-type="string" table:style-name="ce10">
            <text:p>Solicitud de Licencia para Obras y Usos Provisionale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Licencia de Obra (Mayor / Menor)</text:p>
          </table:table-cell>
          <table:table-cell office:value-type="string" table:style-name="ce3">
            <text:p>https://galdar.sedelectronica.es/catalog/tw/4635224c-f3c9-4e78-a9b7-3968c2c253bc</text:p>
          </table:table-cell>
          <table:table-cell office:value-type="string" table:style-name="ce2">
            <text:p>Vivienda y Urbanismo</text:p>
          </table:table-cell>
          <table:table-cell office:value-type="string" table:style-name="ce2">
            <text:p>Sí</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icencias para obras y usos provisionales. Las tasas correspondientes se fijan en base a la ordenanza fiscal reguladora BOP Las Palmas Número 93, 4 de agosto de 2017 pag. 11750.</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Disposiciones Normativas</text:p>
          </table:table-cell>
          <table:table-cell office:value-type="string" table:style-name="ce9">
            <text:p>Convenios</text:p>
          </table:table-cell>
          <table:table-cell office:value-type="string" table:style-name="ce2">
            <text:p>1574213</text:p>
          </table:table-cell>
          <table:table-cell office:value-type="string" table:style-name="ce10">
            <text:p>Convenios (Aprobación, Modificación o Extin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convenios de cooperación entre diferentes administraciones públicas o con Empresas Privad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Disposiciones Normativas</text:p>
          </table:table-cell>
          <table:table-cell office:value-type="string" table:style-name="ce9">
            <text:p>Disposiciones Normativas</text:p>
          </table:table-cell>
          <table:table-cell office:value-type="string" table:style-name="ce2">
            <text:p>1559665</text:p>
          </table:table-cell>
          <table:table-cell office:value-type="string" table:style-name="ce10">
            <text:p>Participación en la Elaboración de Normativ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Participación en la Elaboración de Normativa</text:p>
          </table:table-cell>
          <table:table-cell office:value-type="string" table:style-name="ce3">
            <text:p>https://galdar.sedelectronica.es/catalog/tw/eec1d111-c724-4967-b122-077375011648</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articipar, con carácter previo a la elaboración del proyecto o anteproyecto de Reglamento u Ordenanza, a través de la información dada por la Administración competente en su portal web recabando la opinión de los sujetos y de las Organizaciones más representativas potencialmente afectados por la futura norm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Disposiciones Normativas</text:p>
          </table:table-cell>
          <table:table-cell office:value-type="string" table:style-name="ce9">
            <text:p>Disposiciones Normativas</text:p>
          </table:table-cell>
          <table:table-cell office:value-type="string" table:style-name="ce2">
            <text:p>1574134</text:p>
          </table:table-cell>
          <table:table-cell office:value-type="string" table:style-name="ce10">
            <text:p>Disposiciones Normativas (Aprobación, Modificación o Derog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aprobación, modificación o derogación de disposiciones normativas y regulador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Disposiciones Normativas</text:p>
          </table:table-cell>
          <table:table-cell office:value-type="string" table:style-name="ce9">
            <text:p>Sancionador por Infracción de Normativa</text:p>
          </table:table-cell>
          <table:table-cell office:value-type="string" table:style-name="ce2">
            <text:p>1574161</text:p>
          </table:table-cell>
          <table:table-cell office:value-type="string" table:style-name="ce10">
            <text:p>Sancionador por Infracción de Normativ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un procedimiento sancionador por incumplimiento de la normativa propia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Corporación y Cargos Públicos</text:p>
          </table:table-cell>
          <table:table-cell office:value-type="string" table:style-name="ce2">
            <text:p>1559662</text:p>
          </table:table-cell>
          <table:table-cell office:value-type="string" table:style-name="ce10">
            <text:p>Reconocimiento de Compatibilidad por parte de los Cargos Públ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l Reconocimiento de Compatibilidad por parte de los Cargos Públicos</text:p>
          </table:table-cell>
          <table:table-cell office:value-type="string" table:style-name="ce3">
            <text:p>https://galdar.sedelectronica.es/catalog/tw/b5dd7797-0065-476e-b8e9-a1ee6a83eb1d</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solicitar el reconocimiento de compatibilidad por parte de los cargos públ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Corporación y Cargos Públicos</text:p>
          </table:table-cell>
          <table:table-cell office:value-type="string" table:style-name="ce2">
            <text:p>1574193</text:p>
          </table:table-cell>
          <table:table-cell office:value-type="string" table:style-name="ce10">
            <text:p>Cargos Públicos (Dedicaciones, Retribuciones e Indemniza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aprobación, modificación y revocación de las retribuciones de los miembros de la Corporación, y otros tipos de cargos públicos, así como el régimen de las indemnizaciones, también pueden tramitarse expedientes de incompatibil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Corporación y Cargos Públicos</text:p>
          </table:table-cell>
          <table:table-cell office:value-type="string" table:style-name="ce2">
            <text:p>2742357</text:p>
          </table:table-cell>
          <table:table-cell office:value-type="string" table:style-name="ce10">
            <text:p>Cargos Públicos (Nombramiento o Cese)</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Cargos Públicos (Nombramiento o Cese)</text:p>
          </table:table-cell>
          <table:table-cell office:value-type="string" table:style-name="ce3">
            <text:p>https://galdar.sedelectronica.es/catalog/tw/4b8d5ce1-47ce-4b62-ae50-d639822161dd</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l nombramiento o cese de miembros de la Corporación o de otros cargos públicos, como consecuencia de la renuncia, el fallecimiento o la sustitución de cualquiera de los miembros. Así mismo, permite tramitar una moción de censura o los decretos de organización de la Corpor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Delegaciones y Avocaciones de Competencias</text:p>
          </table:table-cell>
          <table:table-cell office:value-type="string" table:style-name="ce2">
            <text:p>1574188</text:p>
          </table:table-cell>
          <table:table-cell office:value-type="string" table:style-name="ce10">
            <text:p>Delegaciones y Avocaciones de Competenci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delegación, modificación o avocación de competencias.</text:p>
          </table:table-cell>
          <table:table-cell office:value-type="string" table:style-name="ce2">
            <text:p>Trámites de oficio: 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Derecho de Acceso de los Cargos Públicos</text:p>
          </table:table-cell>
          <table:table-cell office:value-type="string" table:style-name="ce2">
            <text:p>1559696</text:p>
          </table:table-cell>
          <table:table-cell office:value-type="string" table:style-name="ce10">
            <text:p>Derecho de Acceso a la Información Pública por parte de los Cargos Públ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Derecho de Acceso a la Información Pública por parte de los Cargos Públicos</text:p>
          </table:table-cell>
          <table:table-cell office:value-type="string" table:style-name="ce3">
            <text:p>https://galdar.sedelectronica.es/catalog/tw/99e5bd96-6788-40b9-9a14-11b79bc385a4</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as solicitudes de acceso a la información pública por parte de los cargos públic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Encomiendas de Gestión</text:p>
          </table:table-cell>
          <table:table-cell office:value-type="string" table:style-name="ce2">
            <text:p>1574154</text:p>
          </table:table-cell>
          <table:table-cell office:value-type="string" table:style-name="ce10">
            <text:p>Encomiendas de Gest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encomienda de la realización de actividades de carácter material o técnico a otros órganos o Entidades siempre por razones de eficiencia o porque no se posean los medios técnicos idóneos para su desempeñ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Grupos Políticos</text:p>
          </table:table-cell>
          <table:table-cell office:value-type="string" table:style-name="ce2">
            <text:p>1937151</text:p>
          </table:table-cell>
          <table:table-cell office:value-type="string" table:style-name="ce10">
            <text:p>Acceso a Local o Despacho por Grupos Polític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ocal o Despacho por Grupos Políticos</text:p>
          </table:table-cell>
          <table:table-cell office:value-type="string" table:style-name="ce3">
            <text:p>https://galdar.sedelectronica.es/catalog/tw/ecfdba56-92df-4c45-91f5-60cccb6c0888</text:p>
          </table:table-cell>
          <table:table-cell office:value-type="string" table:style-name="ce2">
            <text:p>Ciudadanía y Nacionali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uso de un local o despacho municipal por un grupo polític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Grupos Políticos</text:p>
          </table:table-cell>
          <table:table-cell office:value-type="string" table:style-name="ce2">
            <text:p>1937162</text:p>
          </table:table-cell>
          <table:table-cell office:value-type="string" table:style-name="ce10">
            <text:p>Grupos Polític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Ciudadanía y Nacionalidad</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onstitución de grupos políticos municipales, así como gestionar todas las actividades que puedan surgir tras su cre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Mancomunidades y otras Entidades Locales</text:p>
          </table:table-cell>
          <table:table-cell office:value-type="string" table:style-name="ce2">
            <text:p>1574176</text:p>
          </table:table-cell>
          <table:table-cell office:value-type="string" table:style-name="ce10">
            <text:p>Mancomunidades y otras Entidades Locales (Creación, Modificación o Supre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creación, adhesión, separación y disolución de Mancomunidades, Comarcas, Entidades Vecinales y Concejos Abiertos, así como la aprobación de sus estatu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Organismos Dependientes</text:p>
          </table:table-cell>
          <table:table-cell office:value-type="string" table:style-name="ce2">
            <text:p>1559683</text:p>
          </table:table-cell>
          <table:table-cell office:value-type="string" table:style-name="ce10">
            <text:p>Constitución de un Consorci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para la Constitución de un Consorcio</text:p>
          </table:table-cell>
          <table:table-cell office:value-type="string" table:style-name="ce3">
            <text:p>https://galdar.sedelectronica.es/catalog/tw/397c5c61-2867-4754-9c54-ddc00d5ef844</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realizar solicitudes para la constitución de Consorci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Organismos Dependientes</text:p>
          </table:table-cell>
          <table:table-cell office:value-type="string" table:style-name="ce2">
            <text:p>1574178</text:p>
          </table:table-cell>
          <table:table-cell office:value-type="string" table:style-name="ce10">
            <text:p>Organismos Dependientes (Creación, Modificación o Supre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la creación, adhesión, separación, modificación y disolución de Organismos autónomos, Consorcios, Juntas, Sociedades, Agrupaciones de Municipios, Fundaciones y Consejos sectoriales, así como la aprobación o modificación de sus Estatut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Organismos Dependientes</text:p>
          </table:table-cell>
          <table:table-cell office:value-type="string" table:style-name="ce2">
            <text:p>2892701</text:p>
          </table:table-cell>
          <table:table-cell office:value-type="string" table:style-name="ce10">
            <text:p>Consejo Escolar Municipal (Tramitación y Gestiones Administrativas)</text:p>
          </table:table-cell>
          <table:table-cell office:value-type="string" table:style-name="ce2">
            <text:p>De oficio</text:p>
          </table:table-cell>
          <table:table-cell office:value-type="string" table:style-name="ce2">
            <text:p>Sí</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l Consejo Escolar Municipal la creación, adhesión, separación, modificación, nombramientos y disolución, así como la aprobación o modificación de sus Actas y Estatut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Órganos Colegiados</text:p>
          </table:table-cell>
          <table:table-cell office:value-type="string" table:style-name="ce2">
            <text:p>1574170</text:p>
          </table:table-cell>
          <table:table-cell office:value-type="string" table:style-name="ce10">
            <text:p>Órganos Colegiados (Constitución, Modificación o Supres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constitución, modificación o supresión de los órganos colegiado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Participación en Organismos o Instituciones</text:p>
          </table:table-cell>
          <table:table-cell office:value-type="string" table:style-name="ce2">
            <text:p>1937154</text:p>
          </table:table-cell>
          <table:table-cell office:value-type="string" table:style-name="ce10">
            <text:p>Participación en Organismos o Institu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l nombramiento de cargo público en representación de la Entidad en organismos o institucio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Sancionador de Organización y Funcionamiento</text:p>
          </table:table-cell>
          <table:table-cell office:value-type="string" table:style-name="ce2">
            <text:p>1574136</text:p>
          </table:table-cell>
          <table:table-cell office:value-type="string" table:style-name="ce10">
            <text:p>Sancionador de Organización y Funcionamien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xpedientes relativos a sanciones en materia de organización y funcionamiento de los miembros de las corporaciones local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Actos Públicos y Distinciones Honoríficas</text:p>
          </table:table-cell>
          <table:table-cell office:value-type="string" table:style-name="ce2">
            <text:p>1574189</text:p>
          </table:table-cell>
          <table:table-cell office:value-type="string" table:style-name="ce10">
            <text:p>Símbolos y Distinciones Honorífic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Comunic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relativos a símbolos y monumentos públicos, hermanamiento entre ciudades y nombramientos honorífic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Actos Públicos y Distinciones Honoríficas</text:p>
          </table:table-cell>
          <table:table-cell office:value-type="string" table:style-name="ce2">
            <text:p>2744156</text:p>
          </table:table-cell>
          <table:table-cell office:value-type="string" table:style-name="ce10">
            <text:p>Organización de Actos Públic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Gestión documental de la organización de evento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Actos Públicos y Distinciones Honoríficas</text:p>
          </table:table-cell>
          <table:table-cell office:value-type="string" table:style-name="ce2">
            <text:p>3236340</text:p>
          </table:table-cell>
          <table:table-cell office:value-type="string" table:style-name="ce10">
            <text:p>Acogimiento/Bautizo Civil</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cogimiento/Bautizo Civil</text:p>
          </table:table-cell>
          <table:table-cell office:value-type="string" table:style-name="ce3">
            <text:p>https://galdar.sedelectronica.es/catalog/tw/467e657a-07be-4d28-97be-ed89a899cb93</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Gestión documental de la organización de evento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Campañas de Imagen y Promoción</text:p>
          </table:table-cell>
          <table:table-cell office:value-type="string" table:style-name="ce2">
            <text:p>1574183</text:p>
          </table:table-cell>
          <table:table-cell office:value-type="string" table:style-name="ce10">
            <text:p>Campañas de Imagen y Promo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Comunic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Gestión documental de todas las actuaciones derivadas de la organización de Campañas de Imagen y promoc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Celebración Matrimonios Civiles y Uniones de Hecho</text:p>
          </table:table-cell>
          <table:table-cell office:value-type="string" table:style-name="ce2">
            <text:p>3236338</text:p>
          </table:table-cell>
          <table:table-cell office:value-type="string" table:style-name="ce10">
            <text:p>Celebración Matrimonios Civile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para la Celebración de Matrimonio Civil</text:p>
          </table:table-cell>
          <table:table-cell office:value-type="string" table:style-name="ce3">
            <text:p>https://galdar.sedelectronica.es/catalog/tw/78d320c3-073f-4cdd-a9b7-9df37e513db8</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relativos a la celebración del matrimonio civil, así como la delegación de la competencia del alcalde en un concejal para su celebr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Régimen Electoral</text:p>
          </table:table-cell>
          <table:table-cell office:value-type="string" table:style-name="ce9">
            <text:p>Elecciones</text:p>
          </table:table-cell>
          <table:table-cell office:value-type="string" table:style-name="ce2">
            <text:p>1574171</text:p>
          </table:table-cell>
          <table:table-cell office:value-type="string" table:style-name="ce10">
            <text:p>Eleccion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relacionados con las actuaciones municipales para la celebración de eleccio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text:p>
          </table:table-cell>
          <table:table-cell office:value-type="string" table:style-name="ce2">
            <text:p>2953970</text:p>
          </table:table-cell>
          <table:table-cell office:value-type="string" table:style-name="ce10">
            <text:p>Padrón Municipal de Habitantes (Revisión Anu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revisión del padrón municipal de habitantes. Los Ayuntamientos tienen la obligación de aprobar la revisión de sus Padrones Municipales y los resultados numéricos obtenidos deberán ser remitidos al Instituto Nacional de Estadística. Igualmente deberá de hacerlo cuando lo marque la normativa del IN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11">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Alta)</text:p>
          </table:table-cell>
          <table:table-cell office:value-type="string" table:style-name="ce2">
            <text:p>3231556</text:p>
          </table:table-cell>
          <table:table-cell office:value-type="string" table:style-name="ce10">
            <text:p>Alta en el Padrón Municipal de Habitantes (De Ofic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Los Ayuntamientos declararán de oficio la inscripción en su padrón como vecinos a las personas que vivan habitualmente en su término municipal y no figuren inscritos en el mismo.</text:p>
            <text:p>Para decretar este tipo de alta será necesaria la instrucción de un expediente en el que se dé audiencia al interesado. Si el interesado acepta expresamente el alta de oficio, su declaración escrita implicará la baja automática en el padrón en el que hubiera estado inscrito hasta entonces. En caso contrario, el alta de oficio sólo podrá llevarse a cabo con el informe favorable del Consejo de Empadronamiento.</text:p>
          </table:table-cell>
          <table:table-cell office:value-type="string" table:style-name="ce2">
            <text:p>De conformidad con lo dispuesto en el artículo 73 del Reglamento de Población y Demarcación Territorial de las Entidades Locales, aprobado por el Real Decreto 1690/1986, de 11 julio, declararán de oficio la inscripción en su Padrón como vecinas a las personas que vivan habitualmente en su término municipal y no figuren inscritos en el mismo.</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Alta)</text:p>
          </table:table-cell>
          <table:table-cell office:value-type="string" table:style-name="ce2">
            <text:p>3231557</text:p>
          </table:table-cell>
          <table:table-cell office:value-type="string" table:style-name="ce10">
            <text:p>Alta en el Padrón Municipal de Habitantes por Nacimient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lta en el Padrón Municipal de Habitantes por Nacimiento</text:p>
          </table:table-cell>
          <table:table-cell office:value-type="string" table:style-name="ce3">
            <text:p>https://galdar.sedelectronica.es/catalog/tw/b788a3b9-6c34-4df1-bff0-2a6382672310</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Toda persona que viva en España está obligada a inscribirse en el Padrón del Municipio en el que resida habitualmente. Asimismo, se dará de alta en el Padrón del Municipio a los nacidos, a solicitud de sus padres siempre que tengan la guarda o custod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Alta)</text:p>
          </table:table-cell>
          <table:table-cell office:value-type="string" table:style-name="ce2">
            <text:p>3231558</text:p>
          </table:table-cell>
          <table:table-cell office:value-type="string" table:style-name="ce10">
            <text:p>Alta en el Padrón Municipal de Habitantes por Cambio de Reside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lta en el Padrón Municipal de Habitantes por Cambio de Residencia</text:p>
          </table:table-cell>
          <table:table-cell office:value-type="string" table:style-name="ce3">
            <text:p>https://galdar.sedelectronica.es/catalog/tw/073b778e-bb91-4ef4-b7cb-31a39be0e95f</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xiste la obligación por parte de todas las personas que vivan en España de estar inscritos en el Padrón del Municipio en el que resida habitualmente. Asimismo, toda persona que cambie de residencia está obligada a solicitar por escrito el alta en el Padrón del nuevo municipio, comunicando en esa solicitud el municipio o país de procedenc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Baja)</text:p>
          </table:table-cell>
          <table:table-cell office:value-type="string" table:style-name="ce2">
            <text:p>1559679</text:p>
          </table:table-cell>
          <table:table-cell office:value-type="string" table:style-name="ce10">
            <text:p>Baja en el Padrón Municipal de Habitantes por Defun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Baja en el Padrón Municipal de Habitantes por Defunción</text:p>
          </table:table-cell>
          <table:table-cell office:value-type="string" table:style-name="ce3">
            <text:p>https://galdar.sedelectronica.es/catalog/tw/7a8f6d21-6ef8-43c0-84f9-5a1c2b260bb2</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las bajas que se producen en el Padrón Municipal como consecuencia de la defunción de los habitant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Baja)</text:p>
          </table:table-cell>
          <table:table-cell office:value-type="string" table:style-name="ce2">
            <text:p>1574197</text:p>
          </table:table-cell>
          <table:table-cell office:value-type="string" table:style-name="ce10">
            <text:p>Baja en el Padrón Municipal de Habitantes por Cambio de Reside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Baja en el Padrón Municipal de Habitantes por Cambio de Residencia</text:p>
          </table:table-cell>
          <table:table-cell office:value-type="string" table:style-name="ce3">
            <text:p>https://galdar.sedelectronica.es/catalog/tw/c871cc86-6e9f-4d53-a376-11cf035a1a6c</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de baja por cambio de residencia, en el caso en que el ciudadano se haya empadronado en otro municipi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Baja)</text:p>
          </table:table-cell>
          <table:table-cell office:value-type="string" table:style-name="ce2">
            <text:p>3231561</text:p>
          </table:table-cell>
          <table:table-cell office:value-type="string" table:style-name="ce10">
            <text:p>Baja en el Padrón Municipal de Habitantes por Inscripción Indebid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de baja de habitantes en el Padrón Municipal por inscripciones indebidas.</text:p>
          </table:table-cell>
          <table:table-cell office:value-type="string" table:style-name="ce2">
            <text:p>De conformidad con lo dispuesto en el artículo 72 del Reglamento de Población y Demarcación Territorial de las Entidades Locales, aprobado por el Real Decreto 1690/1986, de 11 julio, declararán de oficio la baja por inscripción indebida. Se iniciará el procedimiento por parte de la Administración.</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Baja)</text:p>
          </table:table-cell>
          <table:table-cell office:value-type="string" table:style-name="ce2">
            <text:p>3231563</text:p>
          </table:table-cell>
          <table:table-cell office:value-type="string" table:style-name="ce10">
            <text:p>Baja en el Padrón Municipal de Habitantes por Caducidad</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expedientes de baja de habitantes en el Padrón Municipal por caducidad.</text:p>
          </table:table-cell>
          <table:table-cell office:value-type="string" table:style-name="ce2">
            <text:p>.De conformidad con lo dispuesto en el Reglamento de Población y Demarcación Territorial de las Entidades Locales, aprobado por el Real Decreto 1690/1986, de 11 julio, declararán de oficio la baja de la inscripción en su Padrón como vecinas a las personas que tengan una situación de caducidad en dicha inscripción. El expediente se iniciará de oficio por la Administración.</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Baja)</text:p>
          </table:table-cell>
          <table:table-cell office:value-type="string" table:style-name="ce2">
            <text:p>3231564</text:p>
          </table:table-cell>
          <table:table-cell office:value-type="string" table:style-name="ce10">
            <text:p>Baja en el Padrón Municipal de Habitantes por Duplicad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tivos a las bajas de habitantes en el Padrón Municipal por duplicidad de las inscripciones.</text:p>
          </table:table-cell>
          <table:table-cell office:value-type="string" table:style-name="ce2">
            <text:p>De conformidad con lo dispuesto en el artículo 71 del Reglamento de Población y Demarcación Territorial de las Entidades Locales, aprobado por el Real Decreto 1690/1986, de 11 julio, declararán de oficio la baja por duplicidad de los vecinos que estén en esa situación. Iniciándose de oficio por la Administración.</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Extranjeros)</text:p>
          </table:table-cell>
          <table:table-cell office:value-type="string" table:style-name="ce2">
            <text:p>3231562</text:p>
          </table:table-cell>
          <table:table-cell office:value-type="string" table:style-name="ce10">
            <text:p>Renovación de Extranjeros no comunitarios sin autorización de residencia permanente (ENCSARP) en el Padrón Municipal de Habitant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renovación de la Inscripción Padronal Para Extranjeros No Comunitarios Sin Autorización de Residencia Permanente</text:p>
          </table:table-cell>
          <table:table-cell office:value-type="string" table:style-name="ce3">
            <text:p>https://galdar.sedelectronica.es/catalog/tw/e487bf24-1af2-4e8d-8cc0-3c605b57b372</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La inscripción en el Padrón Municipal de Habitantes de extranjeros no comunitarios sin residencia permanente (ENCSARP) deberá de ser Objeto de renovación periódica cada dos años.</text:p>
          </table:table-cell>
          <table:table-cell office:value-type="string" table:style-name="ce2">
            <text:p>.</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Extranjeros)</text:p>
          </table:table-cell>
          <table:table-cell office:value-type="string" table:style-name="ce2">
            <text:p>3231565</text:p>
          </table:table-cell>
          <table:table-cell office:value-type="string" table:style-name="ce10">
            <text:p>Comprobación de la Residencia de Extranjeros en España que no Están Obligados a Renovar su Inscripción Padronal (NO_ENCSARP) en el Padrón Municipal de Habitant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onfirmación de la Residencia de Extranjeros Residentes en España que no Están Obligados a Renovar su Inscripción Padronal (NO_ENCSARP) en el Padrón Municipal de Habitantes</text:p>
          </table:table-cell>
          <table:table-cell office:value-type="string" table:style-name="ce3">
            <text:p>https://galdar.sedelectronica.es/catalog/tw/b189f1da-e4d8-4021-8662-052fe4b27c46</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abiertos para comprobar que sigue vigente la residencia de los extranjeros que no están obligados a renovar su inscripción en el Padrón de Municipal de Habitantes.</text:p>
          </table:table-cell>
          <table:table-cell office:value-type="string" table:style-name="ce2">
            <text:p>.</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Modificación de Datos)</text:p>
          </table:table-cell>
          <table:table-cell office:value-type="string" table:style-name="ce2">
            <text:p>1559691</text:p>
          </table:table-cell>
          <table:table-cell office:value-type="string" table:style-name="ce10">
            <text:p>Cambio de Domicilio en el Padrón Municipal de Habitant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ambio de Domicilio en el Padrón Municipal de Habitantes</text:p>
          </table:table-cell>
          <table:table-cell office:value-type="string" table:style-name="ce3">
            <text:p>https://galdar.sedelectronica.es/catalog/tw/abef374e-e43d-4700-baeb-9f9e574abcf8</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l Padrón Municipal es el registro administrativo donde constan los datos de los vecinos del municipio. Este trámite permite realizar al interesado el cambio de domicilio dentro del mismo Padrón Municip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Modificación de Datos)</text:p>
          </table:table-cell>
          <table:table-cell office:value-type="string" table:style-name="ce2">
            <text:p>1574151</text:p>
          </table:table-cell>
          <table:table-cell office:value-type="string" table:style-name="ce10">
            <text:p>Cambio de Datos Personales en el Padrón Municipal de Habitant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ambio de Datos Personales en el Padrón Municipal de Habitantes</text:p>
          </table:table-cell>
          <table:table-cell office:value-type="string" table:style-name="ce3">
            <text:p>https://galdar.sedelectronica.es/catalog/tw/80c9d55b-fad5-42f5-9064-6f4128ae30a2</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l Padrón Municipal es el registro administrativo donde constan los datos de los vecinos del municipio. Este trámite permite realizar al interesado cambios relativos a sus datos personal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Modificación de Datos)</text:p>
          </table:table-cell>
          <table:table-cell office:value-type="string" table:style-name="ce2">
            <text:p>3231559</text:p>
          </table:table-cell>
          <table:table-cell office:value-type="string" table:style-name="ce10">
            <text:p>Modificación de Habitante en el Padrón Municipal de Habitantes (De Ofic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de modificación de habitantes iniciados por el Ayuntamiento para mantener actualizado su Padrón Municipal de Habitantes.</text:p>
          </table:table-cell>
          <table:table-cell office:value-type="string" table:style-name="ce2">
            <text:p>De conformidad con lo dispuesto en el artículo 73 del Reglamento de Población y Demarcación Territorial de las Entidades Locales, aprobado por el Real Decreto 1690/1986, de 11 julio, declararán de oficio la inscripción en su Padrón como vecinas a las personas que vivan habitualmente en su término municipal y no figuren inscritos en el mismo.</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 (Modificación de Datos)</text:p>
          </table:table-cell>
          <table:table-cell office:value-type="string" table:style-name="ce2">
            <text:p>3231560</text:p>
          </table:table-cell>
          <table:table-cell office:value-type="string" table:style-name="ce10">
            <text:p>Comunicaciones informativas sobre la Inscripción Padron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Siempre que se produzcan actualizaciones en la inscripcion padronal, el Ayuntamiento pondrá en conocimiento de cada vecino afectado para que pueda comunicar al Ayuntamiento las rectificaciones o variaciones que procedan.</text:p>
          </table:table-cell>
          <table:table-cell office:value-type="string" table:style-name="ce2">
            <text:p>.</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Participación Ciudadana y Consultas Populares</text:p>
          </table:table-cell>
          <table:table-cell office:value-type="string" table:style-name="ce2">
            <text:p>1559708</text:p>
          </table:table-cell>
          <table:table-cell office:value-type="string" table:style-name="ce10">
            <text:p>Consultas Popular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Petición de Consulta Popular</text:p>
          </table:table-cell>
          <table:table-cell office:value-type="string" table:style-name="ce3">
            <text:p>https://galdar.sedelectronica.es/catalog/tw/d8c4b9b6-1cdd-4944-b7be-f76fbb3720e5</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la Consulta Popular. Podrán someterse a consulta popular aquellos asuntos de la competencia propia municipal y de carácter local que sean de especial relevancia para los intereses de los vecinos, con excepción de los relativos a la hacienda loc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Quejas y Sugerencias</text:p>
          </table:table-cell>
          <table:table-cell office:value-type="string" table:style-name="ce2">
            <text:p>1559690</text:p>
          </table:table-cell>
          <table:table-cell office:value-type="string" table:style-name="ce10">
            <text:p>Quejas y Sugerenci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Quejas y Sugerencias</text:p>
          </table:table-cell>
          <table:table-cell office:value-type="string" table:style-name="ce3">
            <text:p>https://galdar.sedelectronica.es/catalog/tw/ae05799c-df61-43d1-be43-31943561cea9</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formular quejas y sugerencias ante esta Entidad.</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2">
            <text:p>1559709</text:p>
          </table:table-cell>
          <table:table-cell office:value-type="string" table:style-name="ce10">
            <text:p>Ejercicio de Derechos ante el Registro de Asociacion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Ejercicio de Derechos ante el Registro de Asociaciones</text:p>
          </table:table-cell>
          <table:table-cell office:value-type="string" table:style-name="ce3">
            <text:p>https://galdar.sedelectronica.es/catalog/tw/d66b3878-d39e-4e7e-bc85-bc37e27852ec</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el alta, baja, renovación o modificación de los datos que constan en el Registro de Asociacion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2">
            <text:p>2447849</text:p>
          </table:table-cell>
          <table:table-cell office:value-type="string" table:style-name="ce10">
            <text:p>Solicitud de Inscripción de miembro del plenario del Consejo de Asociaciones y Entidades Ciudadanas de Gáldar</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Inscripción de miembro del plenario del Consejo de Asociaciones y Entidades Ciudadanas de Gáldar</text:p>
          </table:table-cell>
          <table:table-cell office:value-type="string" table:style-name="ce3">
            <text:p>https://galdar.sedelectronica.es/catalog/tw/6b6d0778-9198-4c84-9893-bf40115bcd0d</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Solicitud de inscripción, renovación, modificación o baja como miembro del plenario del Consejo Municipal de Entidades Ciudadanas y en el registro de Asociaciones vecinal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2">
            <text:p>2452020</text:p>
          </table:table-cell>
          <table:table-cell office:value-type="string" table:style-name="ce10">
            <text:p>Solicitud de Inscripción, Modificación o Baja en el Registro de Asociaciones y Entidades Ciudadana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Inscripción, Modificación o Baja en el Registro de Asociaciones y Entidades Ciudadanas</text:p>
          </table:table-cell>
          <table:table-cell office:value-type="string" table:style-name="ce3">
            <text:p>https://galdar.sedelectronica.es/catalog/tw/9bdc5141-c9c6-485a-bb5a-5749dd3f7732</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a solicitud permite tramitar expedientes relativos a la inscripción, modificación o baja en el registro de Entidades Ciudadanas y en el registro de Asociaciones vecinal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2">
            <text:p>3035712</text:p>
          </table:table-cell>
          <table:table-cell office:value-type="string" table:style-name="ce10">
            <text:p>Solicitud de Inscripción, Modificación o Baja en los Consejos de Barri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Inscripción, Modificación o Baja en los Consejos de Barrio.</text:p>
          </table:table-cell>
          <table:table-cell office:value-type="string" table:style-name="ce3">
            <text:p>https://galdar.sedelectronica.es/catalog/tw/d5ca211a-664b-4bd7-940e-ef1c59dca409</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a solicitud permite tramitar expedientes relativos a la inscripción, modificación o baja en los Consejos de Barrio para Asociaciones vecinales, Organismos/Instituciones Públicas y registro individual de la ciudadanía.</text:p>
          </table:table-cell>
          <table:table-cell office:value-type="string" table:style-name="ce2">
            <text:p>Según la normativa aplicable la iniciación de este procedimiento será a instancia de parte.</text:p>
          </table:table-cell>
          <table:table-cell table:number-columns-repeated="16368"/>
        </table:table-row>
        <table:table-row table:style-name="ro4">
          <table:table-cell office:value-type="string" table:style-name="ce2">
            <text:p>GOBIERNO ABIERTO</text:p>
          </table:table-cell>
          <table:table-cell office:value-type="string" table:style-name="ce2">
            <text:p>Población y Territorio - Territorio</text:p>
          </table:table-cell>
          <table:table-cell office:value-type="string" table:style-name="ce9">
            <text:p>Alteración de la Denominación de un Municipio</text:p>
          </table:table-cell>
          <table:table-cell office:value-type="string" table:style-name="ce2">
            <text:p>1574164</text:p>
          </table:table-cell>
          <table:table-cell office:value-type="string" table:style-name="ce10">
            <text:p>Alteración de la Denominación de un Municip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cambiar el nombre o denominación de un Municip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GOBIERNO ABIERTO</text:p>
          </table:table-cell>
          <table:table-cell office:value-type="string" table:style-name="ce2">
            <text:p>Población y Territorio - Territorio</text:p>
          </table:table-cell>
          <table:table-cell office:value-type="string" table:style-name="ce9">
            <text:p>Datos de la Vía Pública</text:p>
          </table:table-cell>
          <table:table-cell office:value-type="string" table:style-name="ce2">
            <text:p>1559697</text:p>
          </table:table-cell>
          <table:table-cell office:value-type="string" table:style-name="ce10">
            <text:p>Datos de la Vía Pública (Aprobación, Renumeración o Cambio de Denominación)</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para la Renumeración o Denominación de una Vía Pública</text:p>
          </table:table-cell>
          <table:table-cell office:value-type="string" table:style-name="ce3">
            <text:p>https://galdar.sedelectronica.es/catalog/tw/990ec0df-7d47-4fbf-8d41-51e269920b76</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aprobación o al cambio de la denominación de una vía pública, así como la renumeración o aprobación del callejero municipal.</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Territorio</text:p>
          </table:table-cell>
          <table:table-cell office:value-type="string" table:style-name="ce9">
            <text:p>Declaraciones de Alteración Catastral de un Bien Inmueble</text:p>
          </table:table-cell>
          <table:table-cell office:value-type="string" table:style-name="ce2">
            <text:p>1559732</text:p>
          </table:table-cell>
          <table:table-cell office:value-type="string" table:style-name="ce10">
            <text:p>Declaración de Alteración Catastral de un Bien Inmuebl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eclaración de Alteración Catastral de un Bien Inmueble</text:p>
          </table:table-cell>
          <table:table-cell office:value-type="string" table:style-name="ce3">
            <text:p>https://galdar.sedelectronica.es/catalog/tw/f4d91759-67a9-454a-ada9-41498dc1fb7b</text:p>
          </table:table-cell>
          <table:table-cell office:value-type="string" table:style-name="ce2">
            <text:p>Vivienda y Urbanism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ante esta Entidad la declaración de la alteración catastral de un bien inmueble.</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GOBIERNO ABIERTO</text:p>
          </table:table-cell>
          <table:table-cell office:value-type="string" table:style-name="ce2">
            <text:p>Población y Territorio - Territorio</text:p>
          </table:table-cell>
          <table:table-cell office:value-type="string" table:style-name="ce9">
            <text:p>Demarcaciones Territoriales</text:p>
          </table:table-cell>
          <table:table-cell office:value-type="string" table:style-name="ce2">
            <text:p>1574157</text:p>
          </table:table-cell>
          <table:table-cell office:value-type="string" table:style-name="ce10">
            <text:p>Demarcaciones Territori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modificaciones territoriales del municipio, tales como la segregación, deslinde, disolución o creación de municipi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GOBIERNO ABIERTO</text:p>
          </table:table-cell>
          <table:table-cell office:value-type="string" table:style-name="ce2">
            <text:p>Transparencia</text:p>
          </table:table-cell>
          <table:table-cell office:value-type="string" table:style-name="ce9">
            <text:p>Acceso a la Información Pública</text:p>
          </table:table-cell>
          <table:table-cell office:value-type="string" table:style-name="ce2">
            <text:p>1559713</text:p>
          </table:table-cell>
          <table:table-cell office:value-type="string" table:style-name="ce10">
            <text:p>Acceso a la Información Pública por los Ciudadan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cceso a la Información Pública por los Ciudadanos</text:p>
          </table:table-cell>
          <table:table-cell office:value-type="string" table:style-name="ce3">
            <text:p>https://galdar.sedelectronica.es/catalog/tw/cb08f2a7-e5f7-42eb-bbfa-13a2b485e606</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solicitar el ejercicio del derecho de acceso por parte de los ciudadanos que según lo establecido en la normativa sobre Transparencia y en la Constitución Española, pudiendo ejercerlo solicitando acceder a la información pública, archivos y registr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GOBIERNO ABIERTO</text:p>
          </table:table-cell>
          <table:table-cell office:value-type="string" table:style-name="ce2">
            <text:p>Transparencia</text:p>
          </table:table-cell>
          <table:table-cell office:value-type="string" table:style-name="ce9">
            <text:p>Agendas de Actividades</text:p>
          </table:table-cell>
          <table:table-cell office:value-type="string" table:style-name="ce2">
            <text:p>1559658</text:p>
          </table:table-cell>
          <table:table-cell office:value-type="string" table:style-name="ce10">
            <text:p>Agendas de Actividad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Reuniones y Entrevistas con el Personal de esta Entidad</text:p>
          </table:table-cell>
          <table:table-cell office:value-type="string" table:style-name="ce3">
            <text:p>https://galdar.sedelectronica.es/catalog/tw/25ddfc96-745e-42d5-80c8-8e82964a68f0</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gestionar la agenda del personal de esta entidad, así como establecer las reuniones o citas solicitadas a los mismo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Transparencia</text:p>
          </table:table-cell>
          <table:table-cell office:value-type="string" table:style-name="ce9">
            <text:p>Declaración de Bienes y Actividades</text:p>
          </table:table-cell>
          <table:table-cell office:value-type="string" table:style-name="ce2">
            <text:p>1559675</text:p>
          </table:table-cell>
          <table:table-cell office:value-type="string" table:style-name="ce10">
            <text:p>Declaración de Bienes y Actividade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Declaración de Bienes y Actividades por parte de los Miembros de la Corporación</text:p>
          </table:table-cell>
          <table:table-cell office:value-type="string" table:style-name="ce3">
            <text:p>https://galdar.sedelectronica.es/catalog/tw/7b461d69-6d02-4f58-835e-cbc88bf07c43</text:p>
          </table:table-cell>
          <table:table-cell office:value-type="string" table:style-name="ce2">
            <text:p>Participación e iniciativa ciudadana</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Todos los miembros de la Corporación formularán declaración anual sobre cualquier actividad que les proporcione o pueda proporcionar ingresos económicos, asimismo formularán declaración de sus bienes patrimoniales. Tales declaraciones formuladas en formato normalizado, aprobado por el Pleno de la Corporación, serán firmadas por el interesado y por el Secretario, en calidad de Fedatario público municipal.</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Organización y Funcionamiento - Organización de la Entidad</text:p>
          </table:table-cell>
          <table:table-cell office:value-type="string" table:style-name="ce9">
            <text:p>Organismos Dependientes</text:p>
          </table:table-cell>
          <table:table-cell office:value-type="string" table:style-name="ce4">
            <text:p>-</text:p>
          </table:table-cell>
          <table:table-cell office:value-type="string" table:style-name="ce10">
            <text:p>Solicitud de Inscripción, Modificación o Baja ---ANUL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Inscripción, Modificación o Baja --- ANULADO</text:p>
          </table:table-cell>
          <table:table-cell office:value-type="string" table:style-name="ce3">
            <text:p>https://galdar.sedelectronica.es/catalog/tw/d53d3192-59c5-4742-9f14-664148726734</text:p>
          </table:table-cell>
          <table:table-cell office:value-type="string" table:style-name="ce2">
            <text:p>Relaciones entre Administraciones Públ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Organización y Funcionamiento - Protocolo</text:p>
          </table:table-cell>
          <table:table-cell office:value-type="string" table:style-name="ce9">
            <text:p>Celebración Matrimonios Civiles y Uniones de Hecho</text:p>
          </table:table-cell>
          <table:table-cell office:value-type="string" table:style-name="ce2">
            <text:p>1559729</text:p>
          </table:table-cell>
          <table:table-cell office:value-type="string" table:style-name="ce10">
            <text:p>Celebración Matrimonios Civil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para la Celebración de Matrimonio Civil</text:p>
          </table:table-cell>
          <table:table-cell office:value-type="string" table:style-name="ce3">
            <text:p>https://galdar.sedelectronica.es/catalog/tw/fe871c4e-f81e-4357-a5b8-94ef42a9da42</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relativos a la celebración del matrimonio civil, así como la delegación de la competencia del alcalde en un concejal para su celebr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Certificados o Volantes del Padrón de Habitantes</text:p>
          </table:table-cell>
          <table:table-cell office:value-type="string" table:style-name="ce2">
            <text:p>1559659</text:p>
          </table:table-cell>
          <table:table-cell office:value-type="string" table:style-name="ce10">
            <text:p>Certificado o Volante de Empadronamient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ertificado o Volante de Empadronamiento</text:p>
          </table:table-cell>
          <table:table-cell office:value-type="string" table:style-name="ce3">
            <text:p>https://galdar.sedelectronica.es/catalog/tw/1c74bc66-8b69-4f3c-8183-d3591f0504ed</text:p>
          </table:table-cell>
          <table:table-cell office:value-type="string" table:style-name="ce2">
            <text:p>Ciudadanía y Nacionali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Certificados o <text:s/>Volantes de Empadronamient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Certificados o Volantes del Padrón de Habitantes</text:p>
          </table:table-cell>
          <table:table-cell office:value-type="string" table:style-name="ce2">
            <text:p>1559706</text:p>
          </table:table-cell>
          <table:table-cell office:value-type="string" table:style-name="ce10">
            <text:p>Certificado o Volante de Convivenc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ertificado o Volante de Convivencia</text:p>
          </table:table-cell>
          <table:table-cell office:value-type="string" table:style-name="ce3">
            <text:p>https://galdar.sedelectronica.es/catalog/tw/e268d9e6-d835-4922-be8f-a18c9738a331</text:p>
          </table:table-cell>
          <table:table-cell office:value-type="string" table:style-name="ce2">
            <text:p>Ciudadanía y Nacionali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certificados o volantes de convivenc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Certificados o Volantes del Padrón de Habitantes</text:p>
          </table:table-cell>
          <table:table-cell office:value-type="string" table:style-name="ce4">
            <text:p>-</text:p>
          </table:table-cell>
          <table:table-cell office:value-type="string" table:style-name="ce10">
            <text:p>Solicitud de Certificado o Volante de Convivencia (Duplic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Certificado o Volante de Convivencia (Duplicado)</text:p>
          </table:table-cell>
          <table:table-cell office:value-type="string" table:style-name="ce3">
            <text:p>https://galdar.sedelectronica.es/catalog/tw/b71a8be6-b053-45fa-81da-5aa22e9810fa</text:p>
          </table:table-cell>
          <table:table-cell office:value-type="string" table:style-name="ce2">
            <text:p>Ciudadanía y Nacionalidad</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certificados o volantes de convivenc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text:p>
          </table:table-cell>
          <table:table-cell office:value-type="string" table:style-name="ce2">
            <text:p>1559711</text:p>
          </table:table-cell>
          <table:table-cell office:value-type="string" table:style-name="ce10">
            <text:p>Alta o Renovación de la Inscripción en el Padrón Municipal de Habitante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lta o Renovación de la Inscripción en el Padrón Municipal de Habitantes</text:p>
          </table:table-cell>
          <table:table-cell office:value-type="string" table:style-name="ce3">
            <text:p>https://galdar.sedelectronica.es/catalog/tw/d120f65c-c936-4a95-bd50-e7ae970ca149</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solicitudes para la inscripción en el padrón municipal de habitantes por cambio de domicilio o por nacimiento de hijo o hij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text:p>
          </table:table-cell>
          <table:table-cell office:value-type="string" table:style-name="ce2">
            <text:p>2942105</text:p>
          </table:table-cell>
          <table:table-cell office:value-type="string" table:style-name="ce10">
            <text:p>Padrón Municipal de Habitantes (Modificación de Dato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Modificación de los Datos del Padrón Municipal de Habitantes</text:p>
          </table:table-cell>
          <table:table-cell office:value-type="string" table:style-name="ce3">
            <text:p>https://galdar.sedelectronica.es/catalog/tw/d74e17fb-69a1-4ef6-931a-d0381be7ffdc</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modificaciones producidas en los datos del padrón municipal de habitant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text:p>
          </table:table-cell>
          <table:table-cell office:value-type="string" table:style-name="ce2">
            <text:p>2953956</text:p>
          </table:table-cell>
          <table:table-cell office:value-type="string" table:style-name="ce10">
            <text:p>Solicitud de Baja en el Padrón Municipal de Habitantes por Cambio de Residencia de Extranjeros que se trasladan al Extranjer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Baja en el Padrón Municipal de Habitantes por Cambio de Residencia de Extranjeros que se trasladan al Extranjero</text:p>
          </table:table-cell>
          <table:table-cell office:value-type="string" table:style-name="ce3">
            <text:p>https://galdar.sedelectronica.es/catalog/tw/f60c66ec-6337-443d-aa6e-983050992392</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solicitudes para la baja en el padrón municipal de habitantes por cambio de residencia de extranjeros que se trasladan al extranjer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GOBIERNO ABIERTO</text:p>
          </table:table-cell>
          <table:table-cell office:value-type="string" table:style-name="ce2">
            <text:p>Población y Territorio - Padrón de Habitantes</text:p>
          </table:table-cell>
          <table:table-cell office:value-type="string" table:style-name="ce9">
            <text:p>Padrón Municipal de Habitantes</text:p>
          </table:table-cell>
          <table:table-cell office:value-type="string" table:style-name="ce2">
            <text:p>2953967</text:p>
          </table:table-cell>
          <table:table-cell office:value-type="string" table:style-name="ce10">
            <text:p>Padrón Municipal de Habitantes (Baj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stadística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bajas de oficio o a instancia de parte.</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2">
            <text:p>1574156</text:p>
          </table:table-cell>
          <table:table-cell office:value-type="string" table:style-name="ce10">
            <text:p>Registros de Asociaciones y Entidades Ciudadanas (Inscripción, Renovación o Baj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inscripción, renovación, modificación o baja en el registro de Entidades Ciudadanas y en el registro de Asociaciones vecinales.</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GOBIERNO ABIERTO</text:p>
          </table:table-cell>
          <table:table-cell office:value-type="string" table:style-name="ce2">
            <text:p>Población y Territorio - Participación Ciudadana</text:p>
          </table:table-cell>
          <table:table-cell office:value-type="string" table:style-name="ce9">
            <text:p>Registros de Asociaciones y Entidades Ciudadanas</text:p>
          </table:table-cell>
          <table:table-cell office:value-type="string" table:style-name="ce4">
            <text:p>-</text:p>
          </table:table-cell>
          <table:table-cell office:value-type="string" table:style-name="ce10">
            <text:p>Solicitud de Inscripción, Modificación o Baja --- ANUL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Inscripción, Modificación o Baja --ANULADO</text:p>
          </table:table-cell>
          <table:table-cell office:value-type="string" table:style-name="ce3">
            <text:p>https://galdar.sedelectronica.es/catalog/tw/ee3b33d8-ef7a-4f39-abe7-325ec83f3075</text:p>
          </table:table-cell>
          <table:table-cell office:value-type="string" table:style-name="ce2">
            <text:p>Asociaciones Fundaciones y otras Entidade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a solicitud permite tramitar expedientes relativos 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Autoliquidación</text:p>
          </table:table-cell>
          <table:table-cell office:value-type="string" table:style-name="ce2">
            <text:p>1559252</text:p>
          </table:table-cell>
          <table:table-cell office:value-type="string" table:style-name="ce10">
            <text:p>Autoliquid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Autoliquidación</text:p>
          </table:table-cell>
          <table:table-cell office:value-type="string" table:style-name="ce3">
            <text:p>https://galdar.sedelectronica.es/catalog/tw/65228bd7-0692-484e-afd5-4f18d4faa7f5</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ámite permite gestionar la autoliquidación del impuesto o tasa que correspond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Bonificación o Exención Tributaria</text:p>
          </table:table-cell>
          <table:table-cell office:value-type="string" table:style-name="ce2">
            <text:p>1559284</text:p>
          </table:table-cell>
          <table:table-cell office:value-type="string" table:style-name="ce10">
            <text:p>Bonificación o Exención Tributar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Bonificación o Exención de un Tributo</text:p>
          </table:table-cell>
          <table:table-cell office:value-type="string" table:style-name="ce3">
            <text:p>https://galdar.sedelectronica.es/catalog/tw/4f89832a-e472-4c39-bbd4-d519e35946dd</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a la entidad la aplicación de la exención o bonificación que le corresponda en relación a un tributo en concret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Certificado o Informe Tributario</text:p>
          </table:table-cell>
          <table:table-cell office:value-type="string" table:style-name="ce2">
            <text:p>1559283</text:p>
          </table:table-cell>
          <table:table-cell office:value-type="string" table:style-name="ce10">
            <text:p>Solicitud de Certificado o Informe Tributario</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ertificado o Informe Tributario</text:p>
          </table:table-cell>
          <table:table-cell office:value-type="string" table:style-name="ce3">
            <text:p>https://galdar.sedelectronica.es/catalog/tw/8e9712d9-a992-4d8e-a5a2-76e5f11acf12</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ámite permite solicitar certificados o informes de tipología tributaria</text:p>
          </table:table-cell>
          <table:table-cell office:value-type="string" table:style-name="ce2">
            <text:p>Según la normativa aplicable la iniciación de este procedimiento será a instancia de parte, por tanto, para iniciarlo será necesario el impulso previo por parte de un tercero.</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Devolución de Ingresos</text:p>
          </table:table-cell>
          <table:table-cell office:value-type="string" table:style-name="ce2">
            <text:p>1559281</text:p>
          </table:table-cell>
          <table:table-cell office:value-type="string" table:style-name="ce10">
            <text:p>Devolución de Ingresos Indebidos</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Devolución de Ingresos Indebidos</text:p>
          </table:table-cell>
          <table:table-cell office:value-type="string" table:style-name="ce3">
            <text:p>https://galdar.sedelectronica.es/catalog/tw/28338128-8e01-4325-bd5e-a698b12b441e</text:p>
          </table:table-cell>
          <table:table-cell office:value-type="string" table:style-name="ce2">
            <text:p>Impuestos y otros Tribut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procedimiento permite tramitar los expedientes de Devolución de Ingresos Indebid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Devolución de Ingresos</text:p>
          </table:table-cell>
          <table:table-cell office:value-type="string" table:style-name="ce2">
            <text:p>1974793</text:p>
          </table:table-cell>
          <table:table-cell office:value-type="string" table:style-name="ce10">
            <text:p>Devolución de Ingresos Derivada de la Normativa del Tributo (Art. 31 LGT)</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la Devolución de Ingresos Derivada de la Normativa del Tributo (Art. 31 LGT)</text:p>
          </table:table-cell>
          <table:table-cell office:value-type="string" table:style-name="ce3">
            <text:p>https://galdar.sedelectronica.es/catalog/tw/0b5b5d9d-7549-4e4c-949c-16b152ba1b47</text:p>
          </table:table-cell>
          <table:table-cell office:value-type="string" table:style-name="ce2">
            <text:p>Impuestos y otros Tributos</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trámite permite solicitar a la Administración tributaria las cantidades que procedan de acuerdo con lo previsto en la normativa de cada tributo, siendo las mismas las correspondientes a cantidades ingresadas o soportadas debidamente como consecuencia de la aplicación del tribut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Domiciliación de Tributos Periódicos</text:p>
          </table:table-cell>
          <table:table-cell office:value-type="string" table:style-name="ce2">
            <text:p>1559271</text:p>
          </table:table-cell>
          <table:table-cell office:value-type="string" table:style-name="ce10">
            <text:p>Domiciliación de Tributos Periódicos (alta, baja y modificación)</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Domiciliación de Tributos Periódicos (alta, baja y modificación)</text:p>
          </table:table-cell>
          <table:table-cell office:value-type="string" table:style-name="ce3">
            <text:p>https://galdar.sedelectronica.es/catalog/tw/a93cd417-195c-40c5-acf2-9a92b36c8809</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amite permite solicitar el alta , la baja o la modificación de una domiciliación bancaria de un tributo periódico</text:p>
          </table:table-cell>
          <table:table-cell office:value-type="string" table:style-name="ce2">
            <text:p>Según la normativa aplicable la iniciación de este procedimiento será a instancia de parte, por tanto, para iniciarlo será necesario el impulso previo por parte de un tercero.</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Inspección Tributaria</text:p>
          </table:table-cell>
          <table:table-cell office:value-type="string" table:style-name="ce2">
            <text:p>1573781</text:p>
          </table:table-cell>
          <table:table-cell office:value-type="string" table:style-name="ce10">
            <text:p>Inspección tributa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procedimiento permite tramitar los expedientes relacionados con el Plan de Inspección de Tribu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Liquidación</text:p>
          </table:table-cell>
          <table:table-cell office:value-type="string" table:style-name="ce2">
            <text:p>1559254</text:p>
          </table:table-cell>
          <table:table-cell office:value-type="string" table:style-name="ce10">
            <text:p>Liquidación (a Instancia de Parte)</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Liquidación (a Instancia de Parte)</text:p>
          </table:table-cell>
          <table:table-cell office:value-type="string" table:style-name="ce3">
            <text:p>https://galdar.sedelectronica.es/catalog/tw/f1dc66f0-fed7-46bb-997b-73c609457f2b</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ámite permite solicitar la liquidación de cualquier tributo por parte de la administración</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Liquidación</text:p>
          </table:table-cell>
          <table:table-cell office:value-type="string" table:style-name="ce2">
            <text:p>1573754</text:p>
          </table:table-cell>
          <table:table-cell office:value-type="string" table:style-name="ce10">
            <text:p>Liquid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os expedientes de liquidación de impuestos, tasas y precios públicos que determine la legislación <text:s/>y en concreto las ordenanzas fiscales de la entidad.</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Liquidación</text:p>
          </table:table-cell>
          <table:table-cell office:value-type="string" table:style-name="ce2">
            <text:p>2216388</text:p>
          </table:table-cell>
          <table:table-cell office:value-type="string" table:style-name="ce10">
            <text:p>Comunicación/declaración a efectos del impuesto sobre el incremento del valor de los terrenos de naturaleza urbana (Plusvalía).</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Comunicación/declaración a efectos del impuesto sobre el incremento del valor de los terrenos de naturaleza urbana.</text:p>
          </table:table-cell>
          <table:table-cell office:value-type="string" table:style-name="ce3">
            <text:p>https://galdar.sedelectronica.es/catalog/tw/e17212c2-065c-457b-95a9-81647753cd4a</text:p>
          </table:table-cell>
          <table:table-cell office:value-type="string" table:style-name="ce2">
            <text:p>Impuestos y otros Tributos</text:p>
          </table:table-cell>
          <table:table-cell office:value-type="string" table:style-name="ce2">
            <text:p>Sí</text:p>
          </table:table-cell>
          <table:table-cell office:value-type="string" table:style-name="ce2">
            <text:p>De Ingresos</text:p>
          </table:table-cell>
          <table:table-cell office:value-type="string" table:style-name="ce2">
            <text:p>No</text:p>
          </table:table-cell>
          <table:table-cell office:value-type="string" table:style-name="ce2">
            <text:p>Comunicación/declaración a efectos del impuesto</text:p>
            <text:p>sobre el incremento del valor de los terrenos de</text:p>
            <text:p>naturaleza urban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Padrón Fiscal</text:p>
          </table:table-cell>
          <table:table-cell office:value-type="string" table:style-name="ce2">
            <text:p>1559273</text:p>
          </table:table-cell>
          <table:table-cell office:value-type="string" table:style-name="ce10">
            <text:p>Comunicación del Cambio de Datos que figuran en el Padrón Fiscal</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unicación del Cambio de Datos que figuran en el Padrón Fiscal</text:p>
          </table:table-cell>
          <table:table-cell office:value-type="string" table:style-name="ce3">
            <text:p>https://galdar.sedelectronica.es/catalog/tw/e3cc8077-25a4-4297-8e44-fd54adc50c88</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amite permite comunicar a la entidad el cambio de los datos que obran en el padrón fiscal de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Padrón Fiscal</text:p>
          </table:table-cell>
          <table:table-cell office:value-type="string" table:style-name="ce2">
            <text:p>1573778</text:p>
          </table:table-cell>
          <table:table-cell office:value-type="string" table:style-name="ce10">
            <text:p>Alta, Baja y Modificación de Datos de los Padrones Fiscale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os expedientes de alta de vehículos, de inmuebles, actividades económicas, asi como modificar los datos que constan en el respectivo padrón fiscal.</text:p>
            <text:p>Permite a su vez tramitar las domiciliaciones de recibos ( altas , bajas y modificaciones).</text:p>
            <text:p>Los cambios en el domicilio fiscal también podrán tramitarse desde este procedimient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Padrón Fiscal</text:p>
          </table:table-cell>
          <table:table-cell office:value-type="string" table:style-name="ce2">
            <text:p>2768214</text:p>
          </table:table-cell>
          <table:table-cell office:value-type="string" table:style-name="ce10">
            <text:p>Aprobación del Padrón Fisc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la tramitación de expedientes que apruebes el padrón fisc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Revisión en Vía Administrativa de Actos de Naturaleza Tributaria</text:p>
          </table:table-cell>
          <table:table-cell office:value-type="string" table:style-name="ce2">
            <text:p>1559275</text:p>
          </table:table-cell>
          <table:table-cell office:value-type="string" table:style-name="ce10">
            <text:p>Interposición de un Recurso de Reposición de Actos de Naturaleza Tributar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Interposición de un Recurso de Reposición de Actos de Naturaleza Tributaria</text:p>
          </table:table-cell>
          <table:table-cell office:value-type="string" table:style-name="ce3">
            <text:p>https://galdar.sedelectronica.es/catalog/tw/a0ef28ba-fb41-4289-921e-61b4a31b7de2</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Según la normativa aplicable la iniciación de este procedimiento será a instancia de parte, por tanto, para iniciarlo será necesario el impulso previo por parte de un tercero.</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Revisión en Vía Administrativa de Actos de Naturaleza Tributaria</text:p>
          </table:table-cell>
          <table:table-cell office:value-type="string" table:style-name="ce2">
            <text:p>1573779</text:p>
          </table:table-cell>
          <table:table-cell office:value-type="string" table:style-name="ce10">
            <text:p>Revisión en Vía Administrativa de Actos de Naturaleza Tributa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text:s/>de revisión de un acto nulo de pleno derecho, de declaración de lesividad de un acto anulable, de revocación de un acto, de recursos de reposición, de naturaleza <text:s/>tributaria.</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Revisión en Vía Administrativa de Actos de Naturaleza Tributaria</text:p>
          </table:table-cell>
          <table:table-cell office:value-type="string" table:style-name="ce2">
            <text:p>1973944</text:p>
          </table:table-cell>
          <table:table-cell office:value-type="string" table:style-name="ce10">
            <text:p>Declaración de Nulidad de Pleno Derecho de Actos Administrativos de Naturaleza Tributari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Declaración de Nulidad de Pleno Derecho de Actos Administrativos de Naturaleza Tributaria</text:p>
          </table:table-cell>
          <table:table-cell office:value-type="string" table:style-name="ce3">
            <text:p>https://galdar.sedelectronica.es/catalog/tw/c0314398-fd54-4586-91e6-570fbbf6fb1e</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solicitar la Declaración de Nulidad de Pleno Derecho de Actos Administrativos de Naturaleza Tributaria, <text:s/>así como de las resoluciones de los órganos económico-administrativos, que hayan puesto fin a la vía administrativa o que no hayan sido recurridos en plazo, en los supuestos regulados en el artículo 217.1 de la Ley General Tributaria.</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10">
          <table:table-cell office:value-type="string" table:style-name="ce2">
            <text:p>HACIENDA PÚBLICA</text:p>
          </table:table-cell>
          <table:table-cell office:value-type="string" table:style-name="ce2">
            <text:p>Gestión fiscal y tributaria - Gestión tributaria</text:p>
          </table:table-cell>
          <table:table-cell office:value-type="string" table:style-name="ce9">
            <text:p>Sancionador Tributario</text:p>
          </table:table-cell>
          <table:table-cell office:value-type="string" table:style-name="ce2">
            <text:p>1573780</text:p>
          </table:table-cell>
          <table:table-cell office:value-type="string" table:style-name="ce10">
            <text:p>Sancionador Tributar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os expedientes sancionadores tributarios , entre otros:</text:p>
            <text:p>- <text:s/>aquellos sancionadores por resistencia, obstrucción, excusa o negativa a las actuaciones de la Administración Tributaria,<text:s/></text:p>
            <text:p>- <text:s/>expedientes sancionadores referentes al Impuesto Sobre el Incremento del Valor de los Terrenos de Naturaleza Urbana,<text:s/></text:p>
            <text:p>- <text:s/>sancionadores por ocultación de datos por Empresas Explotadoras de Servicios de Suministros</text:p>
            <text:p>- <text:s/>por incumplimiento de la obligación de comunicar el cambio de domicil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Inspección y sanción tributaria</text:p>
          </table:table-cell>
          <table:table-cell office:value-type="string" table:style-name="ce9">
            <text:p>Aprobación o Modificación de Ordenanza Fiscal Reguladora</text:p>
          </table:table-cell>
          <table:table-cell office:value-type="string" table:style-name="ce2">
            <text:p>1573757</text:p>
          </table:table-cell>
          <table:table-cell office:value-type="string" table:style-name="ce10">
            <text:p>Imposición y Ordenación de Tribu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aprobación, modificación o derogación de <text:s/>ordenanzas fiscales. Sirven para tramitar tanto los expedientes de ordenación de los impuestos de naturaleza potestativa como aquellos de imposición obligatoria ( IBI, IAE, IVTM). También permite tramitar los expedientes de imposición y ordenación de contribuciones especiales, tasas <text:s/>y precios públic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Gestión fiscal y tributaria - Inspección y sanción tributaria</text:p>
          </table:table-cell>
          <table:table-cell office:value-type="string" table:style-name="ce9">
            <text:p>Callejero Fiscal</text:p>
          </table:table-cell>
          <table:table-cell office:value-type="string" table:style-name="ce2">
            <text:p>1573755</text:p>
          </table:table-cell>
          <table:table-cell office:value-type="string" table:style-name="ce10">
            <text:p>Aprobación o Modificación del Callejero Fisc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l expediente de aprobación o modificación de la escala de coeficientes que pondere la situación física del local dentro de cada término municipal, atendiendo a la categoría de la calle en que radique, a efectos fiscal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Calendario Fiscal</text:p>
          </table:table-cell>
          <table:table-cell office:value-type="string" table:style-name="ce2">
            <text:p>1573772</text:p>
          </table:table-cell>
          <table:table-cell office:value-type="string" table:style-name="ce10">
            <text:p>Aprobación del Calendario Fiscal</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el expediente de aprobación del calendario fiscal. <text:s/>El establecimiento de los períodos de cobro de los tributos, suponen una manifestación de los principios de autonomía y <text:s/>auto organización de las entidades locales, y que corresponde ejercer al titular de estos ingres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Colaboración y Delegación de la Gestión Recaudatoria</text:p>
          </table:table-cell>
          <table:table-cell office:value-type="string" table:style-name="ce2">
            <text:p>1573793</text:p>
          </table:table-cell>
          <table:table-cell office:value-type="string" table:style-name="ce10">
            <text:p>Colaboración y Delegación de la Gestión Recaudato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delegación de competencias en Materia de Gestión, Liquidación, Inspección y Recaudación Tributaria, revocación de la delegación de estas competencias, autorización a las entidades financieras para la colaboración en la gestión recaudadori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Deudas</text:p>
          </table:table-cell>
          <table:table-cell office:value-type="string" table:style-name="ce2">
            <text:p>2214735</text:p>
          </table:table-cell>
          <table:table-cell office:value-type="string" table:style-name="ce10">
            <text:p>Solicitud de aplazamiento o fraccionamiento de pag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aplazamiento o fraccionamiento de pago</text:p>
          </table:table-cell>
          <table:table-cell office:value-type="string" table:style-name="ce3">
            <text:p>https://galdar.sedelectronica.es/catalog/tw/e5b33213-3db7-4856-ac36-36e4548f36f5</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as solicitudes de aplazamiento o fraccionamiento de obligaciones de naturaleza pública o tributaria. Serán aplazables o fraccionables todas las deudas tributarias y demás de naturaleza pública cuya titularidad corresponda a la Hacienda pública, salvo las excepciones previstas en las ley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Deudas</text:p>
          </table:table-cell>
          <table:table-cell office:value-type="string" table:style-name="ce2">
            <text:p>2707039</text:p>
          </table:table-cell>
          <table:table-cell office:value-type="string" table:style-name="ce10">
            <text:p>Compensación de Deudas Tributari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mpensación de Deudas Tributarias</text:p>
          </table:table-cell>
          <table:table-cell office:value-type="string" table:style-name="ce3">
            <text:p>https://galdar.sedelectronica.es/catalog/tw/f7a523be-6085-41da-a981-48452bab781e</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Las deudas tributarias de un obligado tributario, tanto en periodo voluntario como ejecutivo, podrán extinguirse total o parcialmente por compensación con créditos reconocidos por acto administrativo a favor del mismo obligado. La compensación puede acordarse de oficio o a instancia del obligado tributario.</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Deudas</text:p>
          </table:table-cell>
          <table:table-cell office:value-type="string" table:style-name="ce2">
            <text:p>2707041</text:p>
          </table:table-cell>
          <table:table-cell office:value-type="string" table:style-name="ce10">
            <text:p>Extinción de la Deuda por Insolvenc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necesarios para extinguir las deudas que no hayan podido ser cobradas por la entidad debido a la insolvencia del deudor, ya sea debido a la baja provisional del crédito por insolvencia o a la adhesión a un convenio en un procedimiento concurs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Embargo</text:p>
          </table:table-cell>
          <table:table-cell office:value-type="string" table:style-name="ce2">
            <text:p>1573799</text:p>
          </table:table-cell>
          <table:table-cell office:value-type="string" table:style-name="ce10">
            <text:p>Embarg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embargos de bienes muebles o inmuebles en vía de apremio, los expedientes de embargo de créditos realizables a corto plazo en vía de apremio, embargos de cuenta bancaria,de sueldos,salarios y pensiones; así como los expedientes de anotaciones y cancelación de anotaciones por embargo. Y las enajenaciones que se deriven de los bienes embargad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Recaudación en Vía de Apremio</text:p>
          </table:table-cell>
          <table:table-cell office:value-type="string" table:style-name="ce2">
            <text:p>1573802</text:p>
          </table:table-cell>
          <table:table-cell office:value-type="string" table:style-name="ce10">
            <text:p>Recaudación en vía de Apremi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recaudación en vía de aprem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Control y Fiscalización</text:p>
          </table:table-cell>
          <table:table-cell office:value-type="string" table:style-name="ce9">
            <text:p>Intervención y Control Interno</text:p>
          </table:table-cell>
          <table:table-cell office:value-type="string" table:style-name="ce2">
            <text:p>1573762</text:p>
          </table:table-cell>
          <table:table-cell office:value-type="string" table:style-name="ce10">
            <text:p>Organización y Disposiciones Comunes de Control Intern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relativos a la aprobación del régimen de control limitado, de la aprobación de la fiscalización de derechos e ingresos mediante toma de razón y control posterior, de aprobación de fiscalización limitada previa de gastos. También permite tramitar el expediente de aprobación del régimen de control intern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Régimen Presupuestario - Control y Fiscalización</text:p>
          </table:table-cell>
          <table:table-cell office:value-type="string" table:style-name="ce9">
            <text:p>Intervención y Control Interno</text:p>
          </table:table-cell>
          <table:table-cell office:value-type="string" table:style-name="ce2">
            <text:p>2541241</text:p>
          </table:table-cell>
          <table:table-cell office:value-type="string" table:style-name="ce10">
            <text:p>Reintegro por Alcance</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que se incoan desde Intervención a raiz de una serie de hechos y circunstancias que evidencian la posible existencia de un saldo deudor no justificado en las arcas públicas, existiendo indicios suficientes para considerar el posible supuesto de responsabilidad contabl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HACIENDA PÚBLICA</text:p>
          </table:table-cell>
          <table:table-cell office:value-type="string" table:style-name="ce2">
            <text:p>Régimen Presupuestario - Control y Fiscalización</text:p>
          </table:table-cell>
          <table:table-cell office:value-type="string" table:style-name="ce9">
            <text:p>Intervención y Control Interno</text:p>
          </table:table-cell>
          <table:table-cell office:value-type="string" table:style-name="ce2">
            <text:p>2702043</text:p>
          </table:table-cell>
          <table:table-cell office:value-type="string" table:style-name="ce10">
            <text:p>Omisión de la Función Interventor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procedimientos consecuencia de la aplicación del Artículo 28 del Real Decreto 424/2017, de 28 de abril, por el que se regula el régimen jurídico del control interno en las entidades del Sector Público Local, que dispone que en los supuestos en los que la función interventora fuera preceptiva y se hubiese omitido, no se podrá reconocer la obligación, ni tramitar el pago, ni intervenir favorablemente estas actuaciones hasta que se conozca y resuelva dicha omisión.</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Régimen Presupuestario - Financiación</text:p>
          </table:table-cell>
          <table:table-cell office:value-type="string" table:style-name="ce9">
            <text:p>Operaciones de Crédito y Financiación</text:p>
          </table:table-cell>
          <table:table-cell office:value-type="string" table:style-name="ce2">
            <text:p>1573759</text:p>
          </table:table-cell>
          <table:table-cell office:value-type="string" table:style-name="ce10">
            <text:p>Operaciones de Crédi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concertación de <text:s/>operaciones de crédito a corto plazo, préstamos a largo plazo, cancelación de una cuenta de crédito, amortizacion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Régimen Presupuestario - Financiación</text:p>
          </table:table-cell>
          <table:table-cell office:value-type="string" table:style-name="ce9">
            <text:p>Operaciones de Crédito y Financiación</text:p>
          </table:table-cell>
          <table:table-cell office:value-type="string" table:style-name="ce2">
            <text:p>2636925</text:p>
          </table:table-cell>
          <table:table-cell office:value-type="string" table:style-name="ce10">
            <text:p>Otros Procedimientos de Financiación</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refinanciación, contratos de confirming, de factoring, expedientes de financiación de organismos públicos, susutitución de operaciones de crédito preexistente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Anticipo de Caja Fija</text:p>
          </table:table-cell>
          <table:table-cell office:value-type="string" table:style-name="ce2">
            <text:p>1573751</text:p>
          </table:table-cell>
          <table:table-cell office:value-type="string" table:style-name="ce10">
            <text:p>Anticipo de Caja Fij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text:s/>anticipos de caja fija con el fin de atender gastos corrientes de carácter periódico o repetitivo, tales como dietas, gastos de locomoción, material de oficina no inventariable, conservación y otros de similares característic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Autorización de Pagos a Justificar</text:p>
          </table:table-cell>
          <table:table-cell office:value-type="string" table:style-name="ce2">
            <text:p>1573749</text:p>
          </table:table-cell>
          <table:table-cell office:value-type="string" table:style-name="ce10">
            <text:p>Autorización de Pagos a Justificar</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para atender gastos presupuestarios, cuando los documentos justificativos de los mismos no se puedan acompañar en el momento de expedir las correspondientes órdenes de pago. Son provisiones de fondos de carácter presupuestario y no permanente para atender gastos concretos y tienen carácter excepcional. Se pondrá tramitar en este procedimiento también la aprobación de la cuenta justificativ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10">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Autorización de Pagos a Justificar</text:p>
          </table:table-cell>
          <table:table-cell office:value-type="string" table:style-name="ce2">
            <text:p>3131986</text:p>
          </table:table-cell>
          <table:table-cell office:value-type="string" table:style-name="ce10">
            <text:p>Tramitación de Pagos Suplidos</text:p>
          </table:table-cell>
          <table:table-cell office:value-type="string" table:style-name="ce2">
            <text:p>De oficio</text:p>
          </table:table-cell>
          <table:table-cell office:value-type="string" table:style-name="ce2">
            <text:p>Sí</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Un pago suplido se refiere a un desembolso anticipado realizado por un funcionario público para cubrir gastos relacionados con el ejercicio de sus funciones. Este pago se realiza con fondos públicos y debe estar debidamente justificado mediante la presentación de la documentación correspondiente. Permite tramitar los expedientes para atender gastos presupuestarios, cuando los documentos justificativos de los mismos no se puedan acompañar en el momento de expedir las correspondientes órdenes de pago. Son provisiones de fondos de carácter presupuestario y no permanente para atender gastos concretos y tienen carácter excepcional. Se pondrá tramitar en este procedimiento también la aprobación de la cuenta justificativ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Cierre y Liquidación del Presupuesto</text:p>
          </table:table-cell>
          <table:table-cell office:value-type="string" table:style-name="ce2">
            <text:p>1573720</text:p>
          </table:table-cell>
          <table:table-cell office:value-type="string" table:style-name="ce10">
            <text:p>Cierre y Liquidación del Presupues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aprobación de la cuenta general , así como los de aprobación de la liquidación del presupuesto e incluso el expediente de rectificación del Acta de Arque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Declaración de Crédito no Disponible</text:p>
          </table:table-cell>
          <table:table-cell office:value-type="string" table:style-name="ce2">
            <text:p>1573734</text:p>
          </table:table-cell>
          <table:table-cell office:value-type="string" table:style-name="ce10">
            <text:p>Declaración de Crédito no Disponible</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para determinar que son créditos no disponibles, entendidos como aquellos que derivan del acto mediante el que se inmoviliza la totalidad o parte del saldo de crédito de una aplicación presupuestaria, declarándolo susceptible de no utilización. En cualquier caso, las propias bases de ejecución del Presupuesto podrán señalar las situaciones de no disponibilidad de los crédit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Elaboración y Aprobación del Presupuesto</text:p>
          </table:table-cell>
          <table:table-cell office:value-type="string" table:style-name="ce2">
            <text:p>1573722</text:p>
          </table:table-cell>
          <table:table-cell office:value-type="string" table:style-name="ce10">
            <text:p>Elaboración y Aprobación del Presupues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as líneas fundamentales del presupuesto así como el expediente de aprobación del presupues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Información Económico-Financiera</text:p>
          </table:table-cell>
          <table:table-cell office:value-type="string" table:style-name="ce2">
            <text:p>1573741</text:p>
          </table:table-cell>
          <table:table-cell office:value-type="string" table:style-name="ce10">
            <text:p>Información Económico-Financier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llevar a cabo el suministro de información económico-financiera, emisión de informes que es preciso aprobar o incluso llegar a dar cuenta a otras administraciones. Informes de estabilidad, ejecución trimestral,..</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Modificaciones Presupuestarias</text:p>
          </table:table-cell>
          <table:table-cell office:value-type="string" table:style-name="ce2">
            <text:p>1573745</text:p>
          </table:table-cell>
          <table:table-cell office:value-type="string" table:style-name="ce10">
            <text:p>Modificación de Crédi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de modificación de créditos por ampliación, por créditos extraordinarios, incorporación de remanentes, bajas por anulación, suplementos, transferencias de crédito, por generación de crédi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Modificaciones Presupuestarias</text:p>
          </table:table-cell>
          <table:table-cell office:value-type="string" table:style-name="ce2">
            <text:p>3236466</text:p>
          </table:table-cell>
          <table:table-cell office:value-type="string" table:style-name="ce10">
            <text:p>Generación de Crédito</text:p>
          </table:table-cell>
          <table:table-cell office:value-type="string" table:style-name="ce2">
            <text:p>De oficio</text:p>
          </table:table-cell>
          <table:table-cell office:value-type="string" table:style-name="ce2">
            <text:p>Sí</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xpedientes por generación de crédi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Otras Operaciones de Presupuestos Cerrados</text:p>
          </table:table-cell>
          <table:table-cell office:value-type="string" table:style-name="ce2">
            <text:p>1573738</text:p>
          </table:table-cell>
          <table:table-cell office:value-type="string" table:style-name="ce10">
            <text:p>Otras Operaciones de Presupuestos Cerrad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prescripción de obligaciones y órdenes de pago, expedientes de modificación del saldo inicial de obligaciones o derechos reconocidos en ejercicios anteriores, de depuración de saldos no presupuestarios, expedientes de prescripción de deudas de naturaleza públic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Planificación Presupuestaria</text:p>
          </table:table-cell>
          <table:table-cell office:value-type="string" table:style-name="ce2">
            <text:p>1573743</text:p>
          </table:table-cell>
          <table:table-cell office:value-type="string" table:style-name="ce10">
            <text:p>Planificación Presupuestari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expedientes de aprobación del plan presupuestario a medio plazo, de autorización de gasto plurianual, aprobación del plan económico financiero,aprobación del plan de ajuste, modifiacción de las bases de ejecución del presupues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Prórroga del Presupuesto</text:p>
          </table:table-cell>
          <table:table-cell office:value-type="string" table:style-name="ce2">
            <text:p>1573721</text:p>
          </table:table-cell>
          <table:table-cell office:value-type="string" table:style-name="ce10">
            <text:p>Prórroga del Presupues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el expediente de prórroga del presupuesto de ejercicio anterior, así como los ajustes al alza.</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Reconocimiento Extrajudicial de Créditos</text:p>
          </table:table-cell>
          <table:table-cell office:value-type="string" table:style-name="ce2">
            <text:p>1573744</text:p>
          </table:table-cell>
          <table:table-cell office:value-type="string" table:style-name="ce10">
            <text:p>Reconocimiento Extrajudicial de Crédit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de reconocimiento de obligaciones correspondientes a ejercicios anteriores que, por cualquier causa, no lo hubieren sido en aquel al que correspondían, mediante el reconocimiento extrajudicial de créditos, por el que se asignan de forma puntual y específica las obligaciones procedentes de ejercicios anteriores al presupuesto vigente.</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Reintegro de Pago</text:p>
          </table:table-cell>
          <table:table-cell office:value-type="string" table:style-name="ce2">
            <text:p>1573746</text:p>
          </table:table-cell>
          <table:table-cell office:value-type="string" table:style-name="ce10">
            <text:p>Reintegro de Pag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Impuestos y otros Tributos</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os expedientes de reintegro de pagos que se han producido por un error material. Consiste en la obligación de un tercero que ha recibido el pago indebidamente de hacer efectivo el ingreso de la cantidad que se le abonó por error</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Tesorería</text:p>
          </table:table-cell>
          <table:table-cell office:value-type="string" table:style-name="ce9">
            <text:p>Actas de Arqueo</text:p>
          </table:table-cell>
          <table:table-cell office:value-type="string" table:style-name="ce2">
            <text:p>1573822</text:p>
          </table:table-cell>
          <table:table-cell office:value-type="string" table:style-name="ce10">
            <text:p>Emisión de Actas de Arque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emitir el acta de arqueo, definida como el análisis de los fondos existentes, la comprobación de los libros de contabilidad de la Intervención con los de la Tesorería y los <text:s/>justificantes de las existencias en metálico y/o en valores depositadas en la Caja Municipal y/o Entidades bancari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Tesorería</text:p>
          </table:table-cell>
          <table:table-cell office:value-type="string" table:style-name="ce9">
            <text:p>Emisión de Certificado de Deuda a Tercero</text:p>
          </table:table-cell>
          <table:table-cell office:value-type="string" table:style-name="ce2">
            <text:p>1559294</text:p>
          </table:table-cell>
          <table:table-cell office:value-type="string" table:style-name="ce10">
            <text:p>Solicitud de Certificado de Deuda a mi Favor</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Certificado de Deuda a mi Favor</text:p>
          </table:table-cell>
          <table:table-cell office:value-type="string" table:style-name="ce3">
            <text:p>https://galdar.sedelectronica.es/catalog/tw/f6d7d008-0ad3-4bfa-be5b-0f3302d888dc</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Este trámite permite presentar solicitudes de emisión de certificados de deuda de la entidad <text:s/>a favor de tercero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4">
          <table:table-cell office:value-type="string" table:style-name="ce2">
            <text:p>HACIENDA PÚBLICA</text:p>
          </table:table-cell>
          <table:table-cell office:value-type="string" table:style-name="ce2">
            <text:p>Tesorería</text:p>
          </table:table-cell>
          <table:table-cell office:value-type="string" table:style-name="ce9">
            <text:p>Garantías y Avales</text:p>
          </table:table-cell>
          <table:table-cell office:value-type="string" table:style-name="ce2">
            <text:p>1559297</text:p>
          </table:table-cell>
          <table:table-cell office:value-type="string" table:style-name="ce10">
            <text:p>Devolución de Garantía</text:p>
          </table:table-cell>
          <table:table-cell office:value-type="string" table:style-name="ce2">
            <text:p>De oficio</text:p>
          </table:table-cell>
          <table:table-cell office:value-type="string" table:style-name="ce2">
            <text:p>No</text:p>
          </table:table-cell>
          <table:table-cell office:value-type="string" table:style-name="ce2">
            <text:p>Sí</text:p>
          </table:table-cell>
          <table:table-cell office:value-type="string" table:style-name="ce2">
            <text:p>Solicitud de Devolución de Garantía</text:p>
          </table:table-cell>
          <table:table-cell office:value-type="string" table:style-name="ce3">
            <text:p>https://galdar.sedelectronica.es/catalog/tw/8f8a80e9-6a03-4b2b-a21d-4191ab1bf51e</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procedimiento permite tramitar las solicitudes que se presenten en relación a las devoluciones de garantías <text:s/>previamente constituidas a favor de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3">
          <table:table-cell office:value-type="string" table:style-name="ce2">
            <text:p>HACIENDA PÚBLICA</text:p>
          </table:table-cell>
          <table:table-cell office:value-type="string" table:style-name="ce2">
            <text:p>Tesorería</text:p>
          </table:table-cell>
          <table:table-cell office:value-type="string" table:style-name="ce9">
            <text:p>Garantías y Avales</text:p>
          </table:table-cell>
          <table:table-cell office:value-type="string" table:style-name="ce2">
            <text:p>2578601</text:p>
          </table:table-cell>
          <table:table-cell office:value-type="string" table:style-name="ce10">
            <text:p>Ejecución de Garantí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relativos a la ejecución de la garantía formalizada por incumplimiento de las obligaciones que previamente han sido contraidas con esta Entidad, sean obligaciones de caracter urbanístico, contractual, tributari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HACIENDA PÚBLICA</text:p>
          </table:table-cell>
          <table:table-cell office:value-type="string" table:style-name="ce2">
            <text:p>Tesorería</text:p>
          </table:table-cell>
          <table:table-cell office:value-type="string" table:style-name="ce9">
            <text:p>Garantías y Avales</text:p>
          </table:table-cell>
          <table:table-cell office:value-type="string" table:style-name="ce2">
            <text:p>2578602</text:p>
          </table:table-cell>
          <table:table-cell office:value-type="string" table:style-name="ce10">
            <text:p>Constitución de Garantía</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Constitución de Garantía</text:p>
          </table:table-cell>
          <table:table-cell office:value-type="string" table:style-name="ce3">
            <text:p>https://galdar.sedelectronica.es/catalog/tw/8e285144-5df7-411a-8649-de1cca8e4fbd</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Este trámite permite presentar la documentación necesaria para constituir una garantía a favor de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4">
          <table:table-cell office:value-type="string" table:style-name="ce2">
            <text:p>HACIENDA PÚBLICA</text:p>
          </table:table-cell>
          <table:table-cell office:value-type="string" table:style-name="ce2">
            <text:p>Tesorería</text:p>
          </table:table-cell>
          <table:table-cell office:value-type="string" table:style-name="ce9">
            <text:p>Garantías y Avales</text:p>
          </table:table-cell>
          <table:table-cell office:value-type="string" table:style-name="ce2">
            <text:p>2971525</text:p>
          </table:table-cell>
          <table:table-cell office:value-type="string" table:style-name="ce10">
            <text:p>Devolución de Garantía (A instancia de parte)</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Solicitud de Devolución de Garantía</text:p>
          </table:table-cell>
          <table:table-cell office:value-type="string" table:style-name="ce3">
            <text:p>https://galdar.sedelectronica.es/catalog/tw/0c719821-42d2-4abb-b4dc-cff2d8e898c5</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Este procedimiento permite tramitar las solicitudes que se presenten en relación a las devoluciones de garantías <text:s/>previamente constituidas a favor de la entidad</text:p>
          </table:table-cell>
          <table:table-cell office:value-type="string" table:style-name="ce2">
            <text:p>Según la normativa aplicable la iniciación de este procedimiento podrá ser tanto de oficio como a instancia de parte.</text:p>
          </table:table-cell>
          <table:table-cell table:number-columns-repeated="16368"/>
        </table:table-row>
        <table:table-row table:style-name="ro5">
          <table:table-cell office:value-type="string" table:style-name="ce2">
            <text:p>HACIENDA PÚBLICA</text:p>
          </table:table-cell>
          <table:table-cell office:value-type="string" table:style-name="ce2">
            <text:p>Tesorería</text:p>
          </table:table-cell>
          <table:table-cell office:value-type="string" table:style-name="ce9">
            <text:p>Gestión de Tesorería</text:p>
          </table:table-cell>
          <table:table-cell office:value-type="string" table:style-name="ce2">
            <text:p>1573789</text:p>
          </table:table-cell>
          <table:table-cell office:value-type="string" table:style-name="ce10">
            <text:p>Plan de Tesorería</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a aprobación del plan de Tesorería del que deben disponer las Administraciones, que incluirá, al menos, información relativa a la previsión de pago a proveedores de forma que se garantice el cumplimiento del plazo máximo que fija la normativa sobre morosidad, y velarán por la adecuación de su ritmo de asunción de compromisos de gasto a la ejecución del plan de tesorería. Del mismo modo permite también tramitar los Planes de disposición de fond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HACIENDA PÚBLICA</text:p>
          </table:table-cell>
          <table:table-cell office:value-type="string" table:style-name="ce2">
            <text:p>Tesorería</text:p>
          </table:table-cell>
          <table:table-cell office:value-type="string" table:style-name="ce9">
            <text:p>Gestión de Tesorería</text:p>
          </table:table-cell>
          <table:table-cell office:value-type="string" table:style-name="ce2">
            <text:p>2310579</text:p>
          </table:table-cell>
          <table:table-cell office:value-type="string" table:style-name="ce10">
            <text:p>Alta/Modificación de Terceros Acreedores</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Alta/Modificación de Terceros Acreedores</text:p>
          </table:table-cell>
          <table:table-cell office:value-type="string" table:style-name="ce3">
            <text:p>https://galdar.sedelectronica.es/catalog/tw/b83a655d-d530-42ef-8fbc-6489618d5237</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Alta o Modificación de los datos fiscales y bancarios de Terceros Acreedores</text:p>
          </table:table-cell>
          <table:table-cell office:value-type="string" table:style-name="ce2">
            <text:p>Los acreedores pueden optar por presentar la comunicación de sus datos bancarios y personales identificativos para el "alta/modificación" en la base de datos de Terceros Acreedores, a efectos de la percepción de pagos de la tesorería municipal.</text:p>
            <text:p>El alta telemática será tramitada por la tesorería municipal y podrán efectuarla las "Personas Físicas/Jurídicas" interesadas que actúen en nombre propio y que dispongan de "Certificado Digital".</text:p>
          </table:table-cell>
          <table:table-cell table:number-columns-repeated="16368"/>
        </table:table-row>
        <table:table-row table:style-name="ro3">
          <table:table-cell office:value-type="string" table:style-name="ce2">
            <text:p>HACIENDA PÚBLICA</text:p>
          </table:table-cell>
          <table:table-cell office:value-type="string" table:style-name="ce2">
            <text:p>Tesorería</text:p>
          </table:table-cell>
          <table:table-cell office:value-type="string" table:style-name="ce9">
            <text:p>Operaciones Bancarias</text:p>
          </table:table-cell>
          <table:table-cell office:value-type="string" table:style-name="ce2">
            <text:p>1573820</text:p>
          </table:table-cell>
          <table:table-cell office:value-type="string" table:style-name="ce10">
            <text:p>Operaciones Bancaria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los expedientes y trámites derivados de las gestiones administrativas con los bancos, como creaciones de cuentas, cambios de titulares, movimientos entre cuentas, ingresos y anulaciones en banco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4">
          <table:table-cell office:value-type="string" table:style-name="ce2">
            <text:p>HACIENDA PÚBLICA</text:p>
          </table:table-cell>
          <table:table-cell office:value-type="string" table:style-name="ce2">
            <text:p>Tesorería</text:p>
          </table:table-cell>
          <table:table-cell office:value-type="string" table:style-name="ce9">
            <text:p>Pagos</text:p>
          </table:table-cell>
          <table:table-cell office:value-type="string" table:style-name="ce2">
            <text:p>2238257</text:p>
          </table:table-cell>
          <table:table-cell office:value-type="string" table:style-name="ce10">
            <text:p>Pag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Gastos</text:p>
          </table:table-cell>
          <table:table-cell office:value-type="string" table:style-name="ce2">
            <text:p>No</text:p>
          </table:table-cell>
          <table:table-cell office:value-type="string" table:style-name="ce2">
            <text:p>Permite tramitar los expedientes relativos a los ordenamientos de pagos y al pago material de los mismos, correspondientes a las Fases P y R.</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3">
          <table:table-cell office:value-type="string" table:style-name="ce2">
            <text:p>HACIENDA PÚBLICA</text:p>
          </table:table-cell>
          <table:table-cell office:value-type="string" table:style-name="ce2">
            <text:p>Tesorería</text:p>
          </table:table-cell>
          <table:table-cell office:value-type="string" table:style-name="ce9">
            <text:p>Relaciones de Cobros e Ingresos</text:p>
          </table:table-cell>
          <table:table-cell office:value-type="string" table:style-name="ce2">
            <text:p>1983136</text:p>
          </table:table-cell>
          <table:table-cell office:value-type="string" table:style-name="ce10">
            <text:p>Relaciones de Cobros e Ingresos</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Economía Comercio y Patrimonio del Estado</text:p>
          </table:table-cell>
          <table:table-cell office:value-type="string" table:style-name="ce2">
            <text:p>No</text:p>
          </table:table-cell>
          <table:table-cell office:value-type="string" table:style-name="ce2">
            <text:p>De Ingresos</text:p>
          </table:table-cell>
          <table:table-cell office:value-type="string" table:style-name="ce2">
            <text:p>No</text:p>
          </table:table-cell>
          <table:table-cell office:value-type="string" table:style-name="ce2">
            <text:p>Permite tramitar los documentos relativos a las relaciones de ingresos o cobros, que no son propiamente liquidaciones o facturas, tales como los ingresos por la Participación en los Tributos del Estado, o los recibos por la venta de bienes o servicios en los que no es necesario la emisión de facturas.</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2">
          <table:table-cell office:value-type="string" table:style-name="ce2">
            <text:p>HACIENDA PÚBLICA</text:p>
          </table:table-cell>
          <table:table-cell office:value-type="string" table:style-name="ce2">
            <text:p>Gestión fiscal y tributaria - Recaudación tributaria</text:p>
          </table:table-cell>
          <table:table-cell office:value-type="string" table:style-name="ce9">
            <text:p>Deudas</text:p>
          </table:table-cell>
          <table:table-cell office:value-type="string" table:style-name="ce2">
            <text:p>1559269</text:p>
          </table:table-cell>
          <table:table-cell office:value-type="string" table:style-name="ce10">
            <text:p>Aplazamiento o Fraccionamiento de Obligaciones Tributarias</text:p>
          </table:table-cell>
          <table:table-cell office:value-type="string" table:style-name="ce2">
            <text:p>A instancia de parte</text:p>
          </table:table-cell>
          <table:table-cell office:value-type="string" table:style-name="ce2">
            <text:p>No</text:p>
          </table:table-cell>
          <table:table-cell office:value-type="string" table:style-name="ce2">
            <text:p>Sí</text:p>
          </table:table-cell>
          <table:table-cell office:value-type="string" table:style-name="ce2">
            <text:p>Solicitud de Aplazamiento o Fraccionamiento de Obligaciones Tributarias</text:p>
          </table:table-cell>
          <table:table-cell office:value-type="string" table:style-name="ce3">
            <text:p>https://galdar.sedelectronica.es/catalog/tw/1fb37055-447d-48b6-8ea6-a670f5a9629b</text:p>
          </table:table-cell>
          <table:table-cell office:value-type="string" table:style-name="ce2">
            <text:p>Impuestos y otros Tributos</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os expedientes de aplazamiento o fraccionamiento de obligaciones de naturaleza pública o tributaria. Serán aplazables o fraccionables todas las deudas tributarias y demás de naturaleza pública cuya titularidad corresponda a la Hacienda pública, salvo las excepciones previstas en las leyes.</text:p>
          </table:table-cell>
          <table:table-cell office:value-type="string" table:style-name="ce2">
            <text:p>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table-cell table:number-columns-repeated="16368"/>
        </table:table-row>
        <table:table-row table:style-name="ro2">
          <table:table-cell office:value-type="string" table:style-name="ce2">
            <text:p>HACIENDA PÚBLICA</text:p>
          </table:table-cell>
          <table:table-cell office:value-type="string" table:style-name="ce2">
            <text:p>Régimen Presupuestario - Régimen Presupuestario</text:p>
          </table:table-cell>
          <table:table-cell office:value-type="string" table:style-name="ce9">
            <text:p>Propuesta de Gasto</text:p>
          </table:table-cell>
          <table:table-cell office:value-type="string" table:style-name="ce2">
            <text:p>1573719</text:p>
          </table:table-cell>
          <table:table-cell office:value-type="string" table:style-name="ce10">
            <text:p>Propuesta de Gasto</text:p>
          </table:table-cell>
          <table:table-cell office:value-type="string" table:style-name="ce2">
            <text:p>De oficio</text:p>
          </table:table-cell>
          <table:table-cell office:value-type="string" table:style-name="ce2">
            <text:p>No</text:p>
          </table:table-cell>
          <table:table-cell office:value-type="string" table:style-name="ce2">
            <text:p>No</text:p>
          </table:table-cell>
          <table:table-cell office:value-type="string" table:style-name="ce4">
            <text:p>-</text:p>
          </table:table-cell>
          <table:table-cell office:value-type="string" table:style-name="ce5">
            <text:p>-</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Permite tramitar la justificación de la necesidad de un gasto</text:p>
          </table:table-cell>
          <table:table-cell office:value-type="string" table:style-name="ce2">
            <text:p>Según la normativa aplicable la iniciación de este procedimiento será de oficio, por tanto, el mismo se iniciará por el órgano competente.</text:p>
          </table:table-cell>
          <table:table-cell table:number-columns-repeated="16368"/>
        </table:table-row>
        <table:table-row table:style-name="ro5">
          <table:table-cell office:value-type="string" table:style-name="ce2">
            <text:p>HACIENDA PÚBLICA</text:p>
          </table:table-cell>
          <table:table-cell office:value-type="string" table:style-name="ce2">
            <text:p>Tesorería</text:p>
          </table:table-cell>
          <table:table-cell office:value-type="string" table:style-name="ce9">
            <text:p>Gestión de Tesorería</text:p>
          </table:table-cell>
          <table:table-cell office:value-type="string" table:style-name="ce4">
            <text:p>-</text:p>
          </table:table-cell>
          <table:table-cell office:value-type="string" table:style-name="ce10">
            <text:p>Alta/Modificación de Terceros Acreedores (Duplicado)</text:p>
          </table:table-cell>
          <table:table-cell office:value-type="string" table:style-name="ce2">
            <text:p>A instancia de parte</text:p>
          </table:table-cell>
          <table:table-cell office:value-type="string" table:style-name="ce2">
            <text:p>Sí</text:p>
          </table:table-cell>
          <table:table-cell office:value-type="string" table:style-name="ce2">
            <text:p>Sí</text:p>
          </table:table-cell>
          <table:table-cell office:value-type="string" table:style-name="ce2">
            <text:p>Alta/Modificación de Terceros Acreedores (Duplicado)</text:p>
          </table:table-cell>
          <table:table-cell office:value-type="string" table:style-name="ce3">
            <text:p>https://galdar.sedelectronica.es/catalog/tw/61ee79ec-1784-4dc4-8317-b923b3e957aa</text:p>
          </table:table-cell>
          <table:table-cell office:value-type="string" table:style-name="ce2">
            <text:p>Relaciones del ciudadano empresa o empleado público con la Administración</text:p>
          </table:table-cell>
          <table:table-cell office:value-type="string" table:style-name="ce2">
            <text:p>No</text:p>
          </table:table-cell>
          <table:table-cell office:value-type="string" table:style-name="ce2">
            <text:p>Sin efectos económicos</text:p>
          </table:table-cell>
          <table:table-cell office:value-type="string" table:style-name="ce2">
            <text:p>No</text:p>
          </table:table-cell>
          <table:table-cell office:value-type="string" table:style-name="ce2">
            <text:p>Alta o Modificación de los datos fiscales y bancarios de Terceros Acreedores</text:p>
          </table:table-cell>
          <table:table-cell office:value-type="string" table:style-name="ce2">
            <text:p>Los acreedores pueden optar por presentar la comunicación de sus datos bancarios y personales identificativos para el "alta/modificación" en la base de datos de Terceros Acreedores, a efectos de la percepción de pagos de la tesorería municipal.</text:p>
            <text:p>El alta telemática será tramitada por la tesorería municipal y podrán efectuarla las "Personas Físicas/Jurídicas" interesadas que actúen en nombre propio y que dispongan de "Certificado Digital".</text:p>
          </table:table-cell>
          <table:table-cell table:number-columns-repeated="16368"/>
        </table:table-row>
        <table:table-row table:number-rows-repeated="104820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04T09:44:07Z</meta:creation-date>
    <dc:date>2026-05-04T11:41:45Z</dc:date>
  </office:meta>
</office:document-meta>
</file>