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5.31283333333333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0.6045cm"/>
    </style:style>
    <style:style style:name="co7" style:family="table-column">
      <style:table-column-properties fo:break-before="auto" style:column-width="12.0015cm"/>
    </style:style>
    <style:style style:name="co8" style:family="table-column">
      <style:table-column-properties fo:break-before="auto" style:column-width="7.556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ón_de_expedientes_cer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Apertura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1">
            <text:p>16339/2025</text:p>
          </table:table-cell>
          <table:table-cell office:value-type="string" table:style-name="ce1">
            <text:p>Contrataciones</text:p>
          </table:table-cell>
          <table:table-cell office:value-type="date" office:date-value="2025-11-13T00:00:00" table:style-name="ce2">
            <text:p>13/11/2025 0:00</text:p>
          </table:table-cell>
          <table:table-cell office:value-type="string" table:style-name="ce3">
            <text:p>FUERTEVENTURA PRODUCCIONES Y PROMOCIONES SL (B76272491)</text:p>
          </table:table-cell>
          <table:table-cell office:value-type="string" table:style-name="ce3">
            <text:p>Por representación del espectáculo homenaje Navideño a Raphael en el Centro Cultural Guaires, con motivo de los actos organizados para Navidad 2025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1">
            <text:p>10868/2025</text:p>
          </table:table-cell>
          <table:table-cell office:value-type="string" table:style-name="ce1">
            <text:p>Contrataciones</text:p>
          </table:table-cell>
          <table:table-cell office:value-type="date" office:date-value="2025-07-18T00:00:00" table:style-name="ce2">
            <text:p>18/07/2025 0:00</text:p>
          </table:table-cell>
          <table:table-cell office:value-type="string" table:style-name="ce3">
            <text:p>HERCULES DE EDICIONES, SL (B15078892)</text:p>
          </table:table-cell>
          <table:table-cell office:value-type="float" office:value="510" table:style-name="ce3">
            <text:p>510</text:p>
          </table:table-cell>
          <table:table-cell office:value-type="string" table:style-name="ce3">
            <text:p>Adquisición de material bibliográfico y documental especializado a Hércules Ediciones para la sección “Espacio Violeta” de la Biblioteca Municipal con cargo al presupuesto municipal (1.199,39)</text:p>
          </table:table-cell>
          <table:table-cell office:value-type="string" table:style-name="ce3">
            <text:p>Difundir a la población, a través de una colección bibliográfica y documental muy específica, la defensa, el cumplimiento y la promoción de los Derechos Humanos en todas sus facetas.</text:p>
          </table:table-cell>
          <table:table-cell office:value-type="string" table:style-name="ce3">
            <text:p>Adquisición de material bibliográfico y documental especializado para la sección “Espacio Violeta” de la Biblioteca Municipal con cargo al presupuesto municipal (1.199,39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046/2025</text:p>
          </table:table-cell>
          <table:table-cell office:value-type="string" table:style-name="ce1">
            <text:p>Contrataciones</text:p>
          </table:table-cell>
          <table:table-cell office:value-type="date" office:date-value="2025-05-29T00:00:00" table:style-name="ce2">
            <text:p>29/05/2025 0:00</text:p>
          </table:table-cell>
          <table:table-cell office:value-type="string" table:style-name="ce3">
            <text:p>SOCIEDAD ESPAÑOLA DE RADIODIFUSIÓN S.L.U (B28016970)</text:p>
          </table:table-cell>
          <table:table-cell office:value-type="string" table:style-name="ce3">
            <text:p>Grabación del podcast Lo Normal para promoción del municipio de Gáldar desde el Teatro Consistorial de Gáldar el martes 3 de junio de 2025.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1">
            <text:p>7848/2025</text:p>
          </table:table-cell>
          <table:table-cell office:value-type="string" table:style-name="ce1">
            <text:p>Contrataciones</text:p>
          </table:table-cell>
          <table:table-cell office:value-type="date" office:date-value="2025-05-27T00:00:00" table:style-name="ce2">
            <text:p>27/05/2025 0:00</text:p>
          </table:table-cell>
          <table:table-cell office:value-type="string" table:style-name="ce3">
            <text:p>MANUEL NARANJO SUAREZ (52856338S)</text:p>
          </table:table-cell>
          <table:table-cell office:value-type="string" table:style-name="ce3">
            <text:p>570 TURISMO #</text:p>
          </table:table-cell>
          <table:table-cell office:value-type="string" table:style-name="ce3">
            <text:p>Promoción "Turismo Gáldar Comparte nuestra historia" en la temporada del campeonato de Las Palmas de rallys 2024</text:p>
          </table:table-cell>
          <table:table-cell office:value-type="string" table:style-name="ce3">
            <text:p>Promoción "Turismo Gáldar Comparte nuestra historia" en la temporada del campeonato de Las Palmas de rallys 2024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6464/2025</text:p>
          </table:table-cell>
          <table:table-cell office:value-type="string" table:style-name="ce1">
            <text:p>Contrataciones</text:p>
          </table:table-cell>
          <table:table-cell office:value-type="date" office:date-value="2025-04-29T00:00:00" table:style-name="ce2">
            <text:p>29/04/2025 0:00</text:p>
          </table:table-cell>
          <table:table-cell office:value-type="string" table:style-name="ce3">
            <text:p>FIREWORKS PRODUCCIONES SLU (B35990639)</text:p>
          </table:table-cell>
          <table:table-cell office:value-type="string" table:style-name="ce3">
            <text:p>grabación y producción de vídeo promocional</text:p>
            <text:p>para el Gáldar Pride 2025 y presentación de</text:p>
            <text:p>Yanely Hernández en la Gala Queen of</text:p>
            <text:p>Queens 2025 el 6 de juni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">
            <text:p>6321/2025</text:p>
          </table:table-cell>
          <table:table-cell office:value-type="string" table:style-name="ce1">
            <text:p>Contrataciones</text:p>
          </table:table-cell>
          <table:table-cell office:value-type="date" office:date-value="2025-04-25T00:00:00" table:style-name="ce2">
            <text:p>25/04/2025 0:00</text:p>
          </table:table-cell>
          <table:table-cell office:value-type="string" table:style-name="ce3">
            <text:p>FUERTEVENTURA PRODUCCIONES Y PROMOCIONES SL (B76272491)</text:p>
          </table:table-cell>
          <table:table-cell office:value-type="string" table:style-name="ce3">
            <text:p>Por actuación del artista Fran Baraja el sábado día 21 de junio de 2025, con motivo del Festival la Guancha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">
            <text:p>3383/2025</text:p>
          </table:table-cell>
          <table:table-cell office:value-type="string" table:style-name="ce1">
            <text:p>Contrataciones</text:p>
          </table:table-cell>
          <table:table-cell office:value-type="date" office:date-value="2025-03-04T00:00:00" table:style-name="ce2">
            <text:p>04/03/2025 0:00</text:p>
          </table:table-cell>
          <table:table-cell office:value-type="string" table:style-name="ce3">
            <text:p>GUAGUAS GUMIDAFE, S.L. (B35016583)</text:p>
          </table:table-cell>
          <table:table-cell office:value-type="string" table:style-name="ce3">
            <text:p>Contratación <text:s/>de servicio de transporte (Guaguas Gumidafe, S.L.) visita a puntos turísticos para el aprendizaje del desarrollo de la Promoción e Información Turística. Con cargo al PFAE GÁLDAR TURÍSTICA.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">
            <text:p>3090/2025</text:p>
          </table:table-cell>
          <table:table-cell office:value-type="string" table:style-name="ce1">
            <text:p>Contrataciones</text:p>
          </table:table-cell>
          <table:table-cell office:value-type="date" office:date-value="2025-02-26T00:00:00" table:style-name="ce2">
            <text:p>26/02/2025 0:00</text:p>
          </table:table-cell>
          <table:table-cell office:value-type="string" table:style-name="ce3">
            <text:p>GUAGUAS GUMIDAFE, S.L. (B35016583)</text:p>
          </table:table-cell>
          <table:table-cell office:value-type="string" table:style-name="ce3">
            <text:p>Contratación de servicio de transporte (Guaguas Gumidafe, S.L.) visita a puntos turísticos en Agaete para el aprendizaje del desarrollo de la Promoción e Información Turística. Con cargo al PFAE TURISMO.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1">
            <text:p>2022/2025</text:p>
          </table:table-cell>
          <table:table-cell office:value-type="string" table:style-name="ce1">
            <text:p>Contrataciones</text:p>
          </table:table-cell>
          <table:table-cell office:value-type="date" office:date-value="2025-02-06T00:00:00" table:style-name="ce2">
            <text:p>06/02/2025 0:00</text:p>
          </table:table-cell>
          <table:table-cell office:value-type="string" table:style-name="ce3">
            <text:p>GUAGUAS GUMIDAFE, S.L. (B35016583)</text:p>
          </table:table-cell>
          <table:table-cell office:value-type="string" table:style-name="ce3">
            <text:p>Contratación de servicio de transporte (Guaguas Gumidafe, S.L.) visitas a puntos turísticos en Las Palmas de Gran Canaria para el aprendizaje del desarrollo de la Promoción e Información Turística. Con cargo al PFAE TURISMO.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">
            <text:p>1203/2025</text:p>
          </table:table-cell>
          <table:table-cell office:value-type="string" table:style-name="ce1">
            <text:p>Contrataciones</text:p>
          </table:table-cell>
          <table:table-cell office:value-type="date" office:date-value="2025-01-23T00:00:00" table:style-name="ce2">
            <text:p>23/01/2025 0:00</text:p>
          </table:table-cell>
          <table:table-cell office:value-type="string" table:style-name="ce3">
            <text:p>KINEWA IDEAS DEL PAIS, SL (B76232230)</text:p>
          </table:table-cell>
          <table:table-cell office:value-type="string" table:style-name="ce3">
            <text:p>015 PRENSA Y COMUNICACIÓN #</text:p>
          </table:table-cell>
          <table:table-cell office:value-type="string" table:style-name="ce3">
            <text:p>Campaña RRSS Visit Gáldar y <text:s/>Edición y grabación de vídeo para FERIA DE ATRACCIONES GÁLDAR 2025 y adaptación a 16:9 y formato reel</text:p>
          </table:table-cell>
          <table:table-cell office:value-type="string" table:style-name="ce3">
            <text:p>Campaña RRSS Visit Gáldar y Edición y grabación de vídeo para FERIA DE ATRACCIONES GÁLDAR 2025 y adaptación a 16:9 y formato reel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1103/2025</text:p>
          </table:table-cell>
          <table:table-cell office:value-type="string" table:style-name="ce1">
            <text:p>Contrataciones</text:p>
          </table:table-cell>
          <table:table-cell office:value-type="date" office:date-value="2025-01-22T00:00:00" table:style-name="ce2">
            <text:p>22/01/2025 0:00</text:p>
          </table:table-cell>
          <table:table-cell office:value-type="string" table:style-name="ce3">
            <text:p>KINEWA IDEAS DEL PAIS, SL (B76232230)</text:p>
          </table:table-cell>
          <table:table-cell office:value-type="string" table:style-name="ce3">
            <text:p>Promoción de los conciertos de carnaval en las redes sociales municipales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1">
            <text:p>375/2025</text:p>
          </table:table-cell>
          <table:table-cell office:value-type="string" table:style-name="ce1">
            <text:p>Contrataciones</text:p>
          </table:table-cell>
          <table:table-cell office:value-type="date" office:date-value="2025-01-10T00:00:00" table:style-name="ce2">
            <text:p>10/01/2025 0:00</text:p>
          </table:table-cell>
          <table:table-cell office:value-type="string" table:style-name="ce3">
            <text:p>EDITORIAL PRENSA CANARIA (LA PROVINCIA) (A35002278)</text:p>
          </table:table-cell>
          <table:table-cell office:value-type="string" table:style-name="ce3">
            <text:p>Promoción del municipio en periódico La Provincia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1">
            <text:p>374/2025</text:p>
          </table:table-cell>
          <table:table-cell office:value-type="string" table:style-name="ce1">
            <text:p>Contrataciones</text:p>
          </table:table-cell>
          <table:table-cell office:value-type="date" office:date-value="2025-01-10T00:00:00" table:style-name="ce2">
            <text:p>10/01/2025 0:00</text:p>
          </table:table-cell>
          <table:table-cell office:value-type="string" table:style-name="ce3">
            <text:p>INFORMACIONES CANARIAS, S.A. (CANARIAS 7) (A35054519)</text:p>
          </table:table-cell>
          <table:table-cell office:value-type="string" table:style-name="ce3">
            <text:p>Promoción del municipio en especial publicado por Canarias7</text:p>
          </table:table-cell>
          <table:table-cell table:number-columns-repeated="3" table:style-name="ce3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Oliver Alejandro Tacoronte Mendoza</meta:initial-creator>
    <dc:creator>Oliver Tacoronte NNTT</dc:creator>
    <meta:creation-date>2026-04-23T13:01:16Z</meta:creation-date>
    <dc:date>2026-04-23T13:01:16Z</dc:date>
  </office:meta>
</office:document-meta>
</file>