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70933333333333cm" style:use-optimal-column-width="true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731cm"/>
    </style:style>
    <style:style style:name="co6" style:family="table-column">
      <style:table-column-properties fo:break-before="auto" style:column-width="4.38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100.8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29.6pt" style:use-optimal-row-height="true" fo:break-before="auto"/>
    </style:style>
    <style:style style:name="ro9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_Presupuestarias_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1" table:number-columns-repeated="4" table:default-cell-style-name="ce1"/>
        <table:table-column table:style-name="co6" table:default-cell-style-name="ce3"/>
        <table:table-column table:style-name="co1" table:number-columns-repeated="16374" table:default-cell-style-name="ce1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3">
            <text:p>Procedimiento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Área responsable</text:p>
          </table:table-cell>
          <table:table-cell office:value-type="string" table:style-name="ce3">
            <text:p>Descripción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1800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2-22T00:00:00" table:style-name="ce2">
            <text:p>22/12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l Mismo Área de Gasto o que Afecten a Bajas y Altas de Créditos de Personal, de conformidad a la Orden EHA/3565/2008, de 3 de diciembre, por la que se aprueba la estructura de los Presupuestos</text:p>
          </table:table-cell>
          <table:table-cell table:style-name="ce1"/>
          <table:table-cell office:value-type="string" table:style-name="ce1">
            <text:p>Transferencia de créditos</text:p>
          </table:table-cell>
          <table:table-cell office:value-type="float" office:value="149618.35999999999" table:style-name="ce1">
            <text:p>149618,36</text:p>
          </table:table-cell>
          <table:table-cell table:style-name="ce1"/>
          <table:table-cell office:value-type="string" table:style-name="ce3">
            <text:p>Entre aplicaciones de gastos de la misma área de gasto o que afectan a bajas y altas de créditos de person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99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2-22T00:00:00" table:style-name="ce2">
            <text:p>22/12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l Mismo Área de Gasto o que Afecten a Bajas y Altas de Créditos de Personal, de conformidad a la Orden EHA/3565/2008, de 3 de diciembre, por la que se aprueba la estructura de los Presupuestos - Transferencia de sobrante del capitulo I del área de gasto 3 al capitulo 4 de la misma area de gasto, para afrontar las subvenciones a los clubs deportivos</text:p>
          </table:table-cell>
          <table:table-cell table:style-name="ce1"/>
          <table:table-cell office:value-type="string" table:style-name="ce1">
            <text:p>Transferencia de créditos</text:p>
          </table:table-cell>
          <table:table-cell office:value-type="float" office:value="91950" table:style-name="ce1">
            <text:p>91950</text:p>
          </table:table-cell>
          <table:table-cell table:style-name="ce1"/>
          <table:table-cell office:value-type="string" table:style-name="ce3">
            <text:p>Entre aplicaciones de gastos de la misma área de gasto o que afectan a bajas y altas de créditos de personal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782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2-16T00:00:00" table:style-name="ce2">
            <text:p>16/12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PROMOCION DEL DESARROLLO DE LA ACTIVIDAD ECONOMICA 2026 (PRODAE)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17643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2-11T00:00:00" table:style-name="ce2">
            <text:p>11/12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GOBIERNO DE CANARIAS. SERVICIO CANARIO DE EMPLEO. SUBVENCIÓN "GALDAR POR LA FORMACIÓN 9" 287652,03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1723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2-02T00:00:00" table:style-name="ce2">
            <text:p>02/12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FEDER ( FONDOS EUROPEOS) PARTE PROPORCIONAL A LOS AYUNTAMIENTOS 685433,40€</text:p>
          </table:table-cell>
          <table:table-cell table:number-columns-repeated="2" table:style-name="ce1"/>
          <table:table-cell office:value-type="float" office:value="685433.4" table:style-name="ce1">
            <text:p>685433,4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16815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1-24T00:00:00" table:style-name="ce2">
            <text:p>24/1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SUBVENCIÓN "ENVEJECIMIENTO ACTIVO" 2025 :50770,72€ <text:s/>Y 2026: 74306,68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1">
            <text:p>16464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1-17T00:00:00" table:style-name="ce2">
            <text:p>17/1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SUBVENCIÓN ACTUACIONES MUNICIPALES PARA LA MEJORA DEL SECTOR PRIMARIO 2025 "EDUCA RURAL" 9000,00€</text:p>
          </table:table-cell>
          <table:table-cell table:number-columns-repeated="2" table:style-name="ce1"/>
          <table:table-cell office:value-type="float" office:value="9000" table:style-name="ce1">
            <text:p>9000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16095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1-07T00:00:00" table:style-name="ce2">
            <text:p>07/1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SUBVENCIÓN "RED DE PARQUES ARQUEOLÓGICOS 2025" 20000,00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1572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30T00:00:00" table:style-name="ce2">
            <text:p>30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l Mismo Área de Gasto o que Afecten a Bajas y Altas de Créditos de Personal, de conformidad a la Orden EHA/3565/2008, de 3 de diciembre, por la que se aprueba la estructura de los Presupuestos - Pasar de la aplicación 432 22799 a la aplicacion 430 62300 para ampliar la cobertura para el frente maritimo</text:p>
          </table:table-cell>
          <table:table-cell table:style-name="ce1"/>
          <table:table-cell office:value-type="string" table:style-name="ce1">
            <text:p>Transferencia de créditos</text:p>
          </table:table-cell>
          <table:table-cell office:value-type="float" office:value="58290.66" table:style-name="ce1">
            <text:p>58290,66</text:p>
          </table:table-cell>
          <table:table-cell table:style-name="ce1"/>
          <table:table-cell office:value-type="string" table:style-name="ce3">
            <text:p>Entre aplicaciones de gastos de la misma área de gasto o que afectan a bajas y altas de créditos de personal</text:p>
          </table:table-cell>
          <table:table-cell table:number-columns-repeated="16374"/>
        </table:table-row>
        <table:table-row table:style-name="ro6">
          <table:table-cell office:value-type="string" table:style-name="ce1">
            <text:p>15720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30T00:00:00" table:style-name="ce2">
            <text:p>30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SUBVENCIÓN ACCIONES DE SENSIBILIZAC. Y EDUCAC. DESARROLLO SOSTENIBLE Y LA CIUDANIA GLOBAL/2025 <text:s/>PRIMER PLAZO 4000,00€ <text:s/>Y SEGUNDO PLAZO 4000,00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7">
          <table:table-cell office:value-type="string" table:style-name="ce1">
            <text:p>15447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24T00:00:00" table:style-name="ce2">
            <text:p>24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Modificación de Créditos para la Aplicación del Superávit Presupuestario para Amortizar Deuda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15057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17T00:00:00" table:style-name="ce2">
            <text:p>17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Ministerio de Igualdad. "Pacto de Estado contra la violencia de género 2025" <text:s/>11991,64€</text:p>
          </table:table-cell>
          <table:table-cell table:number-columns-repeated="2" table:style-name="ce1"/>
          <table:table-cell office:value-type="float" office:value="11991.64" table:style-name="ce1">
            <text:p>11991,64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8">
          <table:table-cell office:value-type="string" table:style-name="ce1">
            <text:p>1456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14T00:00:00" table:style-name="ce2">
            <text:p>14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 Distinta área de Gasto, de conformidad a la Orden EHA/3565/2008, de 3 de diciembre, por la que se aprueba la estructura de los Presupuestos de las Entidades Locales - Para la ejecución del proyecto de la renovación del campo de futbol 7 de Barrial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6">
          <table:table-cell office:value-type="string" table:style-name="ce1">
            <text:p>14266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09T00:00:00" table:style-name="ce2">
            <text:p>09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l Mismo Área de Gasto o que Afecten a Bajas y Altas de Créditos de Personal, de conformidad a la Orden EHA/3565/2008, de 3 de diciembre, por la que se aprueba la estructura de los Presupuestos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9">
          <table:table-cell office:value-type="string" table:style-name="ce1">
            <text:p>14029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06T00:00:00" table:style-name="ce2">
            <text:p>06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GOBIERNO DE CANARIAS. SUBVENCIÓN DESTINADA AL FOMENTO DE LA ESCOLARIZACIÓN TEMPRANA EN ESCUELAS EDUCAC. INFANTIL CURSO 2024/2025 "PROGRAMA BONO INFANTIL" PDO: SEPTIEMBRE/24 <text:s/>18428,34€ HASTA JUNIO/25 <text:s text:c="2"/>6987,51€</text:p>
          </table:table-cell>
          <table:table-cell table:number-columns-repeated="2" table:style-name="ce1"/>
          <table:table-cell office:value-type="float" office:value="25415.85" table:style-name="ce1">
            <text:p>25415,8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1">
            <text:p>1392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10-02T00:00:00" table:style-name="ce2">
            <text:p>02/10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 Distinta área de Gasto, de conformidad a la Orden EHA/3565/2008, de 3 de diciembre, por la que se aprueba la estructura de los Presupuestos de las Entidades Locales</text:p>
          </table:table-cell>
          <table:table-cell office:value-type="string" table:style-name="ce1">
            <text:p>HONORIO FRANCISCO JORGE MORENO (43256338P)</text:p>
          </table:table-cell>
          <table:table-cell office:value-type="string" table:style-name="ce1">
            <text:p>Transferencia de créditos</text:p>
          </table:table-cell>
          <table:table-cell office:value-type="float" office:value="435023.95" table:style-name="ce1">
            <text:p>435023,95</text:p>
          </table:table-cell>
          <table:table-cell table:style-name="ce1"/>
          <table:table-cell office:value-type="string" table:style-name="ce3">
            <text:p>Entre aplicaciones de gastos de distinta área de gasto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347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9-22T00:00:00" table:style-name="ce2">
            <text:p>22/09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CONVENIO COLABORACION PARA LA CONCESIÓN DE AYUDAS DE EMERGENCIA SOCIAL. <text:s/>50806,00€</text:p>
          </table:table-cell>
          <table:table-cell table:number-columns-repeated="2" table:style-name="ce1"/>
          <table:table-cell office:value-type="float" office:value="50806" table:style-name="ce1">
            <text:p>5080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1339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9-18T00:00:00" table:style-name="ce2">
            <text:p>18/09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SERVICIO PÚBLICO DE EMPLEO ESTATAL SEPE, SUBVENCIÓN MEJORA DE LAS VIAS RURALES, JARDINES Y BARRANQUERAS 2025 <text:s/>250632,96€</text:p>
          </table:table-cell>
          <table:table-cell table:number-columns-repeated="2" table:style-name="ce1"/>
          <table:table-cell office:value-type="float" office:value="250632.95999999999" table:style-name="ce1">
            <text:p>250632,9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1331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9-17T00:00:00" table:style-name="ce2">
            <text:p>17/09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G.C., SUBVENCION PARA FESTIVAL DE CINE DE GALDAR 2025 <text:s/>15.000,00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9">
          <table:table-cell office:value-type="string" table:style-name="ce1">
            <text:p>1328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9-17T00:00:00" table:style-name="ce2">
            <text:p>17/09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GOBIERNO DE CANARIAS. SUBVENCION MEJORA DE LOS MERCADOS TRADICIONALES DE CANARIAS. PROYECTO OBRAS REPARACION E IMPERMEABILIZACION ALJIBE GENERAL Y REACONDICIONAMIENTO <text:s/>19500,00€</text:p>
          </table:table-cell>
          <table:table-cell table:number-columns-repeated="2" table:style-name="ce1"/>
          <table:table-cell office:value-type="float" office:value="19500" table:style-name="ce1">
            <text:p>19500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1327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9-17T00:00:00" table:style-name="ce2">
            <text:p>17/09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SUBVENCIÓN EVENTOS FESTIVOS Y TURÍSTICOS <text:s/>"GÁLDAR PRIDE/2025" <text:s text:c="2"/>20000,00€</text:p>
          </table:table-cell>
          <table:table-cell table:number-columns-repeated="2" table:style-name="ce1"/>
          <table:table-cell office:value-type="float" office:value="20000" table:style-name="ce1">
            <text:p>20000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1">
            <text:p>1166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8-07T00:00:00" table:style-name="ce2">
            <text:p>07/08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l Mismo Área de Gasto o que Afecten a Bajas y Altas de Créditos de Personal, de conformidad a la Orden EHA/3565/2008, de 3 de diciembre, por la que se aprueba la estructura de los Presupuestos</text:p>
          </table:table-cell>
          <table:table-cell office:value-type="string" table:style-name="ce1">
            <text:p>INSTITUTO MUNICIPAL DE TOXICOMANIA (AYUNTAMIENTO DE GÁLDAR) (P8500901G)</text:p>
          </table:table-cell>
          <table:table-cell office:value-type="string" table:style-name="ce1">
            <text:p>Transferencia de créditos</text:p>
          </table:table-cell>
          <table:table-cell office:value-type="float" office:value="14208" table:style-name="ce1">
            <text:p>14208</text:p>
          </table:table-cell>
          <table:table-cell table:style-name="ce1"/>
          <table:table-cell office:value-type="string" table:style-name="ce3">
            <text:p>Entre aplicaciones de gastos de la misma área de gasto o que afectan a bajas y altas de créditos de personal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140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7-31T00:00:00" table:style-name="ce2">
            <text:p>31/07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ALLIANZ CIA SEGUROS Y REASEGUROS S.A., daños ocasionados en la C/Churruca vehículo 4241 BPH <text:s/>5739,00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1136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7-30T00:00:00" table:style-name="ce2">
            <text:p>30/07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subvención adquisición instrumentos musicales y accesorios de naturaleza inventariable 2025 <text:s/>12028,19€</text:p>
          </table:table-cell>
          <table:table-cell table:number-columns-repeated="2" table:style-name="ce1"/>
          <table:table-cell office:value-type="float" office:value="12028.19" table:style-name="ce1">
            <text:p>12028,19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1">
            <text:p>1120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7-28T00:00:00" table:style-name="ce2">
            <text:p>28/07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Gobierno de Canarias. Subvención destinadas al fomento de la generación fotovoltaica en espacios antropizados, en el marco de la estrategia de energía sostenible. <text:s/>605.115,00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10934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7-21T00:00:00" table:style-name="ce2">
            <text:p>21/07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DE G.C., subvención Plan de Empleo para Unidades Familiares sin Recursos. Anualidad/2025 <text:s/>185831,54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6">
          <table:table-cell office:value-type="string" table:style-name="ce1">
            <text:p>991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7-03T00:00:00" table:style-name="ce2">
            <text:p>03/07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INSTITUTO DE ATENCION SOCIOSANITARIA, GENERACION CRÉDITO CONVENIO COLABORACIÓN SUBVENCIÓN TRANSPORTE USUARIOS CENTRO DE DÍA Y CENTRO OCUPACIONAL PDO. ENERO A MAYO/25 <text:s/>57.197,00€</text:p>
          </table:table-cell>
          <table:table-cell table:number-columns-repeated="2" table:style-name="ce1"/>
          <table:table-cell office:value-type="float" office:value="57197" table:style-name="ce1">
            <text:p>57197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">
            <text:p>984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7-02T00:00:00" table:style-name="ce2">
            <text:p>02/07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Mapfre España Compañía de Seguros y Reaseguros S.A. , daños ocasionados en la C/Princesa Tenesoya, informe policial: 883/25 <text:s text:c="2"/>1784,21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1">
            <text:p>9603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6-27T00:00:00" table:style-name="ce2">
            <text:p>27/06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. G.C., SUBVENCION "EJECUCION DE ACTUACIONES DE INVERSION EN AREAS DE COMPETENCIA MUNICIPAL/2025" <text:s/>25.303,00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5">
          <table:table-cell office:value-type="string" table:style-name="ce1">
            <text:p>9585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6-26T00:00:00" table:style-name="ce2">
            <text:p>26/06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. G.C., SUBVENCIÓN "EJECUCIÓN DE ACTUACIONES DE INVERSION EN AREAS DE COMPETENCIA MUNICIPAL/2025" ( 25.303,00€)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9413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6-24T00:00:00" table:style-name="ce2">
            <text:p>24/06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Mutua Tinerfeña Seguros, <text:s/>por daños ocasionados vehículo GC2759BL en calle Princesa Masequera,27 <text:s/>1784,21€</text:p>
          </table:table-cell>
          <table:table-cell table:number-columns-repeated="4" table:style-name="ce1"/>
          <table:table-cell table:style-name="ce3"/>
          <table:table-cell table:number-columns-repeated="16374"/>
        </table:table-row>
        <table:table-row table:style-name="ro3">
          <table:table-cell office:value-type="string" table:style-name="ce1">
            <text:p>855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6-10T00:00:00" table:style-name="ce2">
            <text:p>10/06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G.C., subvención "conociendo Artevirgua 2025" <text:s/>15000,00€</text:p>
          </table:table-cell>
          <table:table-cell table:number-columns-repeated="4" table:style-name="ce1"/>
          <table:table-cell table:number-columns-repeated="16375"/>
        </table:table-row>
        <table:table-row table:style-name="ro5">
          <table:table-cell office:value-type="string" table:style-name="ce1">
            <text:p>8445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6-06T00:00:00" table:style-name="ce2">
            <text:p>06/06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Mutua Madrileña Automovilística Sociedad de Seguros ( INFORME POLICIAL Nº 112/2025, SOBRE ANOMALIAS EN VÍA PÚBLICA CTRA. DEL FARO). <text:s/>15.398,38€</text:p>
          </table:table-cell>
          <table:table-cell table:number-columns-repeated="2" table:style-name="ce1"/>
          <table:table-cell office:value-type="float" office:value="15398.38" table:style-name="ce1">
            <text:p>15398,3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7940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5-28T00:00:00" table:style-name="ce2">
            <text:p>28/05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Donaciones recibidas por los daños ocasionados por La Dana en Valencia octubre/24 <text:s text:c="3"/>6.204,50€</text:p>
          </table:table-cell>
          <table:table-cell table:number-columns-repeated="4" table:style-name="ce1"/>
          <table:table-cell table:number-columns-repeated="16375"/>
        </table:table-row>
        <table:table-row table:style-name="ro4">
          <table:table-cell office:value-type="string" table:style-name="ce1">
            <text:p>7823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5-27T00:00:00" table:style-name="ce2">
            <text:p>27/05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. G.C., subvención "Conjunto Histórico Plaza de Santiago/2024 " <text:s/>Casona del Drago 50000,00€</text:p>
          </table:table-cell>
          <table:table-cell table:number-columns-repeated="4" table:style-name="ce1"/>
          <table:table-cell table:number-columns-repeated="16375"/>
        </table:table-row>
        <table:table-row table:style-name="ro4">
          <table:table-cell office:value-type="string" table:style-name="ce1">
            <text:p>7097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5-12T00:00:00" table:style-name="ce2">
            <text:p>12/05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Implantación de infraestructuras de recarga de vehículo eléctrico para el colectivo del sector del taxi <text:s/>53498,51€</text:p>
          </table:table-cell>
          <table:table-cell table:number-columns-repeated="2" table:style-name="ce1"/>
          <table:table-cell office:value-type="float" office:value="53498.51" table:style-name="ce1">
            <text:p>53498,5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6059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4-22T00:00:00" table:style-name="ce2">
            <text:p>22/04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SUBVENCION FEADER Y EL MINISTERIO AGRICULTURA, GANADERIA Y PESCA GOBIERNO DE CANARIAS. "INSTALAC. FOTOVOLTAICA PARA EL ALBERGUE DE JUNCALILLO" 13604,21€</text:p>
          </table:table-cell>
          <table:table-cell table:number-columns-repeated="4" table:style-name="ce1"/>
          <table:table-cell table:number-columns-repeated="16375"/>
        </table:table-row>
        <table:table-row table:style-name="ro4">
          <table:table-cell office:value-type="string" table:style-name="ce1">
            <text:p>6002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4-21T00:00:00" table:style-name="ce2">
            <text:p>21/04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G.C., SUBVENCIÓN "PROMOCIÓN DEL MERCADO TRADICIONAL POR EL DÍA DE CANARIAS. LA RECOVA DE GÁLDAR 2025"</text:p>
          </table:table-cell>
          <table:table-cell table:number-columns-repeated="2" table:style-name="ce1"/>
          <table:table-cell office:value-type="float" office:value="15000" table:style-name="ce1">
            <text:p>1500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204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3-17T00:00:00" table:style-name="ce2">
            <text:p>17/03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Consorcio de viviendas, subvención para obras de reparación de primera necesidad en viviendas de personas en situación de vulnerabilidad. <text:s/>46.026,00€</text:p>
          </table:table-cell>
          <table:table-cell table:style-name="ce1"/>
          <table:table-cell office:value-type="string" table:style-name="ce1">
            <text:p>Generación de crédito</text:p>
          </table:table-cell>
          <table:table-cell office:value-type="float" office:value="46026" table:style-name="ce1">
            <text:p>46026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333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3-03T00:00:00" table:style-name="ce2">
            <text:p>03/03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Fondo para la Etnografía y el Desarrollo Artesanía Canaria. Subvención III Feria de Artesanía del Noroeste/2025 <text:s/>20.000,00€</text:p>
          </table:table-cell>
          <table:table-cell table:number-columns-repeated="4" table:style-name="ce1"/>
          <table:table-cell table:number-columns-repeated="16375"/>
        </table:table-row>
        <table:table-row table:style-name="ro4">
          <table:table-cell office:value-type="string" table:style-name="ce1">
            <text:p>283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2-21T00:00:00" table:style-name="ce2">
            <text:p>21/02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Servicio Canario de Empleo, subvención proyecto de promoción del desarrollo de la actividad económica año/2025 (PRODAE) <text:s/>25.000,00€</text:p>
          </table:table-cell>
          <table:table-cell table:style-name="ce1"/>
          <table:table-cell office:value-type="string" table:style-name="ce1">
            <text:p>Generación de crédito</text:p>
          </table:table-cell>
          <table:table-cell office:value-type="float" office:value="25000" table:style-name="ce1">
            <text:p>2500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2733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2-19T00:00:00" table:style-name="ce2">
            <text:p>19/02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Transferencia de Créditos entre Aplicaciones de Gastos del Mismo Área de Gasto o que Afecten a Bajas y Altas de Créditos de Personal, de conformidad a la Orden EHA/3565/2008, de 3 de diciembre, por la que se aprueba la estructura de los Presupuestos</text:p>
          </table:table-cell>
          <table:table-cell table:number-columns-repeated="4" table:style-name="ce1"/>
          <table:table-cell table:number-columns-repeated="16375"/>
        </table:table-row>
        <table:table-row table:style-name="ro5">
          <table:table-cell office:value-type="string" table:style-name="ce1">
            <text:p>119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23T00:00:00" table:style-name="ce2">
            <text:p>23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Dirección General de Transporte y Movilidad. Gobierno Canarias. Subvención ejecuc. del proyecto mejoras para la movilidad escolar IES Agaldar ( PMUS) 300.000,00€</text:p>
          </table:table-cell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1">
            <text:p>341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10T00:00:00" table:style-name="ce2">
            <text:p>10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GENERACION DE CREDITO MAYORES INGRESOS PARTICIPACION EN LOS TRIBUTOS DEL ESTADO <text:s/>264.738,68€</text:p>
          </table:table-cell>
          <table:table-cell table:number-columns-repeated="2" table:style-name="ce1"/>
          <table:table-cell office:value-type="float" office:value="264738.68" table:style-name="ce1">
            <text:p>264738,68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95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09T00:00:00" table:style-name="ce2">
            <text:p>09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G.C., SUBVENCION II FESTIVAL ALTOS DE GALDAR: CULTURA,GASTRONOMÍA, HISTORIA, ETNOGRAFÍA Y ARTESANÍA <text:s/>22.222,00€</text:p>
          </table:table-cell>
          <table:table-cell table:number-columns-repeated="2" table:style-name="ce1"/>
          <table:table-cell office:value-type="float" office:value="22222" table:style-name="ce1">
            <text:p>222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90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08T00:00:00" table:style-name="ce2">
            <text:p>08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Modificación de Créditos, Modalidad Incorporación de Remanentes de Crédito - del presupuesto de 2024, ( financiación afectada y último trimestre 2024)</text:p>
          </table:table-cell>
          <table:table-cell table:number-columns-repeated="4" table:style-name="ce1"/>
          <table:table-cell table:number-columns-repeated="16375"/>
        </table:table-row>
        <table:table-row table:style-name="ro5">
          <table:table-cell office:value-type="string" table:style-name="ce1">
            <text:p>180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07T00:00:00" table:style-name="ce2">
            <text:p>07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SUBVENCION APOYO A LA IMPLEMENTAC. DE LA NORMATIVA RESIDUOS."PROYECTO INSTALAC. ALMACENAMIENTO RESIDUOS URBANOS NO PELIGROSOS@ 88.990,00€</text:p>
          </table:table-cell>
          <table:table-cell table:style-name="ce1"/>
          <table:table-cell office:value-type="string" table:style-name="ce1">
            <text:p>Generación de crédito</text:p>
          </table:table-cell>
          <table:table-cell office:value-type="float" office:value="88990" table:style-name="ce1">
            <text:p>8899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170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07T00:00:00" table:style-name="ce2">
            <text:p>07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INSULAR G.C., SUBVENCION REDACCION PROYECTOS EJECUCION DE OBRAS 2024 (4 PROYECTOS 16000,00€ C/U)</text:p>
          </table:table-cell>
          <table:table-cell table:number-columns-repeated="4" table:style-name="ce1"/>
          <table:table-cell table:number-columns-repeated="16375"/>
        </table:table-row>
        <table:table-row table:style-name="ro3">
          <table:table-cell office:value-type="string" table:style-name="ce1">
            <text:p>164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07T00:00:00" table:style-name="ce2">
            <text:p>07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EXCMO. CABILDO G.C., SUBVENC. PARA LA URBANIZACION DE SARDINA 2024 <text:s/>600.000,00€</text:p>
          </table:table-cell>
          <table:table-cell table:style-name="ce1"/>
          <table:table-cell office:value-type="string" table:style-name="ce1">
            <text:p>Generación de crédito</text:p>
          </table:table-cell>
          <table:table-cell office:value-type="float" office:value="600000" table:style-name="ce1">
            <text:p>60000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148/2025</text:p>
          </table:table-cell>
          <table:table-cell office:value-type="string" table:style-name="ce3">
            <text:p>Modificaciones Presupuestarias</text:p>
          </table:table-cell>
          <table:table-cell office:value-type="date" office:date-value="2025-01-07T00:00:00" table:style-name="ce2">
            <text:p>07/01/2025 0:00</text:p>
          </table:table-cell>
          <table:table-cell office:value-type="string" table:style-name="ce1">
            <text:p>200 INTERVENCIÓN #</text:p>
          </table:table-cell>
          <table:table-cell office:value-type="string" table:style-name="ce3">
            <text:p>Expediente de Generación de Créditos por Ingresos - GOBIERNO DE CANARIAS. SUBVENCION IES DE 22 UNIDADES + 3 AULAS DE CICLOS FORMATIVOS <text:s/>2.516.540,70€</text:p>
          </table:table-cell>
          <table:table-cell table:number-columns-repeated="2" table:style-name="ce1"/>
          <table:table-cell office:value-type="float" office:value="2516540.7000000002" table:style-name="ce1">
            <text:p>2516540,7</text:p>
          </table:table-cell>
          <table:table-cell table:number-columns-repeated="16376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Oliver Tacoronte NNTT</dc:creator>
    <meta:creation-date>2026-04-23T12:14:32Z</meta:creation-date>
    <dc:date>2026-04-23T12:14:32Z</dc:date>
  </office:meta>
</office:document-meta>
</file>