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1.23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ción_de_expedientes_abie" table:style-name="ta1">
        <table:table-column table:style-name="co1" table:number-columns-repeated="3" table:default-cell-style-name="ce1"/>
        <table:table-column table:style-name="co2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Nº Expediente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Apertura</text:p>
          </table:table-cell>
          <table:table-cell office:value-type="string" table:style-name="ce3">
            <text:p>Descripció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518/2025</text:p>
          </table:table-cell>
          <table:table-cell office:value-type="string" table:style-name="ce1">
            <text:p>Cesiones de Bienes</text:p>
          </table:table-cell>
          <table:table-cell office:value-type="date" office:date-value="2025-05-21T00:00:00" table:style-name="ce2">
            <text:p>21/05/2025 0:00</text:p>
          </table:table-cell>
          <table:table-cell office:value-type="string" table:style-name="ce3">
            <text:p>Cesión de bienes - AFECTACIÓN DE BIENES DE DOMINIO PÚBLICO:MUTACIÓN DEMANIAL SUBJETIVA <text:s/>CENTRO DE ESTANCIA TEMPORAL DE ANIMALES A LA MANCOMUNIDAD DE AYUNTAMIENTOS DEL NORTE DE GRAN CANARI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529/2025</text:p>
          </table:table-cell>
          <table:table-cell office:value-type="string" table:style-name="ce1">
            <text:p>Alteraciones de Bienes</text:p>
          </table:table-cell>
          <table:table-cell office:value-type="date" office:date-value="2025-02-17T00:00:00" table:style-name="ce2">
            <text:p>17/02/2025 0:00</text:p>
          </table:table-cell>
          <table:table-cell office:value-type="string" table:style-name="ce3">
            <text:p>Afectación de Bienes al Dominio Público - MUTACIÓN DEMANIAL DE LA PARTE ALTA DE LA GUARDERÍA MUNICIPAL <text:s/>AL CABILDO INSULAR PARA <text:s/>CENTRO REHABILITACIÓN PSICOSOCIAL PACIENTES CON TRASTORNOS MENTALES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Oliver Alejandro Tacoronte Mendoza</meta:initial-creator>
    <dc:creator>Oliver Tacoronte NNTT</dc:creator>
    <meta:creation-date>2026-04-23T13:18:36Z</meta:creation-date>
    <dc:date>2026-04-23T13:18:36Z</dc:date>
  </office:meta>
</office:document-meta>
</file>