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ASE 41. Aportaciones a los Grupos Políticos Municipales</text:p>
      <text:p text:style-name="Preformatted_20_Text"/>
      <text:p text:style-name="Preformatted_20_Text">1. De conformidad con lo previsto en el artículo 73.3 de la Ley 7/1985, de 2 de abril, Reguladora de las Bases</text:p>
      <text:p text:style-name="Preformatted_20_Text">de Régimen Local, a los Grupos Políticos Municipales, legalmente constituidos, y para el funcionamiento de</text:p>
      <text:p text:style-name="Preformatted_20_Text">los mismos, les corresponde las siguientes asignaciones económicas, de conformidad con el Acuerdo Plenario</text:p>
      <text:p text:style-name="Preformatted_20_Text">celebrado en sesión extraordinaria el día 23 de junio de 2023:</text:p>
      <text:p text:style-name="Preformatted_20_Text"/>
      <text:p text:style-name="Preformatted_20_Text">Boletín Oficial de la Provincia de Las Palmas. Número 147, miércoles 4 de diciembre de 2024. 22095</text:p>
      <text:p text:style-name="Preformatted_20_Text"/>
      <text:p text:style-name="Preformatted_20_Text">* Grupo de Gobierno.</text:p>
      <text:p text:style-name="Preformatted_20_Text"/>
      <text:p text:style-name="Preformatted_20_Text">- Componente fijo mensual: 1.000 euros</text:p>
      <text:p text:style-name="Preformatted_20_Text">- Componente variable mensual: 1.330 euros (70 euros x 19)</text:p>
      <text:p text:style-name="Preformatted_20_Text"/>
      <text:p text:style-name="Preformatted_20_Text">* Grupo Mixto.</text:p>
      <text:p text:style-name="Preformatted_20_Text"/>
      <text:p text:style-name="Preformatted_20_Text">- Componente fijo mensual: 1.000 euros (500 euros PSOE-500 euros Unidos x Gran Canaria)</text:p>
      <text:p text:style-name="Preformatted_20_Text"/>
      <text:p text:style-name="Preformatted_20_Text">- Componente variable mensual: 140 euros (70 euros X 1 PSOE-70 euros X 1 Unidos x Gran Canaria)</text:p>
      <text:p text:style-name="Preformatted_20_Text"/>
      <text:p text:style-name="Preformatted_20_Text">Los grupos políticos deberán llevar una contabilidad específica de la dotación a que se refiere el apartado anterior,</text:p>
      <text:p text:style-name="Preformatted_20_Text">que pondrá a disposición del Pleno de la Corporación siempre que este lo pida.</text:p>
      <text:p text:style-name="Preformatted_20_Text"/>
      <text:p text:style-name="Preformatted_20_Text">2. Esta subvención se pagará trimestralmente y la justificación de los importes recibidos se realizará mediante</text:p>
      <text:p text:style-name="Preformatted_20_Text">declaración jurada del Portavoz de cada Grupo de haberse destinado el importe recibido a los fines para los que</text:p>
      <text:p text:style-name="Preformatted_20_Text">se concedió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1" meta:paragraph-count="17" meta:word-count="211" meta:character-count="1279" meta:non-whitespace-character-count="1085"/>
    <meta:generator>LibreOffice/26.2.0.3$Linux_X86_64 LibreOffice_project/afbbd0df0edb6d40b450b0337ac646b0913a760c</meta:generator>
  </office:meta>
</office:document-meta>
</file>