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Mono" svg:font-family="Liberation Mono" style:font-family-generic="modern"/>
    <style:font-face style:name="NSimSun" svg:font-family="NSimSun" style:font-family-generic="modern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/>
    </style:style>
    <style:style style:name="P2" style:parent-style-name="Normal" style:family="paragraph">
      <style:paragraph-properties fo:text-align="end"/>
      <style:text-properties style:font-name="Tahoma" style:font-name-complex="Tahoma"/>
    </style:style>
    <style:style style:name="P3" style:parent-style-name="Normal" style:family="paragraph">
      <style:paragraph-properties fo:text-align="end"/>
      <style:text-properties style:font-name="Tahoma" style:font-name-complex="Tahoma"/>
    </style:style>
    <style:style style:name="P4" style:parent-style-name="Normal" style:family="paragraph">
      <style:paragraph-properties fo:text-align="end"/>
      <style:text-properties style:font-name="Tahoma" style:font-name-complex="Tahoma"/>
    </style:style>
    <style:style style:name="P5" style:parent-style-name="Normal" style:family="paragraph">
      <style:paragraph-properties fo:text-align="justify"/>
    </style:style>
    <style:style style:name="T6" style:parent-style-name="Textooriginal" style:family="text">
      <style:text-properties style:font-name="Arial" style:font-name-complex="Arial" fo:font-size="13pt" style:font-size-asian="13pt" style:font-size-complex="13pt"/>
    </style:style>
    <style:style style:name="T7" style:parent-style-name="Textooriginal" style:family="text">
      <style:text-properties style:font-name="Arial" style:font-name-complex="Arial" fo:font-size="13pt" style:font-size-asian="13pt" style:font-size-complex="13pt"/>
    </style:style>
    <style:style style:name="T8" style:parent-style-name="Textooriginal" style:family="text">
      <style:text-properties style:font-name="Arial" style:font-name-complex="Arial" fo:font-size="13pt" style:font-size-asian="13pt" style:font-size-complex="13pt"/>
    </style:style>
    <style:style style:name="T9" style:parent-style-name="Textooriginal" style:family="text">
      <style:text-properties style:font-name="Arial" style:font-name-complex="Arial" fo:font-size="13pt" style:font-size-asian="13pt" style:font-size-complex="13pt"/>
    </style:style>
    <style:style style:name="T10" style:parent-style-name="Textooriginal" style:family="text">
      <style:text-properties style:font-name="Arial" style:font-name-complex="Arial" fo:font-size="13pt" style:font-size-asian="13pt" style:font-size-complex="13pt"/>
    </style:style>
    <style:style style:name="T11" style:parent-style-name="Textooriginal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2" style:parent-style-name="Textooriginal" style:family="text">
      <style:text-properties style:font-name="Arial" style:font-name-complex="Arial" fo:font-size="13pt" style:font-size-asian="13pt" style:font-size-complex="13pt"/>
    </style:style>
    <style:style style:name="P13" style:parent-style-name="Normal" style:family="paragraph">
      <style:paragraph-properties fo:text-align="justify"/>
    </style:style>
    <style:style style:name="P14" style:parent-style-name="Normal" style:list-style-name="LFO1" style:family="paragraph">
      <style:paragraph-properties fo:text-align="justify"/>
    </style:style>
    <style:style style:name="T15" style:parent-style-name="Textooriginal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16" style:parent-style-name="Normal" style:list-style-name="LFO1" style:family="paragraph">
      <style:paragraph-properties fo:text-align="justify"/>
    </style:style>
    <style:style style:name="T17" style:parent-style-name="Textooriginal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18" style:parent-style-name="Textooriginal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Actualizado 9/04/2026</text:p>
      <text:p text:style-name="P3"/>
      <text:p text:style-name="P4"/>
      <text:p text:style-name="P5"><text:span text:style-name="T6">Al objeto de dar de dar cumplimiento a los Indicadores de la Ley Canaria deTransparencia (Ley 12/2014, de 26 de diciembre) en su apar</text:span><text:span text:style-name="T7">tado 5.<text:s/></text:span><text:span text:style-name="T8">Retribuciones, 5.1 Miembros electos, titulares de los órganos de gobierno, altos cargos o<text:s/></text:span><text:span text:style-name="T9">asimilados</text:span><text:span text:style-name="T10"><text:s/>se comunica que en el<text:s/></text:span><text:span text:style-name="T11">Excelentísimo Ayuntamiento de Gáldar</text:span><text:span text:style-name="T12">, en el año 2025, no han existido gastos correspondientes a los siguientes subapartados:<text:s/></text:span></text:p>
      <text:p text:style-name="P13"/>
      <text:list text:style-name="LFO1" text:continue-numbering="true">
        <text:list-item>
          <text:p text:style-name="P14"><text:span text:style-name="T15">1049 Gastos de representación asignados.</text:span></text:p>
        </text:list-item>
        <text:list-item>
          <text:p text:style-name="P16"><text:span text:style-name="T17">1050 Indemnizaciones percibidas con ocasión del abandon</text:span><text:span text:style-name="T18">o del car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Mono" svg:font-family="Liberation Mono" style:font-family-generic="modern"/>
    <style:font-face style:name="NSimSun" svg:font-family="NSimSun" style:font-family-generic="modern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fo:language="es" fo:country="E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Symbol" style:font-name-complex="OpenSymbol"/>
    </style:style>
    <style:style style:name="Textooriginal" style:display-name="Texto original" style:family="text">
      <style:text-properties style:font-name="Liberation Mono" style:font-name-asian="NSimSun" style:font-name-complex="Liberation Mono"/>
    </style:style>
    <style:style style:name="ListLabel1" style:display-name="ListLabel 1" style:family="text">
      <style:text-properties style:font-name="Calibri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Bolos" style:display-name="Bolo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Cabeceraypie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4916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#ffffff" style:wrap="biggest" style:wrap-contour="false" style:writing-mode="lr-tb" draw:opacity="0%" fo:clip="rect(-0.00267in, -0.0027in, -0.00267in, -0.002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paragraph" svg:x="-0.06528in" svg:y="-0.45in" svg:width="0.89861in" svg:height="1.1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pp</meta:initial-creator>
    <dc:creator>app</dc:creator>
    <meta:creation-date>2026-04-10T14:04:00Z</meta:creation-date>
    <dc:date>2026-04-10T14:0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