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028in" style:contextual-spacing="false" fo:line-height="0.0835in" fo:orphans="2" fo:widows="2" style:page-number="auto"/>
      <style:text-properties style:font-name="Calibri" fo:font-size="6pt" style:font-size-asian="6pt"/>
    </style:style>
    <style:style style:name="P2" style:family="paragraph" style:parent-style-name="Standard">
      <style:paragraph-properties fo:margin-left="0.013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4209in"/>
        </style:tab-stops>
      </style:paragraph-properties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7" style:family="paragraph" style:parent-style-name="Standard">
      <style:paragraph-properties fo:margin-right="0.1547in" fo:margin-top="0in" fo:margin-bottom="0in" style:contextual-spacing="false" fo:line-height="107%" fo:orphans="0" fo:widows="0" fo:text-indent="0.1173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9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Times New Roman" fo:font-size="11pt" style:font-size-asian="11pt"/>
    </style:style>
    <style:style style:name="P10" style:family="paragraph" style:parent-style-name="Standard">
      <style:paragraph-properties fo:margin-left="0.1181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Times New Roman" fo:font-size="12pt" style:font-size-asian="12pt"/>
    </style:style>
    <style:style style:name="P12" style:family="paragraph" style:parent-style-name="Standard">
      <style:paragraph-properties fo:margin-top="0in" fo:margin-bottom="0.0075in" style:contextual-spacing="false" fo:line-height="0.1252in" fo:orphans="2" fo:widows="2"/>
      <style:text-properties style:font-name="Times New Roman" fo:font-size="9pt" style:font-size-asian="9pt"/>
    </style:style>
    <style:style style:name="P13" style:family="paragraph" style:parent-style-name="Standard">
      <style:paragraph-properties fo:margin-left="6.1965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Times New Roman" fo:font-size="12pt" style:font-size-asian="12pt"/>
    </style:style>
    <style:style style:name="P15" style:family="paragraph" style:parent-style-name="Standard">
      <style:paragraph-properties fo:margin-right="3.1362in" fo:margin-top="0in" fo:margin-bottom="0in" style:contextual-spacing="false" fo:line-height="107%" fo:orphans="0" fo:widows="0" fo:text-indent="2.9811in" style:auto-text-indent="false"/>
    </style:style>
    <style:style style:name="P16" style:family="paragraph" style:parent-style-name="Standard">
      <style:paragraph-properties fo:margin-left="0.1181in" fo:margin-right="-0.0138in" fo:margin-top="0.0091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Times New Roman" fo:font-size="12pt" style:font-size-asian="12pt"/>
    </style:style>
    <style:style style:name="P18" style:family="paragraph" style:parent-style-name="Standard">
      <style:paragraph-properties fo:margin-right="0.1547in" fo:margin-top="0in" fo:margin-bottom="0in" style:contextual-spacing="false" fo:line-height="112%" fo:orphans="0" fo:widows="0" fo:text-indent="0.1181in" style:auto-text-indent="false"/>
    </style:style>
    <style:style style:name="P19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Times New Roman" fo:font-size="12pt" style:font-size-asian="12pt"/>
    </style:style>
    <style:style style:name="P20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Times New Roman" fo:font-size="12pt" style:font-size-asian="12pt"/>
    </style:style>
    <style:style style:name="P21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Times New Roman" fo:font-size="12pt" style:font-size-asian="12pt"/>
    </style:style>
    <style:style style:name="P22" style:family="paragraph" style:parent-style-name="Standard">
      <style:paragraph-properties fo:margin-left="0.1181in" fo:margin-right="-0.0366in" fo:margin-top="0in" fo:margin-bottom="0in" style:contextual-spacing="false" fo:line-height="113%" fo:orphans="0" fo:widows="0" fo:text-indent="0in" style:auto-text-indent="false"/>
    </style:style>
    <style:style style:name="P23" style:family="paragraph" style:parent-style-name="Standard">
      <style:paragraph-properties fo:margin-top="0in" fo:margin-bottom="0.0555in" style:contextual-spacing="false" fo:line-height="0.1665in" fo:orphans="2" fo:widows="2"/>
      <style:text-properties style:font-name="Times New Roman" fo:font-size="12pt" style:font-size-asian="12pt"/>
    </style:style>
    <style:style style:name="P24" style:family="paragraph" style:parent-style-name="Standard">
      <style:paragraph-properties fo:margin-top="0in" fo:margin-bottom="0.0327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0.178in" fo:margin-right="-0.0138in" fo:margin-top="0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2335in" fo:margin-right="-0.0366in" fo:margin-top="0in" fo:margin-bottom="0in" style:contextual-spacing="false" fo:line-height="113%" fo:orphans="0" fo:widows="0" fo:text-indent="-0.2335in" style:auto-text-indent="false"/>
    </style:style>
    <style:style style:name="P27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0.2126in" fo:margin-right="-0.0138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top="0in" fo:margin-bottom="0.0563in" style:contextual-spacing="false" fo:line-height="0.1665in" fo:orphans="2" fo:widows="2"/>
      <style:text-properties style:font-name="Times New Roman" fo:font-size="12pt" style:font-size-asian="12pt"/>
    </style:style>
    <style:style style:name="P30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31" style:family="paragraph" style:parent-style-name="Standard">
      <style:paragraph-properties fo:margin-right="-0.0374in" fo:margin-top="0in" fo:margin-bottom="0in" style:contextual-spacing="false" fo:line-height="113%" fo:orphans="0" fo:widows="0" fo:text-indent="0.0661in" style:auto-text-indent="false" fo:break-before="column"/>
    </style:style>
    <style:style style:name="P32" style:family="paragraph" style:parent-style-name="Standard">
      <style:paragraph-properties fo:margin-left="0.3555in" fo:margin-right="-0.0138in" fo:margin-top="0in" fo:margin-bottom="0in" style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left="0.139in" fo:margin-right="-0.0138in" fo:margin-top="0in" fo:margin-bottom="0in" style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right="0.2055in" fo:margin-top="0in" fo:margin-bottom="0in" style:contextual-spacing="false" fo:line-height="113%" fo:orphans="0" fo:widows="0" fo:text-indent="0.2689in" style:auto-text-indent="false"/>
    </style:style>
    <style:style style:name="P35" style:family="paragraph" style:parent-style-name="Standard">
      <style:paragraph-properties fo:margin-left="0.2217in" fo:margin-right="-0.0138in" fo:margin-top="0in" fo:margin-bottom="0in" style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Calibri" fo:font-size="12pt" style:font-size-asian="12pt"/>
    </style:style>
    <style:style style:name="P37" style:family="paragraph" style:parent-style-name="Standard">
      <style:paragraph-properties fo:margin-top="0in" fo:margin-bottom="0.0319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38" style:family="paragraph" style:parent-style-name="Standard">
      <style:paragraph-properties fo:margin-left="0.2161in" fo:margin-right="-0.0366in" fo:margin-top="0in" fo:margin-bottom="0in" style:contextual-spacing="false" fo:line-height="113%" fo:orphans="0" fo:widows="0" fo:text-indent="-0.2161in" style:auto-text-indent="false"/>
    </style:style>
    <style:style style:name="P39" style:family="paragraph" style:parent-style-name="Standard">
      <style:paragraph-properties fo:margin-left="0.2161in" fo:margin-right="-0.0138in" fo:margin-top="0.0374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1799in" fo:margin-right="-0.0138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1016in" fo:margin-right="-0.0138in" fo:margin-top="0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161in" fo:margin-right="-0.0138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0.1055in" fo:margin-right="-0.0138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0.1575in" fo:margin-right="-0.0138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0.3728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.5465in" fo:margin-right="0.1862in" fo:margin-top="0in" fo:margin-bottom="0in" style:contextual-spacing="false" fo:line-height="113%" fo:orphans="0" fo:widows="0" fo:text-indent="-0.5465in" style:auto-text-indent="false"/>
    </style:style>
    <style:style style:name="P47" style:family="paragraph" style:parent-style-name="Standard">
      <style:paragraph-properties fo:margin-left="0.1563in" fo:margin-right="0.3429in" fo:margin-top="0in" fo:margin-bottom="0in" style:contextual-spacing="false" fo:line-height="113%" fo:orphans="0" fo:widows="0" fo:text-indent="0.0228in" style:auto-text-indent="false"/>
    </style:style>
    <style:style style:name="P48" style:family="paragraph" style:parent-style-name="Standard">
      <style:paragraph-properties fo:margin-left="0.3492in" fo:margin-right="-0.0138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 style:master-page-name="Converted1">
      <style:paragraph-properties fo:margin-top="0in" fo:margin-bottom="0.0028in" style:contextual-spacing="false" fo:line-height="0.0835in" fo:orphans="2" fo:widows="2" style:page-number="auto"/>
      <style:text-properties style:font-name="Calibri" fo:font-size="6pt" style:font-size-asian="6pt"/>
    </style:style>
    <style:style style:name="P50" style:family="paragraph" style:parent-style-name="Standard">
      <style:paragraph-properties fo:margin-left="0.013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3591in"/>
        </style:tab-stops>
      </style:paragraph-properties>
    </style:style>
    <style:style style:name="P51" style:family="paragraph" style:parent-style-name="Standard">
      <style:paragraph-properties fo:margin-right="0.1791in" fo:margin-top="0in" fo:margin-bottom="0in" style:contextual-spacing="false" fo:line-height="108%" fo:text-align="justify" style:justify-single-word="false" fo:orphans="0" fo:widows="0" fo:text-indent="0.1173in" style:auto-text-indent="false"/>
    </style:style>
    <style:style style:name="P52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Times New Roman" fo:font-size="12pt" style:font-size-asian="12pt"/>
    </style:style>
    <style:style style:name="P53" style:family="paragraph" style:parent-style-name="Standard">
      <style:paragraph-properties fo:margin-right="0.1547in" fo:margin-top="0in" fo:margin-bottom="0in" style:contextual-spacing="false" fo:line-height="111%" fo:orphans="0" fo:widows="0" fo:text-indent="0.1181in" style:auto-text-indent="false"/>
    </style:style>
    <style:style style:name="P54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Times New Roman" fo:font-size="12pt" style:font-size-asian="12pt"/>
    </style:style>
    <style:style style:name="P55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Times New Roman" fo:font-size="12pt" style:font-size-asian="12pt"/>
    </style:style>
    <style:style style:name="P56" style:family="paragraph" style:parent-style-name="Standard">
      <style:paragraph-properties fo:margin-top="0in" fo:margin-bottom="0.0272in" style:contextual-spacing="false" fo:line-height="0.1665in" fo:orphans="2" fo:widows="2"/>
      <style:text-properties style:font-name="Times New Roman" fo:font-size="12pt" style:font-size-asian="12pt"/>
    </style:style>
    <style:style style:name="P57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Times New Roman" fo:font-size="12pt" style:font-size-asian="12pt"/>
    </style:style>
    <style:style style:name="P58" style:family="paragraph" style:parent-style-name="Standard">
      <style:paragraph-properties fo:margin-left="1.7457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top="0in" fo:margin-bottom="0.0465in" style:contextual-spacing="false" fo:line-height="0.1665in" fo:orphans="2" fo:widows="2"/>
      <style:text-properties style:font-name="Times New Roman" fo:font-size="12pt" style:font-size-asian="12pt"/>
    </style:style>
    <style:style style:name="P60" style:family="paragraph" style:parent-style-name="Standard">
      <style:paragraph-properties fo:margin-left="2.6591in" fo:margin-right="-0.0138in" fo:margin-top="0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top="0in" fo:margin-bottom="0.05in" style:contextual-spacing="false" fo:line-height="0.1665in" fo:orphans="2" fo:widows="2"/>
      <style:text-properties style:font-name="Times New Roman" fo:font-size="12pt" style:font-size-asian="12pt"/>
    </style:style>
    <style:style style:name="P62" style:family="paragraph" style:parent-style-name="Standard">
      <style:paragraph-properties fo:margin-right="3.1362in" fo:margin-top="0in" fo:margin-bottom="0in" style:contextual-spacing="false" fo:line-height="105%" fo:orphans="0" fo:widows="0" fo:text-indent="2.9811in" style:auto-text-indent="false"/>
    </style:style>
    <style:style style:name="P63" style:family="paragraph" style:parent-style-name="Standard">
      <style:paragraph-properties fo:margin-right="0.1791in" fo:margin-top="0in" fo:margin-bottom="0in" style:contextual-spacing="false" fo:line-height="105%" fo:text-align="justify" style:justify-single-word="false" fo:orphans="0" fo:widows="0" fo:text-indent="0.1173in" style:auto-text-indent="false"/>
    </style:style>
    <style:style style:name="P64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Times New Roman" fo:font-size="12pt" style:font-size-asian="12pt"/>
    </style:style>
    <style:style style:name="P65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Times New Roman" fo:font-size="12pt" style:font-size-asian="12pt"/>
    </style:style>
    <style:style style:name="P66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67" style:family="paragraph" style:parent-style-name="Standard">
      <style:paragraph-properties fo:margin-left="0.131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8" style:family="paragraph" style:parent-style-name="Standard">
      <style:paragraph-properties fo:margin-left="0.115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9" style:family="paragraph" style:parent-style-name="Standard">
      <style:paragraph-properties fo:margin-left="0.2236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70" style:family="paragraph" style:parent-style-name="Standard">
      <style:paragraph-properties fo:margin-left="0.0811in" fo:margin-right="0.2091in" fo:margin-top="0in" fo:margin-bottom="0in" style:contextual-spacing="false" fo:line-height="105%" fo:orphans="0" fo:widows="0" fo:text-indent="-0.0811in" style:auto-text-indent="false"/>
    </style:style>
    <style:style style:name="P71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Calibri" fo:font-size="12pt" style:font-size-asian="12pt"/>
    </style:style>
    <style:style style:name="P72" style:family="paragraph" style:parent-style-name="Standard">
      <style:paragraph-properties fo:margin-right="0.1791in" fo:margin-top="0in" fo:margin-bottom="0in" style:contextual-spacing="false" fo:line-height="112%" fo:text-align="justify" style:justify-single-word="false" fo:orphans="0" fo:widows="0" fo:text-indent="0.1181in" style:auto-text-indent="false"/>
    </style:style>
    <style:style style:name="P73" style:family="paragraph" style:parent-style-name="Standard">
      <style:paragraph-properties fo:margin-left="-0.0374in" fo:margin-right="0.1929in" fo:margin-top="0in" fo:margin-bottom="0in" style:contextual-spacing="false" fo:line-height="112%" fo:text-align="right" style:justify-single-word="false" fo:orphans="0" fo:widows="0" fo:text-indent="0in" style:auto-text-indent="false"/>
    </style:style>
    <style:style style:name="T1" style:family="text">
      <style:text-properties style:font-name="Calibri" fo:font-size="6pt" style:font-size-asian="6pt"/>
    </style:style>
    <style:style style:name="T2" style:family="text">
      <style:text-properties fo:color="#000000" loext:opacity="100%" style:font-name="Arial" fo:font-size="8pt" style:font-size-asian="8pt"/>
    </style:style>
    <style:style style:name="T3" style:family="text">
      <style:text-properties fo:color="#000000" loext:opacity="100%" style:font-name="Arial" fo:font-size="8pt" fo:letter-spacing="0.0008in" style:font-size-asian="8pt"/>
    </style:style>
    <style:style style:name="T4" style:family="text">
      <style:text-properties fo:color="#000000" loext:opacity="100%" style:font-name="Arial" fo:font-size="8pt" fo:letter-spacing="-0.0016in" style:font-size-asian="8pt"/>
    </style:style>
    <style:style style:name="T5" style:family="text">
      <style:text-properties fo:color="#000000" loext:opacity="100%" style:font-name="Arial" fo:font-size="8pt" fo:letter-spacing="-0.0043in" style:font-size-asian="8pt"/>
    </style:style>
    <style:style style:name="T6" style:family="text">
      <style:text-properties fo:color="#000000" loext:opacity="100%" style:font-name="Arial" fo:font-size="8pt" fo:letter-spacing="-0.0063in" style:font-size-asian="8pt"/>
    </style:style>
    <style:style style:name="T7" style:family="text">
      <style:text-properties fo:color="#000000" loext:opacity="100%" style:font-name="Arial" fo:font-size="8pt" fo:letter-spacing="0.002in" style:font-size-asian="8pt"/>
    </style:style>
    <style:style style:name="T8" style:family="text">
      <style:text-properties fo:color="#000000" loext:opacity="100%" style:font-name="Arial" fo:font-size="8pt" fo:letter-spacing="-0.0008in" style:font-size-asian="8pt"/>
    </style:style>
    <style:style style:name="T9" style:family="text">
      <style:text-properties style:font-name="Arial" fo:font-size="12pt" style:font-size-asian="12pt"/>
    </style:style>
    <style:style style:name="T10" style:family="text">
      <style:text-properties style:font-name="Arial" fo:font-size="6pt" style:font-size-asian="6pt"/>
    </style:style>
    <style:style style:name="T11" style:family="text">
      <style:text-properties fo:color="#000000" loext:opacity="100%" style:font-name="Times New Roman" fo:font-size="11pt" style:font-size-asian="11pt"/>
    </style:style>
    <style:style style:name="T12" style:family="text">
      <style:text-properties fo:color="#000000" loext:opacity="100%" style:font-name="Times New Roman" fo:font-size="11pt" fo:letter-spacing="-0.0047in" style:font-size-asian="11pt"/>
    </style:style>
    <style:style style:name="T13" style:family="text">
      <style:text-properties fo:color="#000000" loext:opacity="100%" style:font-name="Times New Roman" fo:font-size="11pt" fo:letter-spacing="-0.0055in" style:font-size-asian="11pt"/>
    </style:style>
    <style:style style:name="T14" style:family="text">
      <style:text-properties fo:color="#000000" loext:opacity="100%" style:font-name="Times New Roman" fo:font-size="11pt" fo:letter-spacing="-0.002in" style:font-size-asian="11pt"/>
    </style:style>
    <style:style style:name="T15" style:family="text">
      <style:text-properties fo:color="#000000" loext:opacity="100%" style:font-name="Times New Roman" fo:font-size="11pt" fo:letter-spacing="-0.0043in" style:font-size-asian="11pt"/>
    </style:style>
    <style:style style:name="T16" style:family="text">
      <style:text-properties fo:color="#000000" loext:opacity="100%" style:font-name="Times New Roman" fo:font-size="11pt" fo:letter-spacing="-0.0008in" style:font-size-asian="11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fo:color="#000000" loext:opacity="100%" style:font-name="Times New Roman" fo:font-size="11pt" fo:letter-spacing="0.0272in" style:font-size-asian="11pt"/>
    </style:style>
    <style:style style:name="T19" style:family="text">
      <style:text-properties fo:color="#000000" loext:opacity="100%" style:font-name="Times New Roman" fo:font-size="11pt" fo:letter-spacing="0.028in" style:font-size-asian="11pt"/>
    </style:style>
    <style:style style:name="T20" style:family="text">
      <style:text-properties fo:color="#000000" loext:opacity="100%" style:font-name="Times New Roman" fo:font-size="11pt" fo:letter-spacing="-0.0035in" style:font-size-asian="11pt"/>
    </style:style>
    <style:style style:name="T21" style:family="text">
      <style:text-properties style:font-name="Times New Roman" fo:font-size="11pt" style:font-size-asian="11pt"/>
    </style:style>
    <style:style style:name="T22" style:family="text">
      <style:text-properties fo:color="#000000" loext:opacity="100%" style:font-name="Times New Roman" fo:font-size="11pt" fo:letter-spacing="-0.0016in" style:font-size-asian="11pt"/>
    </style:style>
    <style:style style:name="T23" style:family="text">
      <style:text-properties fo:color="#000000" loext:opacity="100%" style:font-name="Times New Roman" fo:font-size="11pt" fo:letter-spacing="-0.0102in" style:font-size-asian="11pt"/>
    </style:style>
    <style:style style:name="T24" style:family="text">
      <style:text-properties style:font-name="Times New Roman" fo:font-size="9pt" style:font-size-asian="9pt"/>
    </style:style>
    <style:style style:name="T25" style:family="text">
      <style:text-properties fo:color="#000000" loext:opacity="100%" style:font-name="Times New Roman" fo:font-size="11pt" fo:font-weight="bold" style:font-size-asian="11pt" style:font-weight-asian="bold"/>
    </style:style>
    <style:style style:name="T26" style:family="text">
      <style:text-properties fo:color="#000000" loext:opacity="100%" style:font-name="Times New Roman" fo:font-size="11pt" fo:letter-spacing="0.0264in" style:font-size-asian="11pt"/>
    </style:style>
    <style:style style:name="T27" style:family="text">
      <style:text-properties fo:color="#000000" loext:opacity="100%" style:font-name="Times New Roman" fo:font-size="11pt" fo:letter-spacing="-0.0063in" style:font-size-asian="11pt"/>
    </style:style>
    <style:style style:name="T28" style:family="text">
      <style:text-properties fo:color="#000000" loext:opacity="100%" style:font-name="Times New Roman" fo:font-size="11pt" fo:letter-spacing="-0.0098in" style:font-size-asian="11pt"/>
    </style:style>
    <style:style style:name="T29" style:family="text">
      <style:text-properties fo:color="#000000" loext:opacity="100%" style:font-name="Times New Roman" fo:font-size="11pt" fo:letter-spacing="-0.0154in" style:font-size-asian="11pt"/>
    </style:style>
    <style:style style:name="T30" style:family="text">
      <style:text-properties fo:color="#000000" loext:opacity="100%" style:font-name="Times New Roman" fo:font-size="11pt" fo:letter-spacing="-0.0134in" style:font-size-asian="11pt"/>
    </style:style>
    <style:style style:name="T31" style:family="text">
      <style:text-properties fo:color="#000000" loext:opacity="100%" style:font-name="Times New Roman" fo:font-size="11pt" fo:letter-spacing="-0.0028in" style:font-size-asian="11pt"/>
    </style:style>
    <style:style style:name="T32" style:family="text">
      <style:text-properties fo:color="#000000" loext:opacity="100%" style:font-name="Times New Roman" fo:font-size="11pt" fo:letter-spacing="-0.0201in" style:font-size-asian="11pt"/>
    </style:style>
    <style:style style:name="T33" style:family="text">
      <style:text-properties style:font-name="Calibri" fo:font-size="12pt" style:font-size-asian="12pt"/>
    </style:style>
    <style:style style:name="T34" style:family="text">
      <style:text-properties fo:color="#000000" loext:opacity="100%" style:font-name="Times New Roman" fo:font-size="11pt" fo:letter-spacing="0.0016in" style:font-size-asian="11pt"/>
    </style:style>
    <style:style style:name="T35" style:family="text">
      <style:text-properties fo:color="#000000" loext:opacity="100%" style:font-name="Times New Roman" fo:font-size="11pt" fo:letter-spacing="0.002in" style:font-size-asian="11pt"/>
    </style:style>
    <style:style style:name="T36" style:family="text">
      <style:text-properties fo:color="#000000" loext:opacity="100%" style:font-name="Times New Roman" fo:font-size="11pt" fo:letter-spacing="0.0236in" style:font-size-asian="11pt"/>
    </style:style>
    <style:style style:name="T37" style:family="text">
      <style:text-properties fo:color="#000000" loext:opacity="100%" style:font-name="Times New Roman" fo:font-size="11pt" fo:letter-spacing="0.0244in" style:font-size-asian="11pt"/>
    </style:style>
    <style:style style:name="T38" style:family="text">
      <style:text-properties fo:color="#000000" loext:opacity="100%" style:font-name="Times New Roman" fo:font-size="11pt" fo:letter-spacing="-0.0161in" style:font-size-asian="11pt"/>
    </style:style>
    <style:style style:name="T39" style:family="text">
      <style:text-properties fo:color="#000000" loext:opacity="100%" style:font-name="Times New Roman" fo:font-size="11pt" fo:letter-spacing="-0.0118in" style:font-size-asian="11pt"/>
    </style:style>
    <style:style style:name="T40" style:family="text">
      <style:text-properties fo:color="#000000" loext:opacity="100%" style:font-name="Times New Roman" fo:font-size="11pt" fo:letter-spacing="0.0028in" style:font-size-asian="11pt"/>
    </style:style>
    <style:style style:name="T41" style:family="text">
      <style:text-properties fo:color="#000000" loext:opacity="100%" style:font-name="Times New Roman" fo:font-size="11pt" fo:letter-spacing="0.0008in" style:font-size-asian="11pt"/>
    </style:style>
    <style:style style:name="T42" style:family="text">
      <style:text-properties fo:color="#000000" loext:opacity="100%" style:font-name="Times New Roman" fo:font-size="12pt" fo:font-weight="bold" style:font-size-asian="12pt" style:font-weight-asian="bold"/>
    </style:style>
    <style:style style:name="T43" style:family="text">
      <style:text-properties fo:color="#000000" loext:opacity="100%" style:font-name="Times New Roman" fo:font-size="12pt" fo:letter-spacing="-0.0161in" fo:font-weight="bold" style:font-size-asian="12pt" style:font-weight-asian="bold"/>
    </style:style>
    <style:style style:name="T44" style:family="text">
      <style:text-properties fo:color="#000000" loext:opacity="100%" style:font-name="Times New Roman" fo:font-size="12pt" fo:letter-spacing="-0.0146in" fo:font-weight="bold" style:font-size-asian="12pt" style:font-weight-asian="bold"/>
    </style:style>
    <style:style style:name="T45" style:family="text">
      <style:text-properties fo:color="#000000" loext:opacity="100%" style:font-name="Times New Roman" fo:font-size="12pt" fo:letter-spacing="-0.0028in" fo:font-weight="bold" style:font-size-asian="12pt" style:font-weight-asian="bold"/>
    </style:style>
    <style:style style:name="T46" style:family="text">
      <style:text-properties fo:color="#000000" loext:opacity="100%" style:font-name="Times New Roman" fo:font-size="11pt" fo:letter-spacing="-0.0083in" style:font-size-asian="11pt"/>
    </style:style>
    <style:style style:name="T47" style:family="text">
      <style:text-properties fo:color="#000000" loext:opacity="100%" style:font-name="Times New Roman" fo:font-size="11pt" fo:letter-spacing="0.0256in" style:font-size-asian="11pt"/>
    </style:style>
    <style:style style:name="T48" style:family="text">
      <style:text-properties fo:color="#000000" loext:opacity="100%" style:font-name="Times New Roman" fo:font-size="11pt" fo:letter-spacing="0.0252in" style:font-size-asian="11pt"/>
    </style:style>
    <style:style style:name="T49" style:family="text">
      <style:text-properties fo:color="#000000" loext:opacity="100%" style:font-name="Times New Roman" fo:font-size="11pt" fo:letter-spacing="0.0091in" style:font-size-asian="11pt"/>
    </style:style>
    <style:style style:name="T50" style:family="text">
      <style:text-properties fo:color="#000000" loext:opacity="100%" style:font-name="Times New Roman" fo:font-size="11pt" fo:letter-spacing="-0.0126in" style:font-size-asian="11pt"/>
    </style:style>
    <style:style style:name="T51" style:family="text">
      <style:text-properties fo:color="#000000" loext:opacity="100%" style:font-name="Times New Roman" fo:font-size="9pt" style:font-size-asian="9pt"/>
    </style:style>
    <style:style style:name="T52" style:family="text">
      <style:text-properties fo:color="#000000" loext:opacity="100%" style:font-name="Times New Roman" fo:font-size="9pt" fo:letter-spacing="-0.0047in" style:font-size-asian="9pt"/>
    </style:style>
    <style:style style:name="T53" style:family="text">
      <style:text-properties fo:color="#000000" loext:opacity="100%" style:font-name="Times New Roman" fo:font-size="9pt" fo:letter-spacing="-0.0016in" style:font-size-asian="9pt"/>
    </style:style>
    <style:style style:name="T54" style:family="text">
      <style:text-properties fo:color="#000000" loext:opacity="100%" style:font-name="Times New Roman" fo:font-size="9pt" fo:letter-spacing="-0.0043in" style:font-size-asian="9pt"/>
    </style:style>
    <style:style style:name="T55" style:family="text">
      <style:text-properties fo:color="#000000" loext:opacity="100%" style:font-name="Times New Roman" fo:font-size="9pt" fo:letter-spacing="-0.0138in" style:font-size-asian="9pt"/>
    </style:style>
    <style:style style:name="T56" style:family="text">
      <style:text-properties fo:color="#000000" loext:opacity="100%" style:font-name="Times New Roman" fo:font-size="9pt" fo:letter-spacing="-0.011in" style:font-size-asian="9pt"/>
    </style:style>
    <style:style style:name="T57" style:family="text">
      <style:text-properties fo:color="#000000" loext:opacity="100%" style:font-name="Times New Roman" fo:font-size="9pt" fo:letter-spacing="-0.002in" style:font-size-asian="9pt"/>
    </style:style>
    <style:style style:name="T58" style:family="text">
      <style:text-properties fo:color="#000000" loext:opacity="100%" style:font-name="Times New Roman" fo:font-size="9pt" fo:letter-spacing="-0.0028in" style:font-size-asian="9pt"/>
    </style:style>
    <style:style style:name="T59" style:family="text">
      <style:text-properties fo:color="#000000" loext:opacity="100%" style:font-name="Times New Roman" fo:font-size="11pt" fo:letter-spacing="-0.0071in" style:font-size-asian="11pt"/>
    </style:style>
    <style:style style:name="T60" style:family="text">
      <style:text-properties fo:color="#000000" loext:opacity="100%" style:font-name="Times New Roman" fo:font-size="11pt" fo:letter-spacing="0.0035in" style:font-size-asian="11pt"/>
    </style:style>
    <style:style style:name="T61" style:family="text">
      <style:text-properties fo:color="#000000" loext:opacity="100%" style:font-name="Times New Roman" fo:font-size="11pt" fo:letter-spacing="-0.0138in" style:font-size-asian="11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5">
          <style:column style:rel-width="10592*" fo:start-indent="0in" fo:end-indent="0.1846in"/>
          <style:column style:rel-width="13407*" fo:start-indent="0.1846in" fo:end-indent="0.2728in"/>
          <style:column style:rel-width="12830*" fo:start-indent="0.2728in" fo:end-indent="0.1661in"/>
          <style:column style:rel-width="10723*" fo:start-indent="0.1661in" fo:end-indent="0.172in"/>
          <style:column style:rel-width="17983*" fo:start-indent="0.172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5">
          <style:column style:rel-width="10592*" fo:start-indent="0in" fo:end-indent="0.1846in"/>
          <style:column style:rel-width="12590*" fo:start-indent="0.1846in" fo:end-indent="0.1866in"/>
          <style:column style:rel-width="14457*" fo:start-indent="0.1866in" fo:end-indent="0.0799in"/>
          <style:column style:rel-width="9816*" fo:start-indent="0.0799in" fo:end-indent="0.1634in"/>
          <style:column style:rel-width="18080*" fo:start-indent="0.1634in" fo:end-indent="0in"/>
        </style:columns>
      </style:section-properties>
    </style:style>
    <style:style style:name="Sect4" style:family="section">
      <style:section-properties style:editable="false">
        <style:columns fo:column-count="7">
          <style:column style:rel-width="6989*" fo:start-indent="0in" fo:end-indent="0.0528in"/>
          <style:column style:rel-width="9040*" fo:start-indent="0.0528in" fo:end-indent="0.0874in"/>
          <style:column style:rel-width="10761*" fo:start-indent="0.0874in" fo:end-indent="0.1374in"/>
          <style:column style:rel-width="9062*" fo:start-indent="0.1374in" fo:end-indent="0.1425in"/>
          <style:column style:rel-width="11091*" fo:start-indent="0.1425in" fo:end-indent="0.1807in"/>
          <style:column style:rel-width="8567*" fo:start-indent="0.1807in" fo:end-indent="0.1193in"/>
          <style:column style:rel-width="10025*" fo:start-indent="0.1193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38in" svg:stroke-color="#000000" draw:fill="none" draw:fill-color="#ffffff" fo:min-height="0in" fo:min-width="0in" fo:padding-top="0.0071in" fo:padding-bottom="0.0071in" fo:padding-left="0.0071in" fo:padding-right="0.0071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4_0"/></text:p>
        <text:p text:style-name="P2" loext:marker-style-name="T2"><draw:g text:anchor-type="char" draw:z-index="2" draw:name="Shape1" draw:style-name="gr1"><draw:custom-shape draw:style-name="gr2" draw:text-style-name="P3" svg:width="6.6933in" svg:height="0.4331in" svg:x="0.7874in" svg:y="-0.0862in"><text:p/><draw:enhanced-geometry svg:viewBox="0 0 6120016 396001" draw:type="0" draw:enhanced-path="M 0 0 L 0 396001 L 6120016 396001 L 6120016 0 L 0 0 N"/></draw:custom-shape><draw:custom-shape draw:style-name="gr3" draw:text-style-name="P4" svg:width="6.6933in" svg:height="0in" svg:x="0.7874in" svg:y="-0.0862in"><text:p/><draw:enhanced-geometry svg:viewBox="0 0 6120008 0" draw:type="0" draw:enhanced-path="M 0 0 L 6120008 0 N"/></draw:custom-shape><draw:custom-shape draw:style-name="gr3" draw:text-style-name="P4" svg:width="6.6933in" svg:height="0in" svg:x="0.7874in" svg:y="0.2673in"><text:p/><draw:enhanced-geometry svg:viewBox="0 0 6120008 0" draw:type="0" draw:enhanced-path="M 0 0 L 6120008 0 N"/></draw:custom-shape></draw:g><text:span text:style-name="T2">Boletín Oficial de la</text:span><text:span text:style-name="T3"> </text:span><text:span text:style-name="T2">Pr</text:span><text:span text:style-name="T4">o</text:span><text:span text:style-name="T2">vincia de Las </text:span><text:span text:style-name="T5">P</text:span><text:span text:style-name="T2">alma</text:span><text:span text:style-name="T4">s</text:span><text:span text:style-name="T2">.</text:span><text:span text:style-name="T6"> </text:span><text:span text:style-name="T2">Número 34, vie</text:span><text:span text:style-name="T7">r</text:span><text:span text:style-name="T2">nes 20 de mar</text:span><text:span text:style-name="T8">z</text:span><text:span text:style-name="T2">o de 2026<text:tab/>4979</text:span></text:p>
        <text:p text:style-name="P5" loext:marker-style-name="T9"/>
        <text:p text:style-name="P5" loext:marker-style-name="T9"/>
        <text:p text:style-name="P6" loext:marker-style-name="T10"/>
        <text:p text:style-name="P7" loext:marker-style-name="T11"><draw:custom-shape text:anchor-type="char" draw:z-index="1" draw:name="Shape2" draw:style-name="gr4" draw:text-style-name="P3" svg:width="6.6933in" svg:height="9.5476in" svg:x="0.7874in" svg:y="0.039in"><text:p/><draw:enhanced-geometry svg:viewBox="0 0 6120016 8729988" draw:type="0" draw:enhanced-path="M 0 0 L 0 8729988 L 6120016 8729988 L 6120016 0 L 0 0 N"/></draw:custom-shape><text:span text:style-name="T11">Durante</text:span><text:span text:style-name="T12"> </text:span><text:span text:style-name="T11">dicho</text:span><text:span text:style-name="T12"> </text:span><text:span text:style-name="T11">plazo</text:span><text:span text:style-name="T12"> </text:span><text:span text:style-name="T11">podrá</text:span><text:span text:style-name="T12"> </text:span><text:span text:style-name="T11">ser</text:span><text:span text:style-name="T13"> </text:span><text:span text:style-name="T14">e</text:span><text:span text:style-name="T11">xaminado</text:span><text:span text:style-name="T12"> </text:span><text:span text:style-name="T11">por</text:span><text:span text:style-name="T13"> </text:span><text:span text:style-name="T11">cualquier</text:span><text:span text:style-name="T15"> </text:span><text:span text:style-name="T11">interesado</text:span><text:span text:style-name="T12"> </text:span><text:span text:style-name="T11">en</text:span><text:span text:style-name="T12"> </text:span><text:span text:style-name="T16">l</text:span><text:span text:style-name="T11">as</text:span><text:span text:style-name="T12"> </text:span><text:span text:style-name="T11">dependencias</text:span><text:span text:style-name="T15"> </text:span><text:span text:style-name="T11">municipales</text:span><text:span text:style-name="T12"> </text:span><text:span text:style-name="T11">para</text:span><text:span text:style-name="T12"> </text:span><text:span text:style-name="T11">que se formulen las al</text:span><text:span text:style-name="T16">eg</text:span><text:span text:style-name="T11">aciones que se estimen pertinentes.</text:span></text:p>
        <text:p text:style-name="P8" loext:marker-style-name="T17"/>
        <text:p text:style-name="P7" loext:marker-style-name="T11"><text:span text:style-name="T11">S</text:span><text:span text:style-name="T18">i</text:span><text:span text:style-name="T11">tr</text:span><text:span text:style-name="T16">a</text:span><text:span text:style-name="T11">n</text:span><text:span text:style-name="T16">sc</text:span><text:span text:style-name="T11">u</text:span><text:span text:style-name="T16">rri</text:span><text:span text:style-name="T11">d</text:span><text:span text:style-name="T18">o</text:span><text:span text:style-name="T11">di</text:span><text:span text:style-name="T16">c</text:span><text:span text:style-name="T11">h</text:span><text:span text:style-name="T18">o</text:span><text:span text:style-name="T11">pl</text:span><text:span text:style-name="T16">a</text:span><text:span text:style-name="T11">z</text:span><text:span text:style-name="T18">o</text:span><text:span text:style-name="T11">n</text:span><text:span text:style-name="T19">o</text:span><text:span text:style-name="T11">s</text:span><text:span text:style-name="T19">e</text:span><text:span text:style-name="T11">hu</text:span><text:span text:style-name="T16">bi</text:span><text:span text:style-name="T11">e</text:span><text:span text:style-name="T16">se</text:span><text:span text:style-name="T19">n</text:span><text:span text:style-name="T11">pr</text:span><text:span text:style-name="T16">ese</text:span><text:span text:style-name="T11">n</text:span><text:span text:style-name="T16">t</text:span><text:span text:style-name="T11">a</text:span><text:span text:style-name="T16">d</text:span><text:span text:style-name="T19">o</text:span><text:span text:style-name="T11">r</text:span><text:span text:style-name="T16">ec</text:span><text:span text:style-name="T11">l</text:span><text:span text:style-name="T16">a</text:span><text:span text:style-name="T11">m</text:span><text:span text:style-name="T16">a</text:span><text:span text:style-name="T11">c</text:span><text:span text:style-name="T16">i</text:span><text:span text:style-name="T11">o</text:span><text:span text:style-name="T16">ne</text:span><text:span text:style-name="T11">s</text:span><text:span text:style-name="T18">,</text:span><text:span text:style-name="T11">s</text:span><text:span text:style-name="T19">e</text:span><text:span text:style-name="T11">co</text:span><text:span text:style-name="T16">nsi</text:span><text:span text:style-name="T11">d</text:span><text:span text:style-name="T16">e</text:span><text:span text:style-name="T11">r</text:span><text:span text:style-name="T16">ar</text:span><text:span text:style-name="T19">á</text:span><text:span text:style-name="T11">ap</text:span><text:span text:style-name="T16">rob</text:span><text:span text:style-name="T11">a</text:span><text:span text:style-name="T16">d</text:span><text:span text:style-name="T19">o</text:span><text:span text:style-name="T11">d</text:span><text:span text:style-name="T16">e</text:span><text:span text:style-name="T20">f</text:span><text:span text:style-name="T16">i</text:span><text:span text:style-name="T11">n</text:span><text:span text:style-name="T16">i</text:span><text:span text:style-name="T11">t</text:span><text:span text:style-name="T15">iv</text:span><text:span text:style-name="T16">am</text:span><text:span text:style-name="T11">e</text:span><text:span text:style-name="T16">nt</text:span><text:span text:style-name="T11">e dicho Acuerdo.</text:span></text:p>
        <text:p text:style-name="P9" loext:marker-style-name="T21"/>
        <text:p text:style-name="P10" loext:marker-style-name="T11"><text:span text:style-name="T11">Gálda</text:span><text:span text:style-name="T13">r</text:span><text:span text:style-name="T11">, a diez de marzo de dos mil </text:span><text:span text:style-name="T22">v</text:span><text:span text:style-name="T11">eintiséis.</text:span></text:p>
        <text:p text:style-name="P11" loext:marker-style-name="T17"/>
        <text:p text:style-name="P10" loext:marker-style-name="T11"><text:span text:style-name="T11">EL ALCALDE, </text:span><text:span text:style-name="T23">T</text:span><text:span text:style-name="T11">eodoro C. Sosa Monzón.</text:span></text:p>
        <text:p text:style-name="P12" loext:marker-style-name="T24"/>
        <text:p text:style-name="P13" loext:marker-style-name="T11"><text:span text:style-name="T11">575.811</text:span><text:span text:style-name="T11"/></text:p>
        <text:p text:style-name="P8" loext:marker-style-name="T17"/>
        <text:p text:style-name="P8" loext:marker-style-name="T17"/>
        <text:p text:style-name="P14" loext:marker-style-name="T17"/>
        <text:p text:style-name="P15" loext:marker-style-name="T25"><text:span text:style-name="T25">ANUNCIO 984</text:span><text:span text:style-name="T25"/></text:p>
        <text:p text:style-name="P16" loext:marker-style-name="T11"><text:span text:style-name="T11">“RESOLUCIÓ</text:span><text:span text:style-name="T26">N</text:span><text:span text:style-name="T11">PO</text:span><text:span text:style-name="T26">R</text:span><text:span text:style-name="T11">L</text:span><text:span text:style-name="T18">A</text:span><text:span text:style-name="T16">QU</text:span><text:span text:style-name="T26">E</text:span><text:span text:style-name="T11">S</text:span><text:span text:style-name="T18">E</text:span><text:span text:style-name="T11">A</text:span><text:span text:style-name="T16">P</text:span><text:span text:style-name="T27">R</text:span><text:span text:style-name="T16">U</text:span><text:span text:style-name="T22">E</text:span><text:span text:style-name="T13">B</text:span><text:span text:style-name="T26">A</text:span><text:span text:style-name="T11">L</text:span><text:span text:style-name="T18">A</text:span><text:span text:style-name="T11">OFE</text:span><text:span text:style-name="T28">R</text:span><text:span text:style-name="T29">T</text:span><text:span text:style-name="T26">A</text:span><text:span text:style-name="T11">PÚBLIC</text:span><text:span text:style-name="T26">A</text:span><text:span text:style-name="T11">D</text:span><text:span text:style-name="T18">E</text:span><text:span text:style-name="T11">EMPLE</text:span><text:span text:style-name="T26">O</text:span><text:span text:style-name="T30">P</text:span><text:span text:style-name="T22">A</text:span><text:span text:style-name="T16">R</text:span><text:span text:style-name="T18">A</text:span><text:span text:style-name="T11">E</text:span><text:span text:style-name="T18">L</text:span><text:span text:style-name="T11">AÑ</text:span><text:span text:style-name="T26">O</text:span><text:span text:style-name="T11">2026.</text:span></text:p>
        <text:p text:style-name="P17" loext:marker-style-name="T17"/>
        <text:p text:style-name="P18" loext:marker-style-name="T11"><text:span text:style-name="T11">Mediante Decreto de Alcaldía número 2026-0822 de fecha 16/03/2026, se ha aprobado la Oferta Pública de Empleo 2026 (OPE 2026).</text:span><text:span text:style-name="T11"/></text:p>
        <text:p text:style-name="P19" loext:marker-style-name="T17"/>
        <text:p text:style-name="P10" loext:marker-style-name="T11"><text:span text:style-name="T11">PRIME</text:span><text:span text:style-name="T13">R</text:span><text:span text:style-name="T11">O. Aprobar la Oferta de Empleo Público para el año 2026, que contendrá las siguientes plazas:</text:span></text:p>
        <text:p text:style-name="P20" loext:marker-style-name="T17"/>
        <text:p text:style-name="P10" loext:marker-style-name="T11"><text:span text:style-name="T11">PERSO</text:span><text:span text:style-name="T12">N</text:span><text:span text:style-name="T11">AL FUNCIO</text:span><text:span text:style-name="T12">N</text:span><text:span text:style-name="T11">ARIO:</text:span></text:p>
        <text:p text:style-name="P21" loext:marker-style-name="T17"/>
        <text:p text:style-name="P10" loext:marker-style-name="T11"><text:span text:style-name="T11">Escala de Administración General:</text:span><text:span text:style-name="T11"/></text:p>
        <text:p text:style-name="P20" loext:marker-style-name="T17"/>
      </text:section>
      <text:section text:style-name="Sect2" text:name="Section1">
        <text:p text:style-name="P22" loext:marker-style-name="T11"><text:span text:style-name="T11">G</text:span><text:span text:style-name="T13">R</text:span><text:span text:style-name="T11">UPO/ SUBG</text:span><text:span text:style-name="T13">R</text:span><text:span text:style-name="T11">UPO</text:span></text:p>
        <text:p text:style-name="P8" loext:marker-style-name="T17"/>
        <text:p text:style-name="P10" loext:marker-style-name="T11"><text:span text:style-name="T11">A/A1</text:span><text:span text:style-name="T11"/></text:p>
        <text:p text:style-name="P8" loext:marker-style-name="T17"/>
        <text:p text:style-name="P23" loext:marker-style-name="T17"/>
        <text:p text:style-name="P10" loext:marker-style-name="T11"><text:span text:style-name="T11">C/C1</text:span><text:span text:style-name="T11"/></text:p>
        <text:p text:style-name="P24" loext:marker-style-name="T17"/>
        <text:p text:style-name="P25" loext:marker-style-name="T11"><text:span text:style-name="T11">ESCALA</text:span><text:span text:style-name="T11"/></text:p>
        <text:p text:style-name="P21" loext:marker-style-name="T17"/>
        <text:p text:style-name="P26" loext:marker-style-name="T11"><text:span text:style-name="T11">Administración General</text:span><text:span text:style-name="T11"/></text:p>
        <text:p text:style-name="P8" loext:marker-style-name="T17"/>
        <text:p text:style-name="P26" loext:marker-style-name="T11"><text:span text:style-name="T11">Administración General</text:span><text:span text:style-name="T11"/></text:p>
        <text:p text:style-name="P24" loext:marker-style-name="T17"/>
        <text:p text:style-name="P27" loext:marker-style-name="T11"><text:span text:style-name="T11">SUBESCALA</text:span><text:span text:style-name="T11"/></text:p>
        <text:p text:style-name="P21" loext:marker-style-name="T17"/>
        <text:p text:style-name="P28" loext:marker-style-name="T11"><text:span text:style-name="T11">Técnica</text:span><text:span text:style-name="T11"/></text:p>
        <text:p text:style-name="P8" loext:marker-style-name="T17"/>
        <text:p text:style-name="P29" loext:marker-style-name="T17"/>
        <text:p text:style-name="P30" loext:marker-style-name="T11"><text:span text:style-name="T11">Administrat</text:span><text:span text:style-name="T31">iv</text:span><text:span text:style-name="T11">a</text:span></text:p>
        <text:p text:style-name="P31" loext:marker-style-name="T11"><text:span text:style-name="T11">NÚME</text:span><text:span text:style-name="T13">R</text:span><text:span text:style-name="T11">O </text:span><text:span text:style-name="T32">V</text:span><text:span text:style-name="T27">A</text:span><text:span text:style-name="T11">CANTES</text:span></text:p>
        <text:p text:style-name="P8" loext:marker-style-name="T17"/>
        <text:p text:style-name="P32" loext:marker-style-name="T11"><text:span text:style-name="T11">2</text:span><text:span text:style-name="T11"/></text:p>
        <text:p text:style-name="P8" loext:marker-style-name="T17"/>
        <text:p text:style-name="P23" loext:marker-style-name="T17"/>
        <text:p text:style-name="P32" loext:marker-style-name="T11"><text:span text:style-name="T11">5</text:span><text:span text:style-name="T11"/></text:p>
        <text:p text:style-name="P24" loext:marker-style-name="T17"/>
        <text:p text:style-name="P33" loext:marker-style-name="T11"><text:span text:style-name="T11">DENOMI</text:span><text:span text:style-name="T12">N</text:span><text:span text:style-name="T27">A</text:span><text:span text:style-name="T11">CIÓN</text:span></text:p>
        <text:p text:style-name="P21" loext:marker-style-name="T17"/>
        <text:p text:style-name="P34" loext:marker-style-name="T11"><text:span text:style-name="T11">Técnico/a de la Administración General</text:span><text:span text:style-name="T11"/></text:p>
        <text:p text:style-name="P8" loext:marker-style-name="T17"/>
        <text:p text:style-name="P35" loext:marker-style-name="T11"><text:span text:style-name="T11">Administrat</text:span><text:span text:style-name="T31">iv</text:span><text:span text:style-name="T11">o/a</text:span></text:p>
      </text:section>
      <text:section text:style-name="Sect1" text:name="Section2">
        <text:p text:style-name="P36" loext:marker-style-name="T33"/>
        <text:p text:style-name="P10" loext:marker-style-name="T11"><text:span text:style-name="T11">Subescala de Servicios Especiales:</text:span><text:span text:style-name="T11"/></text:p>
        <text:p text:style-name="P20" loext:marker-style-name="T17"/>
      </text:section>
      <text:section text:style-name="Sect3" text:name="Section3">
        <text:p text:style-name="P22" loext:marker-style-name="T11"><text:span text:style-name="T11">G</text:span><text:span text:style-name="T13">R</text:span><text:span text:style-name="T11">UPO/ SUBG</text:span><text:span text:style-name="T13">R</text:span><text:span text:style-name="T11">UPO</text:span></text:p>
        <text:p text:style-name="P8" loext:marker-style-name="T17"/>
        <text:p text:style-name="P10" loext:marker-style-name="T11"><text:span text:style-name="T11">A/A1</text:span><text:span text:style-name="T11"/></text:p>
        <text:p text:style-name="P8" loext:marker-style-name="T17"/>
        <text:p text:style-name="P23" loext:marker-style-name="T17"/>
        <text:p text:style-name="P10" loext:marker-style-name="T11"><text:span text:style-name="T11">A/A2</text:span><text:span text:style-name="T11"/></text:p>
        <text:p text:style-name="P8" loext:marker-style-name="T17"/>
        <text:p text:style-name="P29" loext:marker-style-name="T17"/>
        <text:p text:style-name="P10" loext:marker-style-name="T11"><text:span text:style-name="T11">C/C1</text:span><text:span text:style-name="T11"/></text:p>
        <text:p text:style-name="P8" loext:marker-style-name="T17"/>
        <text:p text:style-name="P23" loext:marker-style-name="T17"/>
        <text:p text:style-name="P10" loext:marker-style-name="T11"><text:span text:style-name="T11">C/C1</text:span><text:span text:style-name="T11"/></text:p>
        <text:p text:style-name="P37" loext:marker-style-name="T17"/>
        <text:p text:style-name="P25" loext:marker-style-name="T11"><text:span text:style-name="T11">ESCALA</text:span><text:span text:style-name="T11"/></text:p>
        <text:p text:style-name="P20" loext:marker-style-name="T17"/>
        <text:p text:style-name="P38" loext:marker-style-name="T11"><text:span text:style-name="T11">Administración Especial</text:span><text:span text:style-name="T11"/></text:p>
        <text:p text:style-name="P8" loext:marker-style-name="T17"/>
        <text:p text:style-name="P38" loext:marker-style-name="T11"><text:span text:style-name="T11">Administración Especial</text:span><text:span text:style-name="T11"/></text:p>
        <text:p text:style-name="P8" loext:marker-style-name="T17"/>
        <text:p text:style-name="P38" loext:marker-style-name="T11"><text:span text:style-name="T11">Administración Especial</text:span><text:span text:style-name="T11"/></text:p>
        <text:p text:style-name="P8" loext:marker-style-name="T17"/>
        <text:p text:style-name="P30" loext:marker-style-name="T11"><text:span text:style-name="T11">Administración</text:span><text:span text:style-name="T11"/></text:p>
        <text:p text:style-name="P39" loext:marker-style-name="T11"><text:span text:style-name="T11">Especial</text:span><text:span text:style-name="T11"/></text:p>
        <text:p text:style-name="P37" loext:marker-style-name="T17"/>
        <text:p text:style-name="P40" loext:marker-style-name="T11"><text:span text:style-name="T11">SUBESCALA</text:span><text:span text:style-name="T11"/></text:p>
        <text:p text:style-name="P20" loext:marker-style-name="T17"/>
        <text:p text:style-name="P41" loext:marker-style-name="T11"><text:span text:style-name="T11">Técnica Superior</text:span><text:span text:style-name="T11"/></text:p>
        <text:p text:style-name="P8" loext:marker-style-name="T17"/>
        <text:p text:style-name="P29" loext:marker-style-name="T17"/>
        <text:p text:style-name="P42" loext:marker-style-name="T11"><text:span text:style-name="T11">Técnico Medio</text:span><text:span text:style-name="T11"/></text:p>
        <text:p text:style-name="P8" loext:marker-style-name="T17"/>
        <text:p text:style-name="P23" loext:marker-style-name="T17"/>
        <text:p text:style-name="P43" loext:marker-style-name="T11"><text:span text:style-name="T11">Técnico Auxiliar</text:span><text:span text:style-name="T11"/></text:p>
        <text:p text:style-name="P8" loext:marker-style-name="T17"/>
        <text:p text:style-name="P23" loext:marker-style-name="T17"/>
        <text:p text:style-name="P30" loext:marker-style-name="T11"><text:span text:style-name="T11">Servicios Especiales</text:span><text:span text:style-name="T11"/></text:p>
        <text:p text:style-name="P31" loext:marker-style-name="T11"><text:span text:style-name="T11">NÚME</text:span><text:span text:style-name="T13">R</text:span><text:span text:style-name="T11">O </text:span><text:span text:style-name="T32">V</text:span><text:span text:style-name="T27">A</text:span><text:span text:style-name="T11">CANTES</text:span></text:p>
        <text:p text:style-name="P8" loext:marker-style-name="T17"/>
        <text:p text:style-name="P32" loext:marker-style-name="T11"><text:span text:style-name="T11">1</text:span><text:span text:style-name="T11"/></text:p>
        <text:p text:style-name="P8" loext:marker-style-name="T17"/>
        <text:p text:style-name="P23" loext:marker-style-name="T17"/>
        <text:p text:style-name="P32" loext:marker-style-name="T11"><text:span text:style-name="T11">1</text:span><text:span text:style-name="T11"/></text:p>
        <text:p text:style-name="P8" loext:marker-style-name="T17"/>
        <text:p text:style-name="P29" loext:marker-style-name="T17"/>
        <text:p text:style-name="P32" loext:marker-style-name="T11"><text:span text:style-name="T11">1</text:span><text:span text:style-name="T11"/></text:p>
        <text:p text:style-name="P8" loext:marker-style-name="T17"/>
        <text:p text:style-name="P23" loext:marker-style-name="T17"/>
        <text:p text:style-name="P32" loext:marker-style-name="T11"><text:span text:style-name="T11">2</text:span><text:span text:style-name="T11"/></text:p>
        <text:p text:style-name="P37" loext:marker-style-name="T17"/>
        <text:p text:style-name="P44" loext:marker-style-name="T11"><text:span text:style-name="T11">DENOMI</text:span><text:span text:style-name="T12">N</text:span><text:span text:style-name="T27">A</text:span><text:span text:style-name="T11">CIÓN</text:span></text:p>
        <text:p text:style-name="P20" loext:marker-style-name="T17"/>
        <text:p text:style-name="P45" loext:marker-style-name="T11"><text:span text:style-name="T11">Arquitecto/a</text:span><text:span text:style-name="T11"/></text:p>
        <text:p text:style-name="P8" loext:marker-style-name="T17"/>
        <text:p text:style-name="P29" loext:marker-style-name="T17"/>
        <text:p text:style-name="P46" loext:marker-style-name="T11"><text:span text:style-name="T11">Agente Desarrollo Local (ADL)</text:span><text:span text:style-name="T11"/></text:p>
        <text:p text:style-name="P8" loext:marker-style-name="T17"/>
        <text:p text:style-name="P47" loext:marker-style-name="T11"><text:span text:style-name="T11">Técnico/a Auxiliar de Gestión Cultural</text:span><text:span text:style-name="T11"/></text:p>
        <text:p text:style-name="P8" loext:marker-style-name="T17"/>
        <text:p text:style-name="P48" loext:marker-style-name="T11"><text:span text:style-name="T11">Policía Local</text:span><text:bookmark-end text:name="_page_4_0"/><text:span text:style-name="T11"/></text:p>
      </text:section>
      <text:p text:style-name="P49" loext:marker-style-name="T1"><text:bookmark-start text:name="_page_28_0"/></text:p>
      <text:p text:style-name="P50" loext:marker-style-name="T2"><draw:g text:anchor-type="char" draw:z-index="3" draw:name="Shape3" draw:style-name="gr1"><draw:custom-shape draw:style-name="gr2" draw:text-style-name="P3" svg:width="6.6933in" svg:height="0.4331in" svg:x="0.7874in" svg:y="-0.0862in"><text:p/><draw:enhanced-geometry svg:viewBox="0 0 6120017 396001" draw:type="0" draw:enhanced-path="M 0 0 L 0 396001 L 6120017 396001 L 6120017 0 L 0 0 N"/></draw:custom-shape><draw:custom-shape draw:style-name="gr3" draw:text-style-name="P4" svg:width="6.6933in" svg:height="0in" svg:x="0.7874in" svg:y="-0.0862in"><text:p/><draw:enhanced-geometry svg:viewBox="0 0 6119990 0" draw:type="0" draw:enhanced-path="M 0 0 L 6119990 0 N"/></draw:custom-shape><draw:custom-shape draw:style-name="gr3" draw:text-style-name="P4" svg:width="6.6933in" svg:height="0in" svg:x="0.7874in" svg:y="0.2673in"><text:p/><draw:enhanced-geometry svg:viewBox="0 0 6119990 0" draw:type="0" draw:enhanced-path="M 0 0 L 6119990 0 N"/></draw:custom-shape></draw:g><text:span text:style-name="T2">4980<text:tab/>Boletín Oficial de la</text:span><text:span text:style-name="T3"> </text:span><text:span text:style-name="T2">Pr</text:span><text:span text:style-name="T4">o</text:span><text:span text:style-name="T2">vincia de Las </text:span><text:span text:style-name="T5">P</text:span><text:span text:style-name="T2">alma</text:span><text:span text:style-name="T4">s</text:span><text:span text:style-name="T2">.</text:span><text:span text:style-name="T6"> </text:span><text:span text:style-name="T2">Número 34, vie</text:span><text:span text:style-name="T7">r</text:span><text:span text:style-name="T2">nes 20 de mar</text:span><text:span text:style-name="T8">z</text:span><text:span text:style-name="T2">o de 2026</text:span></text:p>
      <text:p text:style-name="P5" loext:marker-style-name="T9"/>
      <text:p text:style-name="P5" loext:marker-style-name="T9"/>
      <text:p text:style-name="P6" loext:marker-style-name="T10"/>
      <text:p text:style-name="P51" loext:marker-style-name="T11"><draw:custom-shape text:anchor-type="char" draw:z-index="0" draw:name="Shape4" draw:style-name="gr4" draw:text-style-name="P3" svg:width="6.6933in" svg:height="9.5476in" svg:x="0.7874in" svg:y="0.039in"><text:p/><draw:enhanced-geometry svg:viewBox="0 0 6120017 8729988" draw:type="0" draw:enhanced-path="M 0 0 L 0 8729988 L 6120017 8729988 L 6120017 0 L 0 0 N"/></draw:custom-shape><text:span text:style-name="T11">SEGUNDO.</text:span><text:span text:style-name="T34"> </text:span><text:span text:style-name="T11">Publicar</text:span><text:span text:style-name="T34"> </text:span><text:span text:style-name="T11">la</text:span><text:span text:style-name="T34"> </text:span><text:span text:style-name="T11">Oferta</text:span><text:span text:style-name="T35"> </text:span><text:span text:style-name="T11">de</text:span><text:span text:style-name="T35"> </text:span><text:span text:style-name="T11">Empleo</text:span><text:span text:style-name="T35"> </text:span><text:span text:style-name="T11">Público</text:span><text:span text:style-name="T35"> </text:span><text:span text:style-name="T11">en</text:span><text:span text:style-name="T34"> </text:span><text:span text:style-name="T11">el</text:span><text:span text:style-name="T34"> </text:span><text:span text:style-name="T11">tablón</text:span><text:span text:style-name="T34"> </text:span><text:span text:style-name="T11">de</text:span><text:span text:style-name="T35"> </text:span><text:span text:style-name="T11">anuncios</text:span><text:span text:style-name="T35"> </text:span><text:span text:style-name="T11">de</text:span><text:span text:style-name="T34"> </text:span><text:span text:style-name="T11">la</text:span><text:span text:style-name="T34"> </text:span><text:span text:style-name="T11">Corporación,</text:span><text:span text:style-name="T34"> </text:span><text:span text:style-name="T11">así</text:span><text:span text:style-name="T34"> </text:span><text:span text:style-name="T11">como</text:span><text:span text:style-name="T34"> </text:span><text:span text:style-name="T11">en </text:span><text:span text:style-name="T14">l</text:span><text:span text:style-name="T36">a</text:span><text:span text:style-name="T14">s</text:span><text:span text:style-name="T20">e</text:span><text:span text:style-name="T31">d</text:span><text:span text:style-name="T36">e</text:span><text:span text:style-name="T22">e</text:span><text:span text:style-name="T20">l</text:span><text:span text:style-name="T31">e</text:span><text:span text:style-name="T20">c</text:span><text:span text:style-name="T31">t</text:span><text:span text:style-name="T20">ró</text:span><text:span text:style-name="T31">n</text:span><text:span text:style-name="T20">ic</text:span><text:span text:style-name="T37">a</text:span><text:span text:style-name="T22">d</text:span><text:span text:style-name="T36">e</text:span><text:span text:style-name="T22">e</text:span><text:span text:style-name="T20">st</text:span><text:span text:style-name="T37">e</text:span><text:span text:style-name="T38">A</text:span><text:span text:style-name="T31">y</text:span><text:span text:style-name="T20">un</text:span><text:span text:style-name="T31">t</text:span><text:span text:style-name="T20">a</text:span><text:span text:style-name="T31">m</text:span><text:span text:style-name="T20">i</text:span><text:span text:style-name="T31">e</text:span><text:span text:style-name="T20">nt</text:span><text:span text:style-name="T37">o</text:span><text:span text:style-name="T14">ht</text:span><text:span text:style-name="T20">t</text:span><text:span text:style-name="T31">p</text:span><text:span text:style-name="T20">s:</text:span><text:span text:style-name="T31">/</text:span><text:span text:style-name="T20">/gal</text:span><text:span text:style-name="T31">d</text:span><text:span text:style-name="T20">a</text:span><text:span text:style-name="T39">r</text:span><text:span text:style-name="T31">.</text:span><text:span text:style-name="T20">se</text:span><text:span text:style-name="T31">d</text:span><text:span text:style-name="T20">el</text:span><text:span text:style-name="T31">e</text:span><text:span text:style-name="T20">c</text:span><text:span text:style-name="T31">t</text:span><text:span text:style-name="T20">r</text:span><text:span text:style-name="T31">o</text:span><text:span text:style-name="T20">ni</text:span><text:span text:style-name="T31">c</text:span><text:span text:style-name="T20">a</text:span><text:span text:style-name="T31">.</text:span><text:span text:style-name="T20">es</text:span><text:span text:style-name="T31">/</text:span><text:span text:style-name="T20">i</text:span><text:span text:style-name="T31">n</text:span><text:span text:style-name="T20">fo</text:span><text:span text:style-name="T31">.</text:span><text:span text:style-name="T36">0</text:span><text:span text:style-name="T39">y</text:span><text:span text:style-name="T37">,</text:span><text:span text:style-name="T14">e</text:span><text:span text:style-name="T37">n</text:span><text:span text:style-name="T14">e</text:span><text:span text:style-name="T37">l</text:span><text:span text:style-name="T14">Bo</text:span><text:span text:style-name="T20">le</text:span><text:span text:style-name="T31">t</text:span><text:span text:style-name="T20">í</text:span><text:span text:style-name="T37">n</text:span><text:span text:style-name="T14">O</text:span><text:span text:style-name="T27">f</text:span><text:span text:style-name="T31">i</text:span><text:span text:style-name="T20">c</text:span><text:span text:style-name="T31">i</text:span><text:span text:style-name="T20">a</text:span><text:span text:style-name="T37">l</text:span><text:span text:style-name="T14">d</text:span><text:span text:style-name="T37">e</text:span><text:span text:style-name="T14">l</text:span><text:span text:style-name="T37">a</text:span><text:span text:style-name="T14">Pr</text:span><text:span text:style-name="T13">o</text:span><text:span text:style-name="T20">vi</text:span><text:span text:style-name="T31">n</text:span><text:span text:style-name="T20">ci</text:span><text:span text:style-name="T11">a correspondiente.</text:span></text:p>
      <text:p text:style-name="P52" loext:marker-style-name="T17"/>
      <text:p text:style-name="P53" loext:marker-style-name="T11"><text:span text:style-name="T11">TERCE</text:span><text:span text:style-name="T12">R</text:span><text:span text:style-name="T11">O.</text:span><text:span text:style-name="T34"> </text:span><text:span text:style-name="T11">Co</text:span><text:span text:style-name="T13">n</text:span><text:span text:style-name="T31">v</text:span><text:span text:style-name="T11">ocar</text:span><text:span text:style-name="T35"> </text:span><text:span text:style-name="T11">las</text:span><text:span text:style-name="T35"> </text:span><text:span text:style-name="T11">plazas</text:span><text:span text:style-name="T35"> </text:span><text:span text:style-name="T11">ofertadas</text:span><text:span text:style-name="T35"> </text:span><text:span text:style-name="T11">en</text:span><text:span text:style-name="T35"> </text:span><text:span text:style-name="T11">ejecución</text:span><text:span text:style-name="T35"> </text:span><text:span text:style-name="T11">de</text:span><text:span text:style-name="T35"> </text:span><text:span text:style-name="T11">la</text:span><text:span text:style-name="T40"> </text:span><text:span text:style-name="T11">presente</text:span><text:span text:style-name="T35"> </text:span><text:span text:style-name="T11">Oferta</text:span><text:span text:style-name="T35"> </text:span><text:span text:style-name="T11">de</text:span><text:span text:style-name="T35"> </text:span><text:span text:style-name="T11">Empleo</text:span><text:span text:style-name="T35"> </text:span><text:span text:style-name="T11">Público</text:span><text:span text:style-name="T35"> </text:span><text:span text:style-name="T11">dentro</text:span><text:span text:style-name="T35"> </text:span><text:span text:style-name="T11">del plazo improrrogable de tres años </text:span><text:span text:style-name="T41">a</text:span><text:span text:style-name="T11"> contar desde su fecha de publicación.</text:span></text:p>
      <text:p text:style-name="P9" loext:marker-style-name="T21"/>
      <text:p text:style-name="P53" loext:marker-style-name="T11"><text:span text:style-name="T11">Se</text:span><text:span text:style-name="T34"> </text:span><text:span text:style-name="T11">hace</text:span><text:span text:style-name="T34"> </text:span><text:span text:style-name="T11">público</text:span><text:span text:style-name="T35"> </text:span><text:span text:style-name="T11">el</text:span><text:span text:style-name="T35"> </text:span><text:span text:style-name="T11">presente</text:span><text:span text:style-name="T35"> </text:span><text:span text:style-name="T11">anuncio</text:span><text:span text:style-name="T34"> </text:span><text:span text:style-name="T11">a</text:span><text:span text:style-name="T35"> </text:span><text:span text:style-name="T11">efectos</text:span><text:span text:style-name="T34"> </text:span><text:span text:style-name="T11">de</text:span><text:span text:style-name="T34"> </text:span><text:span text:style-name="T11">su</text:span><text:span text:style-name="T35"> </text:span><text:span text:style-name="T11">publicación</text:span><text:span text:style-name="T34"> </text:span><text:span text:style-name="T11">en</text:span><text:span text:style-name="T34"> </text:span><text:span text:style-name="T11">el</text:span><text:span text:style-name="T34"> </text:span><text:span text:style-name="T11">Boletín</text:span><text:span text:style-name="T35"> </text:span><text:span text:style-name="T11">O</text:span><text:span text:style-name="T31">f</text:span><text:span text:style-name="T11">icial</text:span><text:span text:style-name="T35"> </text:span><text:span text:style-name="T11">de</text:span><text:span text:style-name="T35"> </text:span><text:span text:style-name="T11">la</text:span><text:span text:style-name="T35"> </text:span><text:span text:style-name="T11">Pr</text:span><text:span text:style-name="T22">o</text:span><text:span text:style-name="T11">v</text:span><text:span text:style-name="T16">i</text:span><text:span text:style-name="T11">ncia</text:span><text:span text:style-name="T35"> </text:span><text:span text:style-name="T11">de</text:span><text:span text:style-name="T35"> </text:span><text:span text:style-name="T11">Las </text:span><text:span text:style-name="T14">P</text:span><text:span text:style-name="T11">almas, conforme </text:span><text:span text:style-name="T41">a</text:span><text:span text:style-name="T11"> lo establecido en la l</text:span><text:span text:style-name="T22">e</text:span><text:span text:style-name="T11">gislación vigente.</text:span></text:p>
      <text:p text:style-name="P54" loext:marker-style-name="T17"/>
      <text:p text:style-name="P10" loext:marker-style-name="T11"><text:span text:style-name="T11">En la Real Ciudad de Gálda</text:span><text:span text:style-name="T13">r</text:span><text:span text:style-name="T11">, a diecisiete de marzo de dos mil </text:span><text:span text:style-name="T22">v</text:span><text:span text:style-name="T11">eintiséis.</text:span></text:p>
      <text:p text:style-name="P55" loext:marker-style-name="T17"/>
      <text:p text:style-name="P10" loext:marker-style-name="T11"><text:span text:style-name="T11">EL ALCALDE, </text:span><text:span text:style-name="T23">T</text:span><text:span text:style-name="T11">eodoro Claret Sosa Monzón.</text:span></text:p>
      <text:p text:style-name="P56" loext:marker-style-name="T17"/>
      <text:p text:style-name="P13" loext:marker-style-name="T11"><text:span text:style-name="T11">584.678</text:span><text:span text:style-name="T11"/></text:p>
      <text:p text:style-name="P8" loext:marker-style-name="T17"/>
      <text:p text:style-name="P8" loext:marker-style-name="T17"/>
      <text:p text:style-name="P57" loext:marker-style-name="T17"/>
      <text:p text:style-name="P58" loext:marker-style-name="T42"><text:span text:style-name="T42">ILUSTRE </text:span><text:span text:style-name="T43">A</text:span><text:span text:style-name="T42">YUN</text:span><text:span text:style-name="T44">T</text:span><text:span text:style-name="T42">AMIEN</text:span><text:span text:style-name="T45">T</text:span><text:span text:style-name="T42">O DE INGENIO</text:span></text:p>
      <text:p text:style-name="P59" loext:marker-style-name="T17"/>
      <text:p text:style-name="P60" loext:marker-style-name="T42"><text:span text:style-name="T42">Recursos Humanos</text:span><text:span text:style-name="T42"/></text:p>
      <text:p text:style-name="P61" loext:marker-style-name="T17"/>
      <text:p text:style-name="P62" loext:marker-style-name="T25"><text:span text:style-name="T25">ANUNCIO 985</text:span><text:span text:style-name="T25"/></text:p>
      <text:p text:style-name="P63" loext:marker-style-name="T11"><text:span text:style-name="T11">Por la presente se hace público </text:span><text:span text:style-name="T14">e</text:span><text:span text:style-name="T11">xtracto de la resolución número 2026-1404, de fecha 13 de marzo de 2026, de</text:span><text:span text:style-name="T35"> </text:span><text:span text:style-name="T11">la</text:span><text:span text:style-name="T35"> </text:span><text:span text:style-name="T11">Alcaldesa-Presidenta</text:span><text:span text:style-name="T40"> </text:span><text:span text:style-name="T11">del</text:span><text:span text:style-name="T40"> </text:span><text:span text:style-name="T11">Ilustre</text:span><text:span text:style-name="T40"> </text:span><text:span text:style-name="T30">A</text:span><text:span text:style-name="T11">yuntamiento</text:span><text:span text:style-name="T35"> </text:span><text:span text:style-name="T11">de</text:span><text:span text:style-name="T40"> </text:span><text:span text:style-name="T11">la</text:span><text:span text:style-name="T40"> </text:span><text:span text:style-name="T46">V</text:span><text:span text:style-name="T11">illa</text:span><text:span text:style-name="T35"> </text:span><text:span text:style-name="T11">de</text:span><text:span text:style-name="T40"> </text:span><text:span text:style-name="T11">Ingenio,</text:span><text:span text:style-name="T40"> </text:span><text:span text:style-name="T11">sobre</text:span><text:span text:style-name="T40"> </text:span><text:span text:style-name="T11">contratación</text:span><text:span text:style-name="T35"> </text:span><text:span text:style-name="T11">como</text:span><text:span text:style-name="T35"> </text:span><text:span text:style-name="T11">personal laboral</text:span><text:span text:style-name="T20"> </text:span><text:span text:style-name="T31">f</text:span><text:span text:style-name="T11">ijo</text:span><text:span text:style-name="T15"> </text:span><text:span text:style-name="T11">por</text:span><text:span text:style-name="T20"> </text:span><text:span text:style-name="T11">p</text:span><text:span text:style-name="T16">r</text:span><text:span text:style-name="T11">omoción</text:span><text:span text:style-name="T20"> </text:span><text:span text:style-name="T11">interna</text:span><text:span text:style-name="T20"> </text:span><text:span text:style-name="T14">v</text:span><text:span text:style-name="T11">ertical,</text:span><text:span text:style-name="T20"> </text:span><text:span text:style-name="T11">desde</text:span><text:span text:style-name="T15"> </text:span><text:span text:style-name="T11">subgrupo</text:span><text:span text:style-name="T20"> </text:span><text:span text:style-name="T11">C2-1</text:span><text:span text:style-name="T15"> </text:span><text:span text:style-name="T11">a</text:span><text:span text:style-name="T15"> </text:span><text:span text:style-name="T11">subgrupo</text:span><text:span text:style-name="T15"> </text:span><text:span text:style-name="T11">C1,</text:span><text:span text:style-name="T20"> </text:span><text:span text:style-name="T11">cuya</text:span><text:span text:style-name="T15"> </text:span><text:span text:style-name="T11">parte</text:span><text:span text:style-name="T20"> </text:span><text:span text:style-name="T11">disposit</text:span><text:span text:style-name="T20">iv</text:span><text:span text:style-name="T11">a</text:span><text:span text:style-name="T15"> </text:span><text:span text:style-name="T11">tiene</text:span><text:span text:style-name="T20"> </text:span><text:span text:style-name="T11">el siguiente tenor literal:</text:span></text:p>
      <text:p text:style-name="P8" loext:marker-style-name="T17"/>
      <text:p text:style-name="P63" loext:marker-style-name="T11"><text:span text:style-name="T14">“P</text:span><text:span text:style-name="T31">rimero</text:span><text:span text:style-name="T37">.</text:span><text:span text:style-name="T22">P</text:span><text:span text:style-name="T31">roce</text:span><text:span text:style-name="T14">d</text:span><text:span text:style-name="T31">e</text:span><text:span text:style-name="T37">r</text:span><text:span text:style-name="T47">a</text:span><text:span text:style-name="T22">l</text:span><text:span text:style-name="T48">a</text:span><text:span text:style-name="T22">c</text:span><text:span text:style-name="T31">ontrat</text:span><text:span text:style-name="T14">a</text:span><text:span text:style-name="T31">ció</text:span><text:span text:style-name="T37">n</text:span><text:span text:style-name="T22">co</text:span><text:span text:style-name="T20">m</text:span><text:span text:style-name="T48">o</text:span><text:span text:style-name="T22">p</text:span><text:span text:style-name="T31">ersona</text:span><text:span text:style-name="T37">l</text:span><text:span text:style-name="T22">l</text:span><text:span text:style-name="T31">abora</text:span><text:span text:style-name="T37">l</text:span><text:span text:style-name="T15">f</text:span><text:span text:style-name="T31">ija</text:span><text:span text:style-name="T48">,</text:span><text:span text:style-name="T22">e</text:span><text:span text:style-name="T37">n</text:span><text:span text:style-name="T22">e</text:span><text:span text:style-name="T31">j</text:span><text:span text:style-name="T14">e</text:span><text:span text:style-name="T31">cució</text:span><text:span text:style-name="T48">n</text:span><text:span text:style-name="T22">d</text:span><text:span text:style-name="T20">e</text:span><text:span text:style-name="T48">l</text:span><text:span text:style-name="T22">P</text:span><text:span text:style-name="T31">la</text:span><text:span text:style-name="T48">n</text:span><text:span text:style-name="T22">o</text:span><text:span text:style-name="T31">perat</text:span><text:span text:style-name="T27">iv</text:span><text:span text:style-name="T48">o</text:span><text:span text:style-name="T22">p</text:span><text:span text:style-name="T31">ar</text:span><text:span text:style-name="T37">a</text:span><text:span text:style-name="T22">l</text:span><text:span text:style-name="T48">a</text:span><text:span text:style-name="T22">p</text:span><text:span text:style-name="T31">romoció</text:span><text:span text:style-name="T11">n interna</text:span><text:span text:style-name="T49"> </text:span><text:span text:style-name="T22">v</text:span><text:span text:style-name="T11">ertical</text:span><text:span text:style-name="T49"> </text:span><text:span text:style-name="T11">del</text:span><text:span text:style-name="T49"> </text:span><text:span text:style-name="T11">subgrupo</text:span><text:span text:style-name="T49"> </text:span><text:span text:style-name="T11">C2</text:span><text:span text:style-name="T49"> </text:span><text:span text:style-name="T11">al</text:span><text:span text:style-name="T49"> </text:span><text:span text:style-name="T11">subgrupo</text:span><text:span text:style-name="T49"> </text:span><text:span text:style-name="T11">C1</text:span><text:span text:style-name="T49"> </text:span><text:span text:style-name="T11">del</text:span><text:span text:style-name="T49"> </text:span><text:span text:style-name="T50">A</text:span><text:span text:style-name="T11">yun</text:span><text:span text:style-name="T16">t</text:span><text:span text:style-name="T11">amiento</text:span><text:span text:style-name="T49"> </text:span><text:span text:style-name="T11">de</text:span><text:span text:style-name="T49"> </text:span><text:span text:style-name="T11">Ingenio</text:span><text:span text:style-name="T49"> </text:span><text:span text:style-name="T11">y</text:span><text:span text:style-name="T49"> </text:span><text:span text:style-name="T11">de</text:span><text:span text:style-name="T49"> </text:span><text:span text:style-name="T11">su</text:span><text:span text:style-name="T49"> </text:span><text:span text:style-name="T11">o</text:span><text:span text:style-name="T14">r</text:span><text:span text:style-name="T16">ga</text:span><text:span text:style-name="T11">nismo</text:span><text:span text:style-name="T49"> </text:span><text:span text:style-name="T11">autónomo “Fundación para la promoción del empleo”, de la siguiente persona:</text:span></text:p>
      <text:p text:style-name="P64" loext:marker-style-name="T17"/>
      <text:section text:style-name="Sect4" text:name="Section4">
        <text:p text:style-name="P10" loext:marker-style-name="T51"><text:span text:style-name="T51">DNI</text:span><text:span text:style-name="T51"/></text:p>
        <text:p text:style-name="P65" loext:marker-style-name="T17"/>
        <text:p text:style-name="P10" loext:marker-style-name="T51"><text:span text:style-name="T51">***0794**</text:span><text:span text:style-name="T51"/></text:p>
        <text:p text:style-name="P66" loext:marker-style-name="T51"><text:span text:style-name="T51">Primer Apellido</text:span><text:span text:style-name="T51"/></text:p>
        <text:p text:style-name="P65" loext:marker-style-name="T17"/>
        <text:p text:style-name="P30" loext:marker-style-name="T51"><text:span text:style-name="T52">R</text:span><text:span text:style-name="T51">ODRIGUEZ</text:span></text:p>
        <text:p text:style-name="P66" loext:marker-style-name="T51"><text:span text:style-name="T51">S</text:span><text:span text:style-name="T53">e</text:span><text:span text:style-name="T51">gundo Apellido</text:span></text:p>
        <text:p text:style-name="P65" loext:marker-style-name="T17"/>
        <text:p text:style-name="P30" loext:marker-style-name="T51"><text:span text:style-name="T51">MARRE</text:span><text:span text:style-name="T54">R</text:span><text:span text:style-name="T51">O</text:span></text:p>
        <text:p text:style-name="P66" loext:marker-style-name="T51"><text:span text:style-name="T51">Nombre</text:span><text:span text:style-name="T51"/></text:p>
        <text:p text:style-name="P65" loext:marker-style-name="T17"/>
        <text:p text:style-name="P30" loext:marker-style-name="T51"><text:span text:style-name="T54">N</text:span><text:span text:style-name="T55">A</text:span><text:span text:style-name="T56">T</text:span><text:span text:style-name="T51">ALIA C.</text:span></text:p>
        <text:p text:style-name="P67" loext:marker-style-name="T51"><text:span text:style-name="T51">Plaz/puesto</text:span><text:span text:style-name="T51"/></text:p>
        <text:p text:style-name="P65" loext:marker-style-name="T17"/>
        <text:p text:style-name="P30" loext:marker-style-name="T51"><text:span text:style-name="T51">Administrat</text:span><text:span text:style-name="T57">i</text:span><text:span text:style-name="T58">v</text:span><text:span text:style-name="T51">o/a</text:span></text:p>
        <text:p text:style-name="P68" loext:marker-style-name="T51"><text:span text:style-name="T51">Código</text:span><text:span text:style-name="T51"/></text:p>
        <text:p text:style-name="P65" loext:marker-style-name="T17"/>
        <text:p text:style-name="P30" loext:marker-style-name="T51"><text:span text:style-name="T51">L-</text:span><text:span text:style-name="T52">A</text:span><text:span text:style-name="T51">GE-126</text:span></text:p>
        <text:p text:style-name="P69" loext:marker-style-name="T51"><text:span text:style-name="T51">Área</text:span><text:span text:style-name="T51"/></text:p>
        <text:p text:style-name="P65" loext:marker-style-name="T17"/>
        <text:p text:style-name="P70" loext:marker-style-name="T51"><text:span text:style-name="T51">Admón. Gral. Educación</text:span><text:span text:style-name="T51"/></text:p>
      </text:section>
      <text:section text:style-name="Sect1" text:name="Section5">
        <text:p text:style-name="P71" loext:marker-style-name="T33"/>
        <text:p text:style-name="P72" loext:marker-style-name="T11"><text:span text:style-name="T11">E</text:span><text:span text:style-name="T26">n</text:span><text:span text:style-name="T11">co</text:span><text:span text:style-name="T22">n</text:span><text:span text:style-name="T16">co</text:span><text:span text:style-name="T22">r</text:span><text:span text:style-name="T16">dan</text:span><text:span text:style-name="T22">c</text:span><text:span text:style-name="T16">i</text:span><text:span text:style-name="T26">a</text:span><text:span text:style-name="T11">co</text:span><text:span text:style-name="T26">n</text:span><text:span text:style-name="T11">l</text:span><text:span text:style-name="T18">o</text:span><text:span text:style-name="T11">est</text:span><text:span text:style-name="T22">a</text:span><text:span text:style-name="T16">blec</text:span><text:span text:style-name="T22">i</text:span><text:span text:style-name="T16">d</text:span><text:span text:style-name="T26">o</text:span><text:span text:style-name="T11">e</text:span><text:span text:style-name="T18">n</text:span><text:span text:style-name="T11">l</text:span><text:span text:style-name="T18">a</text:span><text:span text:style-name="T11">b</text:span><text:span text:style-name="T16">as</text:span><text:span text:style-name="T26">e</text:span><text:span text:style-name="T11">es</text:span><text:span text:style-name="T22">p</text:span><text:span text:style-name="T16">ecí</text:span><text:span text:style-name="T15">f</text:span><text:span text:style-name="T16">ic</text:span><text:span text:style-name="T26">a</text:span><text:span text:style-name="T11">12</text:span><text:span text:style-name="T26">ª</text:span><text:span text:style-name="T11">d</text:span><text:span text:style-name="T18">e</text:span><text:span text:style-name="T11">l</text:span><text:span text:style-name="T18">a</text:span><text:span text:style-name="T11">c</text:span><text:span text:style-name="T16">itad</text:span><text:span text:style-name="T26">a</text:span><text:span text:style-name="T41">c</text:span><text:span text:style-name="T16">o</text:span><text:span text:style-name="T59">n</text:span><text:span text:style-name="T20">v</text:span><text:span text:style-name="T22">o</text:span><text:span text:style-name="T16">cato</text:span><text:span text:style-name="T22">r</text:span><text:span text:style-name="T16">ia</text:span><text:span text:style-name="T26">,</text:span><text:span text:style-name="T11">(…</text:span><text:span text:style-name="T26">)</text:span><text:span text:style-name="T11">“E</text:span><text:span text:style-name="T26">l</text:span><text:span text:style-name="T11">per</text:span><text:span text:style-name="T22">s</text:span><text:span text:style-name="T16">on</text:span><text:span text:style-name="T22">a</text:span><text:span text:style-name="T26">l</text:span><text:span text:style-name="T11">labo</text:span><text:span text:style-name="T22">r</text:span><text:span text:style-name="T16">a</text:span><text:span text:style-name="T11">l </text:span><text:span text:style-name="T15">f</text:span><text:span text:style-name="T31">i</text:span><text:span text:style-name="T14">j</text:span><text:span text:style-name="T48">o</text:span><text:span text:style-name="T16">a</text:span><text:span text:style-name="T14">d</text:span><text:span text:style-name="T31">s</text:span><text:span text:style-name="T14">cr</text:span><text:span text:style-name="T31">i</text:span><text:span text:style-name="T14">t</text:span><text:span text:style-name="T48">o</text:span><text:span text:style-name="T26">a</text:span><text:span text:style-name="T16">u</text:span><text:span text:style-name="T31">n</text:span><text:span text:style-name="T48">a</text:span><text:span text:style-name="T22">pla</text:span><text:span text:style-name="T31">z</text:span><text:span text:style-name="T48">a</text:span><text:span text:style-name="T22">qu</text:span><text:span text:style-name="T48">e</text:span><text:span text:style-name="T16">s</text:span><text:span text:style-name="T31">u</text:span><text:span text:style-name="T14">p</text:span><text:span text:style-name="T31">e</text:span><text:span text:style-name="T14">r</text:span><text:span text:style-name="T47">e</text:span><text:span text:style-name="T16">e</text:span><text:span text:style-name="T48">l</text:span><text:span text:style-name="T16">p</text:span><text:span text:style-name="T31">r</text:span><text:span text:style-name="T14">oc</text:span><text:span text:style-name="T31">e</text:span><text:span text:style-name="T14">s</text:span><text:span text:style-name="T48">o</text:span><text:span text:style-name="T16">s</text:span><text:span text:style-name="T31">e</text:span><text:span text:style-name="T14">lect</text:span><text:span text:style-name="T27">i</text:span><text:span text:style-name="T13">v</text:span><text:span text:style-name="T48">o</text:span><text:span text:style-name="T16">d</text:span><text:span text:style-name="T48">e</text:span><text:span text:style-name="T16">p</text:span><text:span text:style-name="T31">r</text:span><text:span text:style-name="T14">o</text:span><text:span text:style-name="T31">m</text:span><text:span text:style-name="T14">oci</text:span><text:span text:style-name="T31">ó</text:span><text:span text:style-name="T48">n</text:span><text:span text:style-name="T16">i</text:span><text:span text:style-name="T22">n</text:span><text:span text:style-name="T31">t</text:span><text:span text:style-name="T14">ern</text:span><text:span text:style-name="T37">a</text:span><text:span text:style-name="T22">adq</text:span><text:span text:style-name="T31">u</text:span><text:span text:style-name="T14">ir</text:span><text:span text:style-name="T31">i</text:span><text:span text:style-name="T14">r</text:span><text:span text:style-name="T48">á</text:span><text:span text:style-name="T16">l</text:span><text:span text:style-name="T48">a</text:span><text:span text:style-name="T16">c</text:span><text:span text:style-name="T31">a</text:span><text:span text:style-name="T14">t</text:span><text:span text:style-name="T15">e</text:span><text:span text:style-name="T14">g</text:span><text:span text:style-name="T31">o</text:span><text:span text:style-name="T14">r</text:span><text:span text:style-name="T31">í</text:span><text:span text:style-name="T48">a</text:span><text:span text:style-name="T22">cor</text:span><text:span text:style-name="T31">r</text:span><text:span text:style-name="T14">es</text:span><text:span text:style-name="T31">p</text:span><text:span text:style-name="T22">on</text:span><text:span text:style-name="T31">d</text:span><text:span text:style-name="T14">ie</text:span><text:span text:style-name="T31">n</text:span><text:span text:style-name="T14">t</text:span><text:span text:style-name="T11">e de</text:span><text:span text:style-name="T18">l</text:span><text:span text:style-name="T11">sub</text:span><text:span text:style-name="T22">g</text:span><text:span text:style-name="T16">rup</text:span><text:span text:style-name="T26">o</text:span><text:span text:style-name="T11">C1</text:span><text:span text:style-name="T18">,</text:span><text:span text:style-name="T11">quedand</text:span><text:span text:style-name="T26">o</text:span><text:span text:style-name="T11">destinados/a</text:span><text:span text:style-name="T18">sy</text:span><text:span text:style-name="T11">ads</text:span><text:span text:style-name="T22">c</text:span><text:span text:style-name="T11">r</text:span><text:span text:style-name="T22">i</text:span><text:span text:style-name="T11">t</text:span><text:span text:style-name="T16">os</text:span><text:span text:style-name="T22">/</text:span><text:span text:style-name="T11">a</text:span><text:span text:style-name="T26">s</text:span><text:span text:style-name="T11">e</text:span><text:span text:style-name="T18">n</text:span><text:span text:style-name="T11">e</text:span><text:span text:style-name="T18">l</text:span><text:span text:style-name="T11">mi</text:span><text:span text:style-name="T16">sm</text:span><text:span text:style-name="T26">o</text:span><text:span text:style-name="T11">servici</text:span><text:span text:style-name="T26">o</text:span><text:span text:style-name="T19">y</text:span><text:span text:style-name="T11">e</text:span><text:span text:style-name="T19">n</text:span><text:span text:style-name="T11">e</text:span><text:span text:style-name="T18">l</text:span><text:span text:style-name="T11">mism</text:span><text:span text:style-name="T26">o</text:span><text:span text:style-name="T11">puest</text:span><text:span text:style-name="T18">o</text:span><text:span text:style-name="T11">qu</text:span><text:span text:style-name="T26">e</text:span><text:span text:style-name="T11">ocupaban el</text:span><text:span text:style-name="T22"> </text:span><text:span text:style-name="T11">último</text:span><text:span text:style-name="T16"> </text:span><text:span text:style-name="T11">día</text:span><text:span text:style-name="T22"> </text:span><text:span text:style-name="T11">de</text:span><text:span text:style-name="T14"> </text:span><text:span text:style-name="T11">plazo</text:span><text:span text:style-name="T16"> </text:span><text:span text:style-name="T11">de</text:span><text:span text:style-name="T14"> </text:span><text:span text:style-name="T11">presentación</text:span><text:span text:style-name="T16"> </text:span><text:span text:style-name="T11">de</text:span><text:span text:style-name="T22"> </text:span><text:span text:style-name="T11">solicitudes,</text:span><text:span text:style-name="T22"> </text:span><text:span text:style-name="T11">que</text:span><text:span text:style-name="T22"> </text:span><text:span text:style-name="T11">quedará</text:span><text:span text:style-name="T22"> </text:span><text:span text:style-name="T11">así</text:span><text:span text:style-name="T22"> </text:span><text:span text:style-name="T11">reco</text:span><text:span text:style-name="T27">n</text:span><text:span text:style-name="T14">v</text:span><text:span text:style-name="T11">ertida</text:span><text:span text:style-name="T22"> </text:span><text:span text:style-name="T11">en</text:span><text:span text:style-name="T22"> </text:span><text:span text:style-name="T11">la</text:span><text:span text:style-name="T22"> </text:span><text:span text:style-name="T11">Relación</text:span><text:span text:style-name="T16"> </text:span><text:span text:style-name="T11">de</text:span><text:span text:style-name="T22"> </text:span><text:span text:style-name="T11">Puestos</text:span><text:span text:style-name="T14"> </text:span><text:span text:style-name="T11">o plantilla en una plaza de subgrupo C1” (...).</text:span></text:p>
        <text:p text:style-name="P8" loext:marker-style-name="T17"/>
        <text:p text:style-name="P18" loext:marker-style-name="T11"><text:span text:style-name="T11">S</text:span><text:span text:style-name="T14">e</text:span><text:span text:style-name="T11">gundo.</text:span><text:span text:style-name="T40"> </text:span><text:span text:style-name="T11">La</text:span><text:span text:style-name="T40"> </text:span><text:span text:style-name="T11">persona</text:span><text:span text:style-name="T40"> </text:span><text:span text:style-name="T11">aspirante</text:span><text:span text:style-name="T60"> </text:span><text:span text:style-name="T11">deberá</text:span><text:span text:style-name="T40"> </text:span><text:span text:style-name="T11">formalizar</text:span><text:span text:style-name="T60"> </text:span><text:span text:style-name="T11">su</text:span><text:span text:style-name="T60"> </text:span><text:span text:style-name="T11">contratación</text:span><text:span text:style-name="T60"> </text:span><text:span text:style-name="T11">en</text:span><text:span text:style-name="T60"> </text:span><text:span text:style-name="T11">el</text:span><text:span text:style-name="T60"> </text:span><text:span text:style-name="T11">plazo</text:span><text:span text:style-name="T60"> </text:span><text:span text:style-name="T11">máximo</text:span><text:span text:style-name="T60"> </text:span><text:span text:style-name="T11">de</text:span><text:span text:style-name="T60"> </text:span><text:span text:style-name="T11">un</text:span><text:span text:style-name="T40"> </text:span><text:span text:style-name="T11">mes,</text:span><text:span text:style-name="T60"> </text:span><text:span text:style-name="T11">contado</text:span><text:span text:style-name="T60"> </text:span><text:span text:style-name="T11">a partir de la fecha de la noti</text:span><text:span text:style-name="T14">f</text:span><text:span text:style-name="T16">i</text:span><text:span text:style-name="T11">cación de esta resolución.</text:span></text:p>
        <text:p text:style-name="P8" loext:marker-style-name="T17"/>
        <text:p text:style-name="P18" loext:marker-style-name="T11"><text:span text:style-name="T11">De</text:span><text:span text:style-name="T12"> </text:span><text:span text:style-name="T11">mutuo</text:span><text:span text:style-name="T12"> </text:span><text:span text:style-name="T11">acuerdo</text:span><text:span text:style-name="T12"> </text:span><text:span text:style-name="T11">se</text:span><text:span text:style-name="T12"> </text:span><text:span text:style-name="T11">ha</text:span><text:span text:style-name="T12"> </text:span><text:span text:style-name="T11">acordado</text:span><text:span text:style-name="T12"> </text:span><text:span text:style-name="T11">que</text:span><text:span text:style-name="T12"> </text:span><text:span text:style-name="T11">la</text:span><text:span text:style-name="T12"> </text:span><text:span text:style-name="T11">promoción</text:span><text:span text:style-name="T12"> </text:span><text:span text:style-name="T11">al</text:span><text:span text:style-name="T12"> </text:span><text:span text:style-name="T11">subgrupo</text:span><text:span text:style-name="T12"> </text:span><text:span text:style-name="T11">C1</text:span><text:span text:style-name="T12"> </text:span><text:span text:style-name="T11">surta</text:span><text:span text:style-name="T12"> </text:span><text:span text:style-name="T11">efectos</text:span><text:span text:style-name="T12"> </text:span><text:span text:style-name="T11">a</text:span><text:span text:style-name="T12"> </text:span><text:span text:style-name="T11">partir</text:span><text:span text:style-name="T12"> </text:span><text:span text:style-name="T11">del</text:span><text:span text:style-name="T12"> </text:span><text:span text:style-name="T11">día</text:span><text:span text:style-name="T12"> </text:span><text:span text:style-name="T11">10</text:span><text:span text:style-name="T12"> </text:span><text:span text:style-name="T11">de</text:span><text:span text:style-name="T13"> </text:span><text:span text:style-name="T11">marzo de 2026, fecha de reincorporación </text:span><text:span text:style-name="T41">a</text:span><text:span text:style-name="T11"> su puesto de trabajo.</text:span></text:p>
        <text:p text:style-name="P8" loext:marker-style-name="T17"/>
        <text:p text:style-name="P73" loext:marker-style-name="T11"><text:span text:style-name="T23">T</text:span><text:span text:style-name="T11">ercero.</text:span><text:span text:style-name="T41"> </text:span><text:span text:style-name="T11">De</text:span><text:span text:style-name="T41"> </text:span><text:span text:style-name="T11">conformidad</text:span><text:span text:style-name="T41"> </text:span><text:span text:style-name="T11">con</text:span><text:span text:style-name="T41"> </text:span><text:span text:style-name="T11">lo</text:span><text:span text:style-name="T41"> </text:span><text:span text:style-name="T11">pr</text:span><text:span text:style-name="T20">e</text:span><text:span text:style-name="T11">visto</text:span><text:span text:style-name="T41"> </text:span><text:span text:style-name="T11">en</text:span><text:span text:style-name="T41"> </text:span><text:span text:style-name="T11">la</text:span><text:span text:style-name="T41"> </text:span><text:span text:style-name="T11">base</text:span><text:span text:style-name="T41"> </text:span><text:span text:style-name="T11">especí</text:span><text:span text:style-name="T22">f</text:span><text:span text:style-name="T11">ica 2ª</text:span><text:span text:style-name="T41"> </text:span><text:span text:style-name="T11">de</text:span><text:span text:style-name="T41"> </text:span><text:span text:style-name="T11">la</text:span><text:span text:style-name="T41"> </text:span><text:span text:style-name="T11">citada</text:span><text:span text:style-name="T41"> </text:span><text:span text:style-name="T11">co</text:span><text:span text:style-name="T13">n</text:span><text:span text:style-name="T31">v</text:span><text:span text:style-name="T11">ocatoria,</text:span><text:span text:style-name="T41"> </text:span><text:span text:style-name="T11">base</text:span><text:span text:style-name="T41"> </text:span><text:span text:style-name="T11">18ª.8</text:span><text:span text:style-name="T41"> </text:span><text:span text:style-name="T11">de</text:span><text:span text:style-name="T41"> </text:span><text:span text:style-name="T11">las bases</text:span><text:span text:style-name="T22"> </text:span><text:span text:style-name="T11">generales</text:span><text:span text:style-name="T22"> </text:span><text:span text:style-name="T11">y</text:span><text:span text:style-name="T22"> </text:span><text:span text:style-name="T11">el</text:span><text:span text:style-name="T22"> </text:span><text:span text:style-name="T16">a</text:span><text:span text:style-name="T11">rtículo</text:span><text:span text:style-name="T16"> </text:span><text:span text:style-name="T11">8</text:span><text:span text:style-name="T14"> </text:span><text:span text:style-name="T11">del</text:span><text:span text:style-name="T22"> </text:span><text:span text:style-name="T11">co</text:span><text:span text:style-name="T27">n</text:span><text:span text:style-name="T14">v</text:span><text:span text:style-name="T11">enio</text:span><text:span text:style-name="T22"> </text:span><text:span text:style-name="T11">colect</text:span><text:span text:style-name="T20">i</text:span><text:span text:style-name="T31">v</text:span><text:span text:style-name="T11">o</text:span><text:span text:style-name="T14"> </text:span><text:span text:style-name="T11">del</text:span><text:span text:style-name="T22"> </text:span><text:span text:style-name="T11">personal</text:span><text:span text:style-name="T22"> </text:span><text:span text:style-name="T11">laboral</text:span><text:span text:style-name="T22"> </text:span><text:span text:style-name="T11">al</text:span><text:span text:style-name="T22"> </text:span><text:span text:style-name="T11">servicio</text:span><text:span text:style-name="T22"> </text:span><text:span text:style-name="T11">de</text:span><text:span text:style-name="T14"> </text:span><text:span text:style-name="T11">este</text:span><text:span text:style-name="T22"> </text:span><text:span text:style-name="T61">A</text:span><text:span text:style-name="T11">yuntamiento,</text:span><text:span text:style-name="T22"> </text:span><text:span text:style-name="T11">ya</text:span><text:bookmark-end text:name="_page_28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866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7866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2" meta:paragraph-count="84" meta:word-count="523" meta:character-count="3944" meta:non-whitespace-character-count="3505"/>
    <meta:generator>LibreOffice/26.2.0.3$Linux_X86_64 LibreOffice_project/afbbd0df0edb6d40b450b0337ac646b0913a760c</meta:generator>
  </office:meta>
</office:document-meta>
</file>