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orizontal_20_Line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Text_20_body" style:list-style-name="L1"/>
    <style:style style:name="P4" style:family="paragraph" style:parent-style-name="Text_20_body">
      <style:text-properties style:font-name="Arial" fo:font-size="12pt" style:font-size-asian="12pt" style:font-size-complex="12pt"/>
    </style:style>
    <style:style style:name="P5" style:family="paragraph" style:parent-style-name="Text_20_body" style:list-style-name="L1">
      <style:text-properties style:font-name="Arial" fo:font-size="12pt" style:font-size-asian="12pt" style:font-size-complex="12pt"/>
    </style:style>
    <style:style style:name="P6" style:family="paragraph" style:parent-style-name="Text_20_body" style:list-style-name="L2">
      <style:text-properties style:font-name="Arial" fo:font-size="12pt" style:font-size-asian="12pt" style:font-size-complex="12pt"/>
    </style:style>
    <style:style style:name="P7" style:family="paragraph" style:parent-style-name="Text_20_body" style:list-style-name="L3">
      <style:text-properties style:font-name="Arial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<text:span text:style-name="T2">Asunto:</text:span></text:span><text:span text:style-name="T2"> Aportaciones dinerarias a grupos políticos con cargo al presupuesto municipal – naturaleza, destino y obligaciones jurídicas.</text:span></text:p>
      <text:p text:style-name="P4"/>
      <text:h text:style-name="Heading_20_3" text:outline-level="3"><text:span text:style-name="Strong_20_Emphasis"><text:span text:style-name="T2">I. ANTECEDENTES</text:span></text:span></text:h>
      <text:p text:style-name="P9"><text:span text:style-name="T2"><text:tab/>En virtud de lo dispuesto en el artículo 73.3 de la </text:span><text:span text:style-name="Strong_20_Emphasis"><text:span text:style-name="T2">Ley 7/1985, de 2 de abril, Reguladora de las Bases del Régimen Local (LRBRL)</text:span></text:span><text:span text:style-name="T2">, los Ayuntamientos pueden asignar a los grupos políticos con representación municipal una dotación económica con cargo al presupuesto municipal, destinada a su funcionamiento institucional.</text:span></text:p>
      <text:p text:style-name="P9"><text:span text:style-name="Strong_20_Emphasis"><text:span text:style-name="T2">II. FUNDAMENTO JURÍDICO</text:span></text:span></text:p>
      <text:list xml:id="list1238057930" text:style-name="L1">
        <text:list-item>
          <text:p text:style-name="P3"><text:span text:style-name="Strong_20_Emphasis"><text:span text:style-name="T2">Normativa aplicable:</text:span></text:span></text:p>
          <text:list>
            <text:list-item>
              <text:p text:style-name="P5">Ley 7/1985, de 2 de abril, Reguladora de las Bases del Régimen Local.</text:p>
            </text:list-item>
            <text:list-item>
              <text:p text:style-name="P5">Real Decreto 2568/1986, por el que se aprueba el Reglamento de Organización, Funcionamiento y Régimen Jurídico de las Entidades Locales (ROF).</text:p>
            </text:list-item>
            <text:list-item>
              <text:p text:style-name="P5">Ley General Presupuestaria.</text:p>
            </text:list-item>
            <text:list-item>
              <text:p text:style-name="P5">Ley 19/2013, de Transparencia, Acceso a la Información Pública y Buen Gobierno.</text:p>
            </text:list-item>
            <text:list-item>
              <text:p text:style-name="P5">Legislación autonómica aplicable en materia de régimen local y control económico-financiero.</text:p>
            </text:list-item>
          </text:list>
        </text:list-item>
        <text:list-item>
          <text:p text:style-name="P3"><text:span text:style-name="Strong_20_Emphasis"><text:span text:style-name="T2">Naturaleza de las aportaciones:</text:span></text:span><text:span text:style-name="T2"><text:line-break/>Las dotaciones dinerarias a los grupos políticos no tienen carácter subvencional ni retributivo, sino que se consideran </text:span><text:span text:style-name="Strong_20_Emphasis"><text:span text:style-name="T2">asignaciones institucionales</text:span></text:span><text:span text:style-name="T2"> para facilitar el ejercicio de su labor política y representativa en el ámbito municipal.</text:span></text:p>
        </text:list-item>
        <text:list-item>
          <text:p text:style-name="P3"><text:span text:style-name="Strong_20_Emphasis"><text:span text:style-name="T2">Destino de los fondos:</text:span></text:span><text:span text:style-name="T2"><text:line-break/>El destino de las aportaciones debe limitarse exclusivamente a:</text:span></text:p>
          <text:list>
            <text:list-item>
              <text:p text:style-name="P5">Gastos vinculados al funcionamiento ordinario del grupo político.</text:p>
            </text:list-item>
            <text:list-item>
              <text:p text:style-name="P5">Actividades institucionales en el marco de la acción política local.</text:p>
            </text:list-item>
            <text:list-item>
              <text:p text:style-name="P5">Publicaciones informativas de carácter institucional.</text:p>
            </text:list-item>
            <text:list-item>
              <text:p text:style-name="P5">Contratación de personal de apoyo (con las limitaciones legales pertinentes).</text:p>
            </text:list-item>
          </text:list>
          <text:p text:style-name="P3"><text:span text:style-name="T2">Queda </text:span><text:span text:style-name="Strong_20_Emphasis"><text:span text:style-name="T2">prohibido</text:span></text:span><text:span text:style-name="T2"> destinar estos fondos a:</text:span></text:p>
          <text:list text:continue-numbering="true">
            <text:list-item>
              <text:p text:style-name="P5">Actividades de carácter partidista fuera del ámbito institucional.</text:p>
            </text:list-item>
            <text:list-item>
              <text:p text:style-name="P5">Campañas electorales.</text:p>
            </text:list-item>
            <text:list-item>
              <text:p text:style-name="P5">Fines personales o patrimoniales.</text:p>
            </text:list-item>
          </text:list>
        </text:list-item>
        <text:list-item>
          <text:p text:style-name="P3"><text:span text:style-name="Strong_20_Emphasis"><text:span text:style-name="T2">Obligaciones de los grupos políticos:</text:span></text:span><text:span text:style-name="T2"><text:line-break/>a) </text:span><text:span text:style-name="Strong_20_Emphasis"><text:span text:style-name="T2">Justificación del gasto</text:span></text:span><text:span text:style-name="T2"> ante la Intervención Municipal, conforme a las bases de ejecución del presupuesto.</text:span></text:p>
          <text:p text:style-name="P3"><text:soft-page-break/><text:span text:style-name="T2">b) </text:span><text:span text:style-name="Strong_20_Emphasis"><text:span text:style-name="T2">Rendición de cuentas</text:span></text:span><text:span text:style-name="T2"> y sometimiento a fiscalización interna y externa.</text:span></text:p>
          <text:p text:style-name="P3"><text:span text:style-name="T2">c) </text:span><text:span text:style-name="Strong_20_Emphasis"><text:span text:style-name="T2">Transparencia activa</text:span></text:span><text:span text:style-name="T2">, con publicación de información relevante si procede.</text:span></text:p>
        </text:list-item>
        <text:list-item>
          <text:p text:style-name="P3"><text:span text:style-name="Strong_20_Emphasis"><text:span text:style-name="T2">Responsabilidad jurídica:</text:span></text:span><text:span text:style-name="T2"><text:line-break/>El uso indebido de las aportaciones dinerarias puede dar lugar a:</text:span></text:p>
          <text:list>
            <text:list-item>
              <text:p text:style-name="P5">Responsabilidades contables (ante el Tribunal de Cuentas).</text:p>
            </text:list-item>
            <text:list-item>
              <text:p text:style-name="P5">Responsabilidades administrativas (reintegro de fondos).</text:p>
            </text:list-item>
            <text:list-item>
              <text:p text:style-name="P5">En casos graves, eventuales responsabilidades penales (malversación).</text:p>
            </text:list-item>
          </text:list>
        </text:list-item>
      </text:list>
      <text:p text:style-name="P1"/>
      <text:h text:style-name="Heading_20_3" text:outline-level="3"><text:span text:style-name="Strong_20_Emphasis"><text:span text:style-name="T2">III. CONCLUSIÓN</text:span></text:span></text:h>
      <text:p text:style-name="P9"><text:span text:style-name="T2">Las agrupaciones políticas municipales que reciben dotaciones con cargo al presupuesto asumen la obligación de </text:span><text:span text:style-name="Strong_20_Emphasis"><text:span text:style-name="T2">usar dichos fondos de forma legal, transparente y justificada</text:span></text:span><text:span text:style-name="T2">, exclusivamente para fines institucionales y de funcionamiento.</text:span></text:p>
      <text:p text:style-name="P4">Su utilización debe estar sujeta a criterios de:</text:p>
      <text:list xml:id="list729363390" text:style-name="L2">
        <text:list-item>
          <text:p text:style-name="P6">Finalidad pública.</text:p>
        </text:list-item>
        <text:list-item>
          <text:p text:style-name="P6">Proporcionalidad y eficiencia.</text:p>
        </text:list-item>
        <text:list-item>
          <text:p text:style-name="P6">Control financiero y fiscalización.</text:p>
        </text:list-item>
      </text:list>
      <text:p text:style-name="P8">Se recomienda que el Ayuntamiento establezca en las bases de ejecución del presupuesto y/o mediante acuerdo plenario:</text:p>
      <text:list xml:id="list2389984264" text:style-name="L3">
        <text:list-item>
          <text:p text:style-name="P7">Los criterios de reparto.</text:p>
        </text:list-item>
        <text:list-item>
          <text:p text:style-name="P7">Los mecanismos de control.</text:p>
        </text:list-item>
        <text:list-item>
          <text:p text:style-name="P7">Los formatos y plazos de justificación.</text:p>
        </text:list-item>
      </text:list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25T10:29:16.589000000</meta:creation-date>
    <dc:date>2025-06-25T10:32:57.621000000</dc:date>
    <meta:editing-duration>PT3M41S</meta:editing-duration>
    <meta:editing-cycles>1</meta:editing-cycles>
    <meta:document-statistic meta:table-count="0" meta:image-count="0" meta:object-count="0" meta:page-count="2" meta:paragraph-count="37" meta:word-count="416" meta:character-count="2889" meta:non-whitespace-character-count="2534"/>
    <meta:generator>LibreOffice/6.4.7.2$Windows_X86_64 LibreOffice_project/639b8ac485750d5696d7590a72ef1b496725cfb5</meta:generator>
  </office:meta>
</office:document-meta>
</file>