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2">
      <style:table-cell-properties style:vertical-align="automatic" fo:background-color="#969696" style:cell-protect="protected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Moneda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Moneda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Moneda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35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CARGOS POLITICOS</text:p>
          </table:table-cell>
          <table:covered-table-cell table:number-columns-repeated="2"/>
          <table:table-cell table:number-columns-repeated="4" table:style-name="ce2"/>
          <table:table-cell office:value-type="float" office:value="130" table:style-name="ce2">
            <text:p>130,00</text:p>
          </table:table-cell>
          <table:table-cell office:value-type="float" office:value="130" table:style-name="ce2">
            <text:p>130,00</text:p>
          </table:table-cell>
          <table:table-cell office:value-type="float" office:value="130.02000000000001" table:style-name="ce2">
            <text:p>130,02</text:p>
          </table:table-cell>
          <table:table-cell office:value-type="float" office:value="130.02000000000001" table:style-name="ce2">
            <text:p>130,02</text:p>
          </table:table-cell>
          <table:table-cell office:value-type="float" office:value="150.01" table:style-name="ce2">
            <text:p>150,01</text:p>
          </table:table-cell>
          <table:table-cell office:value-type="float" office:value="130.02000000000001" table:style-name="ce2">
            <text:p>130,02</text:p>
          </table:table-cell>
          <table:table-cell office:value-type="float" office:value="130" table:style-name="ce2">
            <text:p>130,00</text:p>
          </table:table-cell>
          <table:table-cell office:value-type="float" office:value="130" table:style-name="ce2">
            <text:p>13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grama</text:p>
          </table:table-cell>
          <table:table-cell office:value-type="string" table:style-name="ce4">
            <text:p>Nº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Apellido 1</text:p>
          </table:table-cell>
          <table:table-cell office:value-type="string" table:style-name="ce6">
            <text:p>Apellido 2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S.BASE</text:p>
          </table:table-cell>
          <table:table-cell office:value-type="string" table:style-name="ce6">
            <text:p>ANTIG.</text:p>
          </table:table-cell>
          <table:table-cell office:value-type="string" table:style-name="ce6">
            <text:p>C.ESPECIF</text:p>
          </table:table-cell>
          <table:table-cell office:value-type="string" table:style-name="ce6">
            <text:p>C.DEST</text:p>
          </table:table-cell>
          <table:table-cell office:value-type="string" table:style-name="ce7">
            <text:p>C.PROD</text:p>
          </table:table-cell>
          <table:table-cell office:value-type="string" table:style-name="ce6">
            <text:p>I.RESID</text:p>
          </table:table-cell>
          <table:table-cell office:value-type="string" table:style-name="ce7">
            <text:p>Ext Junio</text:p>
          </table:table-cell>
          <table:table-cell office:value-type="string" table:style-name="ce7">
            <text:p>Ext Diciem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" table:style-name="ce8">
            <text:p>1</text:p>
          </table:table-cell>
          <table:table-cell office:value-type="string" office:string-value="Organos de Gobierno" table:formula="msoxl:='C:\Users\Mónica\Downloads\8233-2022 TRANSPARENCIA\[Capitulo I- 2022.xls]INCREM_POLIT'!C3" table:style-name="ce9">
            <text:p>Organos de Gobierno</text:p>
          </table:table-cell>
          <table:table-cell office:value-type="string" office:string-value="REYES" table:formula="msoxl:='C:\Users\Mónica\Downloads\8233-2022 TRANSPARENCIA\[Capitulo I- 2022.xls]INCREM_POLIT'!D3" table:style-name="ce10">
            <text:p>REYES</text:p>
          </table:table-cell>
          <table:table-cell office:value-type="string" office:string-value="SANCHEZ" table:formula="msoxl:='C:\Users\Mónica\Downloads\8233-2022 TRANSPARENCIA\[Capitulo I- 2022.xls]INCREM_POLIT'!E3" table:style-name="ce10">
            <text:p>SANCHEZ</text:p>
          </table:table-cell>
          <table:table-cell office:value-type="string" office:string-value="HERIBERTO" table:formula="msoxl:='C:\Users\Mónica\Downloads\8233-2022 TRANSPARENCIA\[Capitulo I- 2022.xls]INCREM_POLIT'!F3" table:style-name="ce10">
            <text:p>HERIBERTO</text:p>
          </table:table-cell>
          <table:table-cell office:value-type="string" office:string-value="CONCEJAL" table:formula="msoxl:='C:\Users\Mónica\Downloads\8233-2022 TRANSPARENCIA\[Capitulo I- 2022.xls]INCREM_POLIT'!G3" table:style-name="ce10">
            <text:p>CONCEJAL</text:p>
          </table:table-cell>
          <table:table-cell office:value-type="float" office:value="2644.69" table:formula="msoxl:='C:\Users\Mónica\Downloads\8233-2022 TRANSPARENCIA\[Capitulo I- 2022.xls]INCREM_POLIT'!I3" table:style-name="ce11">
            <text:p><text:s/>2.644,69 €<text:s/></text:p>
          </table:table-cell>
          <table:table-cell table:number-columns-repeated="5" table:style-name="ce12"/>
          <table:table-cell office:value-type="float" office:value="2644.69" table:formula="msoxl:=H3" table:style-name="ce12">
            <text:p><text:s/>2.644,69 €<text:s/></text:p>
          </table:table-cell>
          <table:table-cell office:value-type="float" office:value="2644.69" table:formula="msoxl:=N3" table:style-name="ce12">
            <text:p><text:s/>2.644,69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2" table:formula="msoxl:=1+B3" table:style-name="ce8">
            <text:p>2</text:p>
          </table:table-cell>
          <table:table-cell office:value-type="string" office:string-value="Organos de Gobierno" table:formula="msoxl:='C:\Users\Mónica\Downloads\8233-2022 TRANSPARENCIA\[Capitulo I- 2022.xls]INCREM_POLIT'!C4" table:style-name="ce9">
            <text:p>Organos de Gobierno</text:p>
          </table:table-cell>
          <table:table-cell office:value-type="string" office:string-value="MENDOZA                  " table:formula="msoxl:='C:\Users\Mónica\Downloads\8233-2022 TRANSPARENCIA\[Capitulo I- 2022.xls]INCREM_POLIT'!D4" table:style-name="ce10">
            <text:p>MENDOZA<text:s text:c="18"/></text:p>
          </table:table-cell>
          <table:table-cell office:value-type="string" office:string-value="RAMOS" table:formula="msoxl:='C:\Users\Mónica\Downloads\8233-2022 TRANSPARENCIA\[Capitulo I- 2022.xls]INCREM_POLIT'!E4" table:style-name="ce10">
            <text:p>RAMOS</text:p>
          </table:table-cell>
          <table:table-cell office:value-type="string" office:string-value="MARIA DEL CARMEN" table:formula="msoxl:='C:\Users\Mónica\Downloads\8233-2022 TRANSPARENCIA\[Capitulo I- 2022.xls]INCREM_POLIT'!F4" table:style-name="ce10">
            <text:p>MARIA DEL CARMEN</text:p>
          </table:table-cell>
          <table:table-cell office:value-type="string" office:string-value="CONCEJAL" table:formula="msoxl:='C:\Users\Mónica\Downloads\8233-2022 TRANSPARENCIA\[Capitulo I- 2022.xls]INCREM_POLIT'!G4" table:style-name="ce10">
            <text:p>CONCEJAL</text:p>
          </table:table-cell>
          <table:table-cell office:value-type="float" office:value="2644.69" table:formula="msoxl:='C:\Users\Mónica\Downloads\8233-2022 TRANSPARENCIA\[Capitulo I- 2022.xls]INCREM_POLIT'!I4" table:style-name="ce11">
            <text:p><text:s/>2.644,69 €<text:s/></text:p>
          </table:table-cell>
          <table:table-cell table:number-columns-repeated="5" table:style-name="ce12"/>
          <table:table-cell office:value-type="float" office:value="2644.69" table:formula="msoxl:=H4" table:style-name="ce12">
            <text:p><text:s/>2.644,69 €<text:s/></text:p>
          </table:table-cell>
          <table:table-cell office:value-type="float" office:value="2644.69" table:formula="msoxl:=N4" table:style-name="ce12">
            <text:p><text:s/>2.644,69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3" table:formula="msoxl:=1+B4" table:style-name="ce8">
            <text:p>3</text:p>
          </table:table-cell>
          <table:table-cell office:value-type="string" office:string-value="Organos de Gobierno" table:formula="msoxl:='C:\Users\Mónica\Downloads\8233-2022 TRANSPARENCIA\[Capitulo I- 2022.xls]INCREM_POLIT'!C5" table:style-name="ce9">
            <text:p>Organos de Gobierno</text:p>
          </table:table-cell>
          <table:table-cell office:value-type="string" office:string-value="MARTINEZ " table:formula="msoxl:='C:\Users\Mónica\Downloads\8233-2022 TRANSPARENCIA\[Capitulo I- 2022.xls]INCREM_POLIT'!D5" table:style-name="ce10">
            <text:p>MARTINEZ<text:s/></text:p>
          </table:table-cell>
          <table:table-cell office:value-type="string" office:string-value="OJEDA" table:formula="msoxl:='C:\Users\Mónica\Downloads\8233-2022 TRANSPARENCIA\[Capitulo I- 2022.xls]INCREM_POLIT'!E5" table:style-name="ce10">
            <text:p>OJEDA</text:p>
          </table:table-cell>
          <table:table-cell office:value-type="string" office:string-value="AGUSTIN" table:formula="msoxl:='C:\Users\Mónica\Downloads\8233-2022 TRANSPARENCIA\[Capitulo I- 2022.xls]INCREM_POLIT'!F5" table:style-name="ce10">
            <text:p>AGUSTIN</text:p>
          </table:table-cell>
          <table:table-cell office:value-type="string" office:string-value="CONCEJAL" table:formula="msoxl:='C:\Users\Mónica\Downloads\8233-2022 TRANSPARENCIA\[Capitulo I- 2022.xls]INCREM_POLIT'!G5" table:style-name="ce10">
            <text:p>CONCEJAL</text:p>
          </table:table-cell>
          <table:table-cell office:value-type="float" office:value="2644.69" table:formula="msoxl:='C:\Users\Mónica\Downloads\8233-2022 TRANSPARENCIA\[Capitulo I- 2022.xls]INCREM_POLIT'!I5" table:style-name="ce11">
            <text:p><text:s/>2.644,69 €<text:s/></text:p>
          </table:table-cell>
          <table:table-cell table:number-columns-repeated="5" table:style-name="ce12"/>
          <table:table-cell office:value-type="float" office:value="2644.69" table:formula="msoxl:=H5" table:style-name="ce12">
            <text:p><text:s/>2.644,69 €<text:s/></text:p>
          </table:table-cell>
          <table:table-cell office:value-type="float" office:value="2644.69" table:formula="msoxl:=N5" table:style-name="ce12">
            <text:p><text:s/>2.644,69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4" table:formula="msoxl:=1+B5" table:style-name="ce8">
            <text:p>4</text:p>
          </table:table-cell>
          <table:table-cell office:value-type="string" office:string-value="Organos de Gobierno" table:formula="msoxl:='C:\Users\Mónica\Downloads\8233-2022 TRANSPARENCIA\[Capitulo I- 2022.xls]INCREM_POLIT'!C6" table:style-name="ce9">
            <text:p>Organos de Gobierno</text:p>
          </table:table-cell>
          <table:table-cell office:value-type="string" office:string-value="JORGE" table:formula="msoxl:='C:\Users\Mónica\Downloads\8233-2022 TRANSPARENCIA\[Capitulo I- 2022.xls]INCREM_POLIT'!D6" table:style-name="ce10">
            <text:p>JORGE</text:p>
          </table:table-cell>
          <table:table-cell office:value-type="string" office:string-value="DELGADO" table:formula="msoxl:='C:\Users\Mónica\Downloads\8233-2022 TRANSPARENCIA\[Capitulo I- 2022.xls]INCREM_POLIT'!E6" table:style-name="ce10">
            <text:p>DELGADO</text:p>
          </table:table-cell>
          <table:table-cell office:value-type="string" office:string-value="DOLORES" table:formula="msoxl:='C:\Users\Mónica\Downloads\8233-2022 TRANSPARENCIA\[Capitulo I- 2022.xls]INCREM_POLIT'!F6" table:style-name="ce10">
            <text:p>DOLORES</text:p>
          </table:table-cell>
          <table:table-cell office:value-type="string" office:string-value="CONCEJAL" table:formula="msoxl:='C:\Users\Mónica\Downloads\8233-2022 TRANSPARENCIA\[Capitulo I- 2022.xls]INCREM_POLIT'!G6" table:style-name="ce10">
            <text:p>CONCEJAL</text:p>
          </table:table-cell>
          <table:table-cell office:value-type="float" office:value="2644.69" table:formula="msoxl:='C:\Users\Mónica\Downloads\8233-2022 TRANSPARENCIA\[Capitulo I- 2022.xls]INCREM_POLIT'!I6" table:style-name="ce11">
            <text:p><text:s/>2.644,69 €<text:s/></text:p>
          </table:table-cell>
          <table:table-cell table:number-columns-repeated="5" table:style-name="ce12"/>
          <table:table-cell office:value-type="float" office:value="2644.69" table:formula="msoxl:=H6" table:style-name="ce12">
            <text:p><text:s/>2.644,69 €<text:s/></text:p>
          </table:table-cell>
          <table:table-cell office:value-type="float" office:value="2644.69" table:formula="msoxl:=N6" table:style-name="ce12">
            <text:p><text:s/>2.644,69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5" table:formula="msoxl:=1+B6" table:style-name="ce8">
            <text:p>5</text:p>
          </table:table-cell>
          <table:table-cell office:value-type="string" office:string-value="Organos de Gobierno" table:formula="msoxl:='C:\Users\Mónica\Downloads\8233-2022 TRANSPARENCIA\[Capitulo I- 2022.xls]INCREM_POLIT'!C7" table:style-name="ce9">
            <text:p>Organos de Gobierno</text:p>
          </table:table-cell>
          <table:table-cell office:value-type="string" office:string-value="BOLAÑOS" table:formula="msoxl:='C:\Users\Mónica\Downloads\8233-2022 TRANSPARENCIA\[Capitulo I- 2022.xls]INCREM_POLIT'!D7" table:style-name="ce10">
            <text:p>BOLAÑOS</text:p>
          </table:table-cell>
          <table:table-cell office:value-type="string" office:string-value="DELGADO" table:formula="msoxl:='C:\Users\Mónica\Downloads\8233-2022 TRANSPARENCIA\[Capitulo I- 2022.xls]INCREM_POLIT'!E7" table:style-name="ce10">
            <text:p>DELGADO</text:p>
          </table:table-cell>
          <table:table-cell office:value-type="string" office:string-value="ANCOR" table:formula="msoxl:='C:\Users\Mónica\Downloads\8233-2022 TRANSPARENCIA\[Capitulo I- 2022.xls]INCREM_POLIT'!F7" table:style-name="ce10">
            <text:p>ANCOR</text:p>
          </table:table-cell>
          <table:table-cell office:value-type="string" office:string-value="CONCEJAL" table:formula="msoxl:='C:\Users\Mónica\Downloads\8233-2022 TRANSPARENCIA\[Capitulo I- 2022.xls]INCREM_POLIT'!G7" table:style-name="ce10">
            <text:p>CONCEJAL</text:p>
          </table:table-cell>
          <table:table-cell office:value-type="float" office:value="1454.45" table:formula="msoxl:='C:\Users\Mónica\Downloads\8233-2022 TRANSPARENCIA\[Capitulo I- 2022.xls]INCREM_POLIT'!I7" table:style-name="ce11">
            <text:p><text:s/>1.454,45 €<text:s/></text:p>
          </table:table-cell>
          <table:table-cell table:number-columns-repeated="5" table:style-name="ce12"/>
          <table:table-cell office:value-type="float" office:value="1454.45" table:formula="msoxl:=H7" table:style-name="ce12">
            <text:p><text:s/>1.454,45 €<text:s/></text:p>
          </table:table-cell>
          <table:table-cell office:value-type="float" office:value="1454.45" table:formula="msoxl:=N7" table:style-name="ce12">
            <text:p><text:s/>1.454,45 €<text:s/></text:p>
          </table:table-cell>
          <table:table-cell table:number-columns-repeated="16369"/>
        </table:table-row>
        <table:table-row table:style-name="ro2">
          <table:table-cell office:value-type="float" office:value="912" table:style-name="ce8">
            <text:p>912</text:p>
          </table:table-cell>
          <table:table-cell office:value-type="float" office:value="6" table:formula="msoxl:=1+B7" table:style-name="ce8">
            <text:p>6</text:p>
          </table:table-cell>
          <table:table-cell office:value-type="string" office:string-value="Organos de Gobierno" table:formula="msoxl:='C:\Users\Mónica\Downloads\8233-2022 TRANSPARENCIA\[Capitulo I- 2022.xls]INCREM_POLIT'!C8" table:style-name="ce9">
            <text:p>Organos de Gobierno</text:p>
          </table:table-cell>
          <table:table-cell office:value-type="string" office:string-value="SOSA " table:formula="msoxl:='C:\Users\Mónica\Downloads\8233-2022 TRANSPARENCIA\[Capitulo I- 2022.xls]INCREM_POLIT'!D8" table:style-name="ce10">
            <text:p>SOSA<text:s/></text:p>
          </table:table-cell>
          <table:table-cell office:value-type="string" office:string-value="MONZON" table:formula="msoxl:='C:\Users\Mónica\Downloads\8233-2022 TRANSPARENCIA\[Capitulo I- 2022.xls]INCREM_POLIT'!E8" table:style-name="ce10">
            <text:p>MONZON</text:p>
          </table:table-cell>
          <table:table-cell office:value-type="string" office:string-value="TEODORO CLARET" table:formula="msoxl:='C:\Users\Mónica\Downloads\8233-2022 TRANSPARENCIA\[Capitulo I- 2022.xls]INCREM_POLIT'!F8" table:style-name="ce10">
            <text:p>TEODORO CLARET</text:p>
          </table:table-cell>
          <table:table-cell office:value-type="string" office:string-value="ALCALDE" table:formula="msoxl:='C:\Users\Mónica\Downloads\8233-2022 TRANSPARENCIA\[Capitulo I- 2022.xls]INCREM_POLIT'!G8" table:style-name="ce10">
            <text:p>ALCALDE</text:p>
          </table:table-cell>
          <table:table-cell office:value-type="float" office:value="0" table:formula="msoxl:='C:\Users\Mónica\Downloads\8233-2022 TRANSPARENCIA\[Capitulo I- 2022.xls]INCREM_POLIT'!I8" table:style-name="ce11">
            <text:p><text:s/>- <text:s text:c="2"/>€<text:s/></text:p>
          </table:table-cell>
          <table:table-cell office:value-type="string" table:number-columns-spanned="5" table:number-rows-spanned="1" table:style-name="ce17">
            <text:p>No percibe retribuciones del Ayuntamiento de Gáldar</text:p>
          </table:table-cell>
          <table:covered-table-cell table:number-columns-repeated="4"/>
          <table:table-cell office:value-type="float" office:value="0" table:formula="msoxl:=H8" table:style-name="ce12">
            <text:p><text:s/>- <text:s text:c="2"/>€<text:s/></text:p>
          </table:table-cell>
          <table:table-cell office:value-type="float" office:value="0" table:formula="msoxl:=N8" table:style-name="ce12">
            <text:p><text:s/>- <text:s text:c="2"/>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7" table:formula="msoxl:=1+B8" table:style-name="ce8">
            <text:p>7</text:p>
          </table:table-cell>
          <table:table-cell office:value-type="string" office:string-value="Organos de Gobierno" table:formula="msoxl:='C:\Users\Mónica\Downloads\8233-2022 TRANSPARENCIA\[Capitulo I- 2022.xls]INCREM_POLIT'!C9" table:style-name="ce9">
            <text:p>Organos de Gobierno</text:p>
          </table:table-cell>
          <table:table-cell office:value-type="string" office:string-value="VEGA" table:formula="msoxl:='C:\Users\Mónica\Downloads\8233-2022 TRANSPARENCIA\[Capitulo I- 2022.xls]INCREM_POLIT'!D9" table:style-name="ce10">
            <text:p>VEGA</text:p>
          </table:table-cell>
          <table:table-cell office:value-type="string" office:string-value="VALENCIA" table:formula="msoxl:='C:\Users\Mónica\Downloads\8233-2022 TRANSPARENCIA\[Capitulo I- 2022.xls]INCREM_POLIT'!E9" table:style-name="ce10">
            <text:p>VALENCIA</text:p>
          </table:table-cell>
          <table:table-cell office:value-type="string" office:string-value="NURIA ESTHER" table:formula="msoxl:='C:\Users\Mónica\Downloads\8233-2022 TRANSPARENCIA\[Capitulo I- 2022.xls]INCREM_POLIT'!F9" table:style-name="ce10">
            <text:p>NURIA ESTHER</text:p>
          </table:table-cell>
          <table:table-cell office:value-type="string" office:string-value="CONCEJAL" table:formula="msoxl:='C:\Users\Mónica\Downloads\8233-2022 TRANSPARENCIA\[Capitulo I- 2022.xls]INCREM_POLIT'!G9" table:style-name="ce10">
            <text:p>CONCEJAL</text:p>
          </table:table-cell>
          <table:table-cell office:value-type="float" office:value="1965.66" table:style-name="ce11">
            <text:p><text:s/>1.965,66 €<text:s/></text:p>
          </table:table-cell>
          <table:table-cell table:number-columns-repeated="5" table:style-name="ce12"/>
          <table:table-cell office:value-type="float" office:value="1965.66" table:formula="msoxl:=H9" table:style-name="ce12">
            <text:p><text:s/>1.965,66 €<text:s/></text:p>
          </table:table-cell>
          <table:table-cell office:value-type="float" office:value="1965.66" table:formula="msoxl:=N9" table:style-name="ce12">
            <text:p><text:s/>1.965,66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8" table:formula="msoxl:=1+B9" table:style-name="ce8">
            <text:p>8</text:p>
          </table:table-cell>
          <table:table-cell office:value-type="string" office:string-value="Organos de Gobierno" table:formula="msoxl:='C:\Users\Mónica\Downloads\8233-2022 TRANSPARENCIA\[Capitulo I- 2022.xls]INCREM_POLIT'!C10" table:style-name="ce9">
            <text:p>Organos de Gobierno</text:p>
          </table:table-cell>
          <table:table-cell office:value-type="string" office:string-value="MATEOS" table:formula="msoxl:='C:\Users\Mónica\Downloads\8233-2022 TRANSPARENCIA\[Capitulo I- 2022.xls]INCREM_POLIT'!D10" table:style-name="ce10">
            <text:p>MATEOS</text:p>
          </table:table-cell>
          <table:table-cell office:value-type="string" office:string-value="CASTILLO" table:formula="msoxl:='C:\Users\Mónica\Downloads\8233-2022 TRANSPARENCIA\[Capitulo I- 2022.xls]INCREM_POLIT'!E10" table:style-name="ce10">
            <text:p>CASTILLO</text:p>
          </table:table-cell>
          <table:table-cell office:value-type="string" office:string-value="JULIO" table:formula="msoxl:='C:\Users\Mónica\Downloads\8233-2022 TRANSPARENCIA\[Capitulo I- 2022.xls]INCREM_POLIT'!F10" table:style-name="ce10">
            <text:p>JULIO</text:p>
          </table:table-cell>
          <table:table-cell office:value-type="string" office:string-value="CONCEJAL" table:formula="msoxl:='C:\Users\Mónica\Downloads\8233-2022 TRANSPARENCIA\[Capitulo I- 2022.xls]INCREM_POLIT'!G10" table:style-name="ce10">
            <text:p>CONCEJAL</text:p>
          </table:table-cell>
          <table:table-cell office:value-type="float" office:value="2644.69" table:formula="msoxl:='C:\Users\Mónica\Downloads\8233-2022 TRANSPARENCIA\[Capitulo I- 2022.xls]INCREM_POLIT'!I10" table:style-name="ce11">
            <text:p><text:s/>2.644,69 €<text:s/></text:p>
          </table:table-cell>
          <table:table-cell table:number-columns-repeated="5" table:style-name="ce12"/>
          <table:table-cell office:value-type="float" office:value="2644.69" table:formula="msoxl:=H10" table:style-name="ce12">
            <text:p><text:s/>2.644,69 €<text:s/></text:p>
          </table:table-cell>
          <table:table-cell office:value-type="float" office:value="2644.69" table:formula="msoxl:=N10" table:style-name="ce12">
            <text:p><text:s/>2.644,69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9" table:formula="msoxl:=1+B10" table:style-name="ce8">
            <text:p>9</text:p>
          </table:table-cell>
          <table:table-cell office:value-type="string" office:string-value="Organos de Gobierno" table:formula="msoxl:='C:\Users\Mónica\Downloads\8233-2022 TRANSPARENCIA\[Capitulo I- 2022.xls]INCREM_POLIT'!C11" table:style-name="ce9">
            <text:p>Organos de Gobierno</text:p>
          </table:table-cell>
          <table:table-cell office:value-type="string" office:string-value="GUERRA" table:formula="msoxl:='C:\Users\Mónica\Downloads\8233-2022 TRANSPARENCIA\[Capitulo I- 2022.xls]INCREM_POLIT'!D11" table:style-name="ce10">
            <text:p>GUERRA</text:p>
          </table:table-cell>
          <table:table-cell office:value-type="string" office:string-value="MENDOZA" table:formula="msoxl:='C:\Users\Mónica\Downloads\8233-2022 TRANSPARENCIA\[Capitulo I- 2022.xls]INCREM_POLIT'!E11" table:style-name="ce10">
            <text:p>MENDOZA</text:p>
          </table:table-cell>
          <table:table-cell office:value-type="string" office:string-value="VALERIA" table:formula="msoxl:='C:\Users\Mónica\Downloads\8233-2022 TRANSPARENCIA\[Capitulo I- 2022.xls]INCREM_POLIT'!F11" table:style-name="ce10">
            <text:p>VALERIA</text:p>
          </table:table-cell>
          <table:table-cell office:value-type="string" office:string-value="CONCEJAL" table:formula="msoxl:='C:\Users\Mónica\Downloads\8233-2022 TRANSPARENCIA\[Capitulo I- 2022.xls]INCREM_POLIT'!G11" table:style-name="ce10">
            <text:p>CONCEJAL</text:p>
          </table:table-cell>
          <table:table-cell office:value-type="float" office:value="2644.69" table:formula="msoxl:='C:\Users\Mónica\Downloads\8233-2022 TRANSPARENCIA\[Capitulo I- 2022.xls]INCREM_POLIT'!I11" table:style-name="ce11">
            <text:p><text:s/>2.644,69 €<text:s/></text:p>
          </table:table-cell>
          <table:table-cell table:number-columns-repeated="5" table:style-name="ce12"/>
          <table:table-cell office:value-type="float" office:value="2644.69" table:formula="msoxl:=H11" table:style-name="ce12">
            <text:p><text:s/>2.644,69 €<text:s/></text:p>
          </table:table-cell>
          <table:table-cell office:value-type="float" office:value="2644.69" table:formula="msoxl:=N11" table:style-name="ce12">
            <text:p><text:s/>2.644,69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0" table:formula="msoxl:=1+B11" table:style-name="ce8">
            <text:p>10</text:p>
          </table:table-cell>
          <table:table-cell office:value-type="string" office:string-value="Organos de Gobierno" table:formula="msoxl:='C:\Users\Mónica\Downloads\8233-2022 TRANSPARENCIA\[Capitulo I- 2022.xls]INCREM_POLIT'!C12" table:style-name="ce9">
            <text:p>Organos de Gobierno</text:p>
          </table:table-cell>
          <table:table-cell office:value-type="string" office:string-value="MATEOS" table:formula="msoxl:='C:\Users\Mónica\Downloads\8233-2022 TRANSPARENCIA\[Capitulo I- 2022.xls]INCREM_POLIT'!D12" table:style-name="ce10">
            <text:p>MATEOS</text:p>
          </table:table-cell>
          <table:table-cell office:value-type="string" office:string-value="MORENO" table:formula="msoxl:='C:\Users\Mónica\Downloads\8233-2022 TRANSPARENCIA\[Capitulo I- 2022.xls]INCREM_POLIT'!E12" table:style-name="ce10">
            <text:p>MORENO</text:p>
          </table:table-cell>
          <table:table-cell office:value-type="string" office:string-value="IDAIRA" table:formula="msoxl:='C:\Users\Mónica\Downloads\8233-2022 TRANSPARENCIA\[Capitulo I- 2022.xls]INCREM_POLIT'!F12" table:style-name="ce10">
            <text:p>IDAIRA</text:p>
          </table:table-cell>
          <table:table-cell office:value-type="string" office:string-value="CONCEJAL" table:formula="msoxl:='C:\Users\Mónica\Downloads\8233-2022 TRANSPARENCIA\[Capitulo I- 2022.xls]INCREM_POLIT'!G12" table:style-name="ce10">
            <text:p>CONCEJAL</text:p>
          </table:table-cell>
          <table:table-cell office:value-type="float" office:value="2644.69" table:formula="msoxl:='C:\Users\Mónica\Downloads\8233-2022 TRANSPARENCIA\[Capitulo I- 2022.xls]INCREM_POLIT'!I12" table:style-name="ce11">
            <text:p><text:s/>2.644,69 €<text:s/></text:p>
          </table:table-cell>
          <table:table-cell table:number-columns-repeated="5" table:style-name="ce12"/>
          <table:table-cell office:value-type="float" office:value="2644.69" table:formula="msoxl:=H12" table:style-name="ce12">
            <text:p><text:s/>2.644,69 €<text:s/></text:p>
          </table:table-cell>
          <table:table-cell office:value-type="float" office:value="2644.69" table:formula="msoxl:=N12" table:style-name="ce12">
            <text:p><text:s/>2.644,69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1" table:formula="msoxl:=1+B12" table:style-name="ce8">
            <text:p>11</text:p>
          </table:table-cell>
          <table:table-cell office:value-type="string" office:string-value="Organos de Gobierno" table:formula="msoxl:='C:\Users\Mónica\Downloads\8233-2022 TRANSPARENCIA\[Capitulo I- 2022.xls]INCREM_POLIT'!C13" table:style-name="ce9">
            <text:p>Organos de Gobierno</text:p>
          </table:table-cell>
          <table:table-cell office:value-type="string" office:string-value="MENDOZA                  " table:formula="msoxl:='C:\Users\Mónica\Downloads\8233-2022 TRANSPARENCIA\[Capitulo I- 2022.xls]INCREM_POLIT'!D13" table:style-name="ce10">
            <text:p>MENDOZA<text:s text:c="18"/></text:p>
          </table:table-cell>
          <table:table-cell office:value-type="string" office:string-value="MENDOZA" table:formula="msoxl:='C:\Users\Mónica\Downloads\8233-2022 TRANSPARENCIA\[Capitulo I- 2022.xls]INCREM_POLIT'!E13" table:style-name="ce10">
            <text:p>MENDOZA</text:p>
          </table:table-cell>
          <table:table-cell office:value-type="string" office:string-value="AGUSTIN" table:formula="msoxl:='C:\Users\Mónica\Downloads\8233-2022 TRANSPARENCIA\[Capitulo I- 2022.xls]INCREM_POLIT'!F13" table:style-name="ce10">
            <text:p>AGUSTIN</text:p>
          </table:table-cell>
          <table:table-cell office:value-type="string" office:string-value="CONCEJAL" table:formula="msoxl:='C:\Users\Mónica\Downloads\8233-2022 TRANSPARENCIA\[Capitulo I- 2022.xls]INCREM_POLIT'!G13" table:style-name="ce10">
            <text:p>CONCEJAL</text:p>
          </table:table-cell>
          <table:table-cell office:value-type="float" office:value="1983.35" table:formula="msoxl:='C:\Users\Mónica\Downloads\8233-2022 TRANSPARENCIA\[Capitulo I- 2022.xls]INCREM_POLIT'!I13" table:style-name="ce11">
            <text:p><text:s/>1.983,35 €<text:s/></text:p>
          </table:table-cell>
          <table:table-cell table:number-columns-repeated="5" table:style-name="ce12"/>
          <table:table-cell office:value-type="float" office:value="1983.35" table:formula="msoxl:=H13" table:style-name="ce12">
            <text:p><text:s/>1.983,35 €<text:s/></text:p>
          </table:table-cell>
          <table:table-cell office:value-type="float" office:value="1983.35" table:formula="msoxl:=N13" table:style-name="ce12">
            <text:p><text:s/>1.983,35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2" table:formula="msoxl:=1+B13" table:style-name="ce8">
            <text:p>12</text:p>
          </table:table-cell>
          <table:table-cell office:value-type="string" office:string-value="Organos de Gobierno" table:formula="msoxl:='C:\Users\Mónica\Downloads\8233-2022 TRANSPARENCIA\[Capitulo I- 2022.xls]INCREM_POLIT'!C14" table:style-name="ce9">
            <text:p>Organos de Gobierno</text:p>
          </table:table-cell>
          <table:table-cell office:value-type="string" office:string-value="MIRANDA " table:formula="msoxl:='C:\Users\Mónica\Downloads\8233-2022 TRANSPARENCIA\[Capitulo I- 2022.xls]INCREM_POLIT'!D14" table:style-name="ce10">
            <text:p>MIRANDA<text:s/></text:p>
          </table:table-cell>
          <table:table-cell office:value-type="string" office:string-value="GUERRA" table:formula="msoxl:='C:\Users\Mónica\Downloads\8233-2022 TRANSPARENCIA\[Capitulo I- 2022.xls]INCREM_POLIT'!E14" table:style-name="ce10">
            <text:p>GUERRA</text:p>
          </table:table-cell>
          <table:table-cell office:value-type="string" office:string-value="ULISES" table:formula="msoxl:='C:\Users\Mónica\Downloads\8233-2022 TRANSPARENCIA\[Capitulo I- 2022.xls]INCREM_POLIT'!F14" table:style-name="ce10">
            <text:p>ULISES</text:p>
          </table:table-cell>
          <table:table-cell office:value-type="string" office:string-value="CONCEJAL" table:formula="msoxl:='C:\Users\Mónica\Downloads\8233-2022 TRANSPARENCIA\[Capitulo I- 2022.xls]INCREM_POLIT'!G14" table:style-name="ce10">
            <text:p>CONCEJAL</text:p>
          </table:table-cell>
          <table:table-cell office:value-type="float" office:value="1983.35" table:formula="msoxl:='C:\Users\Mónica\Downloads\8233-2022 TRANSPARENCIA\[Capitulo I- 2022.xls]INCREM_POLIT'!I14" table:style-name="ce11">
            <text:p><text:s/>1.983,35 €<text:s/></text:p>
          </table:table-cell>
          <table:table-cell table:number-columns-repeated="5" table:style-name="ce12"/>
          <table:table-cell office:value-type="float" office:value="1983.35" table:formula="msoxl:=H14" table:style-name="ce12">
            <text:p><text:s/>1.983,35 €<text:s/></text:p>
          </table:table-cell>
          <table:table-cell office:value-type="float" office:value="1983.35" table:formula="msoxl:=N14" table:style-name="ce12">
            <text:p><text:s/>1.983,35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3" table:formula="msoxl:=1+B14" table:style-name="ce8">
            <text:p>13</text:p>
          </table:table-cell>
          <table:table-cell office:value-type="string" office:string-value="Organos de Gobierno" table:formula="msoxl:='C:\Users\Mónica\Downloads\8233-2022 TRANSPARENCIA\[Capitulo I- 2022.xls]INCREM_POLIT'!C15" table:style-name="ce9">
            <text:p>Organos de Gobierno</text:p>
          </table:table-cell>
          <table:table-cell office:value-type="string" office:string-value="PEREZ" table:formula="msoxl:='C:\Users\Mónica\Downloads\8233-2022 TRANSPARENCIA\[Capitulo I- 2022.xls]INCREM_POLIT'!D15" table:style-name="ce10">
            <text:p>PEREZ</text:p>
          </table:table-cell>
          <table:table-cell office:value-type="string" office:string-value="MATEOS" table:formula="msoxl:='C:\Users\Mónica\Downloads\8233-2022 TRANSPARENCIA\[Capitulo I- 2022.xls]INCREM_POLIT'!E15" table:style-name="ce10">
            <text:p>MATEOS</text:p>
          </table:table-cell>
          <table:table-cell office:value-type="string" office:string-value="RAFAEL" table:formula="msoxl:='C:\Users\Mónica\Downloads\8233-2022 TRANSPARENCIA\[Capitulo I- 2022.xls]INCREM_POLIT'!F15" table:style-name="ce10">
            <text:p>RAFAEL</text:p>
          </table:table-cell>
          <table:table-cell office:value-type="string" office:string-value="CONCEJAL" table:formula="msoxl:='C:\Users\Mónica\Downloads\8233-2022 TRANSPARENCIA\[Capitulo I- 2022.xls]INCREM_POLIT'!G15" table:style-name="ce10">
            <text:p>CONCEJAL</text:p>
          </table:table-cell>
          <table:table-cell office:value-type="float" office:value="1454.45" table:formula="msoxl:='C:\Users\Mónica\Downloads\8233-2022 TRANSPARENCIA\[Capitulo I- 2022.xls]INCREM_POLIT'!I15" table:style-name="ce11">
            <text:p><text:s/>1.454,45 €<text:s/></text:p>
          </table:table-cell>
          <table:table-cell table:number-columns-repeated="5" table:style-name="ce12"/>
          <table:table-cell office:value-type="float" office:value="1454.45" table:formula="msoxl:=H15" table:style-name="ce12">
            <text:p><text:s/>1.454,45 €<text:s/></text:p>
          </table:table-cell>
          <table:table-cell office:value-type="float" office:value="1454.45" table:formula="msoxl:=N15" table:style-name="ce12">
            <text:p><text:s/>1.454,45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4" table:formula="msoxl:=1+B15" table:style-name="ce8">
            <text:p>14</text:p>
          </table:table-cell>
          <table:table-cell office:value-type="string" office:string-value="Organos de Gobierno" table:formula="msoxl:='C:\Users\Mónica\Downloads\8233-2022 TRANSPARENCIA\[Capitulo I- 2022.xls]INCREM_POLIT'!C16" table:style-name="ce9">
            <text:p>Organos de Gobierno</text:p>
          </table:table-cell>
          <table:table-cell office:value-type="string" office:string-value="RUIZ" table:formula="msoxl:='C:\Users\Mónica\Downloads\8233-2022 TRANSPARENCIA\[Capitulo I- 2022.xls]INCREM_POLIT'!D16" table:style-name="ce10">
            <text:p>RUIZ</text:p>
          </table:table-cell>
          <table:table-cell office:value-type="string" office:string-value="MORENO" table:formula="msoxl:='C:\Users\Mónica\Downloads\8233-2022 TRANSPARENCIA\[Capitulo I- 2022.xls]INCREM_POLIT'!E16" table:style-name="ce10">
            <text:p>MORENO</text:p>
          </table:table-cell>
          <table:table-cell office:value-type="string" office:string-value="CARLOS" table:formula="msoxl:='C:\Users\Mónica\Downloads\8233-2022 TRANSPARENCIA\[Capitulo I- 2022.xls]INCREM_POLIT'!F16" table:style-name="ce10">
            <text:p>CARLOS</text:p>
          </table:table-cell>
          <table:table-cell office:value-type="string" office:string-value="CONCEJAL" table:formula="msoxl:='C:\Users\Mónica\Downloads\8233-2022 TRANSPARENCIA\[Capitulo I- 2022.xls]INCREM_POLIT'!G16" table:style-name="ce10">
            <text:p>CONCEJAL</text:p>
          </table:table-cell>
          <table:table-cell office:value-type="float" office:value="2644.69" table:formula="msoxl:='C:\Users\Mónica\Downloads\8233-2022 TRANSPARENCIA\[Capitulo I- 2022.xls]INCREM_POLIT'!I16" table:style-name="ce11">
            <text:p><text:s/>2.644,69 €<text:s/></text:p>
          </table:table-cell>
          <table:table-cell table:number-columns-repeated="5" table:style-name="ce12"/>
          <table:table-cell office:value-type="float" office:value="2644.69" table:formula="msoxl:=H16" table:style-name="ce12">
            <text:p><text:s/>2.644,69 €<text:s/></text:p>
          </table:table-cell>
          <table:table-cell office:value-type="float" office:value="2644.69" table:formula="msoxl:=N16" table:style-name="ce12">
            <text:p><text:s/>2.644,69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5" table:formula="msoxl:=1+B16" table:style-name="ce8">
            <text:p>15</text:p>
          </table:table-cell>
          <table:table-cell office:value-type="string" office:string-value="Organos de Gobierno" table:formula="msoxl:='C:\Users\Mónica\Downloads\8233-2022 TRANSPARENCIA\[Capitulo I- 2022.xls]INCREM_POLIT'!C17" table:style-name="ce9">
            <text:p>Organos de Gobierno</text:p>
          </table:table-cell>
          <table:table-cell office:value-type="string" office:string-value="MENDOZA                  " table:formula="msoxl:='C:\Users\Mónica\Downloads\8233-2022 TRANSPARENCIA\[Capitulo I- 2022.xls]INCREM_POLIT'!D17" table:style-name="ce10">
            <text:p>MENDOZA<text:s text:c="18"/></text:p>
          </table:table-cell>
          <table:table-cell office:value-type="string" office:string-value="JIMENEZ" table:formula="msoxl:='C:\Users\Mónica\Downloads\8233-2022 TRANSPARENCIA\[Capitulo I- 2022.xls]INCREM_POLIT'!E17" table:style-name="ce10">
            <text:p>JIMENEZ</text:p>
          </table:table-cell>
          <table:table-cell office:value-type="string" office:string-value="ANA TERESA" table:formula="msoxl:='C:\Users\Mónica\Downloads\8233-2022 TRANSPARENCIA\[Capitulo I- 2022.xls]INCREM_POLIT'!F17" table:style-name="ce10">
            <text:p>ANA TERESA</text:p>
          </table:table-cell>
          <table:table-cell office:value-type="string" office:string-value="CONCEJAL" table:formula="msoxl:='C:\Users\Mónica\Downloads\8233-2022 TRANSPARENCIA\[Capitulo I- 2022.xls]INCREM_POLIT'!G17" table:style-name="ce10">
            <text:p>CONCEJAL</text:p>
          </table:table-cell>
          <table:table-cell office:value-type="float" office:value="2644.69" table:formula="msoxl:='C:\Users\Mónica\Downloads\8233-2022 TRANSPARENCIA\[Capitulo I- 2022.xls]INCREM_POLIT'!I17" table:style-name="ce11">
            <text:p><text:s/>2.644,69 €<text:s/></text:p>
          </table:table-cell>
          <table:table-cell table:number-columns-repeated="5" table:style-name="ce12"/>
          <table:table-cell office:value-type="float" office:value="2644.69" table:formula="msoxl:=H17" table:style-name="ce12">
            <text:p><text:s/>2.644,69 €<text:s/></text:p>
          </table:table-cell>
          <table:table-cell office:value-type="float" office:value="2644.69" table:formula="msoxl:=N17" table:style-name="ce12">
            <text:p><text:s/>2.644,69 €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float" office:value="105" table:formula="msoxl:=SUM(B3:B16)" table:style-name="ce13">
            <text:p>105</text:p>
          </table:table-cell>
          <table:table-cell table:number-columns-repeated="5" table:style-name="ce14"/>
          <table:table-cell office:value-type="float" office:value="32643.469999999994" table:formula="msoxl:=SUM(H3:H17)" table:style-name="ce15">
            <text:p><text:s/>32.643,47 €<text:s/></text:p>
          </table:table-cell>
          <table:table-cell office:value-type="float" office:value="0" table:formula="msoxl:=SUM(I3:I17)" table:style-name="ce15">
            <text:p><text:s/>- <text:s text:c="2"/>€<text:s/></text:p>
          </table:table-cell>
          <table:table-cell office:value-type="float" office:value="0" table:formula="msoxl:=SUM(J3:J17)" table:style-name="ce15">
            <text:p><text:s/>- <text:s text:c="2"/>€<text:s/></text:p>
          </table:table-cell>
          <table:table-cell office:value-type="float" office:value="0" table:formula="msoxl:=SUM(K3:K17)" table:style-name="ce15">
            <text:p><text:s/>- <text:s text:c="2"/>€<text:s/></text:p>
          </table:table-cell>
          <table:table-cell office:value-type="float" office:value="0" table:formula="msoxl:=SUM(L3:L17)" table:style-name="ce15">
            <text:p><text:s/>- <text:s text:c="2"/>€<text:s/></text:p>
          </table:table-cell>
          <table:table-cell office:value-type="float" office:value="0" table:formula="msoxl:=SUM(M3:M17)" table:style-name="ce15">
            <text:p><text:s/>- <text:s text:c="2"/>€<text:s/></text:p>
          </table:table-cell>
          <table:table-cell office:value-type="float" office:value="32643.469999999994" table:formula="msoxl:=SUM(N3:N17)" table:style-name="ce15">
            <text:p><text:s/>32.643,47 €<text:s/></text:p>
          </table:table-cell>
          <table:table-cell office:value-type="float" office:value="32643.469999999994" table:formula="msoxl:=SUM(O3:O17)" table:style-name="ce15">
            <text:p><text:s/>32.643,47 €<text:s/></text:p>
          </table:table-cell>
          <table:table-cell table:number-columns-repeated="16369"/>
        </table:table-row>
        <table:table-row table:style-name="ro1">
          <table:table-cell table:number-columns-repeated="2" table:style-name="ce8"/>
          <table:table-cell table:number-columns-repeated="5" table:style-name="ce14"/>
          <table:table-cell table:number-columns-repeated="8" table:style-name="ce1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6">
            <text:p>PERSONAL EVENTUAL/CARGOS CONFIANZA</text:p>
          </table:table-cell>
          <table:covered-table-cell table:number-columns-repeated="2"/>
          <table:table-cell table:number-columns-repeated="4" table:style-name="ce2"/>
          <table:table-cell office:value-type="float" office:value="110" table:style-name="ce2">
            <text:p>110,00</text:p>
          </table:table-cell>
          <table:table-cell office:value-type="float" office:value="110" table:style-name="ce2">
            <text:p>110,00</text:p>
          </table:table-cell>
          <table:table-cell office:value-type="float" office:value="110.01" table:style-name="ce2">
            <text:p>110,01</text:p>
          </table:table-cell>
          <table:table-cell office:value-type="float" office:value="110.01" table:style-name="ce2">
            <text:p>110,01</text:p>
          </table:table-cell>
          <table:table-cell office:value-type="float" office:value="150.01" table:style-name="ce2">
            <text:p>150,01</text:p>
          </table:table-cell>
          <table:table-cell office:value-type="float" office:value="110.01" table:style-name="ce2">
            <text:p>110,01</text:p>
          </table:table-cell>
          <table:table-cell office:value-type="float" office:value="110" table:style-name="ce2">
            <text:p>110,00</text:p>
          </table:table-cell>
          <table:table-cell office:value-type="float" office:value="110" table:style-name="ce2">
            <text:p>11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grama</text:p>
          </table:table-cell>
          <table:table-cell office:value-type="string" table:style-name="ce4">
            <text:p>Nº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Apellido 1</text:p>
          </table:table-cell>
          <table:table-cell office:value-type="string" table:style-name="ce6">
            <text:p>Apellido 2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S.BASE</text:p>
          </table:table-cell>
          <table:table-cell office:value-type="string" table:style-name="ce6">
            <text:p>ANTIG.</text:p>
          </table:table-cell>
          <table:table-cell office:value-type="string" table:style-name="ce6">
            <text:p>C.ESPECIF</text:p>
          </table:table-cell>
          <table:table-cell office:value-type="string" table:style-name="ce6">
            <text:p>C.DEST</text:p>
          </table:table-cell>
          <table:table-cell office:value-type="string" table:style-name="ce7">
            <text:p>C.PROD</text:p>
          </table:table-cell>
          <table:table-cell office:value-type="string" table:style-name="ce6">
            <text:p>I.RESID</text:p>
          </table:table-cell>
          <table:table-cell office:value-type="string" table:style-name="ce7">
            <text:p>Ext Junio</text:p>
          </table:table-cell>
          <table:table-cell office:value-type="string" table:style-name="ce7">
            <text:p>Ext Diciem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rganos de Gobierno</text:p>
          </table:table-cell>
          <table:table-cell office:value-type="string" table:style-name="ce10">
            <text:p>RUIZ<text:s/></text:p>
          </table:table-cell>
          <table:table-cell office:value-type="string" table:style-name="ce10">
            <text:p>ALONSO</text:p>
          </table:table-cell>
          <table:table-cell office:value-type="string" table:style-name="ce10">
            <text:p>ENCARNACION</text:p>
          </table:table-cell>
          <table:table-cell office:value-type="string" table:style-name="ce10">
            <text:p>A2</text:p>
          </table:table-cell>
          <table:table-cell office:value-type="float" office:value="2786.28" table:formula="msoxl:='C:\Users\Mónica\Downloads\8233-2022 TRANSPARENCIA\[Capitulo I- 2022.xls]INCREM_POLIT'!I22" table:style-name="ce11">
            <text:p><text:s/>2.786,28 €<text:s/></text:p>
          </table:table-cell>
          <table:table-cell table:number-columns-repeated="5" table:style-name="ce12"/>
          <table:table-cell office:value-type="float" office:value="2786.28" table:formula="msoxl:=H22" table:style-name="ce12">
            <text:p><text:s/>2.786,28 €<text:s/></text:p>
          </table:table-cell>
          <table:table-cell office:value-type="float" office:value="2786.28" table:formula="msoxl:=N22" table:style-name="ce12">
            <text:p><text:s/>2.786,28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rganos de Gobierno</text:p>
          </table:table-cell>
          <table:table-cell office:value-type="string" table:style-name="ce10">
            <text:p>MENDOZA</text:p>
          </table:table-cell>
          <table:table-cell office:value-type="string" table:style-name="ce10">
            <text:p>MENDOZA</text:p>
          </table:table-cell>
          <table:table-cell office:value-type="string" table:style-name="ce10">
            <text:p>JOSE</text:p>
          </table:table-cell>
          <table:table-cell office:value-type="string" table:style-name="ce10">
            <text:p>C1</text:p>
          </table:table-cell>
          <table:table-cell office:value-type="float" office:value="2117.1" table:formula="msoxl:='C:\Users\Mónica\Downloads\8233-2022 TRANSPARENCIA\[Capitulo I- 2022.xls]INCREM_POLIT'!I23" table:style-name="ce11">
            <text:p><text:s/>2.117,10 €<text:s/></text:p>
          </table:table-cell>
          <table:table-cell table:number-columns-repeated="5" table:style-name="ce12"/>
          <table:table-cell office:value-type="float" office:value="2117.1" table:formula="msoxl:=H23" table:style-name="ce12">
            <text:p><text:s/>2.117,10 €<text:s/></text:p>
          </table:table-cell>
          <table:table-cell office:value-type="float" office:value="2117.1" table:formula="msoxl:=N23" table:style-name="ce12">
            <text:p><text:s/>2.117,10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rganos de Gobierno</text:p>
          </table:table-cell>
          <table:table-cell office:value-type="string" table:style-name="ce10">
            <text:p>SUAREZ</text:p>
          </table:table-cell>
          <table:table-cell office:value-type="string" table:style-name="ce10">
            <text:p>DIAZ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C2</text:p>
          </table:table-cell>
          <table:table-cell office:value-type="float" office:value="1599.21" table:formula="msoxl:='C:\Users\Mónica\Downloads\8233-2022 TRANSPARENCIA\[Capitulo I- 2022.xls]INCREM_POLIT'!I24" table:style-name="ce11">
            <text:p><text:s/>1.599,21 €<text:s/></text:p>
          </table:table-cell>
          <table:table-cell table:number-columns-repeated="5" table:style-name="ce12"/>
          <table:table-cell office:value-type="float" office:value="1599.21" table:formula="msoxl:=H24" table:style-name="ce12">
            <text:p><text:s/>1.599,21 €<text:s/></text:p>
          </table:table-cell>
          <table:table-cell office:value-type="float" office:value="1599.21" table:formula="msoxl:=N24" table:style-name="ce12">
            <text:p><text:s/>1.599,21 €<text:s/></text:p>
          </table:table-cell>
          <table:table-cell table:number-columns-repeated="1636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rganos de Gobierno</text:p>
          </table:table-cell>
          <table:table-cell office:value-type="string" table:style-name="ce10">
            <text:p>MOLINA</text:p>
          </table:table-cell>
          <table:table-cell office:value-type="string" table:style-name="ce10">
            <text:p>REYES</text:p>
          </table:table-cell>
          <table:table-cell office:value-type="string" table:style-name="ce10">
            <text:p>ORLANDO</text:p>
          </table:table-cell>
          <table:table-cell office:value-type="string" table:style-name="ce10">
            <text:p>C2</text:p>
          </table:table-cell>
          <table:table-cell office:value-type="float" office:value="1599.21" table:formula="msoxl:='C:\Users\Mónica\Downloads\8233-2022 TRANSPARENCIA\[Capitulo I- 2022.xls]INCREM_POLIT'!I25" table:style-name="ce11">
            <text:p><text:s/>1.599,21 €<text:s/></text:p>
          </table:table-cell>
          <table:table-cell table:number-columns-repeated="5" table:style-name="ce12"/>
          <table:table-cell office:value-type="float" office:value="1599.21" table:formula="msoxl:=H25" table:style-name="ce12">
            <text:p><text:s/>1.599,21 €<text:s/></text:p>
          </table:table-cell>
          <table:table-cell office:value-type="float" office:value="1599.21" table:formula="msoxl:=N25" table:style-name="ce12">
            <text:p><text:s/>1.599,21 €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float" office:value="3" table:formula="msoxl:=SUM(B22:B24)" table:style-name="ce13">
            <text:p>3</text:p>
          </table:table-cell>
          <table:table-cell table:number-columns-repeated="5" table:style-name="ce14"/>
          <table:table-cell office:value-type="float" office:value="8101.8" table:formula="msoxl:=SUM(H22:H25)" table:style-name="ce15">
            <text:p><text:s/>8.101,80 €<text:s/></text:p>
          </table:table-cell>
          <table:table-cell office:value-type="float" office:value="0" table:formula="msoxl:=SUM(I22:I25)" table:style-name="ce15">
            <text:p><text:s/>- <text:s text:c="2"/>€<text:s/></text:p>
          </table:table-cell>
          <table:table-cell office:value-type="float" office:value="0" table:formula="msoxl:=SUM(J22:J25)" table:style-name="ce15">
            <text:p><text:s/>- <text:s text:c="2"/>€<text:s/></text:p>
          </table:table-cell>
          <table:table-cell office:value-type="float" office:value="0" table:formula="msoxl:=SUM(K22:K25)" table:style-name="ce15">
            <text:p><text:s/>- <text:s text:c="2"/>€<text:s/></text:p>
          </table:table-cell>
          <table:table-cell office:value-type="float" office:value="0" table:formula="msoxl:=SUM(L22:L25)" table:style-name="ce15">
            <text:p><text:s/>- <text:s text:c="2"/>€<text:s/></text:p>
          </table:table-cell>
          <table:table-cell office:value-type="float" office:value="0" table:formula="msoxl:=SUM(M22:M25)" table:style-name="ce15">
            <text:p><text:s/>- <text:s text:c="2"/>€<text:s/></text:p>
          </table:table-cell>
          <table:table-cell office:value-type="float" office:value="8101.8" table:formula="msoxl:=SUM(N22:N25)" table:style-name="ce15">
            <text:p><text:s/>8.101,80 €<text:s/></text:p>
          </table:table-cell>
          <table:table-cell office:value-type="float" office:value="8101.8" table:formula="msoxl:=SUM(O22:O25)" table:style-name="ce15">
            <text:p><text:s/>8.101,80 €<text:s/></text:p>
          </table:table-cell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  <table:table table:name="'file:///C:/Users/Mónica/Downloads/8233-2022%20TRANSPARENCIA/Capitulo%20I-%202022.xls'#INCREM_FUNC" table:style-name="ta2">
        <table:table-source xlink:href="file:///C:/Users/Mónica/Downloads/8233-2022%20TRANSPARENCIA/Capitulo%20I-%202022.xls" table:table-name="INCREM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Downloads/8233-2022%20TRANSPARENCIA/Capitulo%20I-%202022.xls'#FUNCIONARIOS" table:style-name="ta2">
        <table:table-source xlink:href="file:///C:/Users/Mónica/Downloads/8233-2022%20TRANSPARENCIA/Capitulo%20I-%202022.xls" table:table-name="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Downloads/8233-2022%20TRANSPARENCIA/Capitulo%20I-%202022.xls'#INCREM_LABOR" table:style-name="ta2">
        <table:table-source xlink:href="file:///C:/Users/Mónica/Downloads/8233-2022%20TRANSPARENCIA/Capitulo%20I-%202022.xls" table:table-name="INCREM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Downloads/8233-2022%20TRANSPARENCIA/Capitulo%20I-%202022.xls'#LABORALES" table:style-name="ta2">
        <table:table-source xlink:href="file:///C:/Users/Mónica/Downloads/8233-2022%20TRANSPARENCIA/Capitulo%20I-%202022.xls" table:table-name="LABO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Downloads/8233-2022%20TRANSPARENCIA/Capitulo%20I-%202022.xls'#INCREM_POLIT" table:style-name="ta2">
        <table:table-source xlink:href="file:///C:/Users/Mónica/Downloads/8233-2022%20TRANSPARENCIA/Capitulo%20I-%202022.xls" table:table-name="INCREM_POLI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REYES"/>
          <table:table-cell office:value-type="string" office:string-value="SANCHEZ"/>
          <table:table-cell office:value-type="string" office:string-value="HERIBERTO"/>
          <table:table-cell office:value-type="string" office:string-value="CONCEJAL"/>
          <table:table-cell/>
          <table:table-cell office:value-type="float" office:value="2644.69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MENDOZA                  "/>
          <table:table-cell office:value-type="string" office:string-value="RAMOS"/>
          <table:table-cell office:value-type="string" office:string-value="MARIA DEL CARMEN"/>
          <table:table-cell office:value-type="string" office:string-value="CONCEJAL"/>
          <table:table-cell/>
          <table:table-cell office:value-type="float" office:value="2644.69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MARTINEZ "/>
          <table:table-cell office:value-type="string" office:string-value="OJEDA"/>
          <table:table-cell office:value-type="string" office:string-value="AGUSTIN"/>
          <table:table-cell office:value-type="string" office:string-value="CONCEJAL"/>
          <table:table-cell/>
          <table:table-cell office:value-type="float" office:value="2644.69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JORGE"/>
          <table:table-cell office:value-type="string" office:string-value="DELGADO"/>
          <table:table-cell office:value-type="string" office:string-value="DOLORES"/>
          <table:table-cell office:value-type="string" office:string-value="CONCEJAL"/>
          <table:table-cell/>
          <table:table-cell office:value-type="float" office:value="2644.69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BOLAÑOS"/>
          <table:table-cell office:value-type="string" office:string-value="DELGADO"/>
          <table:table-cell office:value-type="string" office:string-value="ANCOR"/>
          <table:table-cell office:value-type="string" office:string-value="CONCEJAL"/>
          <table:table-cell/>
          <table:table-cell office:value-type="float" office:value="1454.45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SOSA "/>
          <table:table-cell office:value-type="string" office:string-value="MONZON"/>
          <table:table-cell office:value-type="string" office:string-value="TEODORO CLARET"/>
          <table:table-cell office:value-type="string" office:string-value="ALCALDE"/>
          <table:table-cell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VEGA"/>
          <table:table-cell office:value-type="string" office:string-value="VALENCIA"/>
          <table:table-cell office:value-type="string" office:string-value="NURIA ESTHER"/>
          <table:table-cell office:value-type="string" office:string-value="CONCEJAL"/>
          <table:table-cell table:number-columns-repeated="16377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MATEOS"/>
          <table:table-cell office:value-type="string" office:string-value="CASTILLO"/>
          <table:table-cell office:value-type="string" office:string-value="JULIO"/>
          <table:table-cell office:value-type="string" office:string-value="CONCEJAL"/>
          <table:table-cell/>
          <table:table-cell office:value-type="float" office:value="2644.69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GUERRA"/>
          <table:table-cell office:value-type="string" office:string-value="MENDOZA"/>
          <table:table-cell office:value-type="string" office:string-value="VALERIA"/>
          <table:table-cell office:value-type="string" office:string-value="CONCEJAL"/>
          <table:table-cell/>
          <table:table-cell office:value-type="float" office:value="2644.69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MATEOS"/>
          <table:table-cell office:value-type="string" office:string-value="MORENO"/>
          <table:table-cell office:value-type="string" office:string-value="IDAIRA"/>
          <table:table-cell office:value-type="string" office:string-value="CONCEJAL"/>
          <table:table-cell/>
          <table:table-cell office:value-type="float" office:value="2644.69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MENDOZA                  "/>
          <table:table-cell office:value-type="string" office:string-value="MENDOZA"/>
          <table:table-cell office:value-type="string" office:string-value="AGUSTIN"/>
          <table:table-cell office:value-type="string" office:string-value="CONCEJAL"/>
          <table:table-cell/>
          <table:table-cell office:value-type="float" office:value="1983.35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MIRANDA "/>
          <table:table-cell office:value-type="string" office:string-value="GUERRA"/>
          <table:table-cell office:value-type="string" office:string-value="ULISES"/>
          <table:table-cell office:value-type="string" office:string-value="CONCEJAL"/>
          <table:table-cell/>
          <table:table-cell office:value-type="float" office:value="1983.35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PEREZ"/>
          <table:table-cell office:value-type="string" office:string-value="MATEOS"/>
          <table:table-cell office:value-type="string" office:string-value="RAFAEL"/>
          <table:table-cell office:value-type="string" office:string-value="CONCEJAL"/>
          <table:table-cell/>
          <table:table-cell office:value-type="float" office:value="1454.45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RUIZ"/>
          <table:table-cell office:value-type="string" office:string-value="MORENO"/>
          <table:table-cell office:value-type="string" office:string-value="CARLOS"/>
          <table:table-cell office:value-type="string" office:string-value="CONCEJAL"/>
          <table:table-cell/>
          <table:table-cell office:value-type="float" office:value="2644.69"/>
          <table:table-cell table:number-columns-repeated="16375"/>
        </table:table-row>
        <table:table-row>
          <table:table-cell table:number-columns-repeated="2"/>
          <table:table-cell office:value-type="string" office:string-value="Organos de Gobierno"/>
          <table:table-cell office:value-type="string" office:string-value="MENDOZA                  "/>
          <table:table-cell office:value-type="string" office:string-value="JIMENEZ"/>
          <table:table-cell office:value-type="string" office:string-value="ANA TERESA"/>
          <table:table-cell office:value-type="string" office:string-value="CONCEJAL"/>
          <table:table-cell/>
          <table:table-cell office:value-type="float" office:value="2644.69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2786.28"/>
          <table:table-cell table:number-columns-repeated="16375"/>
        </table:table-row>
        <table:table-row>
          <table:table-cell table:number-columns-repeated="8"/>
          <table:table-cell office:value-type="float" office:value="2117.1"/>
          <table:table-cell table:number-columns-repeated="16375"/>
        </table:table-row>
        <table:table-row>
          <table:table-cell table:number-columns-repeated="8"/>
          <table:table-cell office:value-type="float" office:value="1599.21"/>
          <table:table-cell table:number-columns-repeated="16375"/>
        </table:table-row>
        <table:table-row>
          <table:table-cell table:number-columns-repeated="8"/>
          <table:table-cell office:value-type="float" office:value="1599.21"/>
          <table:table-cell table:number-columns-repeated="16375"/>
        </table:table-row>
        <table:table-row table:number-rows-repeated="1048551">
          <table:table-cell table:number-columns-repeated="16375"/>
        </table:table-row>
      </table:table>
      <table:table table:name="'file:///C:/Users/Mónica/Downloads/8233-2022%20TRANSPARENCIA/Capitulo%20I-%202022.xls'#CARGOS_POLITICOS+PERS_EVENTUAL" table:style-name="ta2">
        <table:table-source xlink:href="file:///C:/Users/Mónica/Downloads/8233-2022%20TRANSPARENCIA/Capitulo%20I-%202022.xls" table:table-name="CARGOS_POLITICOS+PERS_EVEN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Downloads/8233-2022%20TRANSPARENCIA/Capitulo%20I-%202022.xls'#RESUMEN_COSTES_POR_SERVICIOS" table:style-name="ta2">
        <table:table-source xlink:href="file:///C:/Users/Mónica/Downloads/8233-2022%20TRANSPARENCIA/Capitulo%20I-%202022.xls" table:table-name="RESUMEN_COSTES_POR_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Downloads/8233-2022%20TRANSPARENCIA/Capitulo%20I-%202022.xls'#_ANEXO_1" table:style-name="ta2">
        <table:table-source xlink:href="file:///C:/Users/Mónica/Downloads/8233-2022%20TRANSPARENCIA/Capitulo%20I-%202022.xls" table:table-name="_ANEX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Downloads/8233-2022%20TRANSPARENCIA/Capitulo%20I-%202022.xls'#ANEXO_2" table:style-name="ta2">
        <table:table-source xlink:href="file:///C:/Users/Mónica/Downloads/8233-2022%20TRANSPARENCIA/Capitulo%20I-%202022.xls" table:table-name="ANEX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Downloads/8233-2022%20TRANSPARENCIA/Capitulo%20I-%202022.xls'#ANEXO_3" table:style-name="ta2">
        <table:table-source xlink:href="file:///C:/Users/Mónica/Downloads/8233-2022%20TRANSPARENCIA/Capitulo%20I-%202022.xls" table:table-name="ANEXO_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oneda_32_2" style:display-name="Moneda 2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O PÉREZ SUÁREZ</meta:initial-creator>
    <dc:creator>Soporte OgovSystem</dc:creator>
    <meta:creation-date>2022-05-12T13:23:07Z</meta:creation-date>
    <dc:date>2025-06-26T10:45:09Z</dc:date>
  </office:meta>
</office:document-meta>
</file>