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Moneda" style:data-style-name="N3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211F1F" fo:border-bottom="none" fo:border-left="none" fo:border-right="2pt solid #211F1F" style:vertical-align="middle" fo:wrap-option="wrap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211F1F" fo:border-left="none" fo:border-right="2pt solid #211F1F" style:vertical-align="middle" fo:wrap-option="wrap" style:repeat-content="false"/>
      <style:paragraph-properties fo:text-align="start" fo:margin-left="1.412cm"/>
      <style:text-properties fo:color="#211F1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211F1F" fo:border-left="2pt solid #211F1F" fo:border-right="none" style:vertical-align="middle" fo:wrap-option="wrap" style:repeat-content="false"/>
      <style:paragraph-properties fo:text-align="start" fo:margin-left="0.353cm"/>
      <style:text-properties fo:color="#211F1F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211F1F" fo:border-left="none" fo:border-right="2pt solid #211F1F" style:vertical-align="middle" fo:wrap-option="wrap" style:repeat-content="false"/>
      <style:paragraph-properties fo:text-align="start" fo:margin-left="0.353cm"/>
      <style:text-properties fo:color="#211F1F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211F1F" fo:border-bottom="2pt solid #211F1F" fo:border-left="2pt solid #211F1F" fo:border-right="none" style:vertical-align="middle" fo:wrap-option="wrap" style:repeat-content="false"/>
      <style:paragraph-properties fo:text-align="start" fo:margin-left="1.412cm"/>
      <style:text-properties fo:color="#211F1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211F1F" fo:border-bottom="2pt solid #211F1F" fo:border-left="none" fo:border-right="2pt solid #211F1F" style:vertical-align="middle" fo:wrap-option="wrap" style:repeat-content="false"/>
      <style:paragraph-properties fo:text-align="start" fo:margin-left="1.412cm"/>
      <style:text-properties fo:color="#211F1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211F1F" style:vertical-align="middle" fo:wrap-option="wrap" style:repeat-content="false"/>
      <style:paragraph-properties fo:text-align="start" fo:margin-left="1.412cm"/>
      <style:text-properties fo:color="#211F1F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21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1">
            <text:p>Clasificación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7">
            <text:p>Econ.</text:p>
          </table:table-cell>
          <table:table-cell office:value-type="string" table:style-name="ce8">
            <text:p>Prog.<text:span text:style-name="T2"><text:s/></text:span>Org.</text:p>
          </table:table-cell>
          <table:table-cell office:value-type="string" table:style-name="ce6">
            <text:p>DENOMINACIÓN DE LAS APLICACIONES</text:p>
          </table:table-cell>
          <table:table-cell table:number-columns-repeated="16381" table:style-name="ce1"/>
        </table:table-row>
        <table:table-row table:style-name="ro3">
          <table:table-cell office:value-type="float" office:value="22601" table:style-name="ce1">
            <text:p>2260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TENCIONES PROTOCOLARIAS Y REPRESENTATIVAS.</text:p>
          </table:table-cell>
          <table:table-cell office:value-type="currency" office:value="1500" table:style-name="ce2">
            <text:p><text:s/>1.500,00 €<text:s/></text:p>
          </table:table-cell>
          <table:table-cell table:number-columns-repeated="16380"/>
        </table:table-row>
        <table:table-row table:style-name="ro3">
          <table:table-cell office:value-type="float" office:value="22602" table:style-name="ce1">
            <text:p>2260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PUBILIDAD Y PROPAGANDA</text:p>
          </table:table-cell>
          <table:table-cell office:value-type="currency" office:value="5000" table:style-name="ce2">
            <text:p><text:s/>5.000,00 €<text:s/></text:p>
          </table:table-cell>
          <table:table-cell table:number-columns-repeated="16380"/>
        </table:table-row>
        <table:table-row table:style-name="ro3">
          <table:table-cell office:value-type="float" office:value="22601" table:style-name="ce1">
            <text:p>2260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TENCIONES PROTOCOLARIAS Y REPRESENTATIVAS.</text:p>
          </table:table-cell>
          <table:table-cell office:value-type="currency" office:value="300" table:style-name="ce2">
            <text:p><text:s/>300,00 €<text:s/></text:p>
          </table:table-cell>
          <table:table-cell table:number-columns-repeated="16380"/>
        </table:table-row>
        <table:table-row table:style-name="ro3">
          <table:table-cell office:value-type="float" office:value="22601" table:style-name="ce1">
            <text:p>22601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ATENCIONES <text:s/>PROTOCOLARIAS Y</text:p>
          </table:table-cell>
          <table:table-cell office:value-type="currency" office:value="3000" table:style-name="ce2">
            <text:p><text:s/>3.000,00 €<text:s/></text:p>
          </table:table-cell>
          <table:table-cell table:number-columns-repeated="16380"/>
        </table:table-row>
        <table:table-row table:style-name="ro3">
          <table:table-cell office:value-type="float" office:value="22601" table:style-name="ce1">
            <text:p>2260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ATENCIONES <text:s/>PROTOCOLARIAS Y</text:p>
          </table:table-cell>
          <table:table-cell office:value-type="currency" office:value="2500" table:style-name="ce2">
            <text:p><text:s/>2.500,00 €<text:s/></text:p>
          </table:table-cell>
          <table:table-cell table:number-columns-repeated="16380"/>
        </table:table-row>
        <table:table-row table:style-name="ro3">
          <table:table-cell office:value-type="float" office:value="22601" table:style-name="ce1">
            <text:p>22601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ATENCIONES <text:s/>PROTOCOLARIAS Y</text:p>
          </table:table-cell>
          <table:table-cell office:value-type="currency" office:value="30000" table:style-name="ce2">
            <text:p><text:s/>30.000,00 €<text:s/></text:p>
          </table:table-cell>
          <table:table-cell table:number-columns-repeated="16380"/>
        </table:table-row>
        <table:table-row table:style-name="ro3">
          <table:table-cell office:value-type="float" office:value="22601" table:style-name="ce1">
            <text:p>22601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ATENCIONES <text:s/>PROTOCOLARIAS Y</text:p>
          </table:table-cell>
          <table:table-cell office:value-type="currency" office:value="10000" table:style-name="ce2">
            <text:p><text:s/>10.000,00 €<text:s/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4">
            <text:p>TOTAL DE ATENCIONES PROTOCOLARIAS Y REPRESENTATIVAS</text:p>
          </table:table-cell>
          <table:table-cell office:value-type="currency" office:value="52300" table:formula="msoxl:=SUM(D3:D9)" table:style-name="ce3">
            <text:p><text:s/>52.300,00 €<text:s/>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Soporte OgovSystem</dc:creator>
    <meta:creation-date>2022-05-12T16:35:11Z</meta:creation-date>
    <dc:date>2025-06-24T06:40:05Z</dc:date>
  </office:meta>
</office:document-meta>
</file>