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png" manifest:media-type="image/png"/>
  <manifest:file-entry manifest:full-path="Pictures/100000000000012C000000E15929D852B694F02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pitch="variable"/>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modern"/>
    <style:font-face style:name="Mangal" svg:font-family="Mangal" style:font-family-generic="roman" style:font-pitch="variable"/>
    <style:font-face style:name="Mangal1" svg:font-family="Mangal"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egoe UI1" svg:font-family="'Segoe UI'" style:font-family-generic="roman"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305cm" table:align="left" style:writing-mode="lr-tb"/>
    </style:style>
    <style:style style:name="Tabla1.A" style:family="table-column">
      <style:table-column-properties style:column-width="10.795cm"/>
    </style:style>
    <style:style style:name="Tabla1.B" style:family="table-column">
      <style:table-column-properties style:column-width="4.51cm"/>
    </style:style>
    <style:style style:name="Tabla1.1" style:family="table-row">
      <style:table-row-properties style:min-row-height="0.584cm" fo:keep-together="auto"/>
    </style:style>
    <style:style style:name="Tabla1.A1" style:family="table-cell">
      <style:table-cell-properties style:vertical-align="top" fo:padding-left="0.191cm" fo:padding-right="0.191cm" fo:padding-top="0cm" fo:padding-bottom="0cm" fo:border-left="0.5pt solid #a6a6a6" fo:border-right="none" fo:border-top="0.5pt solid #a6a6a6" fo:border-bottom="0.5pt solid #a6a6a6" style:writing-mode="lr-tb"/>
    </style:style>
    <style:style style:name="Tabla1.B1" style:family="table-cell">
      <style:table-cell-properties style:vertical-align="top" fo:padding-left="0.191cm" fo:padding-right="0.191cm" fo:padding-top="0cm" fo:padding-bottom="0cm" fo:border="0.5pt solid #a6a6a6" style:writing-mode="lr-tb"/>
    </style:style>
    <style:style style:name="Tabla1.2" style:family="table-row">
      <style:table-row-properties fo:keep-together="auto"/>
    </style:style>
    <style:style style:name="Tabla2" style:family="table">
      <style:table-properties style:width="15.427cm" fo:margin-left="0.026cm" table:align="left" style:writing-mode="lr-tb"/>
    </style:style>
    <style:style style:name="Tabla2.A" style:family="table-column">
      <style:table-column-properties style:column-width="7.909cm"/>
    </style:style>
    <style:style style:name="Tabla2.B" style:family="table-column">
      <style:table-column-properties style:column-width="7.518cm"/>
    </style:style>
    <style:style style:name="Tabla2.1" style:family="table-row">
      <style:table-row-properties fo:keep-together="auto"/>
    </style:style>
    <style:style style:name="Tabla2.A1" style:family="table-cell">
      <style:table-cell-properties style:vertical-align="top" fo:padding="0.097cm" fo:border-left="0.75pt solid #000000" fo:border-right="none" fo:border-top="0.75pt solid #000000" fo:border-bottom="0.75pt solid #000000" style:writing-mode="lr-tb"/>
    </style:style>
    <style:style style:name="Tabla2.B1" style:family="table-cell">
      <style:table-cell-properties style:vertical-align="top" fo:padding="0.097cm" fo:border="0.75pt solid #000000" style:writing-mode="lr-tb"/>
    </style:style>
    <style:style style:name="Tabla2.A2" style:family="table-cell">
      <style:table-cell-properties style:vertical-align="top" fo:padding="0.097cm" fo:border-left="0.75pt solid #000000" fo:border-right="none" fo:border-top="none" fo:border-bottom="0.75pt solid #000000" style:writing-mode="lr-tb"/>
    </style:style>
    <style:style style:name="Tabla2.B2" style:family="table-cell">
      <style:table-cell-properties style:vertical-align="top" fo:padding="0.097cm" fo:border-left="0.75pt solid #000000" fo:border-right="0.75pt solid #000000" fo:border-top="none" fo:border-bottom="0.75pt solid #000000" style:writing-mode="lr-tb"/>
    </style:style>
    <style:style style:name="Tabla3" style:family="table">
      <style:table-properties style:width="15.106cm" table:align="left" style:writing-mode="lr-tb"/>
    </style:style>
    <style:style style:name="Tabla3.A" style:family="table-column">
      <style:table-column-properties style:column-width="1.404cm"/>
    </style:style>
    <style:style style:name="Tabla3.B" style:family="table-column">
      <style:table-column-properties style:column-width="3.598cm"/>
    </style:style>
    <style:style style:name="Tabla3.C" style:family="table-column">
      <style:table-column-properties style:column-width="3.099cm"/>
    </style:style>
    <style:style style:name="Tabla3.D" style:family="table-column">
      <style:table-column-properties style:column-width="3.694cm"/>
    </style:style>
    <style:style style:name="Tabla3.E" style:family="table-column">
      <style:table-column-properties style:column-width="3.311cm"/>
    </style:style>
    <style:style style:name="Tabla3.1" style:family="table-row">
      <style:table-row-properties fo:keep-together="auto"/>
    </style:style>
    <style:style style:name="Tabla3.A1" style:family="table-cell">
      <style:table-cell-properties style:vertical-align="top" fo:padding="0.097cm" fo:border-left="0.5pt solid #000000" fo:border-right="none" fo:border-top="0.5pt solid #000000" fo:border-bottom="0.5pt solid #000000" style:writing-mode="lr-tb"/>
    </style:style>
    <style:style style:name="Tabla3.E1" style:family="table-cell">
      <style:table-cell-properties style:vertical-align="top" fo:padding="0.097cm" fo:border="0.5pt solid #000000" style:writing-mode="lr-tb"/>
    </style:style>
    <style:style style:name="Tabla3.A2" style:family="table-cell">
      <style:table-cell-properties style:vertical-align="top" fo:padding="0.097cm" fo:border-left="0.5pt solid #000000" fo:border-right="none" fo:border-top="none" fo:border-bottom="0.5pt solid #000000" style:writing-mode="lr-tb"/>
    </style:style>
    <style:style style:name="Tabla3.E2" style:family="table-cell">
      <style:table-cell-properties style:vertical-align="top" fo:padding="0.097cm" fo:border-left="0.5pt solid #000000" fo:border-right="0.5pt solid #000000" fo:border-top="none" fo:border-bottom="0.5pt solid #000000" style:writing-mode="lr-tb"/>
    </style:style>
    <style:style style:name="Tabla4" style:family="table">
      <style:table-properties style:width="15.914cm" fo:margin-left="0.116cm" table:align="left" style:writing-mode="lr-tb"/>
    </style:style>
    <style:style style:name="Tabla4.A" style:family="table-column">
      <style:table-column-properties style:column-width="2.194cm"/>
    </style:style>
    <style:style style:name="Tabla4.B" style:family="table-column">
      <style:table-column-properties style:column-width="8.35cm"/>
    </style:style>
    <style:style style:name="Tabla4.C" style:family="table-column">
      <style:table-column-properties style:column-width="5.369cm"/>
    </style:style>
    <style:style style:name="Tabla4.1" style:family="table-row">
      <style:table-row-properties fo:keep-together="auto"/>
    </style:style>
    <style:style style:name="Tabla4.A1" style:family="table-cell">
      <style:table-cell-properties style:vertical-align="top" fo:padding="0.097cm" fo:border-left="0.5pt solid #000000" fo:border-right="none" fo:border-top="0.5pt solid #000000" fo:border-bottom="0.5pt solid #000000" style:writing-mode="lr-tb"/>
    </style:style>
    <style:style style:name="Tabla4.C1" style:family="table-cell">
      <style:table-cell-properties style:vertical-align="top" fo:padding="0.097cm" fo:border="0.5pt solid #000000" style:writing-mode="lr-tb"/>
    </style:style>
    <style:style style:name="Tabla4.A2" style:family="table-cell">
      <style:table-cell-properties style:vertical-align="top" fo:padding="0.097cm" fo:border-left="0.5pt solid #000000" fo:border-right="none" fo:border-top="none" fo:border-bottom="0.5pt solid #000000" style:writing-mode="lr-tb"/>
    </style:style>
    <style:style style:name="Tabla4.C2" style:family="table-cell">
      <style:table-cell-properties style:vertical-align="top" fo:padding="0.097cm" fo:border-left="0.5pt solid #000000" fo:border-right="0.5pt solid #000000" fo:border-top="none" fo:border-bottom="0.5pt solid #000000" style:writing-mode="lr-tb"/>
    </style:style>
    <style:style style:name="Tabla5" style:family="table">
      <style:table-properties style:width="15.106cm" fo:margin-left="0.012cm" table:align="left" style:writing-mode="lr-tb"/>
    </style:style>
    <style:style style:name="Tabla5.A" style:family="table-column">
      <style:table-column-properties style:column-width="6.004cm"/>
    </style:style>
    <style:style style:name="Tabla5.B" style:family="table-column">
      <style:table-column-properties style:column-width="9.102cm"/>
    </style:style>
    <style:style style:name="Tabla5.1" style:family="table-row">
      <style:table-row-properties fo:keep-together="auto"/>
    </style:style>
    <style:style style:name="Tabla5.A1" style:family="table-cell">
      <style:table-cell-properties style:vertical-align="top" fo:padding="0.049cm" fo:border-left="0.75pt solid #808080" fo:border-right="none" fo:border-top="0.75pt solid #808080" fo:border-bottom="0.25pt solid #808080" style:writing-mode="lr-tb"/>
    </style:style>
    <style:style style:name="Tabla5.B1" style:family="table-cell">
      <style:table-cell-properties style:vertical-align="top" fo:padding="0.049cm" fo:border-left="0.75pt solid #808080" fo:border-right="0.75pt solid #808080" fo:border-top="0.75pt solid #808080" fo:border-bottom="0.25pt solid #808080" style:writing-mode="lr-tb"/>
    </style:style>
    <style:style style:name="Tabla5.A2" style:family="table-cell">
      <style:table-cell-properties style:vertical-align="top" fo:padding="0.049cm" fo:border-left="0.75pt solid #808080" fo:border-right="none" fo:border-top="none" fo:border-bottom="0.25pt solid #808080" style:writing-mode="lr-tb"/>
    </style:style>
    <style:style style:name="Tabla5.B2" style:family="table-cell">
      <style:table-cell-properties style:vertical-align="top" fo:padding="0.049cm" fo:border-left="0.75pt solid #808080" fo:border-right="0.75pt solid #808080" fo:border-top="none" fo:border-bottom="0.25pt solid #808080" style:writing-mode="lr-tb"/>
    </style:style>
    <style:style style:name="Tabla6" style:family="table">
      <style:table-properties style:width="15.106cm" fo:margin-left="0.012cm" table:align="left" style:writing-mode="lr-tb"/>
    </style:style>
    <style:style style:name="Tabla6.A" style:family="table-column">
      <style:table-column-properties style:column-width="6.004cm"/>
    </style:style>
    <style:style style:name="Tabla6.B" style:family="table-column">
      <style:table-column-properties style:column-width="9.102cm"/>
    </style:style>
    <style:style style:name="Tabla6.1" style:family="table-row">
      <style:table-row-properties fo:keep-together="auto"/>
    </style:style>
    <style:style style:name="Tabla6.A1" style:family="table-cell">
      <style:table-cell-properties style:vertical-align="top" fo:padding="0.049cm" fo:border-left="0.75pt solid #808080" fo:border-right="none" fo:border-top="0.75pt solid #808080" fo:border-bottom="0.25pt solid #808080" style:writing-mode="lr-tb"/>
    </style:style>
    <style:style style:name="Tabla6.B1" style:family="table-cell">
      <style:table-cell-properties style:vertical-align="top" fo:padding="0.049cm" fo:border-left="0.75pt solid #808080" fo:border-right="0.75pt solid #808080" fo:border-top="0.75pt solid #808080" fo:border-bottom="0.25pt solid #808080" style:writing-mode="lr-tb"/>
    </style:style>
    <style:style style:name="Tabla6.A2" style:family="table-cell">
      <style:table-cell-properties style:vertical-align="top" fo:padding="0.049cm" fo:border-left="0.75pt solid #808080" fo:border-right="none" fo:border-top="none" fo:border-bottom="0.25pt solid #808080" style:writing-mode="lr-tb"/>
    </style:style>
    <style:style style:name="Tabla6.B2" style:family="table-cell">
      <style:table-cell-properties style:vertical-align="top" fo:padding="0.049cm" fo:border-left="0.75pt solid #808080" fo:border-right="0.75pt solid #808080" fo:border-top="none" fo:border-bottom="0.25pt solid #808080" style:writing-mode="lr-tb"/>
    </style:style>
    <style:style style:name="Tabla7" style:family="table">
      <style:table-properties style:width="15.106cm" table:align="left" style:writing-mode="lr-tb"/>
    </style:style>
    <style:style style:name="Tabla7.A" style:family="table-column">
      <style:table-column-properties style:column-width="0.564cm"/>
    </style:style>
    <style:style style:name="Tabla7.B" style:family="table-column">
      <style:table-column-properties style:column-width="6.941cm"/>
    </style:style>
    <style:style style:name="Tabla7.C" style:family="table-column">
      <style:table-column-properties style:column-width="4.29cm"/>
    </style:style>
    <style:style style:name="Tabla7.D" style:family="table-column">
      <style:table-column-properties style:column-width="3.311cm"/>
    </style:style>
    <style:style style:name="Tabla7.1" style:family="table-row">
      <style:table-row-properties style:min-row-height="0.159cm" fo:keep-together="auto"/>
    </style:style>
    <style:style style:name="Tabla7.A1" style:family="table-cell">
      <style:table-cell-properties style:vertical-align="bottom" fo:padding-left="0.12cm" fo:padding-right="0.12cm" fo:padding-top="0cm" fo:padding-bottom="0cm" fo:border="1pt solid #000000" style:writing-mode="lr-tb"/>
    </style:style>
    <style:style style:name="Tabla7.2" style:family="table-row">
      <style:table-row-properties style:min-row-height="0.185cm" fo:keep-together="auto"/>
    </style:style>
    <style:style style:name="Tabla7.A2" style:family="table-cell">
      <style:table-cell-properties style:vertical-align="bottom" fo:padding="0cm" fo:border="none" style:writing-mode="lr-tb"/>
    </style:style>
    <style:style style:name="Tabla7.C3" style:family="table-cell">
      <style:table-cell-properties style:vertical-align="bottom" fo:background-color="#808080" fo:padding-left="0.12cm" fo:padding-right="0cm" fo:padding-top="0cm" fo:padding-bottom="0cm" fo:border-left="1pt solid #000000" fo:border-right="none" fo:border-top="1pt solid #000000" fo:border-bottom="none" style:writing-mode="lr-tb">
        <style:background-image/>
      </style:table-cell-properties>
    </style:style>
    <style:style style:name="Tabla7.D3" style:family="table-cell">
      <style:table-cell-properties style:vertical-align="bottom" fo:background-color="#808080" fo:padding-left="0.12cm" fo:padding-right="0.12cm" fo:padding-top="0cm" fo:padding-bottom="0cm" fo:border-left="1pt solid #000000" fo:border-right="1pt solid #000000" fo:border-top="1pt solid #000000" fo:border-bottom="none" style:writing-mode="lr-tb">
        <style:background-image/>
      </style:table-cell-properties>
    </style:style>
    <style:style style:name="Tabla7.C4" style:family="table-cell">
      <style:table-cell-properties style:vertical-align="bottom" fo:background-color="#808080" fo:padding-left="0.12cm" fo:padding-right="0cm" fo:padding-top="0cm" fo:padding-bottom="0cm" fo:border-left="1pt solid #000000" fo:border-right="none" fo:border-top="none" fo:border-bottom="none" style:writing-mode="lr-tb">
        <style:background-image/>
      </style:table-cell-properties>
    </style:style>
    <style:style style:name="Tabla7.D4" style:family="table-cell">
      <style:table-cell-properties style:vertical-align="bottom" fo:background-color="#808080" fo:padding-left="0.12cm" fo:padding-right="0.12cm" fo:padding-top="0cm" fo:padding-bottom="0cm" fo:border-left="1pt solid #000000" fo:border-right="1pt solid #000000" fo:border-top="none" fo:border-bottom="none" style:writing-mode="lr-tb">
        <style:background-image/>
      </style:table-cell-properties>
    </style:style>
    <style:style style:name="Tabla7.A5" style:family="table-cell">
      <style:table-cell-properties style:vertical-align="bottom" fo:padding-left="0.12cm" fo:padding-right="0cm" fo:padding-top="0cm" fo:padding-bottom="0cm" fo:border-left="0.75pt solid #000000" fo:border-right="none" fo:border-top="0.75pt solid #000000" fo:border-bottom="0.75pt solid #000000" style:writing-mode="lr-tb"/>
    </style:style>
    <style:style style:name="Tabla7.B5" style:family="table-cell">
      <style:table-cell-properties style:vertical-align="bottom" fo:padding-left="0.12cm" fo:padding-right="0cm" fo:padding-top="0cm" fo:padding-bottom="0cm" fo:border-left="0.75pt solid #000000" fo:border-right="none" fo:border-top="0.75pt solid #000000" fo:border-bottom="0.75pt solid #000000" style:writing-mode="lr-tb"/>
    </style:style>
    <style:style style:name="Tabla7.C5" style:family="table-cell">
      <style:table-cell-properties style:vertical-align="bottom" fo:padding-left="0.12cm" fo:padding-right="0cm" fo:padding-top="0cm" fo:padding-bottom="0cm" fo:border-left="0.75pt solid #000000" fo:border-right="none" fo:border-top="0.75pt solid #000000" fo:border-bottom="0.75pt solid #000000" style:writing-mode="lr-tb"/>
    </style:style>
    <style:style style:name="Tabla7.D5" style:family="table-cell">
      <style:table-cell-properties style:vertical-align="bottom" fo:padding-left="0.12cm" fo:padding-right="0.12cm" fo:padding-top="0cm" fo:padding-bottom="0cm" fo:border="0.75pt solid #000000" style:writing-mode="lr-tb"/>
    </style:style>
    <style:style style:name="Tabla7.A6"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7.B6"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7.C6"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7.D6" style:family="table-cell">
      <style:table-cell-properties style:vertical-align="bottom" fo:padding-left="0.12cm" fo:padding-right="0.12cm" fo:padding-top="0cm" fo:padding-bottom="0cm" fo:border-left="0.75pt solid #000000" fo:border-right="0.75pt solid #000000" fo:border-top="none" fo:border-bottom="0.75pt solid #000000" style:writing-mode="lr-tb"/>
    </style:style>
    <style:style style:name="Tabla7.A7"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7.B7"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7.C7"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7.D7" style:family="table-cell">
      <style:table-cell-properties style:vertical-align="bottom" fo:padding-left="0.12cm" fo:padding-right="0.12cm" fo:padding-top="0cm" fo:padding-bottom="0cm" fo:border-left="0.75pt solid #000000" fo:border-right="0.75pt solid #000000" fo:border-top="none" fo:border-bottom="0.75pt solid #000000" style:writing-mode="lr-tb"/>
    </style:style>
    <style:style style:name="Tabla7.A8"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7.B8"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7.C8"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7.D8" style:family="table-cell">
      <style:table-cell-properties style:vertical-align="bottom" fo:padding-left="0.12cm" fo:padding-right="0.12cm" fo:padding-top="0cm" fo:padding-bottom="0cm" fo:border-left="0.75pt solid #000000" fo:border-right="0.75pt solid #000000" fo:border-top="none" fo:border-bottom="0.75pt solid #000000" style:writing-mode="lr-tb"/>
    </style:style>
    <style:style style:name="Tabla7.A9"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7.B9"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7.C9"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7.D9" style:family="table-cell">
      <style:table-cell-properties style:vertical-align="bottom" fo:padding-left="0.12cm" fo:padding-right="0.12cm" fo:padding-top="0cm" fo:padding-bottom="0cm" fo:border-left="0.75pt solid #000000" fo:border-right="0.75pt solid #000000" fo:border-top="none" fo:border-bottom="0.75pt solid #000000" style:writing-mode="lr-tb"/>
    </style:style>
    <style:style style:name="Tabla7.A10"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7.B10"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7.C10"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7.D10" style:family="table-cell">
      <style:table-cell-properties style:vertical-align="bottom" fo:padding-left="0.12cm" fo:padding-right="0.12cm" fo:padding-top="0cm" fo:padding-bottom="0cm" fo:border-left="0.75pt solid #000000" fo:border-right="0.75pt solid #000000" fo:border-top="none" fo:border-bottom="0.75pt solid #000000" style:writing-mode="lr-tb"/>
    </style:style>
    <style:style style:name="Tabla7.A11" style:family="table-cell">
      <style:table-cell-properties style:vertical-align="bottom" fo:background-color="#c0c0c0" fo:padding-left="0.12cm" fo:padding-right="0cm" fo:padding-top="0cm" fo:padding-bottom="0cm" fo:border-left="0.75pt solid #000000" fo:border-right="none" fo:border-top="none" fo:border-bottom="0.75pt solid #000000" style:writing-mode="lr-tb">
        <style:background-image/>
      </style:table-cell-properties>
    </style:style>
    <style:style style:name="Tabla7.D11" style:family="table-cell">
      <style:table-cell-properties style:vertical-align="bottom" fo:background-color="#c0c0c0" fo:padding-left="0.12cm" fo:padding-right="0.12cm" fo:padding-top="0cm" fo:padding-bottom="0cm" fo:border-left="0.75pt solid #000000" fo:border-right="0.75pt solid #000000" fo:border-top="none" fo:border-bottom="0.75pt solid #000000" style:writing-mode="lr-tb">
        <style:background-image/>
      </style:table-cell-properties>
    </style:style>
    <style:style style:name="Tabla7.A12"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7.B12"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7.C12"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7.D12" style:family="table-cell">
      <style:table-cell-properties style:vertical-align="bottom" fo:padding-left="0.12cm" fo:padding-right="0.12cm" fo:padding-top="0cm" fo:padding-bottom="0cm" fo:border-left="0.75pt solid #000000" fo:border-right="0.75pt solid #000000" fo:border-top="none" fo:border-bottom="0.75pt solid #000000" style:writing-mode="lr-tb"/>
    </style:style>
    <style:style style:name="Tabla7.A13"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7.B13"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7.C13"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7.D13" style:family="table-cell">
      <style:table-cell-properties style:vertical-align="bottom" fo:padding-left="0.12cm" fo:padding-right="0.12cm" fo:padding-top="0cm" fo:padding-bottom="0cm" fo:border-left="0.75pt solid #000000" fo:border-right="0.75pt solid #000000" fo:border-top="none" fo:border-bottom="0.75pt solid #000000" style:writing-mode="lr-tb"/>
    </style:style>
    <style:style style:name="Tabla7.A15"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7.B15"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7.C15"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7.D15" style:family="table-cell">
      <style:table-cell-properties style:vertical-align="bottom" fo:padding-left="0.12cm" fo:padding-right="0.12cm" fo:padding-top="0cm" fo:padding-bottom="0cm" fo:border-left="0.75pt solid #000000" fo:border-right="0.75pt solid #000000" fo:border-top="none" fo:border-bottom="0.75pt solid #000000" style:writing-mode="lr-tb"/>
    </style:style>
    <style:style style:name="Tabla7.A16"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7.B16"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7.C16"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7.D16" style:family="table-cell">
      <style:table-cell-properties style:vertical-align="bottom" fo:padding-left="0.12cm" fo:padding-right="0.12cm" fo:padding-top="0cm" fo:padding-bottom="0cm" fo:border-left="0.75pt solid #000000" fo:border-right="0.75pt solid #000000" fo:border-top="none" fo:border-bottom="0.75pt solid #000000" style:writing-mode="lr-tb"/>
    </style:style>
    <style:style style:name="Tabla7.B19" style:family="table-cell">
      <style:table-cell-properties style:vertical-align="bottom" fo:padding-left="0.12cm" fo:padding-right="0cm" fo:padding-top="0cm" fo:padding-bottom="0cm" fo:border-left="0.75pt solid #000000" fo:border-right="none" fo:border-top="0.75pt solid #000000" fo:border-bottom="0.75pt solid #000000" style:writing-mode="lr-tb"/>
    </style:style>
    <style:style style:name="Tabla7.D19" style:family="table-cell">
      <style:table-cell-properties style:vertical-align="bottom" fo:padding-left="0.12cm" fo:padding-right="0.12cm" fo:padding-top="0cm" fo:padding-bottom="0cm" fo:border="0.75pt solid #000000" style:writing-mode="lr-tb"/>
    </style:style>
    <style:style style:name="Tabla8" style:family="table">
      <style:table-properties style:width="15.106cm" table:align="left" style:writing-mode="lr-tb"/>
    </style:style>
    <style:style style:name="Tabla8.A" style:family="table-column">
      <style:table-column-properties style:column-width="0.564cm"/>
    </style:style>
    <style:style style:name="Tabla8.B" style:family="table-column">
      <style:table-column-properties style:column-width="6.941cm"/>
    </style:style>
    <style:style style:name="Tabla8.C" style:family="table-column">
      <style:table-column-properties style:column-width="4.29cm"/>
    </style:style>
    <style:style style:name="Tabla8.D" style:family="table-column">
      <style:table-column-properties style:column-width="3.311cm"/>
    </style:style>
    <style:style style:name="Tabla8.1" style:family="table-row">
      <style:table-row-properties style:min-row-height="0.159cm" fo:keep-together="auto"/>
    </style:style>
    <style:style style:name="Tabla8.A1" style:family="table-cell">
      <style:table-cell-properties style:vertical-align="bottom" fo:padding-left="0.12cm" fo:padding-right="0.12cm" fo:padding-top="0cm" fo:padding-bottom="0cm" fo:border="1pt solid #000000" style:writing-mode="lr-tb"/>
    </style:style>
    <style:style style:name="Tabla8.2" style:family="table-row">
      <style:table-row-properties style:min-row-height="0.185cm" fo:keep-together="auto"/>
    </style:style>
    <style:style style:name="Tabla8.A2" style:family="table-cell">
      <style:table-cell-properties style:vertical-align="bottom" fo:padding="0cm" fo:border="none" style:writing-mode="lr-tb"/>
    </style:style>
    <style:style style:name="Tabla8.C3" style:family="table-cell">
      <style:table-cell-properties style:vertical-align="bottom" fo:background-color="#808080" fo:padding-left="0.12cm" fo:padding-right="0cm" fo:padding-top="0cm" fo:padding-bottom="0cm" fo:border-left="1pt solid #000000" fo:border-right="none" fo:border-top="1pt solid #000000" fo:border-bottom="none" style:writing-mode="lr-tb">
        <style:background-image/>
      </style:table-cell-properties>
    </style:style>
    <style:style style:name="Tabla8.D3" style:family="table-cell">
      <style:table-cell-properties style:vertical-align="bottom" fo:background-color="#808080" fo:padding-left="0.12cm" fo:padding-right="0.12cm" fo:padding-top="0cm" fo:padding-bottom="0cm" fo:border-left="1pt solid #000000" fo:border-right="1pt solid #000000" fo:border-top="1pt solid #000000" fo:border-bottom="none" style:writing-mode="lr-tb">
        <style:background-image/>
      </style:table-cell-properties>
    </style:style>
    <style:style style:name="Tabla8.C4" style:family="table-cell">
      <style:table-cell-properties style:vertical-align="bottom" fo:background-color="#808080" fo:padding-left="0.12cm" fo:padding-right="0cm" fo:padding-top="0cm" fo:padding-bottom="0cm" fo:border-left="1pt solid #000000" fo:border-right="none" fo:border-top="none" fo:border-bottom="none" style:writing-mode="lr-tb">
        <style:background-image/>
      </style:table-cell-properties>
    </style:style>
    <style:style style:name="Tabla8.D4" style:family="table-cell">
      <style:table-cell-properties style:vertical-align="bottom" fo:background-color="#808080" fo:padding-left="0.12cm" fo:padding-right="0.12cm" fo:padding-top="0cm" fo:padding-bottom="0cm" fo:border-left="1pt solid #000000" fo:border-right="1pt solid #000000" fo:border-top="none" fo:border-bottom="none" style:writing-mode="lr-tb">
        <style:background-image/>
      </style:table-cell-properties>
    </style:style>
    <style:style style:name="Tabla8.A5" style:family="table-cell">
      <style:table-cell-properties style:vertical-align="bottom" fo:padding-left="0.12cm" fo:padding-right="0cm" fo:padding-top="0cm" fo:padding-bottom="0cm" fo:border-left="0.75pt solid #000000" fo:border-right="none" fo:border-top="0.75pt solid #000000" fo:border-bottom="0.75pt solid #000000" style:writing-mode="lr-tb"/>
    </style:style>
    <style:style style:name="Tabla8.B5" style:family="table-cell">
      <style:table-cell-properties style:vertical-align="bottom" fo:padding-left="0.12cm" fo:padding-right="0cm" fo:padding-top="0cm" fo:padding-bottom="0cm" fo:border-left="0.75pt solid #000000" fo:border-right="none" fo:border-top="0.75pt solid #000000" fo:border-bottom="0.75pt solid #000000" style:writing-mode="lr-tb"/>
    </style:style>
    <style:style style:name="Tabla8.C5" style:family="table-cell">
      <style:table-cell-properties style:vertical-align="bottom" fo:padding-left="0.12cm" fo:padding-right="0cm" fo:padding-top="0cm" fo:padding-bottom="0cm" fo:border-left="0.75pt solid #000000" fo:border-right="none" fo:border-top="0.75pt solid #000000" fo:border-bottom="0.75pt solid #000000" style:writing-mode="lr-tb"/>
    </style:style>
    <style:style style:name="Tabla8.D5" style:family="table-cell">
      <style:table-cell-properties style:vertical-align="bottom" fo:padding-left="0.12cm" fo:padding-right="0.12cm" fo:padding-top="0cm" fo:padding-bottom="0cm" fo:border="0.75pt solid #000000" style:writing-mode="lr-tb"/>
    </style:style>
    <style:style style:name="Tabla8.A6"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8.B6"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8.C6"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8.D6" style:family="table-cell">
      <style:table-cell-properties style:vertical-align="bottom" fo:padding-left="0.12cm" fo:padding-right="0.12cm" fo:padding-top="0cm" fo:padding-bottom="0cm" fo:border-left="0.75pt solid #000000" fo:border-right="0.75pt solid #000000" fo:border-top="none" fo:border-bottom="0.75pt solid #000000" style:writing-mode="lr-tb"/>
    </style:style>
    <style:style style:name="Tabla8.A7"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8.B7"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8.C7"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8.D7" style:family="table-cell">
      <style:table-cell-properties style:vertical-align="bottom" fo:padding-left="0.12cm" fo:padding-right="0.12cm" fo:padding-top="0cm" fo:padding-bottom="0cm" fo:border-left="0.75pt solid #000000" fo:border-right="0.75pt solid #000000" fo:border-top="none" fo:border-bottom="0.75pt solid #000000" style:writing-mode="lr-tb"/>
    </style:style>
    <style:style style:name="Tabla8.A8"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8.B8"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8.C8"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8.D8" style:family="table-cell">
      <style:table-cell-properties style:vertical-align="bottom" fo:padding-left="0.12cm" fo:padding-right="0.12cm" fo:padding-top="0cm" fo:padding-bottom="0cm" fo:border-left="0.75pt solid #000000" fo:border-right="0.75pt solid #000000" fo:border-top="none" fo:border-bottom="0.75pt solid #000000" style:writing-mode="lr-tb"/>
    </style:style>
    <style:style style:name="Tabla8.A9"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8.B9"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8.C9"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8.D9" style:family="table-cell">
      <style:table-cell-properties style:vertical-align="bottom" fo:padding-left="0.12cm" fo:padding-right="0.12cm" fo:padding-top="0cm" fo:padding-bottom="0cm" fo:border-left="0.75pt solid #000000" fo:border-right="0.75pt solid #000000" fo:border-top="none" fo:border-bottom="0.75pt solid #000000" style:writing-mode="lr-tb"/>
    </style:style>
    <style:style style:name="Tabla8.A10"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8.B10"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8.C10"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8.D10" style:family="table-cell">
      <style:table-cell-properties style:vertical-align="bottom" fo:padding-left="0.12cm" fo:padding-right="0.12cm" fo:padding-top="0cm" fo:padding-bottom="0cm" fo:border-left="0.75pt solid #000000" fo:border-right="0.75pt solid #000000" fo:border-top="none" fo:border-bottom="0.75pt solid #000000" style:writing-mode="lr-tb"/>
    </style:style>
    <style:style style:name="Tabla8.A11" style:family="table-cell">
      <style:table-cell-properties style:vertical-align="bottom" fo:background-color="#c0c0c0" fo:padding-left="0.12cm" fo:padding-right="0cm" fo:padding-top="0cm" fo:padding-bottom="0cm" fo:border-left="0.75pt solid #000000" fo:border-right="none" fo:border-top="none" fo:border-bottom="0.75pt solid #000000" style:writing-mode="lr-tb">
        <style:background-image/>
      </style:table-cell-properties>
    </style:style>
    <style:style style:name="Tabla8.D11" style:family="table-cell">
      <style:table-cell-properties style:vertical-align="bottom" fo:background-color="#c0c0c0" fo:padding-left="0.12cm" fo:padding-right="0.12cm" fo:padding-top="0cm" fo:padding-bottom="0cm" fo:border-left="0.75pt solid #000000" fo:border-right="0.75pt solid #000000" fo:border-top="none" fo:border-bottom="0.75pt solid #000000" style:writing-mode="lr-tb">
        <style:background-image/>
      </style:table-cell-properties>
    </style:style>
    <style:style style:name="Tabla8.A12"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8.B12"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8.C12"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8.D12" style:family="table-cell">
      <style:table-cell-properties style:vertical-align="bottom" fo:padding-left="0.12cm" fo:padding-right="0.12cm" fo:padding-top="0cm" fo:padding-bottom="0cm" fo:border-left="0.75pt solid #000000" fo:border-right="0.75pt solid #000000" fo:border-top="none" fo:border-bottom="0.75pt solid #000000" style:writing-mode="lr-tb"/>
    </style:style>
    <style:style style:name="Tabla8.A13"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8.B13"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8.C13"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8.D13" style:family="table-cell">
      <style:table-cell-properties style:vertical-align="bottom" fo:padding-left="0.12cm" fo:padding-right="0.12cm" fo:padding-top="0cm" fo:padding-bottom="0cm" fo:border-left="0.75pt solid #000000" fo:border-right="0.75pt solid #000000" fo:border-top="none" fo:border-bottom="0.75pt solid #000000" style:writing-mode="lr-tb"/>
    </style:style>
    <style:style style:name="Tabla8.A15"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8.B15"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8.C15"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8.D15" style:family="table-cell">
      <style:table-cell-properties style:vertical-align="bottom" fo:padding-left="0.12cm" fo:padding-right="0.12cm" fo:padding-top="0cm" fo:padding-bottom="0cm" fo:border-left="0.75pt solid #000000" fo:border-right="0.75pt solid #000000" fo:border-top="none" fo:border-bottom="0.75pt solid #000000" style:writing-mode="lr-tb"/>
    </style:style>
    <style:style style:name="Tabla8.A16"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8.B16"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8.C16"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la8.D16" style:family="table-cell">
      <style:table-cell-properties style:vertical-align="bottom" fo:padding-left="0.12cm" fo:padding-right="0.12cm" fo:padding-top="0cm" fo:padding-bottom="0cm" fo:border-left="0.75pt solid #000000" fo:border-right="0.75pt solid #000000" fo:border-top="none" fo:border-bottom="0.75pt solid #000000" style:writing-mode="lr-tb"/>
    </style:style>
    <style:style style:name="Tabla8.B19" style:family="table-cell">
      <style:table-cell-properties style:vertical-align="bottom" fo:padding-left="0.12cm" fo:padding-right="0cm" fo:padding-top="0cm" fo:padding-bottom="0cm" fo:border-left="0.75pt solid #000000" fo:border-right="none" fo:border-top="0.75pt solid #000000" fo:border-bottom="0.75pt solid #000000" style:writing-mode="lr-tb"/>
    </style:style>
    <style:style style:name="Tabla8.D19" style:family="table-cell">
      <style:table-cell-properties style:vertical-align="bottom" fo:padding-left="0.12cm" fo:padding-right="0.12cm" fo:padding-top="0cm" fo:padding-bottom="0cm" fo:border="0.75pt solid #000000" style:writing-mode="lr-tb"/>
    </style:style>
    <style:style style:name="Tabla9" style:family="table">
      <style:table-properties style:width="15.002cm" fo:margin-left="-0.012cm" table:align="left" style:writing-mode="lr-tb"/>
    </style:style>
    <style:style style:name="Tabla9.A" style:family="table-column">
      <style:table-column-properties style:column-width="8.066cm"/>
    </style:style>
    <style:style style:name="Tabla9.B" style:family="table-column">
      <style:table-column-properties style:column-width="6.936cm"/>
    </style:style>
    <style:style style:name="Tabla9.1" style:family="table-row">
      <style:table-row-properties fo:keep-together="auto"/>
    </style:style>
    <style:style style:name="Tabla9.A1" style:family="table-cell">
      <style:table-cell-properties style:vertical-align="top" fo:padding="0.049cm" fo:border="0.75pt solid #808080" style:writing-mode="lr-tb"/>
    </style:style>
    <style:style style:name="Tabla9.A2" style:family="table-cell">
      <style:table-cell-properties style:vertical-align="top" fo:padding="0.049cm" fo:border-left="0.75pt solid #808080" fo:border-right="0.75pt solid #808080" fo:border-top="none" fo:border-bottom="0.75pt solid #808080" style:writing-mode="lr-tb"/>
    </style:style>
    <style:style style:name="Tabla10" style:family="table">
      <style:table-properties style:width="15.51cm" fo:margin-left="0.009cm" table:align="left" style:writing-mode="lr-tb"/>
    </style:style>
    <style:style style:name="Tabla10.A" style:family="table-column">
      <style:table-column-properties style:column-width="0.924cm"/>
    </style:style>
    <style:style style:name="Tabla10.B" style:family="table-column">
      <style:table-column-properties style:column-width="3.194cm"/>
    </style:style>
    <style:style style:name="Tabla10.C" style:family="table-column">
      <style:table-column-properties style:column-width="1.905cm"/>
    </style:style>
    <style:style style:name="Tabla10.D" style:family="table-column">
      <style:table-column-properties style:column-width="1.693cm"/>
    </style:style>
    <style:style style:name="Tabla10.E" style:family="table-column">
      <style:table-column-properties style:column-width="0.923cm"/>
    </style:style>
    <style:style style:name="Tabla10.F" style:family="table-column">
      <style:table-column-properties style:column-width="1.27cm"/>
    </style:style>
    <style:style style:name="Tabla10.G" style:family="table-column">
      <style:table-column-properties style:column-width="1.097cm"/>
    </style:style>
    <style:style style:name="Tabla10.H" style:family="table-column">
      <style:table-column-properties style:column-width="1.404cm"/>
    </style:style>
    <style:style style:name="Tabla10.I" style:family="table-column">
      <style:table-column-properties style:column-width="0.905cm"/>
    </style:style>
    <style:style style:name="Tabla10.J" style:family="table-column">
      <style:table-column-properties style:column-width="1.309cm"/>
    </style:style>
    <style:style style:name="Tabla10.K" style:family="table-column">
      <style:table-column-properties style:column-width="0.885cm"/>
    </style:style>
    <style:style style:name="Tabla10.1" style:family="table-row">
      <style:table-row-properties style:min-row-height="0.36cm" fo:keep-together="auto"/>
    </style:style>
    <style:style style:name="Tabla10.A1" style:family="table-cell">
      <style:table-cell-properties style:vertical-align="middle" fo:padding-left="0.123cm" fo:padding-right="0.123cm" fo:padding-top="0cm" fo:padding-bottom="0cm" fo:border="0.5pt solid #000000" style:writing-mode="lr-tb"/>
    </style:style>
    <style:style style:name="Tabla10.D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0.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0.4" style:family="table-row">
      <style:table-row-properties style:min-row-height="0.767cm" fo:keep-together="auto"/>
    </style:style>
    <style:style style:name="Tabla10.A4"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10.5" style:family="table-row">
      <style:table-row-properties style:min-row-height="0.709cm" fo:keep-together="auto"/>
    </style:style>
    <style:style style:name="Tabla10.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E5"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10.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11" style:family="table-row">
      <style:table-row-properties style:min-row-height="0.82cm" fo:keep-together="auto"/>
    </style:style>
    <style:style style:name="Tabla10.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A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A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A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A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A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A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A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A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 style:family="table">
      <style:table-properties style:width="15.51cm" fo:margin-left="0.009cm" table:align="left" style:writing-mode="lr-tb"/>
    </style:style>
    <style:style style:name="Tabla11.A" style:family="table-column">
      <style:table-column-properties style:column-width="0.924cm"/>
    </style:style>
    <style:style style:name="Tabla11.B" style:family="table-column">
      <style:table-column-properties style:column-width="3.194cm"/>
    </style:style>
    <style:style style:name="Tabla11.C" style:family="table-column">
      <style:table-column-properties style:column-width="1.905cm"/>
    </style:style>
    <style:style style:name="Tabla11.D" style:family="table-column">
      <style:table-column-properties style:column-width="1.693cm"/>
    </style:style>
    <style:style style:name="Tabla11.E" style:family="table-column">
      <style:table-column-properties style:column-width="0.923cm"/>
    </style:style>
    <style:style style:name="Tabla11.F" style:family="table-column">
      <style:table-column-properties style:column-width="1.27cm"/>
    </style:style>
    <style:style style:name="Tabla11.G" style:family="table-column">
      <style:table-column-properties style:column-width="1.097cm"/>
    </style:style>
    <style:style style:name="Tabla11.H" style:family="table-column">
      <style:table-column-properties style:column-width="1.404cm"/>
    </style:style>
    <style:style style:name="Tabla11.I" style:family="table-column">
      <style:table-column-properties style:column-width="0.905cm"/>
    </style:style>
    <style:style style:name="Tabla11.J" style:family="table-column">
      <style:table-column-properties style:column-width="1.309cm"/>
    </style:style>
    <style:style style:name="Tabla11.K" style:family="table-column">
      <style:table-column-properties style:column-width="0.885cm"/>
    </style:style>
    <style:style style:name="Tabla11.1" style:family="table-row">
      <style:table-row-properties style:min-row-height="0.36cm" fo:keep-together="auto"/>
    </style:style>
    <style:style style:name="Tabla11.A1" style:family="table-cell">
      <style:table-cell-properties style:vertical-align="middle" fo:padding-left="0.123cm" fo:padding-right="0.123cm" fo:padding-top="0cm" fo:padding-bottom="0cm" fo:border="0.5pt solid #000000" style:writing-mode="lr-tb"/>
    </style:style>
    <style:style style:name="Tabla11.D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1.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1.4" style:family="table-row">
      <style:table-row-properties style:min-row-height="0.767cm" fo:keep-together="auto"/>
    </style:style>
    <style:style style:name="Tabla11.A4"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11.5" style:family="table-row">
      <style:table-row-properties style:min-row-height="0.709cm" fo:keep-together="auto"/>
    </style:style>
    <style:style style:name="Tabla11.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E5"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11.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11" style:family="table-row">
      <style:table-row-properties style:min-row-height="0.82cm" fo:keep-together="auto"/>
    </style:style>
    <style:style style:name="Tabla11.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A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A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A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A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A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A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A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A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Default">
      <style:paragraph-properties fo:text-align="justify" style:justify-single-word="false"/>
    </style:style>
    <style:style style:name="P2" style:family="paragraph" style:parent-style-name="Default">
      <loext:graphic-properties draw:fill="none" draw:fill-color="#ffffff"/>
      <style:paragraph-properties fo:text-align="justify" style:justify-single-word="false" fo:background-color="transparen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3" style:family="paragraph" style:parent-style-name="Default">
      <style:paragraph-properties fo:margin-top="0.011cm" fo:margin-bottom="0cm" style:contextual-spacing="false" fo:text-align="justify" style:justify-single-word="false"/>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4" style:family="paragraph" style:parent-style-name="Default">
      <style:paragraph-properties fo:text-align="justify" style:justify-single-word="false"/>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P5" style:family="paragraph" style:parent-style-name="Default">
      <loext:graphic-properties draw:fill="none" draw:fill-color="#ffffff"/>
      <style:paragraph-properties fo:text-align="justify" style:justify-single-word="false" fo:background-color="transparent"/>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6" style:family="paragraph" style:parent-style-name="Default">
      <style:paragraph-properties fo:margin-top="0.011cm" fo:margin-bottom="0cm" style:contextual-spacing="false"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P7" style:family="paragraph" style:parent-style-name="Default">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8" style:family="paragraph" style:parent-style-name="Default">
      <style:paragraph-properties fo:text-align="justify" style:justify-single-word="false"/>
      <style:text-properties style:font-name="Arial1" fo:font-size="12pt" style:font-size-asian="12pt" style:font-name-complex="Arial1" style:font-size-complex="12pt"/>
    </style:style>
    <style:style style:name="P9" style:family="paragraph" style:parent-style-name="Default"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color="#c9211e" loext:opacity="10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style:style>
    <style:style style:name="P10" style:family="paragraph" style:parent-style-name="Default">
      <style:paragraph-properties fo:text-align="justify" style:justify-single-word="false"/>
    </style:style>
    <style:style style:name="P11" style:family="paragraph" style:parent-style-name="Default">
      <loext:graphic-properties draw:fill="none" draw:fill-color="#ffffff"/>
      <style:paragraph-properties fo:text-align="justify" style:justify-single-word="false" fo:background-color="transparent"/>
    </style:style>
    <style:style style:name="P12" style:family="paragraph" style:parent-style-name="Default">
      <style:paragraph-properties fo:margin-top="0.011cm" fo:margin-bottom="0cm" style:contextual-spacing="false" fo:text-align="justify" style:justify-single-word="false"/>
    </style:style>
    <style:style style:name="P13" style:family="paragraph" style:parent-style-name="Footer">
      <style:paragraph-properties fo:text-align="end" style:justify-single-word="false"/>
    </style:style>
    <style:style style:name="P14" style:family="paragraph" style:parent-style-name="Footnote_20__28_user_29_">
      <style:paragraph-properties fo:margin-left="0cm" fo:margin-right="-0.044cm" fo:text-align="justify" style:justify-single-word="false" fo:orphans="0" fo:widows="0" fo:text-indent="1.228cm" style:auto-text-indent="false"/>
    </style:style>
    <style:style style:name="P15" style:family="paragraph" style:parent-style-name="Footnote_20__28_user_29_">
      <style:paragraph-properties fo:margin-left="0cm" fo:margin-right="-0.044cm" fo:text-align="justify" style:justify-single-word="false" fo:orphans="0" fo:widows="0" fo:text-indent="1.228cm" style:auto-text-indent="false"/>
      <style:text-properties style:font-name="Arial1" style:font-name-complex="Arial1"/>
    </style:style>
    <style:style style:name="P16" style:family="paragraph" style:parent-style-name="Footnote_20__28_user_29_">
      <style:paragraph-properties fo:margin-left="0cm" fo:margin-right="-0.044cm" fo:text-align="justify" style:justify-single-word="false" fo:orphans="0" fo:widows="0" fo:text-indent="1.228cm" style:auto-text-indent="false"/>
      <style:text-properties style:font-name="Arial1" fo:font-weight="bold" style:font-weight-asian="bold" style:font-name-complex="Arial1" style:font-weight-complex="bold"/>
    </style:style>
    <style:style style:name="P17" style:family="paragraph" style:parent-style-name="Footnote_20__28_user_29_">
      <style:paragraph-properties fo:margin-left="0cm" fo:margin-right="-0.044cm" fo:text-align="justify" style:justify-single-word="false" fo:orphans="0" fo:widows="0" fo:text-indent="1.228cm" style:auto-text-indent="false"/>
    </style:style>
    <style:style style:name="P18" style:family="paragraph" style:parent-style-name="LO-Normal0">
      <style:paragraph-properties fo:margin-left="0cm" fo:margin-right="0.019cm" fo:margin-top="0cm" fo:margin-bottom="0cm" style:contextual-spacing="false" fo:text-align="justify" style:justify-single-word="false" fo:orphans="2" fo:widows="2" fo:hyphenation-ladder-count="no-limit" fo:text-indent="1.251cm" style:auto-text-indent="false" style:vertical-align="auto" style:writing-mode="lr-tb"/>
      <style:text-properties fo:hyphenate="true" fo:hyphenation-remain-char-count="2" fo:hyphenation-push-char-count="2" loext:hyphenation-no-caps="false"/>
    </style:style>
    <style:style style:name="P19" style:family="paragraph" style:parent-style-name="LO-Normal0">
      <style:paragraph-properties fo:margin-left="0cm" fo:margin-right="0.019cm" fo:margin-top="0.176cm" fo:margin-bottom="0.176cm" style:contextual-spacing="false" fo:text-align="justify" style:justify-single-word="false" fo:orphans="2" fo:widows="2" fo:hyphenation-ladder-count="no-limit" fo:text-indent="1.251cm" style:auto-text-indent="false" style:vertical-align="auto" style:writing-mode="lr-tb"/>
      <style:text-properties fo:hyphenate="true" fo:hyphenation-remain-char-count="2" fo:hyphenation-push-char-count="2" loext:hyphenation-no-caps="false"/>
    </style:style>
    <style:style style:name="P20" style:family="paragraph" style:parent-style-name="LO-Normal0">
      <style:paragraph-properties fo:margin-left="0cm" fo:margin-right="0.019cm" fo:margin-top="0cm" fo:margin-bottom="0cm" style:contextual-spacing="false" fo:text-align="justify" style:justify-single-word="false" fo:orphans="2" fo:widows="2" fo:hyphenation-ladder-count="no-limit" fo:text-indent="1.251cm" style:auto-text-indent="false" style:vertical-align="auto" style:writing-mode="lr-tb"/>
      <style:text-properties fo:hyphenate="true" fo:hyphenation-remain-char-count="2" fo:hyphenation-push-char-count="2" loext:hyphenation-no-caps="false"/>
    </style:style>
    <style:style style:name="P21" style:family="paragraph" style:parent-style-name="LO-Normal0">
      <style:paragraph-properties fo:margin-left="0cm" fo:margin-right="0.019cm" fo:margin-top="0.176cm" fo:margin-bottom="0.176cm" style:contextual-spacing="false" fo:text-align="justify" style:justify-single-word="false" fo:orphans="2" fo:widows="2" fo:hyphenation-ladder-count="no-limit" fo:text-indent="1.251cm" style:auto-text-indent="false" style:vertical-align="auto" style:writing-mode="lr-tb"/>
      <style:text-properties fo:hyphenate="true" fo:hyphenation-remain-char-count="2" fo:hyphenation-push-char-count="2" loext:hyphenation-no-caps="false"/>
    </style:style>
    <style:style style:name="P22" style:family="paragraph" style:parent-style-name="LO-Normal0">
      <style:paragraph-properties fo:margin-top="0.176cm" fo:margin-bottom="0.176cm" style:contextual-spacing="false" fo:text-align="center" style:justify-single-word="false" fo:orphans="2" fo:widows="2" fo:hyphenation-ladder-count="no-limit" style:vertical-align="auto" style:writing-mode="lr-tb"/>
      <style:text-properties fo:hyphenate="true" fo:hyphenation-remain-char-count="2" fo:hyphenation-push-char-count="2" loext:hyphenation-no-caps="false"/>
    </style:style>
    <style:style style:name="P23" style:family="paragraph" style:parent-style-name="LO-Normal0">
      <style:paragraph-properties fo:margin-top="0.176cm" fo:margin-bottom="0.176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P24" style:family="paragraph" style:parent-style-name="LO-Normal0">
      <style:paragraph-properties fo:margin-top="0.176cm" fo:margin-bottom="0.176cm" style:contextual-spacing="false" fo:text-align="start" style:justify-single-word="false" fo:orphans="2" fo:widows="2" fo:hyphenation-ladder-count="no-limit" style:vertical-align="auto" style:snap-to-layout-grid="false" style:writing-mode="lr-tb"/>
      <style:text-properties fo:color="#000000" loext:opacity="100%" style:font-name="Times New Roman" fo:font-size="10pt" fo:font-weight="bold" style:letter-kerning="false" style:font-name-asian="Times New Roman" style:font-size-asian="10pt" style:language-asian="es" style:country-asian="ES" style:font-weight-asian="bold" style:font-name-complex="Times New Roman" style:font-size-complex="10pt" style:language-complex="ar" style:country-complex="SA" style:font-weight-complex="bold" fo:hyphenate="true" fo:hyphenation-remain-char-count="2" fo:hyphenation-push-char-count="2" loext:hyphenation-no-caps="false"/>
    </style:style>
    <style:style style:name="P25" style:family="paragraph" style:parent-style-name="LO-Normal0">
      <style:paragraph-properties fo:margin-left="0cm" fo:margin-right="0.019cm" fo:margin-top="0.176cm" fo:margin-bottom="0.176cm" style:contextual-spacing="false" fo:line-height="150%" fo:text-align="start" style:justify-single-word="false" fo:orphans="2" fo:widows="2" fo:hyphenation-ladder-count="no-limit" fo:text-indent="1.251cm" style:auto-text-indent="false" style:vertical-align="auto" style:writing-mode="lr-tb"/>
      <style:text-properties fo:color="#000000" loext:opacity="100%" style:font-name="Times New Roman" style:rfc-language-tag="es-ES-u-co-trad" fo:language="es" fo:country="ES" style:letter-kerning="false" style:font-name-asian="Times New Roman" style:language-asian="es" style:country-asian="ES" style:font-name-complex="Times New Roman" style:language-complex="ar" style:country-complex="SA" fo:hyphenate="true" fo:hyphenation-remain-char-count="2" fo:hyphenation-push-char-count="2" loext:hyphenation-no-caps="false"/>
    </style:style>
    <style:style style:name="P26" style:family="paragraph" style:parent-style-name="LO-Normal0">
      <style:paragraph-properties fo:margin-top="0.176cm" fo:margin-bottom="0.176cm" style:contextual-spacing="false" fo:text-align="end" style:justify-single-word="false" fo:orphans="2" fo:widows="2" fo:hyphenation-ladder-count="no-limit" style:vertical-align="auto" style:writing-mode="lr-tb"/>
      <style:text-properties fo:hyphenate="true" fo:hyphenation-remain-char-count="2" fo:hyphenation-push-char-count="2" loext:hyphenation-no-caps="false"/>
    </style:style>
    <style:style style:name="P27" style:family="paragraph" style:parent-style-name="Normal_20__28_Web_29_">
      <style:paragraph-properties fo:margin-top="0cm" fo:margin-bottom="0cm" style:contextual-spacing="false" fo:text-align="justify" style:justify-single-word="false"/>
    </style:style>
    <style:style style:name="P28" style:family="paragraph" style:parent-style-name="Normal_20__28_Web_29_">
      <style:paragraph-properties fo:margin-top="0cm" fo:margin-bottom="0.64cm" style:contextual-spacing="false" fo:text-align="justify" style:justify-single-word="false"/>
    </style:style>
    <style:style style:name="P29" style:family="paragraph" style:parent-style-name="Normal_20__28_Web_29_">
      <style:paragraph-properties fo:margin-top="0cm" fo:margin-bottom="0cm" style:contextual-spacing="false" fo:text-align="justify" style:justify-single-word="false"/>
      <style:text-properties style:font-name="Arial1" style:font-name-complex="Arial1"/>
    </style:style>
    <style:style style:name="P30" style:family="paragraph" style:parent-style-name="Normal_5f_0">
      <style:paragraph-properties fo:margin-left="0cm" fo:margin-right="0cm" fo:line-height="115%" fo:text-align="start" style:justify-single-word="false" fo:text-indent="1.249cm" style:auto-text-indent="false" style:writing-mode="lr-tb"/>
      <style:text-properties style:font-name="Arial1" fo:font-size="12pt" style:font-size-asian="12pt" style:font-name-complex="Arial1" style:font-size-complex="12pt"/>
    </style:style>
    <style:style style:name="P31" style:family="paragraph" style:parent-style-name="Normal_5f_0">
      <style:paragraph-properties fo:margin-left="0cm" fo:margin-right="0cm" fo:line-height="115%" fo:text-align="justify" style:justify-single-word="false" fo:text-indent="1.251cm" style:auto-text-indent="false" style:writing-mode="lr-tb"/>
      <style:text-properties style:font-name="Arial1" fo:font-size="12pt" style:font-size-asian="12pt" style:font-name-complex="Arial1" style:font-size-complex="12pt"/>
    </style:style>
    <style:style style:name="P32" style:family="paragraph" style:parent-style-name="Normal_5f_0">
      <style:paragraph-properties fo:margin-left="0cm" fo:margin-right="-0.086cm" fo:line-height="115%" fo:text-align="justify" style:justify-single-word="false" fo:text-indent="1.228cm" style:auto-text-indent="false" style:writing-mode="lr-tb"/>
      <style:text-properties style:font-name="Arial1" fo:font-size="12pt" fo:font-weight="normal" style:font-size-asian="12pt" style:font-weight-asian="normal" style:font-name-complex="Arial1" style:font-size-complex="12pt" style:font-weight-complex="normal"/>
    </style:style>
    <style:style style:name="P33" style:family="paragraph" style:parent-style-name="Párrafo_20_de_20_lista" style:list-style-name="WW8Num5">
      <style:paragraph-properties fo:margin-left="0.101cm" fo:margin-right="0.199cm" fo:margin-top="0.199cm" fo:margin-bottom="0.101cm" style:contextual-spacing="false" fo:text-align="justify" style:justify-single-word="false" fo:text-indent="0.101cm" style:auto-text-indent="false"/>
    </style:style>
    <style:style style:name="P34" style:family="paragraph" style:parent-style-name="Párrafo_20_de_20_lista">
      <style:paragraph-properties fo:margin-left="0.101cm" fo:margin-right="0.199cm" fo:margin-top="0.199cm" fo:margin-bottom="0.101cm" style:contextual-spacing="false" fo:text-align="justify" style:justify-single-word="false" fo:text-indent="0.101cm" style:auto-text-indent="false"/>
    </style:style>
    <style:style style:name="P35" style:family="paragraph" style:parent-style-name="Párrafo_20_de_20_lista" style:list-style-name="WW8Num10">
      <style:paragraph-properties fo:margin-left="0.101cm" fo:margin-right="0.199cm" fo:margin-top="0.199cm" fo:margin-bottom="0.101cm" style:contextual-spacing="false" fo:text-align="justify" style:justify-single-word="false" fo:text-indent="0.101cm" style:auto-text-indent="false"/>
    </style:style>
    <style:style style:name="P36" style:family="paragraph" style:parent-style-name="Párrafo_20_de_20_lista" style:list-style-name="WW8Num12">
      <style:paragraph-properties fo:margin-left="0.101cm" fo:margin-right="0.199cm" fo:margin-top="0.199cm" fo:margin-bottom="0.101cm" style:contextual-spacing="false" fo:text-align="justify" style:justify-single-word="false" fo:text-indent="0.101cm" style:auto-text-indent="false"/>
    </style:style>
    <style:style style:name="P37" style:family="paragraph" style:parent-style-name="Párrafo_20_de_20_lista" style:list-style-name="WW8Num15">
      <style:paragraph-properties fo:margin-left="0.101cm" fo:margin-right="0.199cm" fo:margin-top="0.199cm" fo:margin-bottom="0.101cm" style:contextual-spacing="false" fo:text-align="justify" style:justify-single-word="false" fo:text-indent="0.101cm" style:auto-text-indent="false"/>
    </style:style>
    <style:style style:name="P38" style:family="paragraph" style:parent-style-name="Párrafo_20_de_20_lista">
      <style:paragraph-properties fo:margin-left="0.101cm" fo:margin-right="0.199cm" fo:margin-top="0.199cm" fo:margin-bottom="0.101cm" style:contextual-spacing="false" fo:text-align="justify" style:justify-single-word="false" fo:text-indent="0.101cm" style:auto-text-indent="false"/>
      <style:text-properties style:font-name="Arial1" style:font-name-complex="Arial1"/>
    </style:style>
    <style:style style:name="P39" style:family="paragraph" style:parent-style-name="Párrafo_20_de_20_lista" style:list-style-name="WW8Num3">
      <loext:graphic-properties draw:fill="solid" draw:fill-color="#ffffff"/>
      <style:paragraph-properties fo:margin-left="0.101cm" fo:margin-right="0.199cm" fo:margin-top="0.199cm" fo:margin-bottom="0.101cm" style:contextual-spacing="false" fo:text-align="justify" style:justify-single-word="false" fo:text-indent="1.3cm" style:auto-text-indent="false" fo:background-color="#ffffff"/>
      <style:text-properties style:font-name="Arial1" fo:font-size="12pt" style:font-size-asian="12pt" style:font-name-complex="Arial1"/>
    </style:style>
    <style:style style:name="P40" style:family="paragraph" style:parent-style-name="Párrafo_20_de_20_lista">
      <style:paragraph-properties fo:margin-left="0.101cm" fo:margin-right="0.199cm" fo:margin-top="0.199cm" fo:margin-bottom="0.101cm" style:contextual-spacing="false" fo:text-align="justify" style:justify-single-word="false" fo:text-indent="0.101cm" style:auto-text-indent="false"/>
      <style:text-properties style:font-name="Arial1" fo:font-size="12pt" style:font-size-asian="12pt" style:font-name-complex="Arial1"/>
    </style:style>
    <style:style style:name="P41" style:family="paragraph" style:parent-style-name="Párrafo_20_de_20_lista" style:list-style-name="WW8Num10">
      <style:paragraph-properties fo:margin-left="0.101cm" fo:margin-right="0.199cm" fo:margin-top="0.199cm" fo:margin-bottom="0.101cm" style:contextual-spacing="false" fo:text-align="justify" style:justify-single-word="false" fo:text-indent="0.101cm" style:auto-text-indent="false"/>
      <style:text-properties style:font-name="Arial1" fo:font-size="12pt" style:font-size-asian="12pt" style:font-name-complex="Arial1"/>
    </style:style>
    <style:style style:name="P42" style:family="paragraph" style:parent-style-name="Párrafo_20_de_20_lista" style:list-style-name="WW8Num12">
      <style:paragraph-properties fo:margin-left="0.101cm" fo:margin-right="0.199cm" fo:margin-top="0.199cm" fo:margin-bottom="0.101cm" style:contextual-spacing="false" fo:text-align="justify" style:justify-single-word="false" fo:text-indent="0cm" style:auto-text-indent="false"/>
      <style:text-properties style:font-name="Arial1" fo:font-size="12pt" style:font-size-asian="12pt" style:font-name-complex="Arial1"/>
    </style:style>
    <style:style style:name="P43" style:family="paragraph" style:parent-style-name="Párrafo_20_de_20_lista" style:list-style-name="WW8Num13">
      <style:paragraph-properties fo:margin-left="0.101cm" fo:margin-right="0.199cm" fo:margin-top="0.199cm" fo:margin-bottom="0.101cm" style:contextual-spacing="false" fo:text-align="justify" style:justify-single-word="false" fo:text-indent="0.101cm" style:auto-text-indent="false">
        <style:tab-stops>
          <style:tab-stop style:position="1.296cm"/>
        </style:tab-stops>
      </style:paragraph-properties>
      <style:text-properties style:font-name="Arial1" fo:font-size="12pt" style:font-size-asian="12pt" style:font-name-complex="Arial1"/>
    </style:style>
    <style:style style:name="P44" style:family="paragraph" style:parent-style-name="Párrafo_20_de_20_lista" style:list-style-name="WW8Num15">
      <style:paragraph-properties fo:margin-left="0.101cm" fo:margin-right="0.199cm" fo:margin-top="0.199cm" fo:margin-bottom="0.101cm" style:contextual-spacing="false" fo:text-align="justify" style:justify-single-word="false" fo:text-indent="0.101cm" style:auto-text-indent="false"/>
      <style:text-properties style:font-name="Arial1" fo:font-size="12pt" style:font-size-asian="12pt" style:font-name-complex="Arial1"/>
    </style:style>
    <style:style style:name="P45" style:family="paragraph" style:parent-style-name="Párrafo_20_de_20_lista" style:list-style-name="WW8Num6">
      <style:paragraph-properties fo:margin-left="0.101cm" fo:margin-right="0.199cm" fo:margin-top="0.199cm" fo:margin-bottom="0.101cm" style:contextual-spacing="false" fo:text-align="justify" style:justify-single-word="false" fo:text-indent="0.101cm" style:auto-text-indent="false"/>
      <style:text-properties style:font-name="Arial1" fo:font-size="12pt" style:font-size-asian="12pt" style:font-name-complex="Arial1"/>
    </style:style>
    <style:style style:name="P46" style:family="paragraph" style:parent-style-name="Párrafo_20_de_20_lista" style:list-style-name="WW8Num9">
      <style:paragraph-properties fo:margin-left="0.101cm" fo:margin-right="0.199cm" fo:margin-top="0.199cm" fo:margin-bottom="0.101cm" style:contextual-spacing="false" fo:text-align="justify" style:justify-single-word="false" fo:text-indent="0.101cm" style:auto-text-indent="false"/>
      <style:text-properties style:font-name="Arial1" fo:font-size="12pt" style:font-size-asian="12pt" style:font-name-complex="Arial1"/>
    </style:style>
    <style:style style:name="P47" style:family="paragraph" style:parent-style-name="Párrafo_20_de_20_lista" style:list-style-name="WW8Num3">
      <loext:graphic-properties draw:fill="solid" draw:fill-color="#ffffff"/>
      <style:paragraph-properties fo:margin-left="0.101cm" fo:margin-right="0.199cm" fo:margin-top="0.199cm" fo:margin-bottom="0.101cm" style:contextual-spacing="false" fo:text-align="justify" style:justify-single-word="false" fo:text-indent="1.3cm" style:auto-text-indent="false" fo:background-color="#ffffff"/>
      <style:text-properties style:font-name="Arial1" fo:font-size="12pt" style:font-size-asian="12pt" style:font-name-complex="Arial1"/>
    </style:style>
    <style:style style:name="P48" style:family="paragraph" style:parent-style-name="Párrafo_20_de_20_lista" style:list-style-name="WW8Num3">
      <loext:graphic-properties draw:fill="solid" draw:fill-color="#ffffff"/>
      <style:paragraph-properties fo:margin-left="0.3cm" fo:margin-right="0.199cm" fo:margin-top="0.199cm" fo:margin-bottom="0.101cm" style:contextual-spacing="false" fo:text-align="justify" style:justify-single-word="false" fo:text-indent="1.101cm" style:auto-text-indent="false" fo:background-color="#ffffff"/>
      <style:text-properties style:font-name="Arial1" fo:font-size="12pt" style:font-size-asian="12pt" style:font-name-complex="Arial1"/>
    </style:style>
    <style:style style:name="P49" style:family="paragraph" style:parent-style-name="Párrafo_20_de_20_lista">
      <style:paragraph-properties fo:margin-left="0.101cm" fo:margin-right="0.199cm" fo:margin-top="0.199cm" fo:margin-bottom="0.101cm" style:contextual-spacing="false" fo:text-align="justify" style:justify-single-word="false" fo:text-indent="0.101cm" style:auto-text-indent="false"/>
      <style:text-properties style:font-name="Arial1" fo:font-size="12pt" style:font-size-asian="12pt" style:font-name-complex="Arial1"/>
    </style:style>
    <style:style style:name="P50" style:family="paragraph" style:parent-style-name="Párrafo_20_de_20_lista" style:list-style-name="WW8Num11">
      <style:paragraph-properties fo:margin-left="0.101cm" fo:margin-right="0.199cm" fo:margin-top="0.199cm" fo:margin-bottom="0.101cm" style:contextual-spacing="false" fo:text-align="justify" style:justify-single-word="false" fo:text-indent="0.101cm" style:auto-text-indent="false"/>
      <style:text-properties style:font-name="Arial1" fo:font-size="12pt" style:font-size-asian="12pt" style:font-name-complex="Arial1"/>
    </style:style>
    <style:style style:name="P51" style:family="paragraph" style:parent-style-name="Párrafo_20_de_20_lista" style:list-style-name="WW8Num12">
      <style:paragraph-properties fo:margin-left="0.101cm" fo:margin-right="0.199cm" fo:margin-top="0.199cm" fo:margin-bottom="0.101cm" style:contextual-spacing="false" fo:text-align="justify" style:justify-single-word="false" fo:text-indent="0.101cm" style:auto-text-indent="false"/>
      <style:text-properties style:font-name="Arial1" fo:font-size="12pt" style:font-size-asian="12pt" style:font-name-complex="Arial1"/>
    </style:style>
    <style:style style:name="P52" style:family="paragraph" style:parent-style-name="Párrafo_20_de_20_lista" style:list-style-name="WW8Num13">
      <style:paragraph-properties fo:margin-left="0.101cm" fo:margin-right="0.199cm" fo:margin-top="0.199cm" fo:margin-bottom="0.101cm" style:contextual-spacing="false" fo:text-align="justify" style:justify-single-word="false" fo:text-indent="0.101cm" style:auto-text-indent="false"/>
      <style:text-properties style:font-name="Arial1" fo:font-size="12pt" style:font-size-asian="12pt" style:font-name-complex="Arial1"/>
    </style:style>
    <style:style style:name="P53" style:family="paragraph" style:parent-style-name="Párrafo_20_de_20_lista" style:list-style-name="WW8Num13">
      <style:paragraph-properties fo:margin-left="0.101cm" fo:margin-right="0.199cm" fo:margin-top="0.199cm" fo:margin-bottom="0.101cm" style:contextual-spacing="false" fo:text-align="justify" style:justify-single-word="false" fo:text-indent="0.101cm" style:auto-text-indent="false">
        <style:tab-stops>
          <style:tab-stop style:position="1.296cm"/>
        </style:tab-stops>
      </style:paragraph-properties>
      <style:text-properties style:font-name="Arial1" fo:font-size="12pt" style:font-size-asian="12pt" style:font-name-complex="Arial1"/>
    </style:style>
    <style:style style:name="P54" style:family="paragraph" style:parent-style-name="Párrafo_20_de_20_lista" style:list-style-name="WW8Num14">
      <style:paragraph-properties fo:margin-left="0.101cm" fo:margin-right="0.199cm" fo:margin-top="0.199cm" fo:margin-bottom="0.101cm" style:contextual-spacing="false" fo:text-align="justify" style:justify-single-word="false" fo:text-indent="0.101cm" style:auto-text-indent="false"/>
      <style:text-properties style:font-name="Arial1" fo:font-size="12pt" style:font-size-asian="12pt" style:font-name-complex="Arial1"/>
    </style:style>
    <style:style style:name="P55" style:family="paragraph" style:parent-style-name="Párrafo_20_de_20_lista" style:list-style-name="WW8Num15">
      <style:paragraph-properties fo:margin-left="0.101cm" fo:margin-right="0.199cm" fo:margin-top="0.199cm" fo:margin-bottom="0.101cm" style:contextual-spacing="false" fo:text-align="justify" style:justify-single-word="false" fo:text-indent="0.101cm" style:auto-text-indent="false"/>
      <style:text-properties style:font-name="Arial1" fo:font-size="12pt" style:font-size-asian="12pt" style:font-name-complex="Arial1"/>
    </style:style>
    <style:style style:name="P56" style:family="paragraph" style:parent-style-name="Párrafo_20_de_20_lista">
      <style:paragraph-properties fo:margin-left="0.101cm" fo:margin-right="0.199cm" fo:margin-top="0.199cm" fo:margin-bottom="0.101cm" style:contextual-spacing="false" fo:text-align="justify" style:justify-single-word="false" fo:text-indent="0.101cm" style:auto-text-indent="false"/>
      <style:text-properties style:font-name="Arial1" fo:font-size="12pt" fo:font-weight="bold" style:font-size-asian="12pt" style:font-weight-asian="bold" style:font-name-complex="Arial1" style:font-weight-complex="bold"/>
    </style:style>
    <style:style style:name="P57" style:family="paragraph" style:parent-style-name="Párrafo_20_de_20_lista" style:list-style-name="WW8Num6">
      <style:paragraph-properties fo:margin-left="0.101cm" fo:margin-right="0.199cm" fo:margin-top="0.199cm" fo:margin-bottom="0.101cm" style:contextual-spacing="false" fo:text-align="justify" style:justify-single-word="false" fo:text-indent="0.101cm" style:auto-text-indent="false"/>
      <style:text-properties fo:color="#000000" loext:opacity="100%" style:font-name="Arial1" fo:font-size="12pt" style:font-size-asian="12pt" style:font-name-complex="Arial1"/>
    </style:style>
    <style:style style:name="P58" style:family="paragraph" style:parent-style-name="Sangría_20_2_20_de_20_t._20_independiente">
      <style:paragraph-properties fo:margin-left="0cm" fo:margin-right="0cm" fo:text-align="justify" style:justify-single-word="false" fo:orphans="0" fo:widows="0" fo:text-indent="1.27cm" style:auto-text-indent="false"/>
      <style:text-properties style:use-window-font-color="true" loext:opacity="0%" style:font-name="Arial1" fo:font-size="12pt" style:font-size-asian="12pt" style:font-name-complex="Arial1" style:font-size-complex="12pt"/>
    </style:style>
    <style:style style:name="P59" style:family="paragraph" style:parent-style-name="Sangría_20_2_20_de_20_t._20_independiente">
      <style:paragraph-properties fo:margin-left="0cm" fo:margin-right="0cm" fo:text-align="justify" style:justify-single-word="false" fo:orphans="0" fo:widows="0" fo:text-indent="1.27cm" style:auto-text-indent="false"/>
      <style:text-properties style:use-window-font-color="true" loext:opacity="0%" style:font-name="Arial1" fo:font-size="12pt" fo:font-weight="bold" style:font-size-asian="12pt" style:font-weight-asian="bold" style:font-name-complex="Arial1" style:font-size-complex="12pt" style:font-weight-complex="bold"/>
    </style:style>
    <style:style style:name="P60" style:family="paragraph" style:parent-style-name="Sangría_20_2_20_de_20_t._20_independiente">
      <style:paragraph-properties fo:margin-left="0cm" fo:margin-right="0cm" fo:text-align="justify" style:justify-single-word="false" fo:orphans="0" fo:widows="0" fo:text-indent="1.27cm" style:auto-text-indent="false"/>
    </style:style>
    <style:style style:name="P61" style:family="paragraph" style:parent-style-name="Standard">
      <style:paragraph-properties fo:text-align="justify" style:justify-single-word="false"/>
    </style:style>
    <style:style style:name="P62" style:family="paragraph" style:parent-style-name="Standard">
      <loext:graphic-properties draw:fill="solid" draw:fill-color="#ffffff"/>
      <style:paragraph-properties fo:text-align="justify" style:justify-single-word="false" fo:background-color="#ffffff"/>
    </style:style>
    <style:style style:name="P63" style:family="paragraph" style:parent-style-name="Standard">
      <style:paragraph-properties fo:margin-left="0cm" fo:margin-right="0cm" fo:text-align="justify" style:justify-single-word="false" fo:text-indent="1.27cm" style:auto-text-indent="false"/>
    </style:style>
    <style:style style:name="P64" style:family="paragraph" style:parent-style-name="Standard">
      <style:paragraph-properties fo:text-align="justify" style:justify-single-word="false" style:writing-mode="lr-tb"/>
    </style:style>
    <style:style style:name="P65" style:family="paragraph" style:parent-style-name="Standard">
      <style:paragraph-properties fo:margin-left="0.101cm" fo:margin-right="0.199cm" fo:margin-top="0.199cm" fo:margin-bottom="0.101cm" style:contextual-spacing="false" fo:text-align="justify" style:justify-single-word="false" fo:text-indent="0.101cm" style:auto-text-indent="false">
        <style:tab-stops>
          <style:tab-stop style:position="1.058cm"/>
        </style:tab-stops>
      </style:paragraph-properties>
    </style:style>
    <style:style style:name="P66" style:family="paragraph" style:parent-style-name="Standard">
      <style:paragraph-properties fo:margin-left="0cm" fo:margin-right="0.199cm" fo:margin-top="0.199cm" fo:margin-bottom="0.101cm" style:contextual-spacing="false" fo:text-align="justify" style:justify-single-word="false" fo:text-indent="0cm" style:auto-text-indent="false">
        <style:tab-stops>
          <style:tab-stop style:position="1.058cm"/>
        </style:tab-stops>
      </style:paragraph-properties>
    </style:style>
    <style:style style:name="P67" style:family="paragraph" style:parent-style-name="Standard">
      <style:paragraph-properties fo:margin-left="0.101cm" fo:margin-right="0.199cm" fo:margin-top="0.199cm" fo:margin-bottom="0.101cm" style:contextual-spacing="false" fo:text-align="justify" style:justify-single-word="false" fo:text-indent="0.101cm" style:auto-text-indent="false"/>
    </style:style>
    <style:style style:name="P68" style:family="paragraph" style:parent-style-name="Standard" style:list-style-name="WW8Num7">
      <style:paragraph-properties fo:margin-left="0.101cm" fo:margin-right="0.199cm" fo:margin-top="0.199cm" fo:margin-bottom="0.101cm" style:contextual-spacing="false" fo:text-align="justify" style:justify-single-word="false" fo:text-indent="0.101cm" style:auto-text-indent="false"/>
    </style:style>
    <style:style style:name="P69" style:family="paragraph" style:parent-style-name="Standard" style:list-style-name="WW8Num8">
      <style:paragraph-properties fo:margin-left="0.101cm" fo:margin-right="0.199cm" fo:margin-top="0.199cm" fo:margin-bottom="0.101cm" style:contextual-spacing="false" fo:text-align="justify" style:justify-single-word="false" fo:text-indent="0.101cm" style:auto-text-indent="false"/>
    </style:style>
    <style:style style:name="P70" style:family="paragraph" style:parent-style-name="Standard">
      <style:paragraph-properties fo:margin-left="0cm" fo:margin-right="0.199cm" fo:margin-top="0.199cm" fo:margin-bottom="0.101cm" style:contextual-spacing="false" fo:text-align="justify" style:justify-single-word="false" fo:text-indent="0cm" style:auto-text-indent="false"/>
    </style:style>
    <style:style style:name="P71" style:family="paragraph" style:parent-style-name="Standard">
      <style:paragraph-properties fo:margin-left="0.101cm" fo:margin-right="0.199cm" fo:margin-top="0.199cm" fo:margin-bottom="0.101cm" style:contextual-spacing="false" fo:text-align="justify" style:justify-single-word="false" fo:text-indent="0.101cm" style:auto-text-indent="false">
        <style:tab-stops>
          <style:tab-stop style:position="7.567cm"/>
        </style:tab-stops>
      </style:paragraph-properties>
    </style:style>
    <style:style style:name="P72" style:family="paragraph" style:parent-style-name="Standard">
      <style:paragraph-properties fo:margin-left="0cm" fo:margin-right="-0.044cm" fo:text-align="justify" style:justify-single-word="false" fo:orphans="0" fo:widows="0" fo:text-indent="1.228cm" style:auto-text-indent="false"/>
    </style:style>
    <style:style style:name="P73" style:family="paragraph" style:parent-style-name="Standard">
      <style:paragraph-properties fo:margin-top="0cm" fo:margin-bottom="0.212cm" style:contextual-spacing="false" fo:text-align="justify" style:justify-single-word="false"/>
    </style:style>
    <style:style style:name="P74" style:family="paragraph" style:parent-style-name="Standard">
      <style:paragraph-properties fo:margin-left="0cm" fo:margin-right="0.019cm" fo:text-align="justify" style:justify-single-word="false" fo:text-indent="0cm" style:auto-text-indent="false"/>
    </style:style>
    <style:style style:name="P75" style:family="paragraph" style:parent-style-name="Standard">
      <style:paragraph-properties fo:text-align="justify" style:justify-single-word="false"/>
      <style:text-properties fo:color="#c9211e" loext:opacity="100%" style:font-name="Arial1" fo:font-size="12pt" style:font-size-asian="12pt" style:font-name-complex="Arial1" style:font-size-complex="12pt"/>
    </style:style>
    <style:style style:name="P76" style:family="paragraph" style:parent-style-name="Standard">
      <style:paragraph-properties fo:margin-left="0.101cm" fo:margin-right="0.199cm" fo:margin-top="0.199cm" fo:margin-bottom="0.101cm" style:contextual-spacing="false" fo:text-align="justify" style:justify-single-word="false" fo:text-indent="0.101cm" style:auto-text-indent="false"/>
      <style:text-properties fo:color="#c9211e" loext:opacity="100%" style:font-name="Arial1" fo:font-size="12pt" style:font-size-asian="12pt" style:font-name-complex="Arial1"/>
    </style:style>
    <style:style style:name="P77" style:family="paragraph" style:parent-style-name="Standard">
      <style:paragraph-properties fo:text-align="justify" style:justify-single-word="false"/>
      <style:text-properties fo:font-size="12pt" style:font-size-asian="12pt" style:font-size-complex="12pt"/>
    </style:style>
    <style:style style:name="P78" style:family="paragraph" style:parent-style-name="Standard">
      <style:paragraph-properties fo:line-height="115%" fo:text-align="justify" style:justify-single-word="false"/>
      <style:text-properties fo:font-size="12pt" style:font-size-asian="12pt" style:font-size-complex="12pt"/>
    </style:style>
    <style:style style:name="P79" style:family="paragraph" style:parent-style-name="Standard">
      <loext:graphic-properties draw:fill="none" draw:fill-color="#ffffff"/>
      <style:paragraph-properties fo:margin-left="0cm" fo:margin-right="0.049cm" fo:line-height="100%" fo:text-align="justify" style:justify-single-word="false" fo:text-indent="0cm" style:auto-text-indent="false" fo:background-color="transparent"/>
      <style:text-properties fo:font-size="12pt" style:font-size-asian="12pt" style:font-size-complex="12pt"/>
    </style:style>
    <style:style style:name="P80" style:family="paragraph" style:parent-style-name="Standard">
      <style:paragraph-properties fo:text-align="justify" style:justify-single-word="false"/>
      <style:text-properties fo:font-size="12pt" style:font-size-asian="12pt" style:font-name-complex="Arial1"/>
    </style:style>
    <style:style style:name="P81" style:family="paragraph" style:parent-style-name="Standard">
      <style:paragraph-properties fo:text-align="center" style:justify-single-word="false"/>
      <style:text-properties fo:font-size="12pt" style:font-size-asian="12pt" style:font-name-complex="Arial1"/>
    </style:style>
    <style:style style:name="P82" style:family="paragraph" style:parent-style-name="Standard">
      <style:paragraph-properties fo:line-height="115%" fo:text-align="justify" style:justify-single-word="false"/>
      <style:text-properties fo:font-size="12pt" style:font-size-asian="12pt" style:font-name-complex="Arial1" style:font-size-complex="12pt"/>
    </style:style>
    <style:style style:name="P83" style:family="paragraph" style:parent-style-name="Standard">
      <style:paragraph-properties fo:text-align="justify" style:justify-single-word="false"/>
      <style:text-properties fo:font-size="12pt" style:font-size-asian="12pt" style:font-name-complex="Arial1"/>
    </style:style>
    <style:style style:name="P84" style:family="paragraph" style:parent-style-name="Standard">
      <style:paragraph-properties fo:text-align="justify" style:justify-single-word="false"/>
      <style:text-properties fo:font-size="12pt" fo:font-weight="bold" style:font-size-asian="12pt" style:font-weight-asian="bold" style:font-name-complex="Arial1" style:font-weight-complex="bold"/>
    </style:style>
    <style:style style:name="P85" style:family="paragraph" style:parent-style-name="Standard">
      <style:paragraph-properties fo:text-align="justify" style:justify-single-word="false"/>
      <style:text-properties fo:font-size="12pt" fo:font-weight="bold" style:font-size-asian="12pt" style:font-weight-asian="bold" style:font-name-complex="Arial1" style:font-size-complex="12pt" style:font-weight-complex="bold"/>
    </style:style>
    <style:style style:name="P86" style:family="paragraph" style:parent-style-name="Standard">
      <style:paragraph-properties fo:text-align="justify" style:justify-single-word="false"/>
      <style:text-properties fo:font-size="12pt" fo:language="it" fo:country="IT" fo:font-style="normal" fo:font-weight="normal" style:font-size-asian="12pt" style:font-style-asian="normal" style:font-weight-asian="normal" style:font-name-complex="Arial1" style:font-size-complex="12pt" style:font-style-complex="normal" style:font-weight-complex="normal"/>
    </style:style>
    <style:style style:name="P87" style:family="paragraph" style:parent-style-name="Standard">
      <style:paragraph-properties fo:line-height="115%" fo:text-align="justify" style:justify-single-word="false"/>
      <style:text-properties fo:font-size="12pt" fo:language="it" fo:country="IT" fo:font-weight="bold" style:font-size-asian="12pt" style:font-weight-asian="bold" style:font-name-complex="Arial1" style:font-size-complex="12pt"/>
    </style:style>
    <style:style style:name="P88" style:family="paragraph" style:parent-style-name="Standard">
      <style:paragraph-properties fo:margin-left="0cm" fo:margin-right="-0.044cm" fo:text-align="justify" style:justify-single-word="false" fo:orphans="0" fo:widows="0" fo:text-indent="1.228cm" style:auto-text-indent="false"/>
      <style:text-properties fo:font-size="12pt" style:text-underline-style="solid" style:text-underline-width="auto" style:text-underline-color="font-color" fo:font-weight="bold" style:font-size-asian="12pt" style:font-weight-asian="bold" style:font-name-complex="Arial1" style:font-weight-complex="bold"/>
    </style:style>
    <style:style style:name="P89" style:family="paragraph" style:parent-style-name="Standard">
      <style:paragraph-properties fo:text-align="justify" style:justify-single-word="false"/>
      <style:text-properties fo:font-size="12pt" fo:font-style="italic" fo:font-weight="bold" style:font-size-asian="12pt" style:font-style-asian="italic" style:font-weight-asian="bold" style:font-name-complex="Arial1" style:font-style-complex="italic" style:font-weight-complex="bold"/>
    </style:style>
    <style:style style:name="P90" style:family="paragraph" style:parent-style-name="Standard">
      <style:paragraph-properties fo:text-align="justify" style:justify-single-word="false"/>
      <style:text-properties fo:font-size="12pt" fo:font-style="normal" style:text-underline-style="none" fo:font-weight="normal" style:font-name-asian="Lucida Sans Unicode" style:font-size-asian="12pt" style:font-style-asian="normal" style:font-weight-asian="normal" style:font-size-complex="12pt" style:font-style-complex="normal" style:font-weight-complex="normal"/>
    </style:style>
    <style:style style:name="P91" style:family="paragraph" style:parent-style-name="Standard">
      <style:paragraph-properties fo:text-align="justify" style:justify-single-word="false"/>
      <style:text-properties fo:font-size="12pt" fo:letter-spacing="-0.002cm" style:font-size-asian="12pt" style:font-size-complex="12pt" style:text-scale="106%"/>
    </style:style>
    <style:style style:name="P92" style:family="paragraph" style:parent-style-name="Standard">
      <style:paragraph-properties fo:margin-left="0cm" fo:margin-right="0cm" fo:text-align="justify" style:justify-single-word="false" fo:text-indent="1.27cm" style:auto-text-indent="false"/>
      <style:text-properties style:font-name="Arial1" fo:font-size="12pt" style:font-size-asian="12pt" style:font-name-complex="Arial1" style:font-size-complex="12pt"/>
    </style:style>
    <style:style style:name="P93" style:family="paragraph" style:parent-style-name="Standard">
      <style:paragraph-properties fo:text-align="justify" style:justify-single-word="false" style:writing-mode="lr-tb"/>
      <style:text-properties style:font-name="Arial1" fo:font-size="12pt" style:font-size-asian="12pt" style:font-name-complex="Arial1" style:font-size-complex="12pt"/>
    </style:style>
    <style:style style:name="P94"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95" style:family="paragraph" style:parent-style-name="Standard">
      <style:paragraph-properties fo:text-align="justify" style:justify-single-word="false" fo:orphans="0" fo:widows="0"/>
      <style:text-properties style:font-name="Arial1" fo:font-size="12pt" style:font-size-asian="12pt" style:font-name-complex="Arial1" style:font-size-complex="12pt"/>
    </style:style>
    <style:style style:name="P96" style:family="paragraph" style:parent-style-name="Standard">
      <style:paragraph-properties fo:margin-left="0cm" fo:margin-right="0cm" fo:line-height="105%" fo:text-align="justify" style:justify-single-word="false" fo:text-indent="0cm" style:auto-text-indent="false" style:writing-mode="lr-tb"/>
      <style:text-properties style:font-name="Arial1" fo:font-size="12pt" style:font-size-asian="12pt" style:font-name-complex="Arial1" style:font-size-complex="12pt"/>
    </style:style>
    <style:style style:name="P97" style:family="paragraph" style:parent-style-name="Standard">
      <style:paragraph-properties fo:text-align="center" style:justify-single-word="false" fo:orphans="0" fo:widows="0"/>
      <style:text-properties style:font-name="Arial1" fo:font-size="12pt" style:font-size-asian="12pt" style:font-name-complex="Arial1" style:font-size-complex="12pt"/>
    </style:style>
    <style:style style:name="P98" style:family="paragraph" style:parent-style-name="Standard">
      <style:paragraph-properties fo:margin-left="0.101cm" fo:margin-right="0.199cm" fo:margin-top="0.199cm" fo:margin-bottom="0.101cm" style:contextual-spacing="false" fo:text-align="justify" style:justify-single-word="false" fo:text-indent="0.101cm" style:auto-text-indent="false"/>
      <style:text-properties style:font-name="Arial1" fo:font-size="12pt" style:font-size-asian="12pt" style:font-name-complex="Arial1"/>
    </style:style>
    <style:style style:name="P99" style:family="paragraph" style:parent-style-name="Standard" style:list-style-name="WW8Num7">
      <style:paragraph-properties fo:margin-left="0.101cm" fo:margin-right="0.199cm" fo:margin-top="0.199cm" fo:margin-bottom="0.101cm" style:contextual-spacing="false" fo:text-align="justify" style:justify-single-word="false" fo:text-indent="0.101cm" style:auto-text-indent="false"/>
      <style:text-properties style:font-name="Arial1" fo:font-size="12pt" style:font-size-asian="12pt" style:font-name-complex="Arial1"/>
    </style:style>
    <style:style style:name="P100" style:family="paragraph" style:parent-style-name="Standard" style:list-style-name="WW8Num8">
      <style:paragraph-properties fo:margin-left="0.101cm" fo:margin-right="0.199cm" fo:margin-top="0.199cm" fo:margin-bottom="0.101cm" style:contextual-spacing="false" fo:text-align="justify" style:justify-single-word="false" fo:text-indent="0.101cm" style:auto-text-indent="false"/>
      <style:text-properties style:font-name="Arial1" fo:font-size="12pt" style:font-size-asian="12pt" style:font-name-complex="Arial1"/>
    </style:style>
    <style:style style:name="P101" style:family="paragraph" style:parent-style-name="Standard">
      <style:paragraph-properties fo:text-align="justify" style:justify-single-word="false"/>
      <style:text-properties style:font-name="Arial1" fo:font-size="12pt" style:font-size-asian="12pt" style:font-name-complex="Arial1"/>
    </style:style>
    <style:style style:name="P102" style:family="paragraph" style:parent-style-name="Standard">
      <style:paragraph-properties fo:margin-left="0.101cm" fo:margin-right="0.199cm" fo:margin-top="0.199cm" fo:margin-bottom="0.101cm" style:contextual-spacing="false" fo:text-align="justify" style:justify-single-word="false" fo:text-indent="0.101cm" style:auto-text-indent="false">
        <style:tab-stops>
          <style:tab-stop style:position="1.058cm"/>
        </style:tab-stops>
      </style:paragraph-properties>
      <style:text-properties style:font-name="Arial1" fo:font-size="12pt" style:font-size-asian="12pt" style:font-name-complex="Arial1"/>
    </style:style>
    <style:style style:name="P103" style:family="paragraph" style:parent-style-name="Standard">
      <style:paragraph-properties fo:margin-left="0.101cm" fo:margin-right="0.199cm" fo:margin-top="0.199cm" fo:margin-bottom="0.101cm" style:contextual-spacing="false" fo:text-align="justify" style:justify-single-word="false" fo:text-indent="0.101cm" style:auto-text-indent="false"/>
      <style:text-properties style:font-name="Arial1" fo:font-size="12pt" style:font-size-asian="12pt" style:font-name-complex="Arial1"/>
    </style:style>
    <style:style style:name="P104" style:family="paragraph" style:parent-style-name="Standard">
      <style:paragraph-properties fo:margin-left="0.101cm" fo:margin-right="0.199cm" fo:margin-top="0.199cm" fo:margin-bottom="0.101cm" style:contextual-spacing="false" fo:text-align="justify" style:justify-single-word="false" fo:text-indent="0cm" style:auto-text-indent="false"/>
      <style:text-properties style:font-name="Arial1" fo:font-size="12pt" style:font-size-asian="12pt" style:font-name-complex="Arial1"/>
    </style:style>
    <style:style style:name="P105" style:family="paragraph" style:parent-style-name="Standard" style:list-style-name="WW8Num8">
      <style:paragraph-properties fo:margin-left="0.101cm" fo:margin-right="0.199cm" fo:margin-top="0.199cm" fo:margin-bottom="0.101cm" style:contextual-spacing="false" fo:text-align="justify" style:justify-single-word="false" fo:text-indent="0.101cm" style:auto-text-indent="false"/>
      <style:text-properties style:font-name="Arial1" fo:font-size="12pt" style:font-size-asian="12pt" style:font-name-complex="Arial1"/>
    </style:style>
    <style:style style:name="P106" style:family="paragraph" style:parent-style-name="Standard">
      <style:paragraph-properties fo:margin-left="0.101cm" fo:margin-right="0.199cm" fo:margin-top="0.199cm" fo:margin-bottom="0.101cm" style:contextual-spacing="false" fo:text-align="justify" style:justify-single-word="false" fo:text-indent="0.101cm" style:auto-text-indent="false"/>
      <style:text-properties style:font-name="Arial1" fo:font-size="12pt" style:font-size-asian="12pt" style:font-name-complex="Arial1" text:display="none"/>
    </style:style>
    <style:style style:name="P107" style:family="paragraph" style:parent-style-name="Standard">
      <style:paragraph-properties fo:margin-left="0.101cm" fo:margin-right="0.199cm" fo:margin-top="0.199cm" fo:margin-bottom="0.101cm" style:contextual-spacing="false" fo:line-height="150%" fo:text-align="justify" style:justify-single-word="false" fo:text-indent="0.101cm" style:auto-text-indent="false"/>
      <style:text-properties style:font-name="Arial1" fo:font-size="12pt" fo:font-weight="bold" style:font-size-asian="12pt" style:font-weight-asian="bold" style:font-name-complex="Arial1" style:font-weight-complex="bold"/>
    </style:style>
    <style:style style:name="P108" style:family="paragraph" style:parent-style-name="Standard">
      <style:paragraph-properties fo:margin-left="0.101cm" fo:margin-right="0.199cm" fo:margin-top="0.199cm" fo:margin-bottom="0.101cm" style:contextual-spacing="false" fo:line-height="150%" fo:text-align="justify" style:justify-single-word="false" fo:text-indent="0.101cm" style:auto-text-indent="false"/>
      <style:text-properties style:font-name="Arial1" fo:font-size="12pt" fo:font-weight="bold" style:font-size-asian="12pt" style:font-weight-asian="bold" style:font-name-complex="Arial1" style:font-weight-complex="bold"/>
    </style:style>
    <style:style style:name="P109" style:family="paragraph" style:parent-style-name="Standard">
      <style:paragraph-properties fo:margin-left="0.101cm" fo:margin-right="0.199cm" fo:margin-top="0.199cm" fo:margin-bottom="0.101cm" style:contextual-spacing="false" fo:text-align="justify" style:justify-single-word="false" fo:text-indent="0.101cm" style:auto-text-indent="false"/>
      <style:text-properties style:font-name="Arial1" fo:font-size="12pt" fo:font-weight="bold" style:font-size-asian="12pt" style:font-weight-asian="bold" style:font-name-complex="Arial1" style:font-weight-complex="bold"/>
    </style:style>
    <style:style style:name="P110" style:family="paragraph" style:parent-style-name="Standard">
      <style:paragraph-properties fo:margin-left="0.101cm" fo:margin-right="0.199cm" fo:margin-top="0.199cm" fo:margin-bottom="0.101cm" style:contextual-spacing="false" fo:text-align="justify" style:justify-single-word="false" fo:text-indent="0.101cm" style:auto-text-indent="false"/>
      <style:text-properties style:font-name="Arial1" fo:font-size="12pt" fo:font-weight="bold" style:font-size-asian="12pt" style:font-weight-asian="bold" style:font-name-complex="Arial1" style:font-weight-complex="bold"/>
    </style:style>
    <style:style style:name="P111" style:family="paragraph" style:parent-style-name="Standard">
      <style:paragraph-properties fo:text-align="center" style:justify-single-word="false"/>
      <style:text-properties style:font-name="Arial1" fo:font-size="12pt" fo:font-weight="bold" style:font-size-asian="12pt" style:font-weight-asian="bold" style:font-name-complex="Arial1" style:font-size-complex="12pt" style:font-weight-complex="bold"/>
    </style:style>
    <style:style style:name="P112" style:family="paragraph" style:parent-style-name="Standard">
      <style:paragraph-properties fo:margin-left="0.101cm" fo:margin-right="0.199cm" fo:margin-top="0.199cm" fo:margin-bottom="0.101cm" style:contextual-spacing="false" fo:text-align="justify" style:justify-single-word="false" fo:text-indent="0.101cm" style:auto-text-indent="false"/>
      <style:text-properties style:font-name="Arial1" fo:font-size="12pt" fo:font-weight="bold" fo:background-color="#00ff00" style:font-size-asian="12pt" style:font-weight-asian="bold" style:font-name-complex="Arial1" style:font-weight-complex="bold"/>
    </style:style>
    <style:style style:name="P113" style:family="paragraph" style:parent-style-name="Standard">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114"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115" style:family="paragraph" style:parent-style-name="Standard">
      <style:paragraph-properties fo:text-align="justify" style:justify-single-word="false"/>
      <style:text-properties style:font-name="Arial1" fo:font-size="12pt" fo:font-style="normal" style:font-size-asian="12pt" style:font-style-asian="normal" style:font-name-complex="Arial1" style:font-size-complex="12pt" style:font-style-complex="normal"/>
    </style:style>
    <style:style style:name="P116" style:family="paragraph" style:parent-style-name="Standard">
      <style:paragraph-properties fo:margin-left="0cm" fo:margin-right="0.049cm" fo:line-height="100%" fo:text-align="justify" style:justify-single-word="false" fo:text-indent="0cm" style:auto-text-indent="false"/>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117" style:family="paragraph" style:parent-style-name="Standard">
      <style:paragraph-properties fo:text-align="justify" style:justify-single-word="false"/>
      <style:text-properties style:font-name="Arial1" fo:font-size="12pt" fo:font-style="normal" style:text-underline-style="none" fo:font-weight="normal" style:font-name-asian="Lucida Sans Unicode" style:font-size-asian="12pt" style:font-style-asian="normal" style:font-weight-asian="normal" style:font-name-complex="Arial1" style:font-size-complex="12pt" style:font-style-complex="normal" style:font-weight-complex="normal"/>
    </style:style>
    <style:style style:name="P118" style:family="paragraph" style:parent-style-name="Standard">
      <style:paragraph-properties fo:text-align="justify" style:justify-single-word="false"/>
      <style:text-properties style:font-name="Arial1" fo:font-size="12pt" fo:font-style="italic" style:text-underline-style="none" fo:font-weight="normal" style:font-name-asian="Lucida Sans Unicode" style:font-size-asian="12pt" style:font-style-asian="italic" style:font-weight-asian="normal" style:font-name-complex="Arial1" style:font-size-complex="12pt" style:font-style-complex="italic" style:font-weight-complex="normal"/>
    </style:style>
    <style:style style:name="P1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style:font-name-complex="Arial1"/>
    </style:style>
    <style:style style:name="P12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font-name="Arial1" style:font-name-complex="Arial1"/>
    </style:style>
    <style:style style:name="P12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style:font-name="Arial1" style:font-name-complex="Arial1" fo:hyphenate="false" fo:hyphenation-remain-char-count="2" fo:hyphenation-push-char-count="2" loext:hyphenation-no-caps="false"/>
    </style:style>
    <style:style style:name="P122" style:family="paragraph" style:parent-style-name="Standard">
      <style:paragraph-properties fo:margin-left="0.101cm" fo:margin-right="0.199cm" fo:margin-top="0.199cm" fo:margin-bottom="0.101cm" style:contextual-spacing="false" fo:text-align="justify" style:justify-single-word="false" fo:text-indent="0.101cm" style:auto-text-indent="false"/>
      <style:text-properties style:font-name="Arial1" style:font-name-complex="Arial1"/>
    </style:style>
    <style:style style:name="P123" style:family="paragraph" style:parent-style-name="Standard">
      <style:paragraph-properties fo:text-align="justify" style:justify-single-word="false"/>
      <style:text-properties style:font-name="Arial1" style:font-name-complex="Arial1"/>
    </style:style>
    <style:style style:name="P124" style:family="paragraph" style:parent-style-name="Standard">
      <style:paragraph-properties fo:margin-left="0cm" fo:margin-right="0cm" fo:text-align="justify" style:justify-single-word="false" fo:orphans="0" fo:widows="0" fo:text-indent="1.27cm" style:auto-text-indent="false"/>
      <style:text-properties style:font-name="Arial1" style:font-name-complex="Arial1"/>
    </style:style>
    <style:style style:name="P125"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fo:font-size="12pt" fo:font-style="normal" style:text-underline-style="none" fo:font-weight="normal"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26" style:family="paragraph" style:parent-style-name="Standard">
      <style:paragraph-properties fo:text-align="justify" style:justify-single-word="false"/>
      <style:text-properties style:use-window-font-color="true" loext:opacity="0%" style:font-name="Arial1" fo:font-size="12pt" style:font-size-asian="12pt" style:font-name-complex="Arial1" style:font-size-complex="12pt"/>
    </style:style>
    <style:style style:name="P127" style:family="paragraph" style:parent-style-name="Standard">
      <style:paragraph-properties fo:text-align="justify" style:justify-single-word="false"/>
      <style:text-properties style:use-window-font-color="true" loext:opacity="0%" style:font-name="Arial1" fo:font-size="12pt" style:font-size-asian="12pt" style:font-name-complex="Arial1" style:font-size-complex="12pt"/>
    </style:style>
    <style:style style:name="P12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use-window-font-color="true" loext:opacity="0%" style:font-name="Arial1" fo:font-size="12pt" style:font-size-asian="12pt" style:font-name-complex="Arial1" style:font-size-complex="12pt"/>
    </style:style>
    <style:style style:name="P129"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1"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130"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131" style:family="paragraph" style:parent-style-name="Standard">
      <style:paragraph-properties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132" style:family="paragraph" style:parent-style-name="Standard">
      <style:paragraph-properties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P133"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style:style>
    <style:style style:name="P134" style:family="paragraph" style:parent-style-name="Standard">
      <loext:graphic-properties draw:fill="none" draw:fill-color="#ffffff"/>
      <style:paragraph-properties fo:margin-left="0cm" fo:margin-right="0.049cm" fo:line-height="100%" fo:text-align="justify" style:justify-single-word="false" fo:text-indent="0cm" style:auto-text-indent="false" fo:background-color="transparent"/>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135"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style:style>
    <style:style style:name="P136" style:family="paragraph" style:parent-style-name="Standard">
      <style:paragraph-properties fo:text-align="justify" style:justify-single-word="false"/>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137" style:family="paragraph" style:parent-style-name="Standard">
      <loext:graphic-properties draw:fill="none" draw:fill-color="#ffffff"/>
      <style:paragraph-properties fo:margin-left="0cm" fo:margin-right="0.049cm" fo:line-height="100%" fo:text-align="justify" style:justify-single-word="false" fo:text-indent="0cm" style:auto-text-indent="false" fo:background-color="transparent"/>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138" style:family="paragraph" style:parent-style-name="Standard">
      <style:paragraph-properties fo:text-align="justify" style:justify-single-word="false"/>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139"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style:style>
    <style:style style:name="P140"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141" style:family="paragraph" style:parent-style-name="Standard">
      <style:paragraph-properties fo:margin-top="0.004cm" fo:margin-bottom="0cm" style:contextual-spacing="false" fo:text-align="justify" style:justify-single-word="false"/>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142" style:family="paragraph" style:parent-style-name="Standard">
      <style:paragraph-properties fo:text-align="justify" style:justify-single-word="false"/>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P143" style:family="paragraph" style:parent-style-name="Standard">
      <style:paragraph-properties fo:text-align="justify" style:justify-single-word="false"/>
      <style:text-properties style:use-window-font-color="true" loext:opacity="0%" style:font-name="Arial1" fo:font-size="12pt" fo:font-weight="normal" style:font-size-asian="12pt" style:font-weight-asian="normal" style:font-name-complex="Arial1" style:font-size-complex="12pt" style:font-weight-complex="normal"/>
    </style:style>
    <style:style style:name="P14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writing-mode="lr-tb"/>
      <style:text-properties style:use-window-font-color="true" loext:opacity="0%" style:font-name="Arial1" fo:font-size="12pt" fo:language="es" fo:country="ES" style:font-size-asian="12pt" style:font-name-complex="Arial1" style:font-size-complex="12pt" style:language-complex="ar" style:country-complex="SA"/>
    </style:style>
    <style:style style:name="P145"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Arial1" fo:font-size="12pt" fo:language="es" fo:country="ES" fo:font-weight="normal" style:font-size-asian="12pt" style:font-weight-asian="normal" style:font-name-complex="Arial1" style:font-size-complex="12pt" style:language-complex="ar" style:country-complex="SA" style:font-weight-complex="normal"/>
    </style:style>
    <style:style style:name="P146" style:family="paragraph" style:parent-style-name="Standard">
      <style:paragraph-properties fo:text-align="justify" style:justify-single-wor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language-complex="ar" style:country-complex="SA" style:font-style-complex="normal" style:font-weight-complex="normal"/>
    </style:style>
    <style:style style:name="P147" style:family="paragraph" style:parent-style-name="Standard">
      <style:paragraph-properties fo:text-align="justify" style:justify-single-word="false"/>
      <style:text-properties style:use-window-font-color="true" loext:opacity="0%" style:font-name="Arial1" fo:font-size="12pt" fo:font-weight="bold" style:font-size-asian="12pt" style:font-weight-asian="bold" style:font-name-complex="Arial1" style:font-size-complex="12pt" style:font-weight-complex="bold"/>
    </style:style>
    <style:style style:name="P148" style:family="paragraph" style:parent-style-name="Standard">
      <style:paragraph-properties fo:text-align="justify" style:justify-single-word="false"/>
      <style:text-properties style:use-window-font-color="true" loext:opacity="0%" style:font-name="Arial1" fo:font-size="12pt" fo:font-weight="bold" style:font-name-asian="Arial1" style:font-size-asian="12pt" style:font-weight-asian="bold" style:font-name-complex="Arial1" style:font-size-complex="12pt" style:font-weight-complex="bold"/>
    </style:style>
    <style:style style:name="P14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use-window-font-color="true" loext:opacity="0%" style:font-name="Arial1" fo:font-size="12pt" style:font-name-asian="Arial1" style:font-size-asian="12pt" style:font-name-complex="Arial1" style:font-size-complex="12pt"/>
    </style:style>
    <style:style style:name="P150" style:family="paragraph" style:parent-style-name="Standard">
      <style:paragraph-properties fo:text-align="justify" style:justify-single-word="false"/>
      <style:text-properties style:use-window-font-color="true" loext:opacity="0%" style:text-line-through-style="none" style:text-line-through-type="none" fo:font-size="12pt" fo:font-style="normal" style:text-underline-style="none" style:font-size-asian="12pt" style:font-style-asian="normal" style:font-size-complex="12pt" style:font-style-complex="normal"/>
    </style:style>
    <style:style style:name="P151" style:family="paragraph" style:parent-style-name="Standard">
      <style:paragraph-properties fo:margin-top="0.004cm" fo:margin-bottom="0cm" style:contextual-spacing="false" fo:text-align="justify" style:justify-single-word="false"/>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152"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153"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name-asian="Liberation Serif1" style:font-size-asian="12pt" style:font-style-asian="normal" style:font-weight-asian="normal" style:font-name-complex="Arial1" style:font-size-complex="12pt" style:font-style-complex="normal" style:font-weight-complex="normal"/>
    </style:style>
    <style:style style:name="P154"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155"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style>
    <style:style style:name="P1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15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style>
    <style:style style:name="P15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style:style>
    <style:style style:name="P159" style:family="paragraph" style:parent-style-name="Standard">
      <style:paragraph-properties fo:margin-left="0cm" fo:margin-right="-0.044cm" fo:margin-top="0cm" fo:margin-bottom="0cm" style:contextual-spacing="false" fo:line-height="100%" fo:text-align="justify" style:justify-single-word="false" fo:text-indent="1.228cm" style:auto-text-indent="false" style:snap-to-layout-grid="false" style:writing-mode="lr-tb"/>
    </style:style>
    <style:style style:name="P160" style:family="paragraph" style:parent-style-name="Standard">
      <style:paragraph-properties fo:margin-left="0cm" fo:margin-right="0.049cm" fo:line-height="100%" fo:text-align="justify" style:justify-single-word="false" fo:text-indent="0cm" style:auto-text-indent="false"/>
    </style:style>
    <style:style style:name="P161"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1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163"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style>
    <style:style style:name="P164" style:family="paragraph" style:parent-style-name="Standard">
      <loext:graphic-properties draw:fill="none" draw:fill-color="#ffffff"/>
      <style:paragraph-properties fo:margin-left="0cm" fo:margin-right="0cm" fo:margin-top="0cm" fo:margin-bottom="0.499cm" style:contextual-spacing="false" fo:line-height="100%" fo:text-align="justify" style:justify-single-word="false" fo:text-indent="0cm" style:auto-text-indent="false" fo:background-color="transparent" style:writing-mode="lr-tb"/>
    </style:style>
    <style:style style:name="P16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style:style>
    <style:style style:name="P166"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167" style:family="paragraph" style:parent-style-name="Standard">
      <style:paragraph-properties fo:text-align="justify" style:justify-single-word="false" style:writing-mode="lr-tb"/>
    </style:style>
    <style:style style:name="P168" style:family="paragraph" style:parent-style-name="Standard">
      <style:paragraph-properties fo:text-align="justify" style:justify-single-word="false"/>
    </style:style>
    <style:style style:name="P169" style:family="paragraph" style:parent-style-name="Standard" style:list-style-name="WW8Num4">
      <style:paragraph-properties fo:margin-left="0.101cm" fo:margin-right="0.199cm" fo:margin-top="0.199cm" fo:margin-bottom="0.101cm" style:contextual-spacing="false" fo:text-align="justify" style:justify-single-word="false" fo:text-indent="0.101cm" style:auto-text-indent="false"/>
    </style:style>
    <style:style style:name="P170" style:family="paragraph" style:parent-style-name="Standard">
      <style:paragraph-properties fo:margin-left="0.101cm" fo:margin-right="0.199cm" fo:margin-top="0.199cm" fo:margin-bottom="0.101cm" style:contextual-spacing="false" fo:text-align="justify" style:justify-single-word="false" fo:text-indent="0.101cm" style:auto-text-indent="false"/>
    </style:style>
    <style:style style:name="P171" style:family="paragraph" style:parent-style-name="Standard">
      <style:paragraph-properties fo:margin-left="0cm" fo:margin-right="-0.044cm" fo:text-align="justify" style:justify-single-word="false" fo:orphans="0" fo:widows="0" fo:text-indent="1.228cm" style:auto-text-indent="false"/>
    </style:style>
    <style:style style:name="P172" style:family="paragraph" style:parent-style-name="Standard">
      <style:paragraph-properties fo:margin-left="0cm" fo:margin-right="0cm" fo:text-align="justify" style:justify-single-word="false" fo:orphans="0" fo:widows="0" fo:text-indent="1.27cm" style:auto-text-indent="false"/>
    </style:style>
    <style:style style:name="P173" style:family="paragraph" style:parent-style-name="Standard">
      <style:paragraph-properties fo:margin-top="0cm" fo:margin-bottom="0.282cm" style:contextual-spacing="false" fo:text-align="justify" style:justify-single-word="false" fo:orphans="0" fo:widows="0"/>
    </style:style>
    <style:style style:name="P174" style:family="paragraph" style:parent-style-name="Standard">
      <style:paragraph-properties fo:margin-top="0cm" fo:margin-bottom="0cm" style:contextual-spacing="false" fo:text-align="justify" style:justify-single-word="false"/>
    </style:style>
    <style:style style:name="P175" style:family="paragraph" style:parent-style-name="Standard">
      <style:paragraph-properties fo:line-height="115%" fo:text-align="justify" style:justify-single-word="false"/>
    </style:style>
    <style:style style:name="P176" style:family="paragraph" style:parent-style-name="Standard">
      <style:paragraph-properties fo:margin-left="0cm" fo:margin-right="0cm" fo:line-height="105%" fo:text-align="justify" style:justify-single-word="false" fo:text-indent="0cm" style:auto-text-indent="false" style:writing-mode="lr-tb"/>
    </style:style>
    <style:style style:name="P177" style:family="paragraph" style:parent-style-name="Standard">
      <style:paragraph-properties fo:margin-left="0.101cm" fo:margin-right="0.199cm" fo:margin-top="0.199cm" fo:margin-bottom="0.101cm" style:contextual-spacing="false" fo:text-align="justify" style:justify-single-word="false" fo:text-indent="0.101cm" style:auto-text-indent="false"/>
      <style:text-properties fo:color="#000000" loext:opacity="100%" style:font-name="Arial1" fo:font-size="12pt" style:font-size-asian="12pt" style:font-name-complex="Arial1"/>
    </style:style>
    <style:style style:name="P178" style:family="paragraph" style:parent-style-name="Standard" style:list-style-name="WW8Num7">
      <style:paragraph-properties fo:margin-left="0.101cm" fo:margin-right="0.199cm" fo:margin-top="0.199cm" fo:margin-bottom="0.101cm" style:contextual-spacing="false" fo:text-align="justify" style:justify-single-word="false" fo:text-indent="0.101cm" style:auto-text-indent="false"/>
      <style:text-properties fo:color="#000000" loext:opacity="100%" style:font-name="Arial1" fo:font-size="12pt" style:font-size-asian="12pt" style:font-name-complex="Arial1"/>
    </style:style>
    <style:style style:name="P179" style:family="paragraph" style:parent-style-name="Standard">
      <style:paragraph-properties fo:margin-left="0.101cm" fo:margin-right="0.199cm" fo:margin-top="0.199cm" fo:margin-bottom="0.101cm" style:contextual-spacing="false" fo:text-align="justify" style:justify-single-word="false" fo:text-indent="0.101cm" style:auto-text-indent="false"/>
      <style:text-properties fo:color="#000000" loext:opacity="100%" style:font-name="Arial1" fo:font-size="12pt" style:font-size-asian="12pt" style:font-name-complex="Arial1"/>
    </style:style>
    <style:style style:name="P180" style:family="paragraph" style:parent-style-name="Standard">
      <style:paragraph-properties fo:text-align="justify" style:justify-single-word="false"/>
      <style:text-properties fo:color="#000000" loext:opacity="100%" style:font-name="Arial1" fo:font-size="12pt" style:font-size-asian="12pt" style:font-name-complex="Arial1"/>
    </style:style>
    <style:style style:name="P18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2pt" fo:language="es" fo:country="ES" fo:font-style="normal" style:text-underline-style="none" fo:font-weight="normal" fo:background-color="#ffffff" style:font-size-asian="12pt" style:font-style-asian="normal" style:font-weight-asian="normal" style:font-name-complex="Arial1" style:font-size-complex="12pt" style:language-complex="ar" style:country-complex="SA" style:font-style-complex="normal" style:font-weight-complex="normal"/>
    </style:style>
    <style:style style:name="P18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color="#000000" loext:opacity="100%" style:font-name="Arial1" fo:font-size="12pt" fo:language="es" fo:country="ES" fo:font-style="normal" style:text-underline-style="none" fo:font-weight="normal" fo:background-color="#ffffff" style:font-size-asian="12pt"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loext:hyphenation-no-caps="false"/>
    </style:style>
    <style:style style:name="P183" style:family="paragraph" style:parent-style-name="Standard">
      <style:paragraph-properties fo:text-align="justify" style:justify-single-word="false"/>
      <style:text-properties fo:color="#000000" loext:opacity="100%" style:font-name="Arial1" fo:font-size="10pt" fo:font-weight="bold" style:font-size-asian="10pt" style:font-weight-asian="bold" style:font-name-complex="Arial1" style:font-size-complex="10pt" style:font-weight-complex="bold"/>
    </style:style>
    <style:style style:name="P184" style:family="paragraph" style:parent-style-name="Standard">
      <style:paragraph-properties fo:text-align="center" style:justify-single-word="false"/>
      <style:text-properties fo:color="#000000" loext:opacity="100%" fo:font-size="10pt" style:font-size-asian="10pt" style:font-name-complex="Arial1" style:font-size-complex="10pt"/>
    </style:style>
    <style:style style:name="P185" style:family="paragraph" style:parent-style-name="Standard">
      <style:paragraph-properties fo:line-height="115%" fo:text-align="justify" style:justify-single-word="false"/>
      <style:text-properties style:font-name="Arial1" fo:font-size="12pt" style:font-size-asian="12pt" style:font-name-complex="Arial1" style:font-size-complex="12pt"/>
    </style:style>
    <style:style style:name="P186" style:family="paragraph" style:parent-style-name="Standard">
      <style:paragraph-properties fo:line-height="115%" fo:text-align="justify" style:justify-single-word="false"/>
    </style:style>
    <style:style style:name="P187" style:family="paragraph" style:parent-style-name="Standard">
      <style:paragraph-properties fo:text-align="justify" style:justify-single-word="false"/>
      <style:text-properties fo:font-size="10pt" style:font-size-asian="10pt" style:font-name-complex="Arial1" style:font-size-complex="10pt"/>
    </style:style>
    <style:style style:name="P188" style:family="paragraph" style:parent-style-name="Standard">
      <style:paragraph-properties fo:margin-top="0cm" fo:margin-bottom="0.282cm" style:contextual-spacing="false" fo:text-align="justify" style:justify-single-word="false" fo:orphans="0" fo:widows="0"/>
      <style:text-properties fo:font-size="10pt" style:font-size-asian="10pt" style:font-name-complex="Arial1" style:font-size-complex="10pt"/>
    </style:style>
    <style:style style:name="P189" style:family="paragraph" style:parent-style-name="Standard">
      <style:paragraph-properties fo:text-align="center" style:justify-single-word="false"/>
    </style:style>
    <style:style style:name="P190" style:family="paragraph" style:parent-style-name="Standard">
      <style:paragraph-properties fo:margin-left="0cm" fo:margin-right="0.019cm" fo:text-align="justify" style:justify-single-word="false" fo:text-indent="0cm" style:auto-text-indent="false"/>
      <style:text-properties fo:color="#000080" loext:opacity="100%" fo:font-size="11pt" style:rfc-language-tag="es-ES-u-co-trad" fo:language="es" fo:country="ES" style:text-underline-style="solid" style:text-underline-width="auto" style:text-underline-color="font-color" fo:font-weight="bold" style:font-size-asian="11pt" style:font-weight-asian="bold" style:font-name-complex="Arial1" style:font-size-complex="11pt" style:font-weight-complex="bold"/>
    </style:style>
    <style:style style:name="P191" style:family="paragraph" style:parent-style-name="Standard">
      <style:paragraph-properties fo:text-align="justify" style:justify-single-word="false"/>
      <style:text-properties style:text-line-through-style="none" style:text-line-through-type="none" style:font-name="Arial1" fo:font-size="12pt" fo:font-style="normal" style:text-underline-style="none" fo:font-weight="normal" style:font-size-asian="12pt" style:font-style-asian="normal" style:font-weight-asian="normal" style:font-name-complex="Arial1" style:font-size-complex="12pt"/>
    </style:style>
    <style:style style:name="P192" style:family="paragraph" style:parent-style-name="Standard">
      <style:paragraph-properties fo:text-align="justify" style:justify-single-word="false"/>
      <style:text-properties style:text-line-through-style="none" style:text-line-through-type="none" style:font-name="Arial1" fo:font-size="12pt" fo:font-style="italic" style:text-underline-style="none" style:font-size-asian="12pt" style:font-style-asian="italic" style:font-name-complex="Arial1" style:font-size-complex="12pt"/>
    </style:style>
    <style:style style:name="P193" style:family="paragraph" style:parent-style-name="Standard">
      <style:paragraph-properties fo:margin-top="0cm" fo:margin-bottom="0.282cm" style:contextual-spacing="false" fo:text-align="justify" style:justify-single-word="false" fo:orphans="0" fo:widows="0"/>
      <style:text-properties fo:font-size="9pt" style:font-size-asian="9pt" style:font-name-complex="Arial1" style:font-size-complex="9pt"/>
    </style:style>
    <style:style style:name="P194" style:family="paragraph" style:parent-style-name="Standard">
      <style:paragraph-properties fo:margin-top="0cm" fo:margin-bottom="0.282cm" style:contextual-spacing="false" fo:text-align="justify" style:justify-single-word="false" fo:orphans="0" fo:widows="0" style:snap-to-layout-grid="false"/>
      <style:text-properties fo:font-size="9pt" style:font-size-asian="9pt" style:font-name-complex="Arial1" style:font-size-complex="9pt"/>
    </style:style>
    <style:style style:name="P195" style:family="paragraph" style:parent-style-name="Standard">
      <style:paragraph-properties fo:margin-top="0cm" fo:margin-bottom="0.282cm" style:contextual-spacing="false" fo:text-align="center" style:justify-single-word="false" fo:orphans="0" fo:widows="0"/>
      <style:text-properties fo:font-size="8pt" style:font-size-asian="8pt" style:font-name-complex="Arial1" style:font-size-complex="8pt"/>
    </style:style>
    <style:style style:name="P196" style:family="paragraph" style:parent-style-name="Standard">
      <style:paragraph-properties fo:margin-top="0cm" fo:margin-bottom="0.282cm" style:contextual-spacing="false" fo:text-align="justify" style:justify-single-word="false" fo:orphans="0" fo:widows="0"/>
      <style:text-properties fo:font-size="8pt" style:font-size-asian="8pt" style:font-name-complex="Arial1" style:font-size-complex="8pt"/>
    </style:style>
    <style:style style:name="P197" style:family="paragraph" style:parent-style-name="Standard">
      <style:paragraph-properties fo:margin-top="0cm" fo:margin-bottom="0.282cm" style:contextual-spacing="false" fo:text-align="justify" style:justify-single-word="false" fo:orphans="0" fo:widows="0" style:snap-to-layout-grid="false"/>
      <style:text-properties fo:font-size="8pt" style:font-size-asian="8pt" style:font-name-complex="Arial1" style:font-size-complex="8pt"/>
    </style:style>
    <style:style style:name="P198" style:family="paragraph" style:parent-style-name="Standard">
      <style:paragraph-properties fo:margin-top="0cm" fo:margin-bottom="0.282cm" style:contextual-spacing="false" fo:text-align="justify" style:justify-single-word="false" fo:orphans="0" fo:widows="0" style:snap-to-layout-grid="false"/>
      <style:text-properties fo:font-size="8pt" style:font-size-asian="8pt" style:language-asian="es" style:country-asian="ES" style:font-name-complex="Arial1" style:font-size-complex="8pt"/>
    </style:style>
    <style:style style:name="P199" style:family="paragraph" style:parent-style-name="Standard">
      <style:paragraph-properties fo:margin-top="0cm" fo:margin-bottom="0.282cm" style:contextual-spacing="false" fo:text-align="justify" style:justify-single-word="false" fo:orphans="0" fo:widows="0"/>
      <style:text-properties fo:font-size="8pt" fo:font-weight="bold" style:font-size-asian="8pt" style:font-weight-asian="bold" style:font-name-complex="Arial1" style:font-size-complex="8pt" style:font-weight-complex="bold"/>
    </style:style>
    <style:style style:name="P200" style:family="paragraph" style:parent-style-name="Standard">
      <style:paragraph-properties fo:margin-top="0cm" fo:margin-bottom="0.282cm" style:contextual-spacing="false" fo:text-align="start" style:justify-single-word="false" fo:orphans="0" fo:widows="0"/>
      <style:text-properties fo:font-size="8pt" fo:font-weight="bold" style:font-size-asian="8pt" style:font-weight-asian="bold" style:font-name-complex="Arial1" style:font-size-complex="8pt" style:font-weight-complex="bold"/>
    </style:style>
    <style:style style:name="P201" style:family="paragraph" style:parent-style-name="Standard">
      <style:paragraph-properties fo:margin-top="0cm" fo:margin-bottom="0.282cm" style:contextual-spacing="false" fo:text-align="justify" style:justify-single-word="false" fo:orphans="0" fo:widows="0"/>
      <style:text-properties fo:font-size="8pt" fo:font-weight="bold" style:font-size-asian="8pt" style:language-asian="es" style:country-asian="ES" style:font-weight-asian="bold" style:font-name-complex="Arial1" style:font-size-complex="8pt" style:font-weight-complex="bold"/>
    </style:style>
    <style:style style:name="P202" style:family="paragraph" style:parent-style-name="Standard">
      <style:paragraph-properties fo:margin-top="0cm" fo:margin-bottom="0.282cm" style:contextual-spacing="false" fo:text-align="justify" style:justify-single-word="false" fo:orphans="0" fo:widows="0" style:snap-to-layout-grid="false"/>
      <style:text-properties fo:font-size="7pt" style:font-size-asian="7pt" style:font-name-complex="Arial1" style:font-size-complex="7pt"/>
    </style:style>
    <style:style style:name="P203" style:family="paragraph" style:parent-style-name="Standard_20__28_user_29_">
      <style:paragraph-properties fo:text-align="justify" style:justify-single-word="false"/>
    </style:style>
    <style:style style:name="P204" style:family="paragraph" style:parent-style-name="Standard_20__28_user_29_">
      <style:paragraph-properties fo:margin-left="0cm" fo:margin-right="0cm" fo:text-align="justify" style:justify-single-word="false" fo:text-indent="1.27cm" style:auto-text-indent="false"/>
    </style:style>
    <style:style style:name="P205" style:family="paragraph" style:parent-style-name="Standard_20__28_user_29_">
      <style:paragraph-properties fo:margin-left="0cm" fo:margin-right="0cm" fo:text-align="justify" style:justify-single-word="false" fo:text-indent="1.251cm" style:auto-text-indent="false"/>
    </style:style>
    <style:style style:name="P206" style:family="paragraph" style:parent-style-name="Standard_20__28_user_29_">
      <style:paragraph-properties fo:margin-left="0cm" fo:margin-right="0cm" fo:text-align="justify" style:justify-single-word="false" fo:text-indent="1.228cm" style:auto-text-indent="false"/>
    </style:style>
    <style:style style:name="P207" style:family="paragraph" style:parent-style-name="Standard_20__28_user_29_">
      <style:paragraph-properties fo:margin-left="0cm" fo:margin-right="0cm" fo:margin-top="0cm" fo:margin-bottom="0.64cm" style:contextual-spacing="false" fo:text-align="justify" style:justify-single-word="false" fo:text-indent="1.228cm" style:auto-text-indent="false"/>
    </style:style>
    <style:style style:name="P208" style:family="paragraph" style:parent-style-name="Standard_20__28_user_29_">
      <style:paragraph-properties fo:margin-left="0cm" fo:margin-right="-0.044cm" fo:text-align="justify" style:justify-single-word="false" fo:orphans="0" fo:widows="0" fo:text-indent="1.228cm" style:auto-text-indent="false"/>
    </style:style>
    <style:style style:name="P209" style:family="paragraph" style:parent-style-name="Standard_20__28_user_29_">
      <style:paragraph-properties fo:text-align="justify" style:justify-single-word="false"/>
      <style:text-properties style:font-name="Arial1" fo:font-size="12pt" style:font-size-asian="12pt" style:font-name-complex="Arial1"/>
    </style:style>
    <style:style style:name="P210" style:family="paragraph" style:parent-style-name="Standard_20__28_user_29_">
      <style:paragraph-properties fo:text-align="justify" style:justify-single-word="false" style:snap-to-layout-grid="false"/>
      <style:text-properties style:font-name="Arial1" fo:font-size="12pt" style:font-size-asian="12pt" style:font-name-complex="Arial1"/>
    </style:style>
    <style:style style:name="P211" style:family="paragraph" style:parent-style-name="Standard_20__28_user_29_">
      <style:paragraph-properties fo:margin-left="0cm" fo:margin-right="-0.044cm" fo:text-align="justify" style:justify-single-word="false" fo:orphans="0" fo:widows="0" fo:text-indent="1.228cm" style:auto-text-indent="false"/>
      <style:text-properties style:font-name="Arial1" fo:font-size="12pt" style:font-size-asian="12pt" style:font-name-complex="Arial1"/>
    </style:style>
    <style:style style:name="P212" style:family="paragraph" style:parent-style-name="Standard_20__28_user_29_">
      <style:paragraph-properties fo:margin-left="0cm" fo:margin-right="0cm" fo:text-align="justify" style:justify-single-word="false" fo:text-indent="1.251cm" style:auto-text-indent="false"/>
      <style:text-properties style:font-name="Arial1" fo:font-size="12pt" style:font-size-asian="12pt" style:font-name-complex="Arial1" style:font-style-complex="italic" style:font-weight-complex="bold"/>
    </style:style>
    <style:style style:name="P213" style:family="paragraph" style:parent-style-name="Standard_20__28_user_29_">
      <style:paragraph-properties fo:text-align="justify" style:justify-single-word="false"/>
      <style:text-properties style:font-name="Arial1" fo:font-size="12pt" style:font-size-asian="12pt" style:font-name-complex="Arial1" style:font-size-complex="12pt"/>
    </style:style>
    <style:style style:name="P214" style:family="paragraph" style:parent-style-name="Standard_20__28_user_29_">
      <style:paragraph-properties fo:text-align="justify" style:justify-single-word="false"/>
      <style:text-properties style:font-name="Arial1" fo:font-size="12pt" fo:font-weight="bold" style:font-size-asian="12pt" style:font-weight-asian="bold" style:font-name-complex="Arial1"/>
    </style:style>
    <style:style style:name="P215" style:family="paragraph" style:parent-style-name="Standard_20__28_user_29_">
      <style:paragraph-properties fo:margin-top="0cm" fo:margin-bottom="0.64cm" style:contextual-spacing="false" fo:text-align="justify" style:justify-single-word="false"/>
      <style:text-properties style:font-name="Arial1" fo:font-size="12pt" fo:font-weight="bold" style:font-size-asian="12pt" style:font-weight-asian="bold" style:font-name-complex="Arial1" style:font-weight-complex="bold"/>
    </style:style>
    <style:style style:name="P216" style:family="paragraph" style:parent-style-name="Standard_20__28_user_29_">
      <style:paragraph-properties fo:text-align="justify" style:justify-single-word="false"/>
      <style:text-properties style:font-name="Arial1" fo:font-size="12pt" fo:font-weight="bold" style:font-size-asian="12pt" style:font-weight-asian="bold" style:font-name-complex="Arial1" style:font-weight-complex="bold"/>
    </style:style>
    <style:style style:name="P217" style:family="paragraph" style:parent-style-name="Standard_20__28_user_29_">
      <style:paragraph-properties fo:text-align="center" style:justify-single-word="false"/>
      <style:text-properties style:font-name="Arial1" fo:font-size="12pt" fo:font-weight="bold" style:font-size-asian="12pt" style:font-weight-asian="bold" style:font-name-complex="Arial1" style:font-weight-complex="bold"/>
    </style:style>
    <style:style style:name="P218" style:family="paragraph" style:parent-style-name="Standard_20__28_user_29_">
      <style:text-properties style:font-name="Arial1" fo:font-size="12pt" fo:font-weight="bold" style:font-size-asian="12pt" style:font-weight-asian="bold" style:font-name-complex="Arial1" style:font-weight-complex="bold"/>
    </style:style>
    <style:style style:name="P219" style:family="paragraph" style:parent-style-name="Standard_20__28_user_29_">
      <style:paragraph-properties fo:text-align="justify" style:justify-single-word="false"/>
      <style:text-properties style:font-name="Arial1" fo:font-size="12pt" fo:background-color="#ff0000" style:font-size-asian="12pt" style:font-name-complex="Arial1"/>
    </style:style>
    <style:style style:name="P220" style:family="paragraph" style:parent-style-name="Standard_20__28_user_29_">
      <style:paragraph-properties fo:margin-left="0cm" fo:margin-right="0cm" fo:text-align="justify" style:justify-single-word="false" fo:text-indent="1.27cm" style:auto-text-indent="false"/>
      <style:text-properties style:font-name="Arial1" fo:font-size="12pt" style:rfc-language-tag="es-ES-u-co-trad" fo:language="es" fo:country="ES" fo:font-style="italic" style:font-size-asian="12pt" style:font-style-asian="italic" style:font-name-complex="Arial1" style:font-style-complex="italic"/>
    </style:style>
    <style:style style:name="P221" style:family="paragraph" style:parent-style-name="Standard_20__28_user_29_">
      <style:paragraph-properties fo:margin-left="0cm" fo:margin-right="0cm" fo:text-align="justify" style:justify-single-word="false" fo:text-indent="1.228cm" style:auto-text-indent="false"/>
      <style:text-properties style:font-name="Arial1" fo:font-size="12pt" style:rfc-language-tag="es-ES-u-co-trad" fo:language="es" fo:country="ES" fo:font-style="italic" style:font-size-asian="12pt" style:font-style-asian="italic" style:font-name-complex="Arial1" style:font-style-complex="italic"/>
    </style:style>
    <style:style style:name="P222" style:family="paragraph" style:parent-style-name="Standard_20__28_user_29_">
      <style:paragraph-properties fo:margin-left="0cm" fo:margin-right="0cm" fo:text-align="justify" style:justify-single-word="false" fo:text-indent="1.228cm" style:auto-text-indent="false"/>
      <style:text-properties style:font-name="Arial1" fo:font-size="12pt" style:rfc-language-tag="es-ES-u-co-trad" fo:language="es" fo:country="ES" style:font-size-asian="12pt" style:font-name-complex="Arial1" style:font-style-complex="italic"/>
    </style:style>
    <style:style style:name="P223" style:family="paragraph" style:parent-style-name="Standard_20__28_user_29_">
      <style:paragraph-properties fo:text-align="justify" style:justify-single-word="false"/>
      <style:text-properties style:font-name="Arial1" fo:font-size="12pt" style:font-name-asian="Arial1" style:font-size-asian="12pt" style:font-name-complex="Arial1"/>
    </style:style>
    <style:style style:name="P224" style:family="paragraph" style:parent-style-name="Standard_20__28_user_29_">
      <style:paragraph-properties fo:margin-left="0cm" fo:margin-right="-0.044cm" fo:text-align="justify" style:justify-single-word="false" fo:orphans="0" fo:widows="0" fo:text-indent="1.228cm" style:auto-text-indent="false"/>
      <style:text-properties style:font-name="Arial1" style:font-name-complex="Arial1"/>
    </style:style>
    <style:style style:name="P225" style:family="paragraph" style:parent-style-name="Standard_20__28_user_29_">
      <style:paragraph-properties fo:text-align="justify" style:justify-single-word="false"/>
      <style:text-properties style:font-name="Arial1" style:font-name-complex="Arial1"/>
    </style:style>
    <style:style style:name="P226" style:family="paragraph" style:parent-style-name="Standard_20__28_user_29_">
      <style:text-properties style:font-name="Arial1" style:font-name-complex="Arial1"/>
    </style:style>
    <style:style style:name="P227" style:family="paragraph" style:parent-style-name="Standard_20__28_user_29_">
      <style:paragraph-properties fo:margin-left="0cm" fo:margin-right="-0.044cm" fo:text-align="justify" style:justify-single-word="false" fo:text-indent="1.228cm" style:auto-text-indent="false"/>
    </style:style>
    <style:style style:name="P228" style:family="paragraph" style:parent-style-name="Standard_20__28_user_29_">
      <style:paragraph-properties fo:text-align="justify" style:justify-single-word="false"/>
    </style:style>
    <style:style style:name="P229" style:family="paragraph" style:parent-style-name="Standard_20__28_user_29_">
      <style:paragraph-properties fo:margin-top="0cm" fo:margin-bottom="0.212cm" style:contextual-spacing="false" fo:text-align="justify" style:justify-single-word="false"/>
    </style:style>
    <style:style style:name="P230"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style>
    <style:style style:name="P231" style:family="paragraph" style:parent-style-name="Standard_20__28_user_29_">
      <style:paragraph-properties fo:margin-left="0cm" fo:margin-right="0cm" fo:text-align="justify" style:justify-single-word="false" fo:text-indent="1.27cm" style:auto-text-indent="false"/>
      <style:text-properties fo:color="#000000" loext:opacity="100%" style:font-name="Arial1" fo:font-size="12pt" style:font-size-asian="12pt" style:font-name-complex="Arial1"/>
    </style:style>
    <style:style style:name="P232" style:family="paragraph" style:parent-style-name="Standard_20__28_user_29_">
      <style:paragraph-properties fo:margin-left="0cm" fo:margin-right="0cm" fo:text-align="justify" style:justify-single-word="false" fo:text-indent="1.251cm" style:auto-text-indent="false"/>
      <style:text-properties fo:color="#000000" loext:opacity="100%" style:font-name="Arial1" fo:font-size="12pt" style:font-size-asian="12pt" style:font-name-complex="Arial1"/>
    </style:style>
    <style:style style:name="P233" style:family="paragraph" style:parent-style-name="Standard_20__28_user_29_">
      <style:paragraph-properties fo:text-align="justify" style:justify-single-word="false"/>
      <style:text-properties fo:color="#000000" loext:opacity="100%" style:font-name="Arial1" fo:font-size="12pt" fo:font-weight="bold" style:font-size-asian="12pt" style:font-weight-asian="bold" style:font-name-complex="Arial1" style:font-weight-complex="bold"/>
    </style:style>
    <style:style style:name="P234" style:family="paragraph" style:parent-style-name="Standard_20__28_user_29_">
      <style:paragraph-properties fo:margin-left="0cm" fo:margin-right="0cm" fo:text-align="justify" style:justify-single-word="false" fo:text-indent="1.27cm" style:auto-text-indent="false"/>
      <style:text-properties fo:color="#000000" loext:opacity="100%" style:font-name="Arial1" fo:font-size="12pt" fo:font-weight="bold" style:font-size-asian="12pt" style:font-weight-asian="bold" style:font-name-complex="Arial1" style:font-weight-complex="bold"/>
    </style:style>
    <style:style style:name="P235" style:family="paragraph" style:parent-style-name="Table_20_Contents">
      <style:paragraph-properties fo:line-height="115%" fo:text-align="justify" style:justify-single-word="false" fo:orphans="0" fo:widows="0"/>
      <style:text-properties fo:font-size="12pt" fo:font-weight="bold" style:font-size-asian="12pt" style:font-weight-asian="bold" style:font-name-complex="Arial1" style:font-size-complex="12pt" style:font-weight-complex="bold"/>
    </style:style>
    <style:style style:name="P236" style:family="paragraph" style:parent-style-name="Table_20_Contents">
      <style:paragraph-properties fo:line-height="115%" fo:text-align="justify" style:justify-single-word="false" fo:orphans="0" fo:widows="0"/>
      <style:text-properties fo:font-size="11pt" style:font-size-asian="11pt" style:font-name-complex="Arial1" style:font-size-complex="11pt"/>
    </style:style>
    <style:style style:name="P237" style:family="paragraph" style:parent-style-name="Table_20_Contents">
      <style:paragraph-properties fo:line-height="115%" fo:text-align="center" style:justify-single-word="false" fo:orphans="0" fo:widows="0"/>
      <style:text-properties fo:font-size="11pt" style:font-size-asian="11pt" style:font-name-complex="Arial1" style:font-size-complex="11pt"/>
    </style:style>
    <style:style style:name="P238" style:family="paragraph" style:parent-style-name="Table_20_Contents">
      <style:text-properties fo:color="#000000" loext:opacity="100%" style:font-name="Arial1" fo:font-size="10pt" fo:font-weight="bold" style:font-size-asian="10pt" style:font-weight-asian="bold" style:font-name-complex="Arial1" style:font-size-complex="10pt" style:font-weight-complex="bold"/>
    </style:style>
    <style:style style:name="P239" style:family="paragraph" style:parent-style-name="Table_20_Contents">
      <style:paragraph-properties fo:text-align="center" style:justify-single-word="false"/>
      <style:text-properties fo:color="#000000" loext:opacity="100%" style:font-name="Arial1" fo:font-size="10pt" fo:font-weight="bold" style:font-size-asian="10pt" style:font-weight-asian="bold" style:font-name-complex="Arial1" style:font-size-complex="10pt" style:font-weight-complex="bold"/>
    </style:style>
    <style:style style:name="P240" style:family="paragraph" style:parent-style-name="Table_20_Contents">
      <style:text-properties fo:color="#000000" loext:opacity="100%" style:font-name="Arial1" fo:font-size="12pt" style:font-size-asian="12pt" style:font-name-complex="Arial1"/>
    </style:style>
    <style:style style:name="P241" style:family="paragraph" style:parent-style-name="Table_20_Contents">
      <style:paragraph-properties fo:text-align="center" style:justify-single-word="false"/>
      <style:text-properties fo:color="#000000" loext:opacity="100%" style:font-name="Arial1" fo:font-size="12pt" style:font-size-asian="12pt" style:font-name-complex="Arial1"/>
    </style:style>
    <style:style style:name="P242" style:family="paragraph" style:parent-style-name="Table_20_Contents">
      <style:text-properties fo:color="#000000" loext:opacity="100%" style:font-name="Liberation Serif1" fo:font-size="10pt" style:font-size-asian="10pt" style:font-name-complex="Liberation Serif1" style:font-size-complex="10pt"/>
    </style:style>
    <style:style style:name="P243" style:family="paragraph" style:parent-style-name="Table_20_Contents">
      <style:paragraph-properties fo:text-align="center" style:justify-single-word="false"/>
      <style:text-properties fo:color="#000000" loext:opacity="100%" style:font-name="Liberation Serif1" fo:font-size="10pt" style:font-size-asian="10pt" style:font-name-complex="Liberation Serif1" style:font-size-complex="10pt"/>
    </style:style>
    <style:style style:name="P244" style:family="paragraph" style:parent-style-name="Table_20_Contents">
      <style:paragraph-properties fo:text-align="center" style:justify-single-word="false"/>
    </style:style>
    <style:style style:name="P245" style:family="paragraph" style:parent-style-name="Table_20_Contents_20__28_user_29_">
      <style:paragraph-properties fo:orphans="0" fo:widows="0"/>
    </style:style>
    <style:style style:name="P246" style:family="paragraph" style:parent-style-name="Table_20_Contents_20__28_user_29_">
      <style:paragraph-properties fo:orphans="0" fo:widows="0"/>
      <style:text-properties fo:font-size="12pt" style:font-size-asian="12pt"/>
    </style:style>
    <style:style style:name="P247" style:family="paragraph" style:parent-style-name="Table_20_Contents_20__28_user_29_">
      <style:paragraph-properties fo:orphans="0" fo:widows="0"/>
      <style:text-properties fo:font-size="12pt" fo:font-weight="bold" style:font-size-asian="12pt" style:font-weight-asian="bold"/>
    </style:style>
    <style:style style:name="P248" style:family="paragraph" style:parent-style-name="Table_20_Contents_20__28_user_29_">
      <style:paragraph-properties fo:orphans="0" fo:widows="0"/>
      <style:text-properties fo:font-size="12pt" fo:font-style="italic" style:font-size-asian="12pt" style:font-style-asian="italic"/>
    </style:style>
    <style:style style:name="P249" style:family="paragraph" style:parent-style-name="Table_20_Contents_20__28_user_29_">
      <style:paragraph-properties fo:orphans="0" fo:widows="0" style:snap-to-layout-grid="false"/>
      <style:text-properties fo:font-size="12pt" fo:font-style="italic" style:font-size-asian="12pt" style:font-style-asian="italic"/>
    </style:style>
    <style:style style:name="P250" style:family="paragraph" style:parent-style-name="Text_20_body">
      <style:paragraph-properties fo:text-align="justify" style:justify-single-word="false"/>
    </style:style>
    <style:style style:name="P251" style:family="paragraph" style:parent-style-name="Text_20_body">
      <style:paragraph-properties fo:margin-left="0.101cm" fo:margin-right="0.199cm" fo:margin-top="0.199cm" fo:margin-bottom="0.101cm" style:contextual-spacing="false" fo:text-align="justify" style:justify-single-word="false" fo:text-indent="0.101cm" style:auto-text-indent="false">
        <style:tab-stops>
          <style:tab-stop style:position="1.058cm"/>
        </style:tab-stops>
      </style:paragraph-properties>
    </style:style>
    <style:style style:name="P252" style:family="paragraph" style:parent-style-name="Text_20_body">
      <style:paragraph-properties fo:margin-left="0.101cm" fo:margin-right="0.199cm" fo:margin-top="0.199cm" fo:margin-bottom="0.101cm" style:contextual-spacing="false" fo:text-align="justify" style:justify-single-word="false" fo:text-indent="0.101cm" style:auto-text-indent="false"/>
    </style:style>
    <style:style style:name="P253" style:family="paragraph" style:parent-style-name="Text_20_body">
      <style:paragraph-properties fo:text-align="justify" style:justify-single-word="false">
        <style:tab-stops>
          <style:tab-stop style:position="11.001cm"/>
        </style:tab-stops>
      </style:paragraph-properties>
    </style:style>
    <style:style style:name="P25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25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style:font-name-complex="Arial1"/>
    </style:style>
    <style:style style:name="P25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style:font-name-complex="Arial1"/>
    </style:style>
    <style:style style:name="P257" style:family="paragraph" style:parent-style-name="Text_20_body">
      <style:paragraph-properties fo:text-align="justify" style:justify-single-word="false"/>
      <style:text-properties style:font-name="Arial1" fo:font-size="12pt" style:font-size-asian="12pt" style:font-name-complex="Arial1"/>
    </style:style>
    <style:style style:name="P258" style:family="paragraph" style:parent-style-name="Text_20_body">
      <style:paragraph-properties fo:text-align="justify" style:justify-single-word="false"/>
      <style:text-properties fo:font-size="12pt" style:font-size-asian="12pt"/>
    </style:style>
    <style:style style:name="P259" style:family="paragraph" style:parent-style-name="Text_20_body">
      <style:paragraph-properties fo:text-align="justify" style:justify-single-word="false"/>
      <style:text-properties fo:font-size="12pt" style:font-size-asian="12pt"/>
    </style:style>
    <style:style style:name="P260" style:family="paragraph" style:parent-style-name="Text_20_body">
      <style:paragraph-properties fo:text-align="justify" style:justify-single-word="false">
        <style:tab-stops>
          <style:tab-stop style:position="11.001cm"/>
        </style:tab-stops>
      </style:paragraph-properties>
      <style:text-properties fo:font-size="12pt" style:font-size-asian="12pt"/>
    </style:style>
    <style:style style:name="P261" style:family="paragraph" style:parent-style-name="Text_20_body">
      <style:paragraph-properties fo:margin-left="0.97cm" fo:margin-right="0.212cm" fo:margin-top="0.178cm" fo:margin-bottom="0cm" style:contextual-spacing="false" fo:line-height="110%" fo:text-align="justify" style:justify-single-word="false" fo:text-indent="0cm" style:auto-text-indent="false">
        <style:tab-stops>
          <style:tab-stop style:position="7.721cm"/>
        </style:tab-stops>
      </style:paragraph-properties>
      <style:text-properties fo:font-size="12pt" style:font-size-asian="12pt"/>
    </style:style>
    <style:style style:name="P262" style:family="paragraph" style:parent-style-name="Text_20_body">
      <style:paragraph-properties fo:margin-top="0.019cm" fo:margin-bottom="0cm" style:contextual-spacing="false"/>
      <style:text-properties fo:font-size="12pt" style:font-size-asian="12pt"/>
    </style:style>
    <style:style style:name="P263" style:family="paragraph" style:parent-style-name="Text_20_body">
      <style:paragraph-properties fo:margin-top="0.018cm" fo:margin-bottom="0cm" style:contextual-spacing="false"/>
      <style:text-properties fo:font-size="12pt" style:font-size-asian="12pt"/>
    </style:style>
    <style:style style:name="P264" style:family="paragraph" style:parent-style-name="Text_20_body">
      <style:paragraph-properties fo:text-align="justify" style:justify-single-word="false"/>
      <style:text-properties fo:font-size="12pt" style:font-name-asian="DejaVu Sans" style:font-size-asian="12pt" style:font-name-complex="DejaVu Sans"/>
    </style:style>
    <style:style style:name="P265" style:family="paragraph" style:parent-style-name="Text_20_body">
      <style:paragraph-properties fo:margin-left="5.018cm" fo:margin-right="4.766cm" fo:text-align="center" style:justify-single-word="false" fo:text-indent="0cm" style:auto-text-indent="false"/>
    </style:style>
    <style:style style:name="P266" style:family="paragraph" style:parent-style-name="Text_20_body">
      <style:paragraph-properties fo:margin-left="0cm" fo:margin-right="0.21cm" fo:margin-top="0.002cm" fo:margin-bottom="0cm" style:contextual-spacing="false" fo:line-height="110%" fo:text-align="justify" style:justify-single-word="false" fo:text-indent="0cm" style:auto-text-indent="false"/>
    </style:style>
    <style:style style:name="P267" style:family="paragraph" style:parent-style-name="Text_20_body">
      <style:paragraph-properties fo:margin-left="0cm" fo:margin-right="0.201cm" fo:line-height="110%" fo:text-align="justify" style:justify-single-word="false" fo:text-indent="0cm" style:auto-text-indent="false"/>
    </style:style>
    <style:style style:name="P268" style:family="paragraph" style:parent-style-name="Text_20_body">
      <style:paragraph-properties fo:margin-left="0cm" fo:margin-right="0.203cm" fo:line-height="110%" fo:text-align="justify" style:justify-single-word="false" fo:text-indent="0cm" style:auto-text-indent="false"/>
    </style:style>
    <style:style style:name="P269" style:family="paragraph" style:parent-style-name="Text_20_body">
      <style:paragraph-properties fo:margin-left="5.018cm" fo:margin-right="4.766cm" fo:text-align="center" style:justify-single-word="false" fo:text-indent="0cm" style:auto-text-indent="false"/>
    </style:style>
    <style:style style:name="P270" style:family="paragraph" style:parent-style-name="Text_20_body">
      <style:paragraph-properties fo:margin-left="0cm" fo:margin-right="0.203cm" fo:line-height="110%" fo:text-align="justify" style:justify-single-word="false" fo:text-indent="0cm" style:auto-text-indent="false"/>
    </style:style>
    <style:style style:name="P271" style:family="paragraph" style:parent-style-name="Text_20_body">
      <style:paragraph-properties fo:text-align="justify" style:justify-single-word="false"/>
    </style:style>
    <style:style style:name="P272" style:family="paragraph" style:parent-style-name="Text_20_body">
      <style:paragraph-properties fo:margin-left="0cm" fo:margin-right="0cm" fo:margin-top="0cm" fo:margin-bottom="0cm" style:contextual-spacing="false" fo:text-align="justify" style:justify-single-word="false" fo:text-indent="1.27cm" style:auto-text-indent="false"/>
    </style:style>
    <style:style style:name="P27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1"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274" style:family="paragraph" style:parent-style-name="Text_20_body">
      <style:paragraph-properties fo:margin-top="0cm" fo:margin-bottom="0cm" style:contextual-spacing="false" fo:text-align="justify" style:justify-single-word="false"/>
      <style:text-properties style:use-window-font-color="true" loext:opacity="0%" style:font-name="Arial1" fo:font-size="12pt" fo:font-style="normal" style:font-size-asian="12pt" style:font-style-asian="normal" style:font-name-complex="Arial1" style:font-size-complex="12pt" style:font-style-complex="normal"/>
    </style:style>
    <style:style style:name="P275" style:family="paragraph" style:parent-style-name="Text_20_body">
      <style:paragraph-properties fo:margin-top="0cm" fo:margin-bottom="0.212cm" style:contextual-spacing="false"/>
    </style:style>
    <style:style style:name="P276" style:family="paragraph" style:parent-style-name="Text_20_body_20__28_user_29_">
      <style:paragraph-properties fo:text-align="justify" style:justify-single-word="false"/>
      <style:text-properties style:font-name="Arial1" fo:font-size="12pt" style:font-size-asian="12pt" style:font-name-complex="Arial1"/>
    </style:style>
    <style:style style:name="P277" style:family="paragraph" style:parent-style-name="Text_20_body_20__28_user_29_">
      <style:paragraph-properties fo:margin-top="0cm" fo:margin-bottom="0cm" style:contextual-spacing="false" fo:text-align="justify" style:justify-single-word="false"/>
      <style:text-properties style:font-name="Arial1" fo:font-size="12pt" style:font-size-asian="12pt" style:font-name-complex="Arial1"/>
    </style:style>
    <style:style style:name="P278" style:family="paragraph" style:parent-style-name="Text_20_body_20__28_user_29_">
      <style:text-properties style:font-name="Arial1" fo:font-size="12pt" style:font-size-asian="12pt" style:font-name-complex="Arial1"/>
    </style:style>
    <style:style style:name="P279" style:family="paragraph" style:parent-style-name="Text_20_body_20__28_user_29_">
      <style:paragraph-properties fo:text-align="center" style:justify-single-word="false"/>
      <style:text-properties style:font-name="Arial1" fo:font-size="12pt" fo:font-weight="bold" style:font-size-asian="12pt" style:font-weight-asian="bold" style:font-name-complex="Arial1"/>
    </style:style>
    <style:style style:name="P280" style:family="paragraph" style:parent-style-name="Text_20_body_20__28_user_29_">
      <style:paragraph-properties fo:text-align="justify" style:justify-single-word="false"/>
      <style:text-properties style:font-name="Arial1" style:font-name-complex="Arial1"/>
    </style:style>
    <style:style style:name="P281" style:family="paragraph" style:parent-style-name="Text_20_body_20__28_user_29_">
      <style:paragraph-properties fo:margin-top="0cm" fo:margin-bottom="0cm" style:contextual-spacing="false" fo:text-align="justify" style:justify-single-word="false"/>
      <style:text-properties style:font-name="Arial1" style:font-name-complex="Arial1"/>
    </style:style>
    <style:style style:name="P282" style:family="paragraph" style:parent-style-name="Text_20_body_20__28_user_29_">
      <style:paragraph-properties fo:text-align="justify" style:justify-single-word="false"/>
    </style:style>
    <style:style style:name="P283" style:family="paragraph" style:parent-style-name="Text_20_body_20__28_user_29_">
      <style:paragraph-properties fo:margin-top="0cm" fo:margin-bottom="0cm" style:contextual-spacing="false" fo:text-align="justify" style:justify-single-word="false"/>
    </style:style>
    <style:style style:name="P284" style:family="paragraph" style:parent-style-name="Título1">
      <style:paragraph-properties fo:text-align="start" style:justify-single-word="false"/>
      <style:text-properties style:font-name-asian="Arial1" style:font-name-complex="Arial1"/>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style:font-size-asian="12pt"/>
    </style:style>
    <style:style style:name="T5" style:family="text">
      <style:text-properties fo:font-size="12pt" style:font-size-asian="12pt" style:font-name-complex="Arial1"/>
    </style:style>
    <style:style style:name="T6" style:family="text">
      <style:text-properties fo:font-size="12pt" style:font-size-asian="12pt" style:font-name-complex="Arial1"/>
    </style:style>
    <style:style style:name="T7" style:family="text">
      <style:text-properties fo:font-size="12pt" style:font-size-asian="12pt" style:font-name-complex="Arial1" style:font-size-complex="12pt"/>
    </style:style>
    <style:style style:name="T8" style:family="text">
      <style:text-properties fo:font-size="12pt" style:font-size-asian="12pt" style:font-name-complex="Arial1" style:font-size-complex="12pt"/>
    </style:style>
    <style:style style:name="T9" style:family="text">
      <style:text-properties fo:font-size="12pt" style:font-size-asian="12pt" style:font-name-complex="Arial1" style:font-size-complex="12pt" style:text-scale="111%"/>
    </style:style>
    <style:style style:name="T10" style:family="text">
      <style:text-properties fo:font-size="12pt" style:font-size-asian="12pt" style:font-name-complex="Arial1" style:font-size-complex="12pt" style:text-scale="104%"/>
    </style:style>
    <style:style style:name="T11" style:family="text">
      <style:text-properties fo:font-size="12pt" style:font-size-asian="12pt" style:font-name-complex="Arial1" style:font-size-complex="12pt" style:text-scale="108%"/>
    </style:style>
    <style:style style:name="T12" style:family="text">
      <style:text-properties fo:font-size="12pt" style:font-size-asian="12pt" style:font-name-complex="Arial1" style:font-size-complex="12pt" style:text-scale="114%"/>
    </style:style>
    <style:style style:name="T13" style:family="text">
      <style:text-properties fo:font-size="12pt" style:font-size-asian="12pt" style:font-name-complex="Arial1" style:font-size-complex="12pt" style:text-scale="89%"/>
    </style:style>
    <style:style style:name="T14" style:family="text">
      <style:text-properties fo:font-size="12pt" style:font-size-asian="12pt" style:font-name-complex="Arial1" style:font-size-complex="12pt" style:text-scale="109%"/>
    </style:style>
    <style:style style:name="T15" style:family="text">
      <style:text-properties fo:font-size="12pt" style:font-size-asian="12pt" style:font-name-complex="Arial1" style:font-size-complex="12pt" style:text-scale="97%"/>
    </style:style>
    <style:style style:name="T16" style:family="text">
      <style:text-properties fo:font-size="12pt" style:font-size-asian="12pt" style:font-name-complex="Arial1" style:font-size-complex="12pt" style:text-scale="117%"/>
    </style:style>
    <style:style style:name="T17" style:family="text">
      <style:text-properties fo:font-size="12pt" fo:font-weight="bold" style:font-size-asian="12pt" style:font-weight-asian="bold"/>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fo:font-weight="bold" style:font-size-asian="12pt" style:font-weight-asian="bold" style:font-name-complex="Arial1" style:font-size-complex="12pt"/>
    </style:style>
    <style:style style:name="T20" style:family="text">
      <style:text-properties fo:font-size="12pt" fo:font-weight="bold" style:font-size-asian="12pt" style:font-weight-asian="bold" style:font-name-complex="Arial1" style:font-size-complex="12pt" style:font-weight-complex="bold"/>
    </style:style>
    <style:style style:name="T21" style:family="text">
      <style:text-properties fo:font-size="12pt" fo:font-weight="bold" style:font-size-asian="12pt" style:font-weight-asian="bold" style:font-name-complex="Arial1" style:font-weight-complex="bold"/>
    </style:style>
    <style:style style:name="T22" style:family="text">
      <style:text-properties fo:font-size="12pt" fo:font-weight="bold" style:font-size-asian="12pt" style:font-weight-asian="bold" style:font-name-complex="Arial1" style:font-weight-complex="bold"/>
    </style:style>
    <style:style style:name="T23" style:family="text">
      <style:text-properties fo:font-size="12pt" fo:font-weight="bold" style:font-name-asian="Times New Roman" style:font-size-asian="12pt" style:font-weight-asian="bold" style:font-name-complex="Arial1" style:font-size-complex="12pt" style:font-weight-complex="bold"/>
    </style:style>
    <style:style style:name="T24" style:family="text">
      <style:text-properties fo:font-size="12pt" fo:font-weight="bold" style:font-name-asian="DejaVu Sans" style:font-size-asian="12pt" style:font-weight-asian="bold" style:font-name-complex="DejaVu Sans" style:font-weight-complex="bold"/>
    </style:style>
    <style:style style:name="T25" style:family="text">
      <style:text-properties fo:font-size="12pt" fo:font-weight="bold" style:font-name-asian="DejaVu Sans" style:font-size-asian="12pt" style:font-weight-asian="bold" style:font-name-complex="DejaVu Sans" style:font-weight-complex="bold"/>
    </style:style>
    <style:style style:name="T26" style:family="text">
      <style:text-properties fo:font-size="12pt" fo:font-style="italic" style:font-size-asian="12pt" style:font-style-asian="italic" style:font-style-complex="italic"/>
    </style:style>
    <style:style style:name="T27" style:family="text">
      <style:text-properties fo:font-size="12pt" fo:font-style="italic" fo:font-weight="bold" style:font-size-asian="12pt" style:font-style-asian="italic" style:font-weight-asian="bold" style:font-name-complex="Arial1" style:font-style-complex="italic" style:font-weight-complex="bold"/>
    </style:style>
    <style:style style:name="T28" style:family="text">
      <style:text-properties fo:font-size="12pt" fo:font-style="italic" style:font-name-asian="DejaVu Sans" style:font-size-asian="12pt" style:font-style-asian="italic" style:font-name-complex="DejaVu Sans" style:font-style-complex="italic"/>
    </style:style>
    <style:style style:name="T29" style:family="text">
      <style:text-properties fo:font-size="12pt" fo:language="it" fo:country="IT" fo:font-weight="bold" style:font-size-asian="12pt" style:font-weight-asian="bold" style:font-name-complex="Arial1" style:font-size-complex="12pt"/>
    </style:style>
    <style:style style:name="T30" style:family="text">
      <style:text-properties fo:font-size="12pt" fo:language="it" fo:country="IT" fo:font-weight="bold" style:font-size-asian="12pt" style:font-weight-asian="bold" style:font-name-complex="Arial1" style:font-size-complex="12pt"/>
    </style:style>
    <style:style style:name="T31" style:family="text">
      <style:text-properties fo:font-size="12pt" fo:language="it" fo:country="IT" fo:font-weight="bold" style:font-name-asian="Times New Roman" style:font-size-asian="12pt" style:font-weight-asian="bold" style:font-name-complex="Arial1" style:font-size-complex="12pt" style:font-weight-complex="bold"/>
    </style:style>
    <style:style style:name="T32" style:family="text">
      <style:text-properties fo:font-size="12pt" fo:language="it" fo:country="IT" fo:font-weight="normal" style:font-size-asian="12pt" style:font-weight-asian="normal" style:font-name-complex="Arial1" style:font-size-complex="12pt" style:font-weight-complex="normal"/>
    </style:style>
    <style:style style:name="T33" style:family="text">
      <style:text-properties fo:font-size="12pt" fo:language="it" fo:country="IT" style:text-underline-style="solid" style:text-underline-width="auto" style:text-underline-color="font-color" fo:font-weight="bold" style:font-name-asian="Times New Roman" style:font-size-asian="12pt" style:font-weight-asian="bold" style:font-name-complex="Arial1" style:font-size-complex="12pt" style:font-weight-complex="bold"/>
    </style:style>
    <style:style style:name="T3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5" style:family="text">
      <style:text-properties fo:font-size="12pt" style:text-underline-style="solid" style:text-underline-width="auto" style:text-underline-color="font-color" fo:font-weight="bold" style:font-size-asian="12pt" style:font-weight-asian="bold" style:font-name-complex="Arial1" style:font-size-complex="12pt"/>
    </style:style>
    <style:style style:name="T36" style:family="text">
      <style:text-properties fo:font-size="12pt" style:text-underline-style="solid" style:text-underline-width="auto" style:text-underline-color="font-color" fo:font-weight="bold" style:font-name-asian="Times New Roman" style:font-size-asian="12pt" style:font-weight-asian="bold" style:font-name-complex="Arial1" style:font-size-complex="12pt" style:font-weight-complex="bold"/>
    </style:style>
    <style:style style:name="T37" style:family="text">
      <style:text-properties fo:font-size="12pt" fo:font-weight="normal" style:font-size-asian="12pt" style:font-weight-asian="normal" style:font-name-complex="Arial1" style:font-size-complex="12pt" style:font-weight-complex="normal"/>
    </style:style>
    <style:style style:name="T38" style:family="text">
      <style:text-properties fo:font-size="12pt" fo:font-weight="normal" style:font-name-asian="Times New Roman" style:font-size-asian="12pt" style:font-weight-asian="normal" style:font-name-complex="Arial1" style:font-size-complex="12pt" style:font-weight-complex="normal"/>
    </style:style>
    <style:style style:name="T39" style:family="text">
      <style:text-properties fo:font-size="12pt" style:font-name-asian="DejaVu Sans" style:font-size-asian="12pt" style:font-name-complex="DejaVu Sans"/>
    </style:style>
    <style:style style:name="T40" style:family="text">
      <style:text-properties fo:font-size="12pt" style:font-name-asian="DejaVu Sans" style:font-size-asian="12pt" style:font-name-complex="DejaVu Sans"/>
    </style:style>
    <style:style style:name="T41" style:family="text">
      <style:text-properties fo:font-size="12pt" fo:letter-spacing="-0.019cm" style:font-size-asian="12pt"/>
    </style:style>
    <style:style style:name="T42" style:family="text">
      <style:text-properties fo:font-size="12pt" fo:letter-spacing="-0.002cm" style:font-size-asian="12pt"/>
    </style:style>
    <style:style style:name="T43" style:family="text">
      <style:text-properties fo:font-size="12pt" fo:letter-spacing="-0.002cm" style:font-size-asian="12pt" style:font-name-complex="Arial1" style:font-size-complex="12pt"/>
    </style:style>
    <style:style style:name="T44" style:family="text">
      <style:text-properties fo:font-size="12pt" fo:letter-spacing="-0.002cm" style:font-size-asian="12pt" style:font-name-complex="Arial1" style:font-size-complex="12pt" style:text-scale="84%"/>
    </style:style>
    <style:style style:name="T45" style:family="text">
      <style:text-properties fo:font-size="12pt" fo:letter-spacing="-0.002cm" style:font-size-asian="12pt" style:font-name-complex="Arial1" style:font-size-complex="12pt" style:text-scale="104%"/>
    </style:style>
    <style:style style:name="T46" style:family="text">
      <style:text-properties fo:font-size="12pt" fo:letter-spacing="-0.002cm" fo:font-weight="normal" style:font-size-asian="12pt" style:font-weight-asian="normal" style:font-name-complex="Arial1" style:font-size-complex="12pt" style:font-weight-complex="normal"/>
    </style:style>
    <style:style style:name="T47" style:family="text">
      <style:text-properties fo:font-size="12pt" fo:letter-spacing="-0.002cm" fo:font-weight="bold" style:font-size-asian="12pt" style:font-weight-asian="bold" style:font-name-complex="Arial1" style:font-size-complex="12pt" style:font-weight-complex="bold"/>
    </style:style>
    <style:style style:name="T48" style:family="text">
      <style:text-properties fo:font-size="12pt" fo:letter-spacing="-0.004cm" style:font-size-asian="12pt"/>
    </style:style>
    <style:style style:name="T49" style:family="text">
      <style:text-properties fo:font-size="12pt" fo:letter-spacing="-0.004cm" style:font-size-asian="12pt" style:font-name-complex="Arial1" style:font-size-complex="12pt"/>
    </style:style>
    <style:style style:name="T50" style:family="text">
      <style:text-properties fo:font-size="12pt" fo:letter-spacing="0.002cm" style:font-size-asian="12pt"/>
    </style:style>
    <style:style style:name="T51" style:family="text">
      <style:text-properties fo:font-size="12pt" fo:letter-spacing="0.002cm" style:font-size-asian="12pt" style:font-name-complex="Arial1" style:font-size-complex="12pt"/>
    </style:style>
    <style:style style:name="T52" style:family="text">
      <style:text-properties fo:font-size="12pt" fo:letter-spacing="0.002cm" style:font-size-asian="12pt" style:font-name-complex="Arial1" style:font-size-complex="12pt" style:text-scale="114%"/>
    </style:style>
    <style:style style:name="T53" style:family="text">
      <style:text-properties fo:font-size="12pt" fo:letter-spacing="0.002cm" style:font-size-asian="12pt" style:font-name-complex="Arial1" style:font-size-complex="12pt" style:text-scale="82%"/>
    </style:style>
    <style:style style:name="T54" style:family="text">
      <style:text-properties fo:font-size="12pt" fo:letter-spacing="0.002cm" style:font-size-asian="12pt" style:font-name-complex="Arial1" style:font-size-complex="12pt" style:text-scale="109%"/>
    </style:style>
    <style:style style:name="T55" style:family="text">
      <style:text-properties fo:font-size="12pt" fo:letter-spacing="0.002cm" style:font-size-asian="12pt" style:font-name-complex="Arial1" style:font-size-complex="12pt" style:text-scale="97%"/>
    </style:style>
    <style:style style:name="T56" style:family="text">
      <style:text-properties fo:font-size="12pt" fo:letter-spacing="0.002cm" style:font-name-asian="DejaVu Sans" style:font-size-asian="12pt" style:font-name-complex="DejaVu Sans"/>
    </style:style>
    <style:style style:name="T57" style:family="text">
      <style:text-properties fo:font-size="12pt" fo:letter-spacing="-0.03cm" style:font-size-asian="12pt"/>
    </style:style>
    <style:style style:name="T58" style:family="text">
      <style:text-properties fo:font-size="12pt" fo:letter-spacing="-0.032cm" style:font-size-asian="12pt"/>
    </style:style>
    <style:style style:name="T59" style:family="text">
      <style:text-properties fo:font-size="12pt" fo:letter-spacing="-0.035cm" style:font-size-asian="12pt"/>
    </style:style>
    <style:style style:name="T60" style:family="text">
      <style:text-properties fo:font-size="12pt" fo:letter-spacing="-0.132cm" style:font-size-asian="12pt"/>
    </style:style>
    <style:style style:name="T61" style:family="text">
      <style:text-properties fo:font-size="12pt" fo:letter-spacing="-0.132cm" style:font-name-asian="DejaVu Sans" style:font-size-asian="12pt" style:font-name-complex="DejaVu Sans"/>
    </style:style>
    <style:style style:name="T62" style:family="text">
      <style:text-properties fo:font-size="12pt" fo:letter-spacing="-0.005cm" style:font-size-asian="12pt"/>
    </style:style>
    <style:style style:name="T63" style:family="text">
      <style:text-properties fo:font-size="12pt" fo:letter-spacing="-0.026cm" style:font-name-asian="DejaVu Sans" style:font-size-asian="12pt" style:font-name-complex="DejaVu Sans"/>
    </style:style>
    <style:style style:name="T64" style:family="text">
      <style:text-properties fo:font-size="12pt" fo:letter-spacing="-0.025cm" style:font-name-asian="DejaVu Sans" style:font-size-asian="12pt" style:font-name-complex="DejaVu Sans"/>
    </style:style>
    <style:style style:name="T65" style:family="text">
      <style:text-properties fo:font-size="12pt" fo:letter-spacing="-0.028cm" style:font-name-asian="DejaVu Sans" style:font-size-asian="12pt" style:font-name-complex="DejaVu Sans"/>
    </style:style>
    <style:style style:name="T66" style:family="text">
      <style:text-properties fo:font-size="12pt" fo:font-style="normal" style:font-size-asian="12pt" style:font-style-asian="normal" style:font-size-complex="12pt" style:font-style-complex="normal"/>
    </style:style>
    <style:style style:name="T67" style:family="text">
      <style:text-properties fo:font-size="12pt" fo:font-style="normal" style:text-underline-style="none" fo:font-weight="normal" style:font-name-asian="Lucida Sans Unicode" style:font-size-asian="12pt" style:font-style-asian="normal" style:font-weight-asian="normal" style:font-size-complex="12pt" style:font-style-complex="normal" style:font-weight-complex="normal"/>
    </style:style>
    <style:style style:name="T68" style:family="text">
      <style:text-properties fo:font-size="12pt" style:font-name-asian="Arial1" style:font-size-asian="12pt" style:font-name-complex="Arial1"/>
    </style:style>
    <style:style style:name="T69" style:family="text">
      <style:text-properties fo:font-size="12pt" style:font-name-asian="Arial1" style:font-size-asian="12pt" style:font-name-complex="Arial1"/>
    </style:style>
    <style:style style:name="T70" style:family="text">
      <style:text-properties fo:font-size="12pt" fo:letter-spacing="0.065cm" style:font-size-asian="12pt" style:font-name-complex="Arial1" style:font-size-complex="12pt"/>
    </style:style>
    <style:style style:name="T71" style:family="text">
      <style:text-properties fo:font-size="12pt" fo:letter-spacing="0.048cm" style:font-size-asian="12pt" style:font-name-complex="Arial1" style:font-size-complex="12pt"/>
    </style:style>
    <style:style style:name="T72" style:family="text">
      <style:text-properties fo:font-size="12pt" fo:letter-spacing="0.011cm" style:font-size-asian="12pt" style:font-name-complex="Arial1" style:font-size-complex="12pt"/>
    </style:style>
    <style:style style:name="T73" style:family="text">
      <style:text-properties fo:font-size="12pt" fo:letter-spacing="0.016cm" style:font-size-asian="12pt" style:font-name-complex="Arial1" style:font-size-complex="12pt" style:text-scale="97%"/>
    </style:style>
    <style:style style:name="T74" style:family="text">
      <style:text-properties fo:font-weight="bold" style:font-weight-asian="bold" style:font-weight-complex="bold"/>
    </style:style>
    <style:style style:name="T75" style:family="text">
      <style:text-properties style:font-size-complex="12pt"/>
    </style:style>
    <style:style style:name="T76" style:family="text">
      <style:text-properties style:font-name="Arial1"/>
    </style:style>
    <style:style style:name="T77" style:family="text">
      <style:text-properties style:font-name="Arial1" fo:font-size="12pt" fo:font-weight="bold" style:font-size-asian="12pt" style:font-weight-asian="bold" style:font-name-complex="Arial1"/>
    </style:style>
    <style:style style:name="T78" style:family="text">
      <style:text-properties style:font-name="Arial1" fo:font-size="12pt" fo:font-weight="bold" style:font-size-asian="12pt" style:font-weight-asian="bold" style:font-name-complex="Arial1" style:font-size-complex="12pt"/>
    </style:style>
    <style:style style:name="T79" style:family="text">
      <style:text-properties style:font-name="Arial1" fo:font-size="12pt" fo:font-weight="bold" style:font-size-asian="12pt" style:font-weight-asian="bold" style:font-name-complex="Arial1" style:font-size-complex="12pt" style:font-weight-complex="bold"/>
    </style:style>
    <style:style style:name="T80" style:family="text">
      <style:text-properties style:font-name="Arial1" fo:font-size="12pt" fo:font-weight="bold" style:font-size-asian="12pt" style:font-weight-asian="bold" style:font-name-complex="Arial1" style:font-size-complex="12pt" style:font-weight-complex="bold"/>
    </style:style>
    <style:style style:name="T81" style:family="text">
      <style:text-properties style:font-name="Arial1" fo:font-size="12pt" fo:font-weight="bold" style:font-size-asian="12pt" style:font-weight-asian="bold" style:font-name-complex="Arial1" style:font-weight-complex="bold"/>
    </style:style>
    <style:style style:name="T82" style:family="text">
      <style:text-properties style:font-name="Arial1" fo:font-size="12pt" fo:font-weight="bold" style:font-size-asian="12pt" style:font-weight-asian="bold" style:font-name-complex="Arial1" style:font-weight-complex="bold"/>
    </style:style>
    <style:style style:name="T83" style:family="text">
      <style:text-properties style:font-name="Arial1" fo:font-size="12pt" fo:font-weight="bold" style:font-size-asian="12pt" style:font-weight-asian="bold" style:font-name-complex="Arial1"/>
    </style:style>
    <style:style style:name="T84" style:family="text">
      <style:text-properties style:font-name="Arial1" fo:font-size="12pt" fo:font-weight="bold" fo:background-color="#00ff00" loext:char-shading-value="0" style:font-size-asian="12pt" style:font-weight-asian="bold" style:font-name-complex="Arial1" style:font-weight-complex="bold"/>
    </style:style>
    <style:style style:name="T85" style:family="text">
      <style:text-properties style:font-name="Arial1" fo:font-size="12pt" style:font-size-asian="12pt" style:font-name-complex="Arial1"/>
    </style:style>
    <style:style style:name="T86" style:family="text">
      <style:text-properties style:font-name="Arial1" fo:font-size="12pt" style:font-size-asian="12pt" style:font-name-complex="Arial1" style:font-size-complex="12pt"/>
    </style:style>
    <style:style style:name="T87" style:family="text">
      <style:text-properties style:font-name="Arial1" fo:font-size="12pt" style:font-size-asian="12pt" style:font-name-complex="Arial1" style:font-size-complex="12pt"/>
    </style:style>
    <style:style style:name="T88" style:family="text">
      <style:text-properties style:font-name="Arial1" fo:font-size="12pt" style:font-size-asian="12pt" style:font-name-complex="Arial1"/>
    </style:style>
    <style:style style:name="T89" style:family="text">
      <style:text-properties style:font-name="Arial1" fo:font-size="12pt" style:font-size-asian="12pt" style:font-name-complex="Arial1" style:font-style-complex="italic"/>
    </style:style>
    <style:style style:name="T90" style:family="text">
      <style:text-properties style:font-name="Arial1" fo:font-size="12pt" style:font-size-asian="12pt" style:font-name-complex="Arial1" style:font-style-complex="italic"/>
    </style:style>
    <style:style style:name="T91" style:family="text">
      <style:text-properties style:font-name="Arial1" fo:font-size="12pt" style:font-size-asian="12pt" style:font-name-complex="Arial1" style:font-style-complex="italic" style:font-weight-complex="bold"/>
    </style:style>
    <style:style style:name="T92" style:family="text">
      <style:text-properties style:font-name="Arial1" fo:font-size="12pt" style:font-size-asian="12pt" style:font-name-complex="Arial1" style:font-style-complex="italic" style:font-weight-complex="bold"/>
    </style:style>
    <style:style style:name="T93" style:family="text">
      <style:text-properties style:font-name="Arial1" fo:font-size="12pt" style:font-size-asian="12pt" style:font-name-complex="Arial1" text:display="none"/>
    </style:style>
    <style:style style:name="T94" style:family="text">
      <style:text-properties style:font-name="Arial1" fo:font-size="12pt" style:font-size-asian="12pt" style:font-name-complex="Arial1" text:display="none"/>
    </style:style>
    <style:style style:name="T95" style:family="text">
      <style:text-properties style:font-name="Arial1" fo:font-size="12pt" style:font-size-asian="12pt" style:font-name-complex="Arial1" style:font-weight-complex="bold"/>
    </style:style>
    <style:style style:name="T96" style:family="text">
      <style:text-properties style:font-name="Arial1" fo:font-size="12pt" style:rfc-language-tag="es-ES-u-co-trad" fo:language="es" fo:country="ES" fo:font-weight="bold" style:font-size-asian="12pt" style:font-weight-asian="bold" style:font-name-complex="Arial1" style:font-style-complex="italic"/>
    </style:style>
    <style:style style:name="T97" style:family="text">
      <style:text-properties style:font-name="Arial1" fo:font-size="12pt" style:rfc-language-tag="es-ES-u-co-trad" fo:language="es" fo:country="ES" fo:font-weight="bold" style:font-size-asian="12pt" style:font-weight-asian="bold" style:font-name-complex="Arial1" style:font-style-complex="italic"/>
    </style:style>
    <style:style style:name="T98" style:family="text">
      <style:text-properties style:font-name="Arial1" fo:font-size="12pt" style:rfc-language-tag="es-ES-u-co-trad" fo:language="es" fo:country="ES" fo:font-weight="bold" style:font-size-asian="12pt" style:font-weight-asian="bold" style:font-name-complex="Arial1" style:font-style-complex="italic" style:font-weight-complex="bold"/>
    </style:style>
    <style:style style:name="T99" style:family="text">
      <style:text-properties style:font-name="Arial1" fo:font-size="12pt" style:rfc-language-tag="es-ES-u-co-trad" fo:language="es" fo:country="ES" style:font-size-asian="12pt" style:font-name-complex="Arial1"/>
    </style:style>
    <style:style style:name="T100" style:family="text">
      <style:text-properties style:font-name="Arial1" fo:font-size="12pt" style:rfc-language-tag="es-ES-u-co-trad" fo:language="es" fo:country="ES" style:font-size-asian="12pt" style:font-name-complex="Arial1" style:font-style-complex="italic"/>
    </style:style>
    <style:style style:name="T101" style:family="text">
      <style:text-properties style:font-name="Arial1" fo:font-size="12pt" style:rfc-language-tag="es-ES-u-co-trad" fo:language="es" fo:country="ES" style:font-size-asian="12pt" style:font-name-complex="Arial1" style:font-style-complex="italic"/>
    </style:style>
    <style:style style:name="T102" style:family="text">
      <style:text-properties style:font-name="Arial1" fo:font-size="12pt" style:rfc-language-tag="es-ES-u-co-trad" fo:language="es" fo:country="ES" style:font-size-asian="12pt" style:font-name-complex="Arial1"/>
    </style:style>
    <style:style style:name="T103" style:family="text">
      <style:text-properties style:font-name="Arial1" fo:font-size="12pt" style:rfc-language-tag="es-ES-u-co-trad" fo:language="es" fo:country="ES" fo:font-style="italic" style:font-size-asian="12pt" style:font-style-asian="italic" style:font-name-complex="Arial1"/>
    </style:style>
    <style:style style:name="T104" style:family="text">
      <style:text-properties style:font-name="Arial1" fo:font-size="12pt" style:rfc-language-tag="es-ES-u-co-trad" fo:language="es" fo:country="ES" fo:font-style="italic" style:font-size-asian="12pt" style:font-style-asian="italic" style:font-name-complex="Arial1" style:font-style-complex="italic"/>
    </style:style>
    <style:style style:name="T105" style:family="text">
      <style:text-properties style:font-name="Arial1" fo:font-size="12pt" style:rfc-language-tag="es-ES-u-co-trad" fo:language="es" fo:country="ES" fo:font-style="italic" style:font-size-asian="12pt" style:font-style-asian="italic" style:font-name-complex="Arial1" style:font-style-complex="italic"/>
    </style:style>
    <style:style style:name="T106" style:family="text">
      <style:text-properties style:font-name="Arial1" fo:font-size="12pt" style:rfc-language-tag="es-ES-u-co-trad" fo:language="es" fo:country="ES" fo:font-style="italic" style:font-size-asian="12pt" style:font-style-asian="italic" style:font-name-complex="Arial1"/>
    </style:style>
    <style:style style:name="T107" style:family="text">
      <style:text-properties style:font-name="Arial1" fo:font-size="12pt" fo:font-style="italic" style:font-size-asian="12pt" style:font-style-asian="italic" style:font-name-complex="Arial1"/>
    </style:style>
    <style:style style:name="T108" style:family="text">
      <style:text-properties style:font-name="Arial1" fo:font-size="12pt" fo:font-style="italic" style:font-size-asian="12pt" style:font-style-asian="italic" style:font-name-complex="Arial1" style:font-style-complex="italic"/>
    </style:style>
    <style:style style:name="T109" style:family="text">
      <style:text-properties style:font-name="Arial1" fo:font-size="12pt" fo:font-style="italic" style:font-size-asian="12pt" style:font-style-asian="italic" style:font-name-complex="Arial1" style:font-style-complex="italic"/>
    </style:style>
    <style:style style:name="T110" style:family="text">
      <style:text-properties style:font-name="Arial1" fo:font-size="12pt" fo:font-style="italic" style:font-size-asian="12pt" style:font-style-asian="italic" style:font-name-complex="Arial1" style:font-style-complex="italic" style:font-weight-complex="bold"/>
    </style:style>
    <style:style style:name="T111" style:family="text">
      <style:text-properties style:font-name="Arial1" fo:font-size="12pt" fo:font-style="italic" style:font-size-asian="12pt" style:font-style-asian="italic" style:font-name-complex="Arial1" style:font-weight-complex="bold"/>
    </style:style>
    <style:style style:name="T112" style:family="text">
      <style:text-properties style:font-name="Arial1" fo:font-size="12pt" fo:font-style="italic" style:font-size-asian="12pt" style:font-style-asian="italic" style:font-name-complex="Arial1" style:font-weight-complex="bold"/>
    </style:style>
    <style:style style:name="T113" style:family="text">
      <style:text-properties style:font-name="Arial1" fo:font-size="12pt" fo:font-style="italic" style:font-size-asian="12pt" style:font-style-asian="italic" style:font-name-complex="Arial1"/>
    </style:style>
    <style:style style:name="T114" style:family="text">
      <style:text-properties style:font-name="Arial1" fo:font-size="12pt" fo:font-style="italic" style:font-size-asian="12pt" style:font-style-asian="italic" style:font-name-complex="Arial1" style:font-size-complex="12pt"/>
    </style:style>
    <style:style style:name="T115" style:family="text">
      <style:text-properties style:font-name="Arial1" fo:font-size="12pt" fo:font-style="italic" fo:font-weight="bold" style:font-size-asian="12pt" style:font-style-asian="italic" style:font-weight-asian="bold" style:font-name-complex="Arial1"/>
    </style:style>
    <style:style style:name="T116" style:family="text">
      <style:text-properties style:font-name="Arial1" fo:font-size="12pt" fo:font-style="italic" fo:font-weight="bold" style:font-size-asian="12pt" style:font-style-asian="italic" style:font-weight-asian="bold" style:font-name-complex="Arial1" style:font-style-complex="italic" style:font-weight-complex="bold"/>
    </style:style>
    <style:style style:name="T117" style:family="text">
      <style:text-properties style:font-name="Arial1" fo:font-size="12pt" fo:font-style="italic" fo:font-weight="bold" style:font-size-asian="12pt" style:font-style-asian="italic" style:font-weight-asian="bold" style:font-name-complex="Arial1" style:font-size-complex="12pt"/>
    </style:style>
    <style:style style:name="T118" style:family="text">
      <style:text-properties style:font-name="Arial1" fo:font-size="12pt" fo:font-style="italic" fo:font-weight="normal" style:font-size-asian="12pt" style:font-style-asian="italic" style:font-weight-asian="normal" style:font-name-complex="Arial1" style:font-size-complex="12pt"/>
    </style:style>
    <style:style style:name="T119" style:family="text">
      <style:text-properties style:font-name="Arial1" fo:font-size="12pt" fo:font-style="italic" fo:font-weight="normal" style:font-size-asian="12pt" style:font-style-asian="italic" style:font-weight-asian="normal" style:font-name-complex="Arial1" style:font-size-complex="12pt" style:font-style-complex="italic" style:font-weight-complex="normal"/>
    </style:style>
    <style:style style:name="T120" style:family="text">
      <style:text-properties style:font-name="Arial1" fo:font-size="12pt" fo:font-style="italic" style:text-underline-style="none" fo:font-weight="normal" style:font-name-asian="Lucida Sans Unicode" style:font-size-asian="12pt" style:font-style-asian="italic" style:font-weight-asian="normal" style:font-name-complex="Arial1" style:font-size-complex="12pt" style:font-style-complex="italic" style:font-weight-complex="normal"/>
    </style:style>
    <style:style style:name="T121" style:family="text">
      <style:text-properties style:font-name="Arial1" fo:font-size="12pt" style:font-name-asian="Arial1" style:font-size-asian="12pt" style:font-name-complex="Arial1"/>
    </style:style>
    <style:style style:name="T122" style:family="text">
      <style:text-properties style:font-name="Arial1" fo:font-size="12pt" style:font-name-asian="Arial1" style:font-size-asian="12pt" style:font-name-complex="Arial1" style:font-size-complex="12pt"/>
    </style:style>
    <style:style style:name="T123" style:family="text">
      <style:text-properties style:font-name="Arial1" fo:font-size="12pt" fo:font-style="normal" style:font-size-asian="12pt" style:font-style-asian="normal" style:font-name-complex="Arial1" style:font-style-complex="normal"/>
    </style:style>
    <style:style style:name="T124" style:family="text">
      <style:text-properties style:font-name="Arial1" fo:font-size="12pt" fo:font-style="normal" style:font-size-asian="12pt" style:font-style-asian="normal" style:font-name-complex="Arial1" style:font-size-complex="12pt"/>
    </style:style>
    <style:style style:name="T125" style:family="text">
      <style:text-properties style:font-name="Arial1" fo:font-size="12pt" fo:font-style="normal" style:font-size-asian="12pt" style:font-style-asian="normal" style:font-name-complex="Arial1" style:font-size-complex="12pt" style:font-style-complex="normal"/>
    </style:style>
    <style:style style:name="T126" style:family="text">
      <style:text-properties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27"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128"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129" style:family="text">
      <style:text-properties style:font-name="Arial1" fo:font-size="12pt" fo:font-weight="normal" style:font-size-asian="12pt" style:font-weight-asian="normal" style:font-name-complex="Arial1" style:font-size-complex="12pt"/>
    </style:style>
    <style:style style:name="T130" style:family="text">
      <style:text-properties style:font-name="Arial1" fo:font-size="12pt" fo:font-weight="normal" style:font-size-asian="12pt" style:font-weight-asian="normal" style:font-name-complex="Arial1" style:font-size-complex="12pt" style:font-weight-complex="normal"/>
    </style:style>
    <style:style style:name="T131" style:family="text">
      <style:text-properties style:font-name="Arial1" fo:font-size="12pt" fo:font-weight="normal" style:font-size-asian="12pt" style:font-weight-asian="normal" style:font-name-complex="Arial1" style:font-size-complex="12pt" style:font-weight-complex="normal"/>
    </style:style>
    <style:style style:name="T132" style:family="text">
      <style:text-properties style:font-name="Arial1" fo:font-size="12pt" fo:font-weight="normal" style:font-size-asian="12pt" style:font-weight-asian="normal" style:font-name-complex="Arial1" style:font-weight-complex="normal"/>
    </style:style>
    <style:style style:name="T133" style:family="text">
      <style:text-properties style:font-name="Arial1" fo:font-size="12pt" style:font-name-asian="Arial1" style:font-size-asian="12pt" style:font-name-complex="Arial1"/>
    </style:style>
    <style:style style:name="T134" style:family="text">
      <style:text-properties style:font-name="Arial1" fo:font-size="12pt" style:font-name-asian="Arial1" style:font-size-asian="12pt" style:font-name-complex="Arial1"/>
    </style:style>
    <style:style style:name="T135" style:family="text">
      <style:text-properties style:font-name="Arial1" fo:font-size="12pt" style:text-underline-style="solid" style:text-underline-width="auto" style:text-underline-color="font-color" style:font-size-asian="12pt" style:font-name-complex="Arial1"/>
    </style:style>
    <style:style style:name="T136" style:family="text">
      <style:text-properties style:font-name="Arial1" fo:font-size="12pt" style:text-underline-style="solid" style:text-underline-width="auto" style:text-underline-color="font-color" fo:font-weight="bold" style:font-size-asian="12pt" style:font-weight-asian="bold" style:font-name-complex="Arial1" style:font-weight-complex="bold"/>
    </style:style>
    <style:style style:name="T137"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138" style:family="text">
      <style:text-properties style:font-name="Arial1" fo:font-size="12pt" fo:letter-spacing="-0.002cm" fo:font-weight="bold" style:font-size-asian="12pt" style:font-weight-asian="bold" style:font-name-complex="Arial1" style:font-size-complex="12pt" style:text-scale="106%"/>
    </style:style>
    <style:style style:name="T139" style:family="text">
      <style:text-properties style:font-name="Arial1" fo:font-size="12pt" fo:letter-spacing="-0.002cm" style:font-size-asian="12pt" style:font-name-complex="Arial1" style:font-size-complex="12pt" style:text-scale="106%"/>
    </style:style>
    <style:style style:name="T140" style:family="text">
      <style:text-properties style:font-name="Arial1" style:font-name-complex="Arial1"/>
    </style:style>
    <style:style style:name="T141" style:family="text">
      <style:text-properties style:font-name="Arial1" style:font-name-complex="Arial1"/>
    </style:style>
    <style:style style:name="T142" style:family="text">
      <style:text-properties style:font-name="Arial1" style:rfc-language-tag="es-ES-u-co-trad" fo:language="es" fo:country="ES" fo:font-weight="bold" style:font-weight-asian="bold" style:font-name-complex="Arial1" style:font-style-complex="italic"/>
    </style:style>
    <style:style style:name="T143" style:family="text">
      <style:text-properties style:font-name="Arial1" style:rfc-language-tag="es-ES-u-co-trad" fo:language="es" fo:country="ES" style:font-name-complex="Arial1" style:font-style-complex="italic"/>
    </style:style>
    <style:style style:name="T144" style:family="text">
      <style:text-properties style:use-window-font-color="true" loext:opacity="0%" fo:font-size="12pt" style:font-size-asian="12pt" style:font-name-complex="Arial1"/>
    </style:style>
    <style:style style:name="T145" style:family="text">
      <style:text-properties style:use-window-font-color="true" loext:opacity="0%" fo:font-size="12pt" fo:language="es" fo:country="ES" style:font-size-asian="12pt" style:font-name-complex="Arial1" style:font-size-complex="12pt" style:language-complex="ar" style:country-complex="SA"/>
    </style:style>
    <style:style style:name="T146" style:family="text">
      <style:text-properties style:use-window-font-color="true" loext:opacity="0%"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1" style:font-size-complex="12pt" style:language-complex="hi" style:country-complex="IN" style:font-style-complex="normal" style:font-weight-complex="normal"/>
    </style:style>
    <style:style style:name="T147" style:family="text">
      <style:text-properties style:use-window-font-color="true" loext:opacity="0%" fo:font-size="12pt" fo:language="es" fo:country="ES" fo:font-style="normal" style:text-underline-style="none" fo:font-weight="normal" style:letter-kerning="true" style:font-name-asian="NotDefSpecial" style:font-size-asian="12pt" style:language-asian="hi" style:country-asian="IN" style:font-style-asian="normal" style:font-weight-asian="normal" style:font-name-complex="Arial1" style:font-size-complex="12pt" style:language-complex="hi" style:country-complex="IN" style:font-style-complex="normal" style:font-weight-complex="normal"/>
    </style:style>
    <style:style style:name="T148" style:family="text">
      <style:text-properties style:use-window-font-color="true" loext:opacity="0%" fo:font-size="12pt" fo:font-style="normal" style:text-underline-style="none" fo:font-weight="normal" style:font-size-asian="12pt" style:font-style-asian="normal" style:font-weight-asian="normal" style:font-size-complex="12pt" style:font-style-complex="normal" style:font-weight-complex="normal"/>
    </style:style>
    <style:style style:name="T149" style:family="text">
      <style:text-properties style:use-window-font-color="true" loext:opacity="0%" style:font-name="Arial1"/>
    </style:style>
    <style:style style:name="T150" style:family="text">
      <style:text-properties style:use-window-font-color="true" loext:opacity="0%" style:font-name="Arial1" fo:font-size="12pt" fo:font-weight="bold" style:font-size-asian="12pt" style:font-weight-asian="bold" style:font-name-complex="Arial1" style:font-size-complex="12pt"/>
    </style:style>
    <style:style style:name="T151" style:family="text">
      <style:text-properties style:use-window-font-color="true" loext:opacity="0%" style:font-name="Arial1" fo:font-size="12pt" fo:font-weight="bold" style:font-size-asian="12pt" style:font-weight-asian="bold" style:font-name-complex="Arial1" style:font-size-complex="12pt" style:font-weight-complex="bold"/>
    </style:style>
    <style:style style:name="T152" style:family="text">
      <style:text-properties style:use-window-font-color="true" loext:opacity="0%" style:font-name="Arial1" fo:font-size="12pt" style:font-size-asian="12pt" style:font-name-complex="Arial1" style:font-size-complex="12pt"/>
    </style:style>
    <style:style style:name="T153" style:family="text">
      <style:text-properties style:use-window-font-color="true" loext:opacity="0%" style:font-name="Arial1" fo:font-size="12pt" style:font-name-asian="Arial1" style:font-size-asian="12pt" style:font-name-complex="Arial1" style:font-size-complex="12pt"/>
    </style:style>
    <style:style style:name="T154" style:family="text">
      <style:text-properties style:use-window-font-color="true" loext:opacity="0%" style:font-name="Arial1" fo:font-size="12pt" fo:font-weight="normal" style:font-size-asian="12pt" style:font-weight-asian="normal" style:font-name-complex="Arial1" style:font-size-complex="12pt" style:font-weight-complex="normal"/>
    </style:style>
    <style:style style:name="T155" style:family="text">
      <style:text-properties style:use-window-font-color="true" loext:opacity="0%" style:font-name="Arial1" fo:font-size="12pt" style:font-name-asian="Arial1" style:font-size-asian="12pt" style:language-asian="hi" style:country-asian="IN" style:font-name-complex="Arial1" style:font-size-complex="12pt" style:font-style-complex="italic" style:font-weight-complex="bold"/>
    </style:style>
    <style:style style:name="T156" style:family="text">
      <style:text-properties style:use-window-font-color="true" loext:opacity="0%" style:font-name="Arial1"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1" style:font-size-complex="12pt" style:language-complex="hi" style:country-complex="IN" style:font-style-complex="normal" style:font-weight-complex="normal"/>
    </style:style>
    <style:style style:name="T157" style:family="text">
      <style:text-properties style:use-window-font-color="true" loext:opacity="0%" style:font-name="Arial1"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1" style:font-size-complex="12pt" style:language-complex="hi" style:country-complex="IN" style:font-style-complex="normal" style:font-weight-complex="normal"/>
    </style:style>
    <style:style style:name="T158"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hi" style:country-complex="IN" style:font-style-complex="normal" style:font-weight-complex="normal"/>
    </style:style>
    <style:style style:name="T159"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60"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161"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162" style:family="text">
      <style:text-properties style:use-window-font-color="true" loext:opacity="0%" style:font-name="Arial1" fo:font-size="12pt" fo:language="es" fo:country="ES" fo:font-style="normal" style:text-underline-style="none" fo:font-weight="normal" style:letter-kerning="true" style:font-name-asian="NotDefSpecial" style:font-size-asian="12pt" style:language-asian="hi" style:country-asian="IN" style:font-style-asian="normal" style:font-weight-asian="normal" style:font-name-complex="Arial1" style:font-size-complex="12pt" style:language-complex="hi" style:country-complex="IN" style:font-style-complex="normal" style:font-weight-complex="normal"/>
    </style:style>
    <style:style style:name="T163" style:family="text">
      <style:text-properties style:use-window-font-color="true" loext:opacity="0%" style:font-name="Arial1" fo:font-size="12pt" fo:language="es" fo:country="ES" fo:font-style="normal" style:text-underline-style="none" fo:font-weight="normal" style:letter-kerning="true" style:font-name-asian="Times New Roman" style:font-size-asian="12pt" style:language-asian="zh" style:country-asian="CN" style:font-style-asian="normal" style:font-weight-asian="normal" style:font-name-complex="Arial1" style:font-size-complex="12pt" style:language-complex="ar" style:country-complex="SA" style:font-style-complex="italic" style:font-weight-complex="normal"/>
    </style:style>
    <style:style style:name="T164"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language-complex="ar" style:country-complex="SA" style:font-style-complex="normal" style:font-weight-complex="normal"/>
    </style:style>
    <style:style style:name="T165" style:family="text">
      <style:text-properties style:use-window-font-color="true" loext:opacity="0%" style:font-name="Arial1" fo:font-size="12pt" fo:language="es" fo:country="ES" fo:font-style="normal" style:text-underline-style="none" fo:font-weight="normal" style:font-name-asian="Times New Roman1" style:font-size-asian="12pt" style:font-style-asian="normal" style:font-weight-asian="normal" style:font-name-complex="Arial1" style:font-size-complex="12pt" style:language-complex="ar" style:country-complex="SA" style:font-style-complex="normal" style:font-weight-complex="normal"/>
    </style:style>
    <style:style style:name="T166" style:family="text">
      <style:text-properties style:use-window-font-color="true" loext:opacity="0%" style:font-name="Arial1" fo:font-size="12pt" fo:language="es" fo:country="ES" fo:font-style="normal" style:text-underline-style="none" fo:font-weight="bold" style:letter-kerning="true" style:font-name-asian="Times New Roman1" style:font-size-asian="12pt" style:language-asian="hi" style:country-asian="IN" style:font-style-asian="normal" style:font-weight-asian="bold" style:font-name-complex="Arial1" style:font-size-complex="12pt" style:language-complex="hi" style:country-complex="IN" style:font-style-complex="normal" style:font-weight-complex="bold"/>
    </style:style>
    <style:style style:name="T167" style:family="text">
      <style:text-properties style:use-window-font-color="true" loext:opacity="0%" style:font-name="Arial1" fo:font-size="12pt" fo:language="es" fo:country="ES" fo:font-style="normal" style:text-underline-style="none" fo:font-weight="bold" style:letter-kerning="true" style:font-name-asian="Arial1" style:font-size-asian="12pt" style:language-asian="hi" style:country-asian="IN" style:font-style-asian="normal" style:font-weight-asian="bold" style:font-name-complex="Arial1" style:font-size-complex="12pt" style:language-complex="hi" style:country-complex="IN" style:font-style-complex="normal" style:font-weight-complex="bold"/>
    </style:style>
    <style:style style:name="T168" style:family="text">
      <style:text-properties style:use-window-font-color="true" loext:opacity="0%" style:font-name="Arial1" fo:font-size="12pt" fo:language="es" fo:country="ES" fo:font-style="normal" style:text-underline-style="solid" style:text-underline-width="auto" style:text-underline-color="font-color" fo:font-weight="bold" style:letter-kerning="true" style:font-name-asian="Times New Roman1" style:font-size-asian="12pt" style:language-asian="hi" style:country-asian="IN" style:font-style-asian="normal" style:font-weight-asian="bold" style:font-name-complex="Arial1" style:font-size-complex="12pt" style:language-complex="hi" style:country-complex="IN" style:font-style-complex="normal" style:font-weight-complex="bold"/>
    </style:style>
    <style:style style:name="T169" style:family="text">
      <style:text-properties style:use-window-font-color="true" loext:opacity="0%" style:font-name="Arial1" fo:font-size="12pt" fo:language="es" fo:country="ES" fo:font-style="normal" style:text-underline-style="solid" style:text-underline-width="auto" style:text-underline-color="font-color" fo:font-weight="bold" style:letter-kerning="true" style:font-name-asian="Times New Roman1" style:font-size-asian="12pt" style:language-asian="hi" style:country-asian="IN" style:font-style-asian="normal" style:font-weight-asian="bold" style:font-name-complex="Arial1" style:font-size-complex="12pt" style:language-complex="hi" style:country-complex="IN" style:font-style-complex="normal" style:font-weight-complex="bold"/>
    </style:style>
    <style:style style:name="T170" style:family="text">
      <style:text-properties style:use-window-font-color="true" loext:opacity="0%"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171" style:family="text">
      <style:text-properties style:use-window-font-color="true" loext:opacity="0%" style:font-name="Arial1" fo:font-size="12pt" fo:language="es" fo:country="ES" fo:font-style="normal" style:text-underline-style="solid" style:text-underline-width="auto" style:text-underline-color="font-color" fo:font-weight="bold" style:font-size-asian="12pt" style:font-style-asian="normal" style:font-weight-asian="bold" style:font-name-complex="Arial1" style:font-size-complex="12pt" style:language-complex="ar" style:country-complex="SA" style:font-style-complex="normal" style:font-weight-complex="bold"/>
    </style:style>
    <style:style style:name="T172"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73"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Liberation Serif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74" style:family="text">
      <style:text-properties style:use-window-font-color="true" loext:opacity="0%" style:font-name="Arial1" fo:font-size="12pt" fo:language="es" fo:country="ES" fo:font-style="normal" fo:font-weight="normal" style:font-size-asian="12pt" style:font-style-asian="normal" style:font-weight-asian="normal" style:font-name-complex="Arial1" style:font-size-complex="12pt" style:language-complex="ar" style:country-complex="SA" style:font-style-complex="normal" style:font-weight-complex="normal"/>
    </style:style>
    <style:style style:name="T175" style:family="text">
      <style:text-properties style:use-window-font-color="true" loext:opacity="0%" style:font-name="Arial1" fo:font-size="12pt" fo:language="es" fo:country="ES" style:text-underline-style="none" fo:font-weight="bold" style:font-name-asian="Arial1" style:font-size-asian="12pt" style:font-weight-asian="bold" style:font-name-complex="Arial1" style:font-size-complex="12pt" style:font-weight-complex="bold"/>
    </style:style>
    <style:style style:name="T176" style:family="text">
      <style:text-properties style:use-window-font-color="true" loext:opacity="0%" style:font-name="Arial1" fo:font-size="12pt" fo:language="es" fo:country="ES" style:text-underline-style="none" fo:font-weight="bold" style:font-size-asian="12pt" style:font-weight-asian="bold" style:font-name-complex="Arial1" style:font-size-complex="12pt" style:language-complex="ar" style:country-complex="SA" style:font-weight-complex="bold"/>
    </style:style>
    <style:style style:name="T177" style:family="text">
      <style:text-properties style:use-window-font-color="true" loext:opacity="0%" style:font-name="Arial1" fo:font-size="12pt" fo:language="es" fo:country="ES" style:text-underline-style="none" fo:font-weight="normal" style:font-name-asian="Arial1" style:font-size-asian="12pt" style:font-weight-asian="normal" style:font-name-complex="Arial1" style:font-size-complex="12pt" style:font-weight-complex="normal"/>
    </style:style>
    <style:style style:name="T178" style:family="text">
      <style:text-properties style:use-window-font-color="true" loext:opacity="0%" style:font-name="Arial1" fo:font-size="12pt" fo:language="es" fo:country="ES" style:text-underline-style="none" fo:font-weight="normal" style:font-size-asian="12pt" style:font-weight-asian="normal" style:font-name-complex="Arial1" style:font-size-complex="12pt" style:language-complex="ar" style:country-complex="SA" style:font-weight-complex="normal"/>
    </style:style>
    <style:style style:name="T179" style:family="text">
      <style:text-properties style:use-window-font-color="true" loext:opacity="0%" style:font-name="Arial1" fo:font-size="12pt" fo:language="es" fo:country="ES"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180"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style:style>
    <style:style style:name="T181" style:family="text">
      <style:text-properties style:use-window-font-color="true" loext:opacity="0%" style:font-name="Arial1" fo:font-size="12pt" fo:language="es" fo:country="ES" style:font-size-asian="12pt" style:font-name-complex="Arial1" style:font-size-complex="12pt" style:language-complex="ar" style:country-complex="SA"/>
    </style:style>
    <style:style style:name="T182" style:family="text">
      <style:text-properties style:use-window-font-color="true" loext:opacity="0%" style:font-name="Arial1" fo:font-size="12pt" fo:language="es" fo:country="ES" fo:font-weight="normal" style:font-size-asian="12pt" style:font-weight-asian="normal" style:font-name-complex="Arial1" style:font-size-complex="12pt" style:language-complex="ar" style:country-complex="SA" style:font-weight-complex="normal"/>
    </style:style>
    <style:style style:name="T183" style:family="text">
      <style:text-properties style:use-window-font-color="true" loext:opacity="0%" style:font-name="Arial1"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T184" style:family="text">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85" style:family="text">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86" style:family="text">
      <style:text-properties style:use-window-font-color="true" loext:opacity="0%" style:font-name="Arial1"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187" style:family="text">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88" style:family="text">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189" style:family="text">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weight-complex="normal"/>
    </style:style>
    <style:style style:name="T190" style:family="text">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91" style:family="text">
      <style:text-properties style:use-window-font-color="true" loext:opacity="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192" style:family="text">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T193" style:family="tex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T194" style:family="text">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T195" style:family="text">
      <style:text-properties style:use-window-font-color="true" loext:opacity="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196" style:family="text">
      <style:text-properties style:use-window-font-color="true" loext:opacity="0%" style:font-name="Arial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197" style:family="text">
      <style:text-properties style:use-window-font-color="true" loext:opacity="0%" style:font-name="Arial1" fo:language="es" fo:country="ES" style:text-underline-style="none" style:letter-kerning="true" style:font-name-asian="Arial1" style:language-asian="hi" style:country-asian="IN" style:font-name-complex="Arial1" style:language-complex="ar" style:country-complex="SA"/>
    </style:style>
    <style:style style:name="T198" style:family="text">
      <style:text-properties style:use-window-font-color="true" loext:opacity="0%" style:font-name="Arial1" fo:language="es" fo:country="ES" style:text-underline-style="none" style:letter-kerning="true" style:font-name-asian="Arial1" style:language-asian="hi" style:country-asian="IN" style:font-name-complex="Arial1" style:language-complex="ar" style:country-complex="SA"/>
    </style:style>
    <style:style style:name="T199" style:family="text">
      <style:text-properties style:use-window-font-color="true" loext:opacity="0%" style:text-line-through-style="none" style:text-line-through-type="none" fo:font-size="12pt" fo:font-style="normal" style:text-underline-style="none" style:font-size-asian="12pt" style:font-style-asian="normal" style:font-size-complex="12pt" style:font-style-complex="normal"/>
    </style:style>
    <style:style style:name="T200" style:family="text">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201" style:family="text">
      <style:text-properties style:use-window-font-color="true" loext:opacity="0%" style:text-line-through-style="none" style:text-line-through-type="none"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202" style:family="text">
      <style:text-properties style:use-window-font-color="true" loext:opacity="0%" style:text-line-through-style="none" style:text-line-through-type="none"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203" style:family="text">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name-asian="Liberation Serif1" style:font-size-asian="12pt" style:font-style-asian="normal" style:font-weight-asian="normal" style:font-name-complex="Arial1" style:font-size-complex="12pt" style:font-style-complex="normal" style:font-weight-complex="normal"/>
    </style:style>
    <style:style style:name="T204" style:family="text">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205"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Liberation Serif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206"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Liberation Serif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207"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08"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209" style:family="text">
      <style:text-properties fo:color="#c9211e" loext:opacity="100%"/>
    </style:style>
    <style:style style:name="T210" style:family="text">
      <style:text-properties fo:color="#c9211e" loext:opacity="100%" style:font-name="Arial1" fo:font-size="12pt" style:font-size-asian="12pt" style:font-name-complex="Arial1"/>
    </style:style>
    <style:style style:name="T211" style:family="text">
      <style:text-properties fo:color="#c9211e" loext:opacity="100%" style:font-name="Arial1" fo:font-size="12pt" style:font-size-asian="12pt" style:font-name-complex="Arial1" style:font-size-complex="12pt"/>
    </style:style>
    <style:style style:name="T212" style:family="text">
      <style:text-properties fo:color="#c9211e" loext:opacity="100%" style:font-name="Arial1" fo:font-size="12pt" style:font-size-asian="12pt" style:font-name-complex="Arial1"/>
    </style:style>
    <style:style style:name="T213" style:family="text">
      <style:text-properties fo:color="#c9211e" loext:opacity="10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14" style:family="text">
      <style:text-properties style:font-name-asian="Arial1" style:font-name-complex="Arial1"/>
    </style:style>
    <style:style style:name="T215" style:family="text">
      <style:text-properties fo:font-style="normal" style:font-style-asian="normal" style:font-style-complex="normal"/>
    </style:style>
    <style:style style:name="T216" style:family="text">
      <style:text-properties fo:font-style="normal" style:font-name-asian="Arial1" style:font-style-asian="normal" style:font-style-complex="normal"/>
    </style:style>
    <style:style style:name="T217" style:family="text">
      <style:text-properties fo:font-style="normal" style:text-underline-style="none" style:font-style-asian="normal" style:font-style-complex="normal"/>
    </style:style>
    <style:style style:name="T218" style:family="text">
      <style:text-properties fo:color="#000000" loext:opacity="100%"/>
    </style:style>
    <style:style style:name="T219" style:family="text">
      <style:text-properties fo:color="#000000" loext:opacity="100%" fo:font-size="12pt" fo:language="es" fo:country="ES" fo:font-style="normal" style:text-underline-style="none" fo:font-weight="normal" fo:background-color="#ffffff" loext:char-shading-value="0" style:font-size-asian="12pt" style:font-style-asian="normal" style:font-weight-asian="normal" style:font-name-complex="Arial1" style:font-size-complex="12pt" style:language-complex="ar" style:country-complex="SA" style:font-style-complex="normal" style:font-weight-complex="normal"/>
    </style:style>
    <style:style style:name="T220" style:family="text">
      <style:text-properties fo:color="#000000" loext:opacity="100%" fo:font-size="12pt" fo:language="es" fo:country="ES" fo:font-style="normal" style:text-underline-style="none" fo:font-weight="normal" fo:background-color="#ffffff" loext:char-shading-value="0" style:font-size-asian="12pt" style:font-style-asian="normal" style:font-weight-asian="normal" style:font-name-complex="Arial1" style:font-size-complex="12pt" style:language-complex="ar" style:country-complex="SA" style:font-style-complex="normal" style:font-weight-complex="normal"/>
    </style:style>
    <style:style style:name="T221" style:family="text">
      <style:text-properties fo:color="#000000" loext:opacity="100%" fo:font-size="12pt" fo:language="es" fo:country="ES" fo:font-style="normal" style:text-underline-style="none" fo:font-weight="normal" fo:background-color="#ffffff" loext:char-shading-value="0"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T222" style:family="text">
      <style:text-properties fo:color="#000000" loext:opacity="100%" fo:font-size="12pt" fo:language="es" fo:country="ES" fo:font-style="normal" style:text-underline-style="none" fo:font-weight="normal" style:letter-kerning="true" fo:background-color="#ffffff" loext:char-shading-value="0" style:font-name-asian="NotDefSpecial" style:font-size-asian="12pt" style:language-asian="hi" style:country-asian="IN" style:font-style-asian="normal" style:font-weight-asian="normal" style:font-name-complex="Arial1" style:font-size-complex="12pt" style:language-complex="hi" style:country-complex="IN" style:font-style-complex="normal" style:font-weight-complex="normal"/>
    </style:style>
    <style:style style:name="T223" style:family="text">
      <style:text-properties fo:color="#000000" loext:opacity="100%" fo:font-size="12pt" fo:language="es" fo:country="ES" fo:font-style="normal" style:text-underline-style="none" fo:font-weight="normal" style:letter-kerning="true" fo:background-color="#ffffff" loext:char-shading-value="0" style:font-name-asian="NotDefSpecial"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224" style:family="text">
      <style:text-properties fo:color="#000000" loext:opacity="100%" fo:font-size="12pt" fo:language="es" fo:country="ES" fo:font-style="normal" style:text-underline-style="none" fo:font-weight="normal" style:letter-kerning="true" fo:background-color="#ffffff" loext:char-shading-value="0" style:font-name-asian="Times New Roman1" style:font-size-asian="12pt" style:language-asian="hi" style:country-asian="IN" style:font-style-asian="normal" style:font-weight-asian="normal" style:font-name-complex="Arial1" style:font-size-complex="12pt" style:language-complex="hi" style:country-complex="IN" style:font-style-complex="normal" style:font-weight-complex="normal"/>
    </style:style>
    <style:style style:name="T225" style:family="text">
      <style:text-properties fo:color="#000000" loext:opacity="100%" fo:font-size="12pt" fo:language="es" fo:country="ES" fo:font-style="normal" style:text-underline-style="none" fo:font-weight="normal" style:letter-kerning="true" fo:background-color="#ffffff" loext:char-shading-value="0" style:font-name-asian="DejaVu Sans" style:font-size-asian="12pt" style:language-asian="hi" style:country-asian="IN" style:font-style-asian="normal" style:font-weight-asian="normal" style:font-name-complex="DejaVu Sans" style:font-size-complex="12pt" style:language-complex="hi" style:country-complex="IN" style:font-style-complex="normal" style:font-weight-complex="normal"/>
    </style:style>
    <style:style style:name="T226" style:family="text">
      <style:text-properties fo:color="#000000" loext:opacity="100%" fo:font-size="12pt" fo:language="es" fo:country="ES" fo:font-style="normal" style:text-underline-style="none" fo:font-weight="bold" style:letter-kerning="true" fo:background-color="#ffffff" loext:char-shading-value="0" style:font-name-asian="DejaVu Sans" style:font-size-asian="12pt" style:language-asian="hi" style:country-asian="IN" style:font-style-asian="normal" style:font-weight-asian="bold" style:font-name-complex="DejaVu Sans" style:font-size-complex="12pt" style:language-complex="hi" style:country-complex="IN" style:font-style-complex="normal" style:font-weight-complex="bold"/>
    </style:style>
    <style:style style:name="T227" style:family="text">
      <style:text-properties fo:color="#000000" loext:opacity="100%" fo:font-size="12pt" fo:language="es" fo:country="ES" fo:font-style="normal" style:text-underline-style="none" fo:font-weight="bold" fo:background-color="#ffffff" loext:char-shading-value="0" style:font-size-asian="12pt" style:font-style-asian="normal" style:font-weight-asian="bold" style:font-name-complex="Arial1" style:font-size-complex="12pt" style:language-complex="ar" style:country-complex="SA" style:font-style-complex="normal" style:font-weight-complex="bold"/>
    </style:style>
    <style:style style:name="T228" style:family="text">
      <style:text-properties fo:color="#000000" loext:opacity="100%" fo:font-size="12pt" fo:language="es" fo:country="ES" fo:font-style="normal" style:text-underline-style="none" fo:font-weight="bold" fo:background-color="#ffffff" loext:char-shading-value="0" style:font-size-asian="12pt" style:font-style-asian="normal" style:font-weight-asian="bold" style:font-name-complex="Arial1" style:font-size-complex="12pt" style:language-complex="ar" style:country-complex="SA" style:font-style-complex="normal" style:font-weight-complex="bold"/>
    </style:style>
    <style:style style:name="T229" style:family="text">
      <style:text-properties fo:color="#000000" loext:opacity="100%" fo:font-size="12pt" fo:language="es" fo:country="ES" fo:font-style="normal" style:text-underline-style="solid" style:text-underline-width="auto" style:text-underline-color="font-color" fo:font-weight="bold" fo:background-color="#ffffff" loext:char-shading-value="0" style:font-size-asian="12pt" style:font-style-asian="normal" style:font-weight-asian="bold" style:font-name-complex="Arial1" style:font-size-complex="12pt" style:language-complex="ar" style:country-complex="SA" style:font-style-complex="normal" style:font-weight-complex="bold"/>
    </style:style>
    <style:style style:name="T230" style:family="text">
      <style:text-properties fo:color="#000000" loext:opacity="100%" fo:font-size="12pt" fo:language="es" fo:country="ES" fo:font-style="normal" style:text-underline-style="solid" style:text-underline-width="auto" style:text-underline-color="font-color" fo:font-weight="bold" fo:background-color="#ffffff" loext:char-shading-value="0" style:font-size-asian="12pt" style:font-style-asian="normal" style:font-weight-asian="bold" style:font-name-complex="Arial1" style:font-size-complex="12pt" style:language-complex="ar" style:country-complex="SA" style:font-style-complex="normal" style:font-weight-complex="bold"/>
    </style:style>
    <style:style style:name="T231" style:family="text">
      <style:text-properties fo:color="#000000" loext:opacity="100%" fo:font-size="12pt" fo:language="es" fo:country="ES" fo:font-style="normal" style:text-underline-style="solid" style:text-underline-width="auto" style:text-underline-color="font-color" fo:font-weight="bold" fo:background-color="#ffffff" loext:char-shading-value="0" style:font-name-asian="Times New Roman" style:font-size-asian="12pt" style:font-style-asian="normal" style:font-weight-asian="bold" style:font-name-complex="Arial1" style:font-size-complex="12pt" style:language-complex="ar" style:country-complex="SA" style:font-style-complex="normal" style:font-weight-complex="bold"/>
    </style:style>
    <style:style style:name="T232" style:family="text">
      <style:text-properties fo:color="#000000" loext:opacity="100%" fo:font-size="12pt" fo:language="it" fo:country="IT" fo:font-weight="bold" style:font-name-asian="Times New Roman" style:font-size-asian="12pt" style:font-weight-asian="bold" style:font-name-complex="Arial1" style:font-size-complex="12pt" style:font-weight-complex="bold"/>
    </style:style>
    <style:style style:name="T233" style:family="text">
      <style:text-properties fo:color="#000000" loext:opacity="100%" fo:font-size="12pt" fo:language="it" fo:country="IT" fo:font-weight="normal" style:font-name-asian="Times New Roman" style:font-size-asian="12pt" style:font-weight-asian="normal" style:font-name-complex="Arial1" style:font-size-complex="12pt" style:font-weight-complex="normal"/>
    </style:style>
    <style:style style:name="T234" style:family="text">
      <style:text-properties fo:color="#000000" loext:opacity="100%" style:font-name="Arial1" fo:font-size="12pt" fo:language="es" fo:country="ES" fo:font-style="normal" style:text-underline-style="none" fo:font-weight="normal" fo:background-color="#ffffff" loext:char-shading-value="0" style:font-size-asian="12pt" style:font-style-asian="normal" style:font-weight-asian="normal" style:font-name-complex="Arial1" style:font-size-complex="12pt" style:language-complex="ar" style:country-complex="SA" style:font-style-complex="normal" style:font-weight-complex="normal"/>
    </style:style>
    <style:style style:name="T235" style:family="text">
      <style:text-properties fo:color="#000000" loext:opacity="100%" style:font-name="Arial1" fo:font-size="12pt" fo:language="es" fo:country="ES" fo:font-style="normal" style:text-underline-style="none" fo:font-weight="normal" fo:background-color="#ffffff" loext:char-shading-value="0" style:font-size-asian="12pt" style:font-style-asian="normal" style:font-weight-asian="normal" style:font-name-complex="Arial1" style:font-size-complex="12pt" style:language-complex="ar" style:country-complex="SA" style:font-style-complex="normal" style:font-weight-complex="normal"/>
    </style:style>
    <style:style style:name="T236" style:family="text">
      <style:text-properties fo:color="#000000" loext:opacity="100%" style:font-name="Arial1" fo:font-size="12pt" fo:language="es" fo:country="ES" fo:font-style="normal" style:text-underline-style="none" fo:font-weight="normal" style:letter-kerning="true" fo:background-color="#ffffff" loext:char-shading-value="0" style:font-name-asian="NotDefSpecial" style:font-size-asian="12pt" style:language-asian="hi" style:country-asian="IN" style:font-style-asian="normal" style:font-weight-asian="normal" style:font-name-complex="Arial1" style:font-size-complex="12pt" style:language-complex="hi" style:country-complex="IN" style:font-style-complex="normal" style:font-weight-complex="normal"/>
    </style:style>
    <style:style style:name="T237" style:family="text">
      <style:text-properties fo:color="#000000" loext:opacity="100%" style:font-name="Arial1" fo:font-size="12pt" fo:language="es" fo:country="ES" fo:font-style="normal" style:text-underline-style="none" fo:font-weight="normal" style:letter-kerning="true" fo:background-color="#ffffff" loext:char-shading-value="0" style:font-name-asian="NotDefSpecial"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238" style:family="text">
      <style:text-properties fo:color="#000000" loext:opacity="100%" style:font-name="Arial1" fo:font-size="12pt" fo:language="es" fo:country="ES" fo:font-style="normal" style:text-underline-style="none" fo:font-weight="normal" style:letter-kerning="true" fo:background-color="#ffffff" loext:char-shading-value="0" style:font-name-asian="Times New Roman1" style:font-size-asian="12pt" style:language-asian="hi" style:country-asian="IN" style:font-style-asian="normal" style:font-weight-asian="normal" style:font-name-complex="Arial1" style:font-size-complex="12pt" style:language-complex="hi" style:country-complex="IN" style:font-style-complex="normal" style:font-weight-complex="normal"/>
    </style:style>
    <style:style style:name="T239" style:family="text">
      <style:text-properties fo:color="#000000" loext:opacity="100%" style:font-name="Arial1" fo:font-size="12pt" fo:language="es" fo:country="ES" fo:font-style="normal" style:text-underline-style="none" fo:font-weight="normal" style:letter-kerning="true" fo:background-color="#ffffff" loext:char-shading-value="0" style:font-name-asian="Times New Roman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240" style:family="text">
      <style:text-properties fo:color="#000000" loext:opacity="100%" style:font-name="Arial1" fo:font-size="12pt" fo:language="es" fo:country="ES" fo:font-style="normal" style:text-underline-style="none" fo:font-weight="normal" style:letter-kerning="true" style:font-name-asian="Times New Roman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41" style:family="text">
      <style:text-properties fo:color="#000000" loext:opacity="100%" style:font-name="Arial1" fo:font-size="12pt" fo:language="es" fo:country="ES" fo:font-style="normal" style:text-underline-style="none" fo:font-weight="normal" style:letter-kerning="false" fo:background-color="#ffffff" loext:char-shading-value="0" style:font-name-asian="Times New Roman" style:font-size-asian="12pt" style:language-asian="es" style:country-asian="ES" style:font-style-asian="normal" style:font-weight-asian="normal" style:font-name-complex="Arial1" style:font-size-complex="12pt" style:language-complex="ar" style:country-complex="SA" style:font-style-complex="normal" style:font-weight-complex="normal"/>
    </style:style>
    <style:style style:name="T242" style:family="text">
      <style:text-properties fo:color="#000000" loext:opacity="100%" style:font-name="Arial1" fo:font-size="12pt" fo:language="es" fo:country="ES" fo:font-style="normal" style:text-underline-style="none" fo:font-weight="bold" style:letter-kerning="true" fo:background-color="#ffffff" loext:char-shading-value="0" style:font-name-asian="Times New Roman1" style:font-size-asian="12pt" style:language-asian="hi" style:country-asian="IN" style:font-style-asian="normal" style:font-weight-asian="bold" style:font-name-complex="Arial1" style:font-size-complex="12pt" style:language-complex="hi" style:country-complex="IN" style:font-style-complex="italic" style:font-weight-complex="bold"/>
    </style:style>
    <style:style style:name="T243" style:family="text">
      <style:text-properties fo:color="#000000" loext:opacity="100%" style:font-name="Arial1" fo:font-size="12pt" fo:language="es" fo:country="ES" fo:font-style="normal" style:text-underline-style="none" style:letter-kerning="true" fo:background-color="#ffffff" loext:char-shading-value="0" style:font-name-asian="Arial1" style:font-size-asian="12pt" style:language-asian="hi" style:country-asian="IN" style:font-style-asian="normal" style:font-name-complex="Arial1" style:font-size-complex="12pt" style:language-complex="ar" style:country-complex="SA" style:font-style-complex="normal"/>
    </style:style>
    <style:style style:name="T244" style:family="text">
      <style:text-properties fo:color="#000000" loext:opacity="100%" style:font-name="Arial1" fo:font-size="12pt" fo:language="es" fo:country="ES" fo:font-style="normal" style:text-underline-style="solid" style:text-underline-width="auto" style:text-underline-color="font-color" fo:font-weight="bold" fo:background-color="#ffffff" loext:char-shading-value="0" style:font-size-asian="12pt" style:font-style-asian="normal" style:font-weight-asian="bold" style:font-name-complex="Arial1" style:font-size-complex="12pt" style:language-complex="ar" style:country-complex="SA" style:font-style-complex="normal" style:font-weight-complex="bold"/>
    </style:style>
    <style:style style:name="T245" style:family="text">
      <style:text-properties fo:color="#000000" loext:opacity="100%" style:font-name="Arial1" fo:font-size="12pt" fo:language="es" fo:country="ES" fo:font-style="normal" style:text-underline-style="solid" style:text-underline-width="auto" style:text-underline-color="font-color" fo:font-weight="bold" style:letter-kerning="true" fo:background-color="#ffffff" loext:char-shading-value="0" style:font-name-asian="Times New Roman1" style:font-size-asian="12pt" style:language-asian="hi" style:country-asian="IN" style:font-style-asian="normal" style:font-weight-asian="bold" style:font-name-complex="Arial1" style:font-size-complex="12pt" style:language-complex="hi" style:country-complex="IN" style:font-style-complex="normal" style:font-weight-complex="bold"/>
    </style:style>
    <style:style style:name="T246" style:family="text">
      <style:text-properties fo:color="#000000" loext:opacity="100%" style:font-name="Arial1" fo:font-size="12pt" style:font-size-asian="12pt" style:font-name-complex="Arial1"/>
    </style:style>
    <style:style style:name="T247" style:family="text">
      <style:text-properties fo:color="#000000" loext:opacity="100%" style:font-name="Arial1" fo:font-size="12pt" style:font-size-asian="12pt" style:font-name-complex="Arial1"/>
    </style:style>
    <style:style style:name="T248" style:family="text">
      <style:text-properties fo:color="#000000" loext:opacity="100%" style:font-name="Arial1" fo:font-size="12pt" fo:font-weight="bold" style:font-size-asian="12pt" style:font-weight-asian="bold" style:font-name-complex="Arial1" style:font-weight-complex="bold"/>
    </style:style>
    <style:style style:name="T249" style:family="text">
      <style:text-properties fo:color="#000000" loext:opacity="100%" style:font-name="Arial1" fo:font-size="12pt" fo:font-weight="bold" style:font-size-asian="12pt" style:font-weight-asian="bold" style:font-name-complex="Arial1" style:font-weight-complex="bold"/>
    </style:style>
    <style:style style:name="T250" style:family="text">
      <style:text-properties fo:color="#000000" loext:opacity="100%" style:font-name="Arial1" fo:font-size="12pt" fo:background-color="#ffffff" loext:char-shading-value="0" style:font-size-asian="12pt" style:font-name-complex="Arial1"/>
    </style:style>
    <style:style style:name="T251" style:family="text">
      <style:text-properties fo:color="#000000" loext:opacity="100%" style:font-name="Arial1" fo:font-size="12pt" fo:font-style="italic" style:font-size-asian="12pt" style:font-style-asian="italic" style:font-name-complex="Arial1" style:font-style-complex="italic"/>
    </style:style>
    <style:style style:name="T252" style:family="text">
      <style:text-properties fo:color="#000000" loext:opacity="100%" style:font-name="Arial1" fo:font-size="12pt" fo:font-style="italic" style:font-size-asian="12pt" style:font-style-asian="italic" style:font-name-complex="Arial1" style:font-style-complex="italic"/>
    </style:style>
    <style:style style:name="T253" style:family="text">
      <style:text-properties fo:color="#000000" loext:opacity="100%" style:font-name="Arial1" fo:font-size="12pt" style:rfc-language-tag="es-ES-u-co-trad" fo:language="es" fo:country="ES" fo:font-style="normal" style:text-underline-style="none" fo:font-weight="bold" style:letter-kerning="true" fo:background-color="#ffffff" loext:char-shading-value="0" style:font-name-asian="Times New Roman1" style:font-size-asian="12pt" style:language-asian="hi" style:country-asian="IN" style:font-style-asian="normal" style:font-weight-asian="bold" style:font-name-complex="Arial1" style:font-size-complex="12pt" style:language-complex="hi" style:country-complex="IN" style:font-style-complex="italic" style:font-weight-complex="normal"/>
    </style:style>
    <style:style style:name="T254" style:family="text">
      <style:text-properties fo:color="#000000" loext:opacity="100%" style:font-name="Arial1" fo:font-size="12pt" style:rfc-language-tag="es-ES-u-co-trad" fo:language="es" fo:country="ES" fo:font-style="normal" style:text-underline-style="none" fo:font-weight="bold" fo:background-color="#ffffff" loext:char-shading-value="0" style:font-size-asian="12pt" style:font-style-asian="normal" style:font-weight-asian="bold" style:font-name-complex="Arial1" style:font-size-complex="12pt" style:language-complex="ar" style:country-complex="SA" style:font-style-complex="normal" style:font-weight-complex="normal"/>
    </style:style>
    <style:style style:name="T255" style:family="text">
      <style:text-properties fo:color="#000000" loext:opacity="100%" style:font-name="Arial1" fo:font-size="12pt" style:rfc-language-tag="es-ES-u-co-trad" fo:language="es" fo:country="ES" fo:font-style="normal" style:text-underline-style="none" fo:font-weight="normal" style:letter-kerning="true" fo:background-color="#ffffff" loext:char-shading-value="0" style:font-name-asian="Times New Roman1" style:font-size-asian="12pt" style:language-asian="hi" style:country-asian="IN" style:font-style-asian="normal" style:font-weight-asian="normal" style:font-name-complex="Arial1" style:font-size-complex="12pt" style:language-complex="hi" style:country-complex="IN" style:font-style-complex="italic" style:font-weight-complex="normal"/>
    </style:style>
    <style:style style:name="T256" style:family="text">
      <style:text-properties fo:color="#000000" loext:opacity="100%" style:font-name="Arial1" fo:font-size="12pt" style:rfc-language-tag="es-ES-u-co-trad" fo:language="es" fo:country="ES" fo:font-style="normal" style:text-underline-style="none" fo:font-weight="normal" fo:background-color="#ffffff" loext:char-shading-value="0" style:font-size-asian="12pt" style:font-style-asian="normal" style:font-weight-asian="normal" style:font-name-complex="Arial1" style:font-size-complex="12pt" style:language-complex="ar" style:country-complex="SA" style:font-style-complex="normal" style:font-weight-complex="normal"/>
    </style:style>
    <style:style style:name="T257" style:family="text">
      <style:text-properties fo:color="#000000" loext:opacity="100%" style:font-name="Arial1" fo:font-size="12pt" fo:font-style="normal" style:text-underline-style="none" style:letter-kerning="true" fo:background-color="#ffffff" loext:char-shading-value="0" style:font-name-asian="Arial1" style:font-size-asian="12pt" style:language-asian="hi" style:country-asian="IN" style:font-style-asian="normal" style:font-name-complex="Arial1" style:font-size-complex="12pt" style:language-complex="ar" style:country-complex="SA" style:font-style-complex="normal"/>
    </style:style>
    <style:style style:name="T258" style:family="text">
      <style:text-properties fo:color="#000000" loext:opacity="100%" style:font-name="Arial1" fo:font-size="12pt" fo:letter-spacing="-0.002cm" fo:language="es" fo:country="ES" fo:font-style="normal" style:text-underline-style="none" fo:font-weight="bold" style:letter-kerning="true" fo:background-color="#ffffff" loext:char-shading-value="0"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normal" style:text-scale="106%"/>
    </style:style>
    <style:style style:name="T259" style:family="text">
      <style:text-properties fo:color="#000000" loext:opacity="100%" style:font-name="Arial1" fo:font-size="12pt" fo:letter-spacing="-0.002cm" fo:language="es" fo:country="ES" fo:font-style="normal" style:text-underline-style="none" fo:font-weight="normal" style:letter-kerning="true" fo:background-color="#ffffff"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scale="106%"/>
    </style:style>
    <style:style style:name="T260" style:family="text">
      <style:text-properties fo:color="#000000" loext:opacity="100%" fo:font-size="10pt" style:font-size-asian="10pt" style:font-name-complex="Arial1" style:font-size-complex="10pt"/>
    </style:style>
    <style:style style:name="T261" style:family="text">
      <style:text-properties fo:color="#000000" loext:opacity="100%" fo:font-size="10pt" style:font-name-asian="Arial1" style:font-size-asian="10pt" style:font-name-complex="Arial1" style:font-size-complex="10pt"/>
    </style:style>
    <style:style style:name="T262" style:family="text">
      <style:text-properties fo:color="#000000" loext:opacity="100%" style:font-name="Liberation Serif1" fo:font-size="10pt" style:font-name-asian="Liberation Serif1" style:font-size-asian="10pt" style:font-name-complex="Liberation Serif1" style:font-size-complex="10pt"/>
    </style:style>
    <style:style style:name="T263" style:family="text">
      <style:text-properties fo:color="#000000" loext:opacity="100%" style:font-name="Arial1" style:rfc-language-tag="es-ES-u-co-trad" fo:language="es" fo:country="ES" style:letter-kerning="false" style:font-name-asian="Times New Roman" style:language-asian="es" style:country-asian="ES" style:font-name-complex="Arial1" style:language-complex="ar" style:country-complex="SA"/>
    </style:style>
    <style:style style:name="T264" style:family="text">
      <style:text-properties fo:color="#000000" loext:opacity="100%" style:font-name="Arial1" style:rfc-language-tag="es-ES-u-co-trad" fo:language="es" fo:country="ES" style:letter-kerning="false" style:font-name-asian="Times New Roman" style:language-asian="es" style:country-asian="ES" style:font-name-complex="Arial1" style:language-complex="ar" style:country-complex="SA"/>
    </style:style>
    <style:style style:name="T265" style:family="text">
      <style:text-properties fo:color="#000000" loext:opacity="100%" style:font-name="Arial1" style:rfc-language-tag="es-ES-u-co-trad" fo:language="es" fo:country="ES" fo:font-style="italic" fo:font-weight="bold" style:letter-kerning="false" style:font-name-asian="Times New Roman" style:language-asian="es" style:country-asian="ES" style:font-style-asian="italic" style:font-weight-asian="bold" style:font-name-complex="Arial1" style:language-complex="ar" style:country-complex="SA" style:font-style-complex="italic" style:font-weight-complex="bold"/>
    </style:style>
    <style:style style:name="T266" style:family="text">
      <style:text-properties fo:color="#000000" loext:opacity="100%" style:font-name="Arial1" style:rfc-language-tag="es-ES-u-co-trad" fo:language="es" fo:country="ES" fo:font-weight="bold" style:letter-kerning="false" style:font-name-asian="Times New Roman" style:language-asian="es" style:country-asian="ES" style:font-weight-asian="bold" style:font-name-complex="Arial1" style:language-complex="ar" style:country-complex="SA" style:font-weight-complex="bold"/>
    </style:style>
    <style:style style:name="T267" style:family="text">
      <style:text-properties fo:color="#000000" loext:opacity="100%" style:font-name="Arial1" fo:font-weight="bold" style:letter-kerning="false" style:font-name-asian="Times New Roman" style:language-asian="es" style:country-asian="ES" style:font-weight-asian="bold" style:font-name-complex="Arial1" style:language-complex="ar" style:country-complex="SA" style:font-weight-complex="bold"/>
    </style:style>
    <style:style style:name="T268" style:family="text">
      <style:text-properties fo:color="#000000" loext:opacity="100%" style:font-name="Arial1" fo:font-weight="bold" style:letter-kerning="false" style:font-name-asian="Times New Roman" style:language-asian="es" style:country-asian="ES" style:font-weight-asian="bold" style:font-name-complex="Arial1" style:language-complex="ar" style:country-complex="SA" style:font-weight-complex="bold"/>
    </style:style>
    <style:style style:name="T269" style:family="text">
      <style:text-properties fo:color="#000000" loext:opacity="100%" style:font-name="Arial1" style:letter-kerning="false" style:font-name-asian="Times New Roman" style:language-asian="es" style:country-asian="ES" style:font-name-complex="Arial1" style:language-complex="ar" style:country-complex="SA"/>
    </style:style>
    <style:style style:name="T270" style:family="text">
      <style:text-properties fo:color="#000000" loext:opacity="100%" style:font-name="Arial1" fo:font-size="10pt" fo:font-weight="bold" style:letter-kerning="false" style:font-name-asian="Times New Roman" style:font-size-asian="10pt" style:language-asian="es" style:country-asian="ES" style:font-weight-asian="bold" style:font-name-complex="Arial1" style:font-size-complex="10pt" style:language-complex="ar" style:country-complex="SA" style:font-weight-complex="bold"/>
    </style:style>
    <style:style style:name="T271" style:family="text">
      <style:text-properties fo:color="#000000" loext:opacity="100%" style:font-name="Arial1" fo:font-size="10pt" style:letter-kerning="false" style:font-name-asian="Times New Roman" style:font-size-asian="10pt" style:language-asian="es" style:country-asian="ES" style:font-name-complex="Arial1" style:font-size-complex="10pt" style:language-complex="ar" style:country-complex="SA"/>
    </style:style>
    <style:style style:name="T272" style:family="text">
      <style:text-properties fo:color="#000000" loext:opacity="100%" style:font-name="Times New Roman" style:rfc-language-tag="es-ES-u-co-trad" fo:language="es" fo:country="ES" style:letter-kerning="false" style:font-name-asian="Times New Roman" style:language-asian="es" style:country-asian="ES" style:font-name-complex="Times New Roman" style:language-complex="ar" style:country-complex="SA"/>
    </style:style>
    <style:style style:name="T273" style:family="text">
      <style:text-properties fo:color="#000000" loext:opacity="100%" style:text-line-through-style="none" style:text-line-through-type="none" style:font-name="Arial1" fo:font-size="12pt" fo:language="es" fo:country="ES" style:letter-kerning="true" style:font-size-asian="12pt" style:language-asian="zh" style:country-asian="CN" style:font-name-complex="Arial1" style:font-size-complex="12pt" style:language-complex="ar" style:country-complex="SA"/>
    </style:style>
    <style:style style:name="T274" style:family="text">
      <style:text-properties fo:color="#000000" loext:opacity="10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275" style:family="text">
      <style:text-properties fo:background-color="#ff0000" loext:char-shading-value="0"/>
    </style:style>
    <style:style style:name="T276" style:family="text">
      <style:text-properties fo:color="#f79646" loext:opacity="100%" style:font-name="Arial1" fo:font-size="12pt" fo:font-style="italic" fo:font-weight="bold" style:font-name-asian="Verdana" style:font-size-asian="12pt" style:font-style-asian="italic" style:font-weight-asian="bold" style:font-name-complex="Arial1" style:font-style-complex="italic"/>
    </style:style>
    <style:style style:name="T277" style:family="text">
      <style:text-properties fo:color="#f79646" loext:opacity="100%" style:font-name="Arial1" fo:font-size="12pt" fo:language="es" fo:country="ES" fo:font-style="normal" style:text-underline-style="none" fo:font-weight="bold" fo:background-color="#ffffff" loext:char-shading-value="0" style:font-name-asian="Verdana" style:font-size-asian="12pt" style:font-style-asian="normal" style:font-weight-asian="bold" style:font-name-complex="Arial1" style:font-size-complex="12pt" style:language-complex="ar" style:country-complex="SA" style:font-style-complex="normal" style:font-weight-complex="normal"/>
    </style:style>
    <style:style style:name="T278" style:family="text">
      <style:text-properties fo:color="#ffffff" loext:opacity="100%" style:font-name="Arial1" fo:font-size="12pt" fo:font-weight="bold" style:font-size-asian="12pt" style:font-weight-asian="bold" style:font-name-complex="Arial1" style:font-weight-complex="bold"/>
    </style:style>
    <style:style style:name="T279" style:family="text">
      <style:text-properties fo:color="#ffffff" loext:opacity="100%" style:font-name="Arial1" fo:font-size="10pt" fo:font-weight="bold" style:letter-kerning="false" style:font-name-asian="Times New Roman" style:font-size-asian="10pt" style:language-asian="es" style:country-asian="ES" style:font-weight-asian="bold" style:font-name-complex="Arial1" style:font-size-complex="10pt" style:language-complex="ar" style:country-complex="SA" style:font-weight-complex="bold"/>
    </style:style>
    <style:style style:name="T280" style:family="text">
      <style:text-properties fo:background-color="#00ff00" loext:char-shading-value="0"/>
    </style:style>
    <style:style style:name="T281" style:family="text">
      <style:text-properties style:font-name="Arial1" fo:font-size="12pt" style:font-size-asian="12pt" style:font-name-complex="Arial1" style:font-size-complex="12pt"/>
    </style:style>
    <style:style style:name="T282" style:family="text">
      <style:text-properties style:font-name="Arial1" fo:font-size="12pt" fo:font-weight="normal" style:font-size-asian="12pt" style:font-weight-asian="normal" style:font-name-complex="Arial1" style:font-size-complex="12pt" style:font-weight-complex="normal"/>
    </style:style>
    <style:style style:name="T283" style:family="text">
      <style:text-properties style:font-name="Times New Roman" fo:font-size="12pt" fo:font-style="italic" style:font-name-asian="DejaVu Sans" style:font-size-asian="12pt" style:font-style-asian="italic" style:font-name-complex="Times New Roman" style:font-style-complex="italic"/>
    </style:style>
    <style:style style:name="T284" style:family="text">
      <style:text-properties fo:letter-spacing="-0.002cm" style:text-scale="106%"/>
    </style:style>
    <style:style style:name="T285" style:family="text">
      <style:text-properties fo:font-size="10pt" style:font-size-asian="10pt" style:font-name-complex="Arial1" style:font-size-complex="10pt"/>
    </style:style>
    <style:style style:name="T286" style:family="text">
      <style:text-properties style:font-size-complex="10pt"/>
    </style:style>
    <style:style style:name="T287" style:family="text">
      <style:text-properties style:font-name-asian="Liberation Serif1"/>
    </style:style>
    <style:style style:name="T288" style:family="text">
      <style:text-properties style:language-asian="es" style:country-asian="ES"/>
    </style:style>
    <style:style style:name="T289" style:family="text">
      <style:text-properties fo:color="#339966" loext:opacity="100%" style:font-name="Arial1" fo:font-size="10pt" fo:font-weight="bold" style:letter-kerning="false" style:font-name-asian="Times New Roman" style:font-size-asian="10pt" style:language-asian="es" style:country-asian="ES" style:font-weight-asian="bold" style:font-name-complex="Arial1" style:font-size-complex="10pt" style:language-complex="ar" style:country-complex="SA" style:font-weight-complex="bold"/>
    </style:style>
    <style:style style:name="T290" style:family="text">
      <style:text-properties fo:color="#ff0000" loext:opacity="100%" style:font-name="Arial1" fo:font-size="10pt" fo:font-weight="bold" style:letter-kerning="false" style:font-name-asian="Times New Roman" style:font-size-asian="10pt" style:language-asian="es" style:country-asian="ES" style:font-weight-asian="bold" style:font-name-complex="Arial1" style:font-size-complex="10pt" style:language-complex="ar" style:country-complex="SA" style:font-weight-complex="bold"/>
    </style:style>
    <style:style style:name="T291" style:family="text">
      <style:text-properties fo:color="#000080" loext:opacity="100%" fo:font-size="11pt" style:rfc-language-tag="es-ES-u-co-trad" fo:language="es" fo:country="ES" style:text-underline-style="solid" style:text-underline-width="auto" style:text-underline-color="font-color" fo:font-weight="bold" style:font-size-asian="11pt" style:font-weight-asian="bold" style:font-name-complex="Arial1" style:font-size-complex="11pt" style:font-weight-complex="bold"/>
    </style:style>
    <style:style style:name="T292" style:family="text">
      <style:text-properties fo:color="#000080" loext:opacity="100%" fo:font-size="11pt" style:rfc-language-tag="es-ES-u-co-trad" fo:language="es" fo:country="ES" style:text-underline-style="solid" style:text-underline-width="auto" style:text-underline-color="font-color" fo:font-weight="bold" style:font-size-asian="11pt" style:font-weight-asian="bold" style:font-name-complex="Arial1" style:font-size-complex="11pt" style:font-weight-complex="bold"/>
    </style:style>
    <style:style style:name="T293" style:family="text">
      <style:text-properties style:text-line-through-style="none" style:text-line-through-type="none" style:font-name="Arial1" fo:font-size="12pt"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T294" style:family="text">
      <style:text-properties style:text-line-through-style="none" style:text-line-through-type="none" style:font-name="Arial1" fo:font-size="12pt" fo:font-style="italic" style:text-underline-style="none" style:font-size-asian="12pt" style:font-style-asian="italic" style:font-name-complex="Arial1" style:font-size-complex="12pt"/>
    </style:style>
    <style:style style:name="T295" style:family="text">
      <style:text-properties fo:color="#00007f" loext:opacity="100%" style:font-name="Arial1" fo:font-size="12pt" fo:font-weight="normal" style:font-size-asian="12pt" style:font-weight-asian="normal" style:font-name-complex="Arial1" style:font-size-complex="12pt" style:font-weight-complex="normal"/>
    </style:style>
    <style:style style:name="T296" style:family="text">
      <style:text-properties fo:font-size="8pt" style:font-size-asian="8pt" style:font-name-complex="Arial1" style:font-size-complex="8pt"/>
    </style:style>
    <style:style style:name="T297" style:family="text">
      <style:text-properties fo:font-size="8pt" fo:font-weight="bold" style:font-size-asian="8pt" style:language-asian="es" style:country-asian="ES" style:font-weight-asian="bold" style:font-name-complex="Arial1" style:font-size-complex="8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104cm, -0.104cm, -0.104cm, -0.1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977cm, -0.31cm, 1.513cm, -0.3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739cm, -0.739cm, -0.739cm, -0.73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78"><text:tab/>ACTA DE LA SESIÓN ORDINARIA CELEBRADA EL DÍA VEINTIOCHO DE SEPTIEMBRE DE DOS MIL VEINTITRÉS,</text:span><text:span text:style-name="T150"> Nº11</text:span><text:span text:style-name="T78"> DE ORDEN, EN PRIMERA CONVOCA</text:span><text:span text:style-name="T150">TORIA, POR EL AYUNTAMIENTO PLENO</text:span><text:span text:style-name="T152">. </text:span></text:p>
      <text:p text:style-name="P75"/>
      <text:p text:style-name="P61"><text:span text:style-name="T153"><text:s text:c="11"/></text:span><text:span text:style-name="T152"><text:tab/><text:tab/><text:tab/><text:tab/> </text:span></text:p>
      <text:p text:style-name="P250"><text:span text:style-name="T152"><text:tab/>En la Ciudad de Gáldar, siendo las diecinueve horas treinta minutos del día veintiocho de septiembre de dos mil veintitrés, se reúnen en las Casas Consistoriales y bajo la Presidencia del Sr. Alcalde, DON TEODORO CLARET SOSA MONZÓN, el Ayuntamiento Pleno, al objeto de celebrar sesión ordinaria en primera convocatoria, con la asistencia de los Señores y Señoras que a continuación se relacionan: Don Julio Mateo Castillo, Doña Inmaculada Valeriana Guerra Mendoza, Don Carlos Matías Ruiz Moreno, Doña Ana Teresa Mendoza Jiménez, Don Agustín Martín Ojeda, Doña Idaira Chaxiraxi Mateos Moreno, Don Heriberto José Reyes Sánchez, Doña Rita María Cabrera Cruz, Don Ulises David Miranda Guerra, Doña Dolores María Delgado Jorge, Don Nicolás Pino Mederos Díaz, Don Ancor Jesús Bolaños Delgado, Doña Nuria Esther Vega Valencia, Don Eleazar Miguel Rodríguez Díaz, Don Pedro Mendoza Vega, Doña Antonia Isabel Moreno Jiménez, Don Cristian Jesús Perdomo Bolaños, Don Antonio María Benítez Melián, Don Francisco Javier Hernández Rosales y Don José Blas Díaz Bolaños. </text:span><text:span text:style-name="T154">Asistió el Sr. Interventor Accidental Don Honorio Jorge Moreno. Como Secretaria Accidental Doña Candelaria Guerra Pulido. <text:s text:c="2"/></text:span></text:p>
      <text:p text:style-name="P63"><text:span text:style-name="T152">Comprobada la a</text:span><text:span text:style-name="T154">sistencia de la totalidad de los Señores Concejales para la celebración de la sesión</text:span><text:span text:style-name="T152"> y declarado abierto el acto por el Sr. Alcalde, se da lectura por Secretaría al Orden del Día circulado al efecto, con el fin de proceder al estudio de los asuntos comprendidos en el mismo</text:span><text:span text:style-name="T155">.</text:span></text:p>
      <text:p text:style-name="P92"/>
      <text:p text:style-name="P64"><text:span text:style-name="Fuente_20_de_20_párrafo_20_predeter."><text:span text:style-name="T156"><text:tab/>1º.- </text:span></text:span><text:span text:style-name="Fuente_20_de_20_párrafo_20_predeter."><text:span text:style-name="T168">APROBACIÓN, SI PROCEDE, ACTA SESIÓN ANTERIOR</text:span></text:span><text:span text:style-name="Fuente_20_de_20_párrafo_20_predeter."><text:span text:style-name="T156">.-</text:span></text:span></text:p>
      <text:p text:style-name="P255"/>
      <text:p text:style-name="P126"><text:tab/>El Sr. Alcalde-Presidente, Don Teodoro Claret Sosa Monzón, pregunta a los Señores Concejales si desean efectuar alguna corrección al acta de la sesión ordinaria celebrada el día veintisiete de julio de dos mil veintitrés.</text:p>
      <text:p text:style-name="P155"><text:span text:style-name="Fuente_20_de_20_párrafo_20_predeter."><text:span text:style-name="T158">No formulándose ninguna observación al acta, por la Presidencia se somete a votación quedando aprobada por unanimidad el acta de la sesión ordinaria celebrada el día veintisiete de julio de dos mil veintitrés.</text:span></text:span></text:p>
      <text:p text:style-name="P255"/>
      <text:p text:style-name="P157"><text:span text:style-name="T234"><text:tab/>2º.- </text:span><text:bookmark text:name="id2b31"/><text:span text:style-name="T244">EXPEDIENTE 16290/2023. DECLARACIÓN DE APOYO A TODOS LOS AFECTADOS POR EL TERREMOTO EN MARRUECOS. ACUERDO PROCEDENTE</text:span><text:span text:style-name="T234">.- </text:span></text:p>
      <text:p text:style-name="P120"/>
      <text:p text:style-name="P158"><text:span text:style-name="Ninguno"><text:span text:style-name="T236"><text:tab/>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238">tiene la propuesta que se somete a la aprobación del Pleno y que seguidamente se transcribe:</text:span></text:span></text:p>
      <text:p text:style-name="P158"/>
      <text:p text:style-name="P64"><text:soft-page-break/><text:span text:style-name="T140"><text:tab/>“</text:span><text:span text:style-name="T86">El pasado 8 de septiembre Marruecos sufrió un devastador terremoto de una magnitud de 6,8 grados en la escala Richter que afectó principalmente al sur del país y que dejó miles de muertos y heridos, así como importantísimos daños materiales.</text:span></text:p>
      <text:p text:style-name="P93"/>
      <text:p text:style-name="P93"><text:tab/>España fue el primer país en ofrecer su colaboración al Reino de Marruecos, y el primero al que se dirigió el país vecino en demanda de ayuda y cooperación. De hecho, el mismo sábado comenzaron a enviarse recursos, destacando un contingente de la UME, así como un equipo de Bomberos Unidos Sin Fronteras compuesto por profesionales voluntarios de todo el país.</text:p>
      <text:p text:style-name="P93"/>
      <text:p text:style-name="P93"><text:tab/>Al tiempo, durante el fin de semana se activaron las redes de ayuda, con destacada presencia del ámbito local.</text:p>
      <text:p text:style-name="P93"/>
      <text:p text:style-name="P93"><text:tab/>La FEMP, en representación de los Gobiernos Locales españoles, y también desde el primer momento, se puso a disposición de las Entidades Locales marroquíes, a través de la asociación que las representa, con el objetivo de facilitar los medios que requiriesen, además de trasladar todo nuestro afecto y sentimiento por las víctimas mortales, los heridos, y la población afectada.</text:p>
      <text:p text:style-name="P93"/>
      <text:p text:style-name="P93"><text:tab/>Paralelamente, la Federación Española de Municipios y Provincias ofreció todos sus medios a la AECID (Agencia Española de Cooperación Internacional para el Desarrollo) al objeto de participar en los grupos de trabajo de cooperación y posibilitar una respuesta rápida y eficaz a la situación de emergencia (junto a Comunidades Autónomas y ONG humanitarias) en los que jugaremos un papel destacado por nuestra capacidad para llevar la información a todo el territorio de nuestro país, a través de las Entidades Locales, así como impulsar la implicación en los llamamientos de ayuda que se puedan ir produciendo a los Ayuntamientos, Diputaciones, Consells y Cabildos.</text:p>
      <text:p text:style-name="P93"/>
      <text:p text:style-name="P93"><text:tab/>Además, y como en anteriores catástrofes, la FEMP, en representación de las Entidades Locales españolas, acuerda la siguiente Declaración Institucional que el Pleno Corporativo del Ayuntamiento de Gáldar apoya y asume: </text:p>
      <text:p text:style-name="P93"/>
      <text:p text:style-name="P93"><text:tab/>1. Trasladamos toda nuestra solidaridad y afecto a la población marroquí, y a cuantas personas se hayan visto afectadas por el seísmo, y la hacemos extensiva a los residentes en nuestro país.</text:p>
      <text:p text:style-name="P93"/>
      <text:p text:style-name="P93"><text:tab/>2. Nos sumamos a las iniciativas de ayuda a la población para paliar las terribles consecuencias del terremoto.</text:p>
      <text:p text:style-name="P93"/>
      <text:p text:style-name="P64"><text:span text:style-name="Ninguno"><text:span text:style-name="T238"><text:tab/>3. Nos ponemos a disposición del Gobierno de España, con todos nuestros medios, para colaborar en cualquier tipo de actuación humanitaria, en el marco de los mecanismos de ayuda activados.</text:span></text:span></text:p>
      <text:p text:style-name="P158"/>
      <text:p text:style-name="P158"/>
      <text:p text:style-name="P158"><text:soft-page-break/><text:span text:style-name="Ninguno"><text:span text:style-name="T238"><text:tab/></text:span></text:span><text:span text:style-name="Fuente_20_de_20_párrafo_20_predeter."><text:span text:style-name="T239">Después de varias intervenciones y siendo declarada Institucional esta propuesta por todos los grupos políticos del Excmo. Ayuntamiento de Gáldar, el Ayuntamiento Pleno acordó por unanimidad sumarse a esta declaración de apoyo a todos los afectados por el terremoto en Marruecos asumiendo:</text:span></text:span></text:p>
      <text:p text:style-name="P93"/>
      <text:p text:style-name="P93"><text:tab/>1. Trasladamos toda nuestra solidaridad y afecto a la población marroquí, y a cuantas personas se hayan visto afectadas por el seísmo, y la hacemos extensiva a los residentes en nuestro país.</text:p>
      <text:p text:style-name="P93"/>
      <text:p text:style-name="P93"><text:tab/>2. Nos sumamos a las iniciativas de ayuda a la población para paliar las terribles consecuencias del terremoto.</text:p>
      <text:p text:style-name="P93"/>
      <text:p text:style-name="P64"><text:span text:style-name="Ninguno"><text:span text:style-name="T238"><text:tab/>3. Nos ponemos a disposición del Gobierno de España, con todos nuestros medios, para colaborar en cualquier tipo de actuación humanitaria, en el marco de los mecanismos de ayuda activados.</text:span></text:span></text:p>
      <text:p text:style-name="P158"/>
      <text:p text:style-name="P158"><text:span text:style-name="Ninguno"><text:span text:style-name="T238"><text:tab/>3º.- </text:span></text:span><text:bookmark text:name="id2b31_Copy_1"/><text:span text:style-name="Ninguno"><text:span text:style-name="T245">EXPEDIENTE 16292/2023. DECLARACIÓN DE APOYO DE LA FEMP A LOS DAMNIFICADOS POR LAS INUNDACIONES EN LIBIA. ACUERDO PROCEDENTE</text:span></text:span><text:span text:style-name="Ninguno"><text:span text:style-name="T238">.- </text:span></text:span></text:p>
      <text:p text:style-name="P158"/>
      <text:p text:style-name="P158"><text:span text:style-name="Ninguno"><text:span text:style-name="T236"><text:tab/>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238">tiene la propuesta que se somete a la aprobación del Pleno y que seguidamente se transcribe:</text:span></text:span></text:p>
      <text:p text:style-name="P158"/>
      <text:p text:style-name="P101"><text:tab/>“La Federación Española de Municipios y Provincias, FEMP, en representación de los Gobiernos Locales españoles, manifiesta su apoyo y solidaridad con las personas afectadas por las terribles Inundaciones sufridas en Libia a causa del ciclón Daniel.</text:p>
      <text:p text:style-name="P101"/>
      <text:p text:style-name="P101"><text:tab/>Las noticias recibidas que, a cinco días del paso del ciclón, cifran en mas 11.000 los fallecidos, más de 10.000 los desaparecidos y alrededor de 30.000 los desplazados, muestran una catástrofe humanitaria a la que no es posible ser ajeno. Por ello, la Federación ha manifestado su voluntad de colaborar en todo cuanto sea posible con los afectados y, nuevamente, ha manifestado a la AECID (Agencia Española de Cooperación Internacional para el Desarrollo) su plena disposición a participar y respaldar las iniciativas que se adopten, así como a difundir entre los Gobiernos Locales españoles las diferentes vías y posibilidades de colaboración para ayudar a la población afectada.</text:p>
      <text:p text:style-name="P101"/>
      <text:p text:style-name="P101"><text:tab/>El Ayuntamiento de Gáldar propone al Pleno Corporativo sumarse a la propuesta de Declaración Institucional de la FEMP en la que se manifiesta:</text:p>
      <text:p text:style-name="P101"/>
      <text:p text:style-name="P101"><text:tab/>1.- Su solidaridad y la de los Gobiernos Locales españoles con las <text:soft-page-break/>familias de las personas heridas, fallecidas y desaparecidas, con los supervivientes, con quienes han sufrido la pérdida de sus hogares y enseres y, en general, con todos aquellos que se han visto afectados de algún modo</text:p>
      <text:p text:style-name="P101"/>
      <text:p text:style-name="P61"><text:span text:style-name="Ninguno"><text:span text:style-name="T238"><text:tab/>2.- La intención de unirse a las iniciativas destinadas a prestar ayuda a la población en esta difícil etapa de duelo y reconstrucción tras las inundaciones.</text:span></text:span></text:p>
      <text:p text:style-name="P80"/>
      <text:p text:style-name="P61"><text:span text:style-name="Ninguno"><text:span text:style-name="T238"><text:tab/>3. La puesta a disposición del Gobierno de España de los medios disponibles en la Federación, así como de su capacidad de Interlocución, comunicación e implicación de los Gobiernos Locales españoles en la tarea de apoyar a la población de Libia en momentos tan dramáticos.”</text:span></text:span></text:p>
      <text:p text:style-name="P80"/>
      <text:p text:style-name="P158"><text:span text:style-name="Fuente_20_de_20_párrafo_20_predeter."><text:span text:style-name="T239"><text:tab/>Después de varias intervenciones y siendo declarada Institucional esta propuesta por todos los grupos políticos del Excmo. Ayuntamiento de Gáldar, el Ayuntamiento Pleno acordó por unanimidad sumarse a esta declaración de apoyo de la FEMP a los damnificados por las inundaciones en Libia, en la que se manifiesta:</text:span></text:span></text:p>
      <text:p text:style-name="P158"/>
      <text:p text:style-name="P101"><text:tab/>1.- Su solidaridad y la de los Gobiernos Locales españoles con las familias de las personas heridas, fallecidas y desaparecidas, con los supervivientes, con quienes han sufrido la pérdida de sus hogares y enseres y, en general, con todos aquellos que se han visto afectados de algún modo</text:p>
      <text:p text:style-name="P101"/>
      <text:p text:style-name="P61"><text:span text:style-name="Ninguno"><text:span text:style-name="T238"><text:tab/>2.- La intención de unirse a las iniciativas destinadas a prestar ayuda a la población en esta difícil etapa de duelo y reconstrucción tras las inundaciones.</text:span></text:span></text:p>
      <text:p text:style-name="P80"/>
      <text:p text:style-name="P61"><text:span text:style-name="Ninguno"><text:span text:style-name="T238"><text:tab/>3. La puesta a disposición del Gobierno de España de los medios disponibles en la Federación, así como de su capacidad de Interlocución, comunicación e implicación de los Gobiernos Locales españoles en la tarea de apoyar a la población de Libia en momentos tan dramáticos.</text:span></text:span></text:p>
      <text:p text:style-name="P120"/>
      <text:p text:style-name="P157"><text:span text:style-name="T234"><text:tab/>4º.- </text:span><text:bookmark text:name="id2b31_Copy_2"/><text:span text:style-name="T244">EXPEDIENTE 16019/2023. APROBACIÓN REGLAMENTO CONSEJOS DE BARRIO. ACUERDO PROCEDENTE</text:span><text:span text:style-name="T234">.- </text:span></text:p>
      <text:p text:style-name="P120"/>
      <text:p text:style-name="P158"><text:span text:style-name="Ninguno"><text:span text:style-name="T236"><text:tab/>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238">tiene la propuesta que se somete a la aprobación del Pleno y que seguidamente se transcribe:</text:span></text:span></text:p>
      <text:p text:style-name="P158"/>
      <text:p text:style-name="P121"/>
      <text:p text:style-name="P227"><text:span text:style-name="T85">“A la vista de los siguientes antecedentes:</text:span></text:p>
      <text:p text:style-name="P209"/>
      <table:table table:name="Tabla1" table:style-name="Tabla1">
        <table:table-column table:style-name="Tabla1.A"/>
        <table:table-column table:style-name="Tabla1.B"/>
        <table:table-row table:style-name="Tabla1.1">
          <table:table-cell table:style-name="Tabla1.A1" office:value-type="string">
            <text:p text:style-name="P214">Documento</text:p>
          </table:table-cell>
          <table:table-cell table:style-name="Tabla1.B1" office:value-type="string">
            <text:p text:style-name="P214">Fecha/Nº</text:p>
          </table:table-cell>
        </table:table-row>
        <table:table-row table:style-name="Tabla1.2">
          <table:table-cell table:style-name="Tabla1.A1" office:value-type="string">
            <text:p text:style-name="P209">Informe de Secretaría</text:p>
          </table:table-cell>
          <table:table-cell table:style-name="Tabla1.B1" office:value-type="string">
            <text:p text:style-name="P210">18/09/2023</text:p>
          </table:table-cell>
        </table:table-row>
        <table:table-row table:style-name="Tabla1.2">
          <table:table-cell table:style-name="Tabla1.A1" office:value-type="string">
            <text:p text:style-name="P203"><text:span text:style-name="Fuente_20_de_20_párrafo_20_predeter."><text:span text:style-name="T85">Proyecto de Reglamento</text:span></text:span><text:span text:style-name="Fuente_20_de_20_párrafo_20_predeter."><text:span text:style-name="T89"> de Consejo de Barrios</text:span></text:span></text:p>
          </table:table-cell>
          <table:table-cell table:style-name="Tabla1.B1" office:value-type="string">
            <text:p text:style-name="P210">18/09/2023</text:p>
          </table:table-cell>
        </table:table-row>
      </table:table>
      <text:p text:style-name="P219"/>
      <text:p text:style-name="P231"><text:soft-page-break/>Realizada la tramitación legalmente establecida, en virtud de los artículos 22.2.d) y 49 de la Ley 7/1985, de 2 de abril, Reguladora de las Bases del Régimen Local, se propone al Pleno la adopción del siguiente,</text:p>
      <text:p text:style-name="P232"/>
      <text:p text:style-name="P233">ACUERDO</text:p>
      <text:p text:style-name="P234"/>
      <text:p text:style-name="P204"><text:span text:style-name="Fuente_20_de_20_párrafo_20_predeter."><text:span text:style-name="T96">PRIMERO. </text:span></text:span><text:span text:style-name="Fuente_20_de_20_párrafo_20_predeter."><text:span text:style-name="T100">Aprobar inicialmente el Reglamento <text:s/>municipal regulador de los Consejos de Barrio, </text:span></text:span><text:span text:style-name="Fuente_20_de_20_párrafo_20_predeter."><text:span text:style-name="T104">en los términos en que figura en el expediente</text:span></text:span><text:span text:style-name="Footnote_20_Characters"><text:span text:style-name="T276"> </text:span></text:span><text:span text:style-name="Fuente_20_de_20_párrafo_20_predeter."><text:span text:style-name="T104">con la redacción que a continuación se recoge:</text:span></text:span></text:p>
      <text:p text:style-name="P220"/>
      <text:p text:style-name="P204"><text:span text:style-name="Fuente_20_de_20_párrafo_20_predeter."><text:span text:style-name="T108">«</text:span></text:span><text:span text:style-name="Fuente_20_de_20_párrafo_20_predeter."><text:span text:style-name="T116">REGLAMENTO <text:s/>MUNICIPAL DE LOS CONSEJOS DE BARRIO DE GÁLDAR.</text:span></text:span></text:p>
      <text:p text:style-name="P107"/>
      <text:p text:style-name="P107">EXPOSICIÓN DE MOTIVOS</text:p>
      <text:p text:style-name="P65"><text:span text:style-name="Fuente_20_de_20_párrafo_20_predeter."><text:span text:style-name="T246"><text:tab/>El Ayuntamiento de Gáldar con la idea de participación de “proximidad” ha apostado por la figura de los Consejos de Barrio como espacios participativos territorializados a través del cual los vecinos y vecinas puedan trabajar en iniciativas para mejorar sus barrios y sus entornos.</text:span></text:span></text:p>
      <text:p text:style-name="P251"><text:span text:style-name="Fuente_20_de_20_párrafo_20_predeter."><text:span text:style-name="T246"><text:tab/>Este ayuntamiento lo que pretende conseguir con los Consejos de Barrio es </text:span></text:span><text:span text:style-name="Fuente_20_de_20_párrafo_20_predeter."><text:span text:style-name="T250"><text:s/>un sistema más ordenado y eficaz de participación y debate de la ciudadanía en los asuntos de interés de sus barrios. Un espacio a partir del cual se puedan abrir a la participación ciudadana los planes de barrios, territorializar los proyectos financiados con fondos europeos e inclusive servir de plataforma a futuros procesos como los presupuestos participativos. En definitiva, un espacio de participación que permita a la ciudadanía galdense tomar parte en el diseño, ejecución y evaluación de las políticas municipales dirigidas a la resolución de los problemas desde los más cotidianos a los más complejos.</text:span></text:span></text:p>
      <text:p text:style-name="P252"><text:span text:style-name="Fuente_20_de_20_párrafo_20_predeter."><text:span text:style-name="T246"><text:tab/>Aunque la creación de los Consejos de Barrio de Gáldar ha sido una iniciativa institucional, el ayuntamiento de Gáldar siempre ha tenido el propósito de que sean los propios vecinos y vecinas, asociaciones, entidades ciudadanas y agentes sociales del municipio <text:s/>los que definan </text:span></text:span><text:span text:style-name="Fuente_20_de_20_párrafo_20_predeter."><text:span text:style-name="T251">qué modelo de Consejos de Barrio se quiere en Gáldar.</text:span></text:span></text:p>
      <text:p text:style-name="P66"><text:span text:style-name="Fuente_20_de_20_párrafo_20_predeter."><text:span text:style-name="T251"><text:tab/></text:span></text:span><text:span text:style-name="Fuente_20_de_20_párrafo_20_predeter."><text:span text:style-name="T246">Para ello, la Concejalía de Participación Ciudadana a través de un proceso participativo, que estructuró en cuatro ámbitos territoriales definidos por la proximidad entre sus barrios: Costa, Medianías, Casco y Centro, abrió distintos espacios de r</text:span></text:span><text:span text:style-name="Fuente_20_de_20_párrafo_20_predeter."><text:span text:style-name="T85">eflexión, debate y consensos, que permitieron tomar en consideración todas aquellas aportaciones</text:span></text:span><text:span text:style-name="Fuente_20_de_20_párrafo_20_predeter."><text:span text:style-name="T77"> </text:span></text:span><text:span text:style-name="Fuente_20_de_20_párrafo_20_predeter."><text:span text:style-name="T85">realizadas por la ciudadanía <text:s/>y diversos agente sociales de los distintos ámbitos territoriales del municipio de Gáldar.</text:span></text:span></text:p>
      <text:p text:style-name="P102"><text:soft-page-break/><text:tab/>Y es que, construir de manera participada el modelo de los Consejos de Barrio de Gáldar, y traducirlo a este reglamento municipal, significa que los vecinos y vecinas del municipio de Gáldar puedan sentir como propio este espacio de participación, espacio que les brindarán la oportunidad de proponer y consensuar desde distintas posiciones, iniciativas que puedan mejorar la calidad de vida de los barrios de Gáldar.</text:p>
      <text:p text:style-name="P109"/>
      <text:p text:style-name="P109">ARTÍCULO 1. NATURALEZA.</text:p>
      <text:p text:style-name="P98"><text:tab/>Los Consejos de Barrio son órganos de gestión territorial de participación, información y propuesta, de carácter consultivo, creados con el objetivo de fomentar la participación vecinal en la gestión municipal y mejorar la calidad de vida en los barrios, acercando la administración a la ciudadanía.</text:p>
      <text:p text:style-name="P104"/>
      <text:p text:style-name="P109">ARTÍCULO 2. OBJETIVOS.</text:p>
      <text:p text:style-name="P104"><text:tab/>Con la constitución de los Consejos de Barrio, el Ayuntamiento muestra su voluntad por conseguir los objetivos siguientes:</text:p>
      <text:list xml:id="list4018345865" text:style-name="WW8Num4">
        <text:list-item>
          <text:p text:style-name="P169"><text:span text:style-name="T121"><text:s/></text:span><text:span text:style-name="T85">Mantener un espacio de información, estudio y debate entre la Administración Municipal, la ciudadanía y el conjunto de entidades y asociaciones ubicadas en el ámbito territorial del Consejo, en el que se busquen decisiones consensuadas sobre aquellos temas de interés que sean propuestos por los órganos de gobierno municipales y los propios Consejos.</text:span></text:p>
        </text:list-item>
        <text:list-item>
          <text:p text:style-name="P169"><text:span text:style-name="T121"><text:s/></text:span><text:span text:style-name="T85">Respetar los rasgos diferenciados y la vida propia de cada uno de los barrios, implicando y corresponsabilizando a quienes en él viven en la eliminación de los desequilibrios existentes y en la adopción de acuerdos que les afecten.</text:span></text:p>
        </text:list-item>
        <text:list-item>
          <text:p text:style-name="P169"><text:span text:style-name="T121"><text:s/></text:span><text:span text:style-name="T85">Fomentar la participación directa y descentralizada de la ciudadanía en la cogestión de los servicios municipales, y sensibilizarles acerca de la importancia de su participación.</text:span></text:p>
        </text:list-item>
        <text:list-item>
          <text:p text:style-name="P169"><text:span text:style-name="T121"><text:s/></text:span><text:span text:style-name="T85">Colaborar con el Ayuntamiento en la solución de los problemas de su ámbito de actividad, acercando la administración y la gestión municipal a la ciudadanía, para que no se vea como algo ajeno, y canalizando hacia el Ayuntamiento las propuestas y demandas vecinales.</text:span></text:p>
        </text:list-item>
        <text:list-item>
          <text:p text:style-name="P169"><text:span text:style-name="T121"><text:s/>P</text:span><text:span text:style-name="T85">romover y fomentar el asociacionismo y la colaboración entre organizaciones, potenciando la coordinación entre estas y el Ayuntamiento, así como con las diferentes instituciones o entidades que actúen en su ámbito de actividad, ya sean públicas o privadas.</text:span></text:p>
        </text:list-item>
        <text:list-item>
          <text:p text:style-name="P169"><text:span text:style-name="T121"><text:s/></text:span><text:span text:style-name="T85">Promover y fomentar la solidaridad entre los diferentes barrios que componen el Consejo.</text:span></text:p>
        </text:list-item>
        <text:list-item>
          <text:p text:style-name="P169"><text:span text:style-name="T121"><text:s/></text:span><text:span text:style-name="T85">Favorecer la cercanía de la administración a la ciudadanía y promover su actuación bajo los principios de transparencia y rendición de cuentas, </text:span><text:soft-page-break/><text:span text:style-name="T85">obligándose la administración municipal a motivar debidamente aquellas decisiones que se adopten por la corporación municipal, cuando sean contrarias a las tomadas en los Consejos de Barrio.</text:span></text:p>
        </text:list-item>
        <text:list-item>
          <text:p text:style-name="P169"><text:span text:style-name="T121"><text:s/></text:span><text:span text:style-name="T85">Conseguir la integración de todos los vecinos y vecinas en la vida política y social de Gáldar.</text:span></text:p>
        </text:list-item>
      </text:list>
      <text:p text:style-name="P67"/>
      <text:p text:style-name="P67"><text:span text:style-name="Fuente_20_de_20_párrafo_20_predeter."><text:span text:style-name="T81">ARTÍCULO 3.</text:span></text:span><text:span text:style-name="Fuente_20_de_20_párrafo_20_predeter."><text:span text:style-name="T85"> </text:span></text:span><text:span text:style-name="Fuente_20_de_20_párrafo_20_predeter."><text:span text:style-name="T81">ÁMBITO DE ACTUACIÓN.</text:span></text:span></text:p>
      <text:p text:style-name="P98"><text:tab/>Los Consejos de Barrio tendrán como ámbito territorial de actuación los barrios del término municipal de Gáldar, distribuidos de la siguiente manera:</text:p>
      <text:list xml:id="list2966553925" text:style-name="WW8Num5">
        <text:list-item>
          <text:p text:style-name="P33"><text:span text:style-name="Fuente_20_de_20_párrafo_20_predeter."><text:span text:style-name="T85">Zona Casco: “</text:span></text:span><text:span text:style-name="Fuente_20_de_20_párrafo_20_predeter."><text:span text:style-name="T81">Consejo de Barrio Montaña-Casco”, </text:span></text:span><text:span text:style-name="Fuente_20_de_20_párrafo_20_predeter."><text:span text:style-name="T85">formado por los barrios de Gáldar-Casco, Nido Cuervo, La Montaña, Cañada Honda, Tricornia-Palma de Rojas.</text:span></text:span></text:p>
        </text:list-item>
        <text:list-item>
          <text:p text:style-name="P33"><text:span text:style-name="Fuente_20_de_20_párrafo_20_predeter."><text:span text:style-name="T85">Zona Centro: “</text:span></text:span><text:span text:style-name="Fuente_20_de_20_párrafo_20_predeter."><text:span text:style-name="T81">Consejo de Barrio Montaña de Amagro-Gáldar” </text:span></text:span><text:span text:style-name="Fuente_20_de_20_párrafo_20_predeter."><text:span text:style-name="T85">formado por los barrios de</text:span></text:span><text:span text:style-name="Fuente_20_de_20_párrafo_20_predeter."><text:span text:style-name="T278"> </text:span></text:span><text:span text:style-name="Fuente_20_de_20_párrafo_20_predeter."><text:span text:style-name="T85">Marmolejos, San Isidro, Barrial, Los Quintana y Piso Firme.</text:span></text:span></text:p>
        </text:list-item>
        <text:list-item>
          <text:p text:style-name="P33"><text:span text:style-name="Fuente_20_de_20_párrafo_20_predeter."><text:span text:style-name="T85">Zona Costa:</text:span></text:span><text:span text:style-name="Fuente_20_de_20_párrafo_20_predeter."><text:span text:style-name="T81"> “Consejo de Barrio Costa y Salitre” </text:span></text:span><text:span text:style-name="Fuente_20_de_20_párrafo_20_predeter."><text:span text:style-name="T85">formado por Puerto de Sardina, El Agujero y Bocabarranco, Caleta de Arriba.</text:span></text:span></text:p>
        </text:list-item>
        <text:list-item>
          <text:p text:style-name="P33"><text:span text:style-name="Fuente_20_de_20_párrafo_20_predeter."><text:span text:style-name="T85">Zona Medianías: </text:span></text:span><text:span text:style-name="Fuente_20_de_20_párrafo_20_predeter."><text:span text:style-name="T81">“Consejo de Barrio Las Medianías, un Universo por descubrir”, </text:span></text:span><text:span text:style-name="Fuente_20_de_20_párrafo_20_predeter."><text:span text:style-name="T85">formado por</text:span></text:span><text:span text:style-name="Fuente_20_de_20_párrafo_20_predeter."><text:span text:style-name="T81"> </text:span></text:span><text:span text:style-name="Fuente_20_de_20_párrafo_20_predeter."><text:span text:style-name="T85">Caideros, Fagajesto, Saucillo, Juncalillo, Hoya de Pineda.</text:span></text:span></text:p>
        </text:list-item>
      </text:list>
      <text:p text:style-name="P38"/>
      <text:p text:style-name="P109">ARTÍCULO 4. SEDE DE LOS Consejos de Barrio.</text:p>
      <text:p text:style-name="P104"><text:tab/>Con el objetivo de darle protagonismo a todos los territorios y resaltar su importancia, la sede del Consejo será itinerante.</text:p>
      <text:p text:style-name="P98"/>
      <text:p text:style-name="P109">ARTÍCULO 5. PERMANENCIA Y RENOVACIÓN.</text:p>
      <text:p text:style-name="P98"><text:tab/>Los Consejos de Barrio tendrán la consideración de órganos de participación de carácter permanente. A pesar de ello, para asegurar una representación actualizada y diversa de la comunidad local, deberán renovarse cuando finalice el mandato de la Corporación Municipal.</text:p>
      <text:p text:style-name="P98"/>
      <text:p text:style-name="P67"><text:span text:style-name="Fuente_20_de_20_párrafo_20_predeter."><text:span text:style-name="T81">ARTÍCULO 6. </text:span></text:span><text:span text:style-name="Fuente_20_de_20_párrafo_20_predeter."><text:span text:style-name="T248">Ó</text:span></text:span><text:span text:style-name="Fuente_20_de_20_párrafo_20_predeter."><text:span text:style-name="T81">RGANOS DE LOS CONSEJOS DE BARRIO.</text:span></text:span></text:p>
      <text:p text:style-name="P98"><text:tab/>Los Consejos de Barrio estarán formados por los siguientes órganos:</text:p>
      <text:list xml:id="list1492688034" text:style-name="WW8Num6">
        <text:list-item>
          <text:p text:style-name="P45">La Presidencia.</text:p>
        </text:list-item>
        <text:list-item>
          <text:p text:style-name="P45"><text:soft-page-break/>La Secretaría.</text:p>
        </text:list-item>
        <text:list-item>
          <text:p text:style-name="P45">La Asamblea Vecinal.</text:p>
        </text:list-item>
        <text:list-item>
          <text:p text:style-name="P57">Los Grupos de Trabajo.</text:p>
        </text:list-item>
        <text:list-item>
          <text:p text:style-name="P45">La Comisión de Seguimiento.</text:p>
        </text:list-item>
      </text:list>
      <text:p text:style-name="P112"/>
      <text:p text:style-name="P109">ARTÍCULO 7. LA PRESIDENCIA DE LOS CONSEJOS DE BARRIO.</text:p>
      <text:p text:style-name="P98"><text:tab/>La presidencia de los Consejos de Barrio la ostentará el/la Alcalde/sa, quien podrá delegar esta función en el concejal o concejala que considere.</text:p>
      <text:p text:style-name="P109"/>
      <text:p text:style-name="P109">ARTÍCULO 8. ATRIBUCIONES DE LA PRESIDENCIA.</text:p>
      <text:p text:style-name="P98"><text:tab/>La persona que ostente la presidencia de los Consejos de Barrio tendrá las siguientes atribuciones:</text:p>
      <text:p text:style-name="P98">a) Asumir y ostentar la representación de la Asamblea Vecinal.</text:p>
      <text:p text:style-name="P98">b) Presidir las sesiones.</text:p>
      <text:p text:style-name="P98">c) Efectuar las convocatorias de las sesiones ordinarias y extraordinarias de la Asamblea Vecinal.</text:p>
      <text:p text:style-name="P98">d) Elevar los acuerdos del Consejo, si procede, al Pleno del Ayuntamiento.</text:p>
      <text:p text:style-name="P98">e) Trasladar a los departamentos municipales o, en su caso, a otras administraciones de las iniciativas y acuerdos adoptados.</text:p>
      <text:p text:style-name="P98">f) Velar por la ejecución de los acuerdos del Consejo y realizar el seguimiento.</text:p>
      <text:p text:style-name="P62"><text:span text:style-name="Fuente_20_de_20_párrafo_20_predeter."><text:span text:style-name="T85">g) Aquellas otras funciones intrínsecas al cargo de presidente/a y las que le sean explícitamente delegadas por</text:span></text:span><text:span text:style-name="Fuente_20_de_20_párrafo_20_predeter."><text:span text:style-name="T210"> </text:span></text:span><text:span text:style-name="Fuente_20_de_20_párrafo_20_predeter."><text:span text:style-name="T246">la Asamblea Vecinal.</text:span></text:span></text:p>
      <text:p text:style-name="P98"/>
      <text:p text:style-name="P67"><text:span text:style-name="Fuente_20_de_20_párrafo_20_predeter."><text:span text:style-name="T81">ARTÍCULO 9. LA SECRETARÍA.</text:span></text:span></text:p>
      <text:p text:style-name="P98"><text:tab/>Ejercerá la Secretaría de los Consejos de Barrio el/la Secretario/a de la Corporación Municipal o empleado/a público en quien delegue. Asistirá, con voz pero sin voto, a las sesiones, levantando actas de las mismas.</text:p>
      <text:p text:style-name="P109"/>
      <text:p text:style-name="P67"><text:span text:style-name="Fuente_20_de_20_párrafo_20_predeter."><text:span text:style-name="T81">ARTÍCULO 10. LA ASAMBLEA VECINAL</text:span></text:span><text:span text:style-name="Fuente_20_de_20_párrafo_20_predeter."><text:span text:style-name="T85">.</text:span></text:span></text:p>
      <text:p text:style-name="P122"/>
      <text:list xml:id="list1751637015" text:style-name="WW8Num7">
        <text:list-item>
          <text:p text:style-name="P99">La Asamblea Vecinal es el máximo órgano colegiado de gestión de los Consejos de Barrio, que tiene como función principal la de brindar un espacio de participación ciudadana donde se debaten asuntos relevantes para el desarrollo y bienestar de los barrios y del municipio.</text:p>
        </text:list-item>
        <text:list-item>
          <text:p text:style-name="P68"><text:soft-page-break/><text:span text:style-name="Fuente_20_de_20_párrafo_20_predeter."><text:span text:style-name="T85">E</text:span></text:span><text:span text:style-name="Fuente_20_de_20_párrafo_20_predeter."><text:span text:style-name="T246">stará formada por el/la presidente/a y un número de vocales determinado en función de la diversidad y las peculiaridades del movimiento asociativo, así como otras características específicas de cada territorio.</text:span></text:span></text:p>
        </text:list-item>
        <text:list-item>
          <text:p text:style-name="P178">Su composición asegurará la presencia de concejales/as de la Corporación Municipal, de representantes del vecindario a través de las asociaciones ciudadanas y de la ciudadanía a título individual. Nos obstante, es voluntad del ayuntamiento invitar a otros organismos que operen territorialmente a tener representación dentro de los Consejos de Barrio.</text:p>
        </text:list-item>
      </text:list>
      <text:p text:style-name="P109"/>
      <text:p text:style-name="P109">ARTÍCULO 11. ATRIBUCIONES DE LA ASAMBLEA VECINAL.</text:p>
      <text:p text:style-name="P98"><text:tab/>Las funciones serán de informe, estudio y propuesta, en materias que tengan que ver con su ámbito territorial, enumerándose con carácter enunciativo, las siguientes:</text:p>
      <text:list xml:id="list3490390901" text:style-name="WW8Num8">
        <text:list-item>
          <text:p text:style-name="P100">Identificar y priorizar las necesidades del ámbito territorial del Consejo, elevando anualmente un informe al Ayuntamiento sobre estas necesidades.</text:p>
        </text:list-item>
        <text:list-item>
          <text:p text:style-name="P100">Realizar un seguimiento y evaluación del funcionamiento de los servicios municipales en el ámbito territorial del Consejo y presentar propuestas para su mejora al Ayuntamiento.</text:p>
        </text:list-item>
        <text:list-item>
          <text:p text:style-name="P100">Ser consultado en relación con el proyecto de Presupuesto, proyectos normativos, planes urbanísticos, estratégicos o proyectos de obras con especial incidencia en su ámbito territorial.</text:p>
        </text:list-item>
        <text:list-item>
          <text:p text:style-name="P100">Canalizar hacia el Ayuntamiento las aspiraciones del vecindario promoviendo para ello reuniones de trabajo y todas aquellas otras actividades que se estimen necesarias.</text:p>
        </text:list-item>
        <text:list-item>
          <text:p text:style-name="P100">Solicitar y recibir información de la administración sobre las actuaciones municipales en el ámbito territorial.</text:p>
        </text:list-item>
        <text:list-item>
          <text:p text:style-name="P100">Informar al vecindario de todas aquellas actividades que el Ayuntamiento vaya a realizar en su ámbito geográfico o que por ser de interés general afecte al mismo.</text:p>
        </text:list-item>
        <text:list-item>
          <text:p text:style-name="P100">Promover debates sobre temas de interés general para el ámbito territorial del Consejo o del municipio.</text:p>
        </text:list-item>
        <text:list-item>
          <text:p text:style-name="P100">Crear los Grupos de Trabajo para dar mayor operatividad y participación a sus actuaciones.</text:p>
        </text:list-item>
        <text:list-item>
          <text:p text:style-name="P100">Aprobar cuando proceda, según las circunstancias establecidas en este Reglamento, la inclusión de nuevas incorporaciones a la Asamblea.</text:p>
        </text:list-item>
        <text:list-item>
          <text:p text:style-name="P100">Impulsar otros mecanismos o iniciativas que promuevan la participación ciudadana.</text:p>
        </text:list-item>
        <text:list-item>
          <text:p text:style-name="P100"><text:soft-page-break/>Hacer el seguimiento de las propuestas que surjan de los Consejos de Barrio.</text:p>
        </text:list-item>
        <text:list-item>
          <text:p text:style-name="P69"><text:span text:style-name="Fuente_20_de_20_párrafo_20_predeter."><text:span text:style-name="T246">Proponer actuaciones al Ayuntamiento que sean relevantes para el desarrollo y calidad de vida del territorio.</text:span></text:span></text:p>
        </text:list-item>
        <text:list-item>
          <text:p text:style-name="P69"><text:span text:style-name="Fuente_20_de_20_párrafo_20_predeter."><text:span text:style-name="T246">Proponer la modificación del Reglamento de los Consejos de Barrio y aprobarlo, cuando proceda.</text:span></text:span></text:p>
        </text:list-item>
      </text:list>
      <text:p text:style-name="P76"/>
      <text:p text:style-name="P67"><text:span text:style-name="Fuente_20_de_20_párrafo_20_predeter."><text:span text:style-name="T81">ARTÍCULO 12. COMPOSICIÓN DE LA ASAMBLEA VECINAL.</text:span></text:span></text:p>
      <text:p text:style-name="P98"><text:tab/>1. La composición de la Asamblea Vecinal de cada uno de los Consejos de Barrio será la siguiente:</text:p>
      <text:list xml:id="list213815311" text:style-name="WW8Num9">
        <text:list-item>
          <text:p text:style-name="P46">La persona que ostente la presidencia del Consejo.</text:p>
        </text:list-item>
        <text:list-item>
          <text:p text:style-name="P46">La persona que ostente la secretaría.</text:p>
        </text:list-item>
        <text:list-item>
          <text:p text:style-name="P46">Un/a representante por cada una de las asociaciones vecinales del <text:tab/>territorio.</text:p>
        </text:list-item>
        <text:list-item>
          <text:p text:style-name="P46">Una persona en representación de cada uno de los siguientes <text:tab/>colectivos y/o sectores:</text:p>
        </text:list-item>
      </text:list>
      <text:list xml:id="list2312536079" text:style-name="WW8Num3">
        <text:list-item>
          <text:list>
            <text:list-item>
              <text:list>
                <text:list-item>
                  <text:list>
                    <text:list-item>
                      <text:p text:style-name="P39">Asociaciones Juveniles.</text:p>
                    </text:list-item>
                    <text:list-item>
                      <text:p text:style-name="P39">Asociaciones de la Tercera Edad.</text:p>
                    </text:list-item>
                    <text:list-item>
                      <text:p text:style-name="P48">Asociaciones culturales/ideológicas.</text:p>
                    </text:list-item>
                    <text:list-item>
                      <text:p text:style-name="P39">Asociaciones Deportivas/Recreativas.</text:p>
                    </text:list-item>
                    <text:list-item>
                      <text:p text:style-name="P39">Deficiencias y Enfermedades.</text:p>
                    </text:list-item>
                    <text:list-item>
                      <text:p text:style-name="P39">Familia, Consumidores.</text:p>
                    </text:list-item>
                    <text:list-item>
                      <text:p text:style-name="P39">Mujer.</text:p>
                    </text:list-item>
                    <text:list-item>
                      <text:p text:style-name="P39">De Acción Sanitaria, Educativa y Social.</text:p>
                    </text:list-item>
                    <text:list-item>
                      <text:p text:style-name="P39">Educativas.</text:p>
                    </text:list-item>
                  </text:list>
                </text:list-item>
              </text:list>
            </text:list-item>
          </text:list>
        </text:list-item>
      </text:list>
      <text:p text:style-name="P34"><text:span text:style-name="Fuente_20_de_20_párrafo_20_predeter."><text:span text:style-name="T85">e)</text:span></text:span><text:span text:style-name="Fuente_20_de_20_párrafo_20_predeter."><text:span text:style-name="T210"> </text:span></text:span><text:span text:style-name="Fuente_20_de_20_párrafo_20_predeter."><text:span text:style-name="T246">Una persona en representación de las asociaciones de cada uno de los tres sectores económicos (primario, secundario y terciario), que podrá ser una persona a título individual, en aquellos territorios en los que no exista ninguna asociación legalmente constituida.</text:span></text:span></text:p>
      <text:p text:style-name="P40">f) Un/a representante de las personas a título individual, elegidos por sorteo entre quienes se hayan inscrito en el Registro de Ciudadanía.</text:p>
      <text:p text:style-name="P34"><text:span text:style-name="Fuente_20_de_20_párrafo_20_predeter."><text:span text:style-name="T85">g) </text:span></text:span><text:span text:style-name="Fuente_20_de_20_párrafo_20_predeter."><text:span text:style-name="T246">Una persona en representación de cada organismo </text:span></text:span><text:span text:style-name="Fuente_20_de_20_párrafo_20_predeter."><text:span text:style-name="T85">público con relevancia en el ámbito territorial del Consejo, como Centros Educativos, Servicios Sanitarios, etc.</text:span></text:span></text:p>
      <text:p text:style-name="P40">h) Representantes de las organizaciones políticas con representación <text:soft-page-break/>municipal, en la misma proporción que ostentan en las Comisiones Informativas Municipales.</text:p>
      <text:p text:style-name="P177">2. El número de representantes de los colectivos y/o personas determinadas en los apartados d) e) y f) podrá incrementarse añadiéndose un representante adicional por cada sector, cuando el número de colectivos o personas a título individual existente en el territorio de ese Consejo de Barrios supere las cinco entidades registradas en el Registro Municipal de Asociaciones o en el Registro de Ciudadanía, en el caso de las personas a título individual.</text:p>
      <text:p text:style-name="P67"><text:span text:style-name="Fuente_20_de_20_párrafo_20_predeter."><text:span text:style-name="T85">3. Las entidades ciudadanas, para estar representadas, deberán estar legalmente constituidas e inscritas en el Registro Municipal de Asociaciones. En el caso de la representación de las personas a título individual, se llevará a cabo su elección de conformidad con lo establecido en el artículo siguiente.</text:span></text:span></text:p>
      <text:p text:style-name="P70"><text:span text:style-name="Fuente_20_de_20_párrafo_20_predeter."><text:span text:style-name="T85">4. </text:span></text:span><text:span text:style-name="Fuente_20_de_20_párrafo_20_predeter."><text:span text:style-name="T246">La aprobación del nombramiento de los vocales del Consejo de Barrios corresponderá a la Asamblea Vecinal de cada Consejo en la constitución inicial. En cuanto a las incorporaciones posteriores y sustituciones, los nombramientos se realizarán en las sesiones ordinarias de cada Asamblea Vecinal.</text:span></text:span></text:p>
      <text:p text:style-name="P177">5. Se procurará que los componentes cesantes no repitan como representantes de su colectivo, salvo que de manera excepcional y por razones justificadas no exista otra persona que pueda ocupar el cargo.</text:p>
      <text:p text:style-name="P98"/>
      <text:p text:style-name="P109">ART. 13. <text:s/>LA PARTICIPACIÓN INDIVIDUAL Y EL REGISTRO DE CIUDADANÍA.</text:p>
      <text:p text:style-name="P98"><text:tab/>1. Las personas que no pertenezcan a ninguna asociación o entidad ciudadana y deseen participar en alguno de los Consejos de Barrio deberán estar previamente inscritos en el Registro de la Ciudadanía. Este registro tiene carácter público, y se adscribe funcional y orgánicamente a la Concejalía competente en materia de participación ciudadana.</text:p>
      <text:p text:style-name="P98"><text:tab/>2. Podrán solicitar su inscripción todas las personas físicas mayores de 16 años que estén empadronadas en el municipio de Gáldar.</text:p>
      <text:p text:style-name="P67"><text:span text:style-name="Fuente_20_de_20_párrafo_20_predeter."><text:span text:style-name="T85"><text:tab/>3. La inscripción en el Registro de la Ciudadanía</text:span></text:span><text:span text:style-name="Fuente_20_de_20_párrafo_20_predeter."><text:span text:style-name="T210"> </text:span></text:span><text:span text:style-name="Fuente_20_de_20_párrafo_20_predeter."><text:span text:style-name="T246">se</text:span></text:span><text:span text:style-name="Fuente_20_de_20_párrafo_20_predeter."><text:span text:style-name="T85">rá inmediata a partir del momento en que se presente en cualquiera de los registros municipales una solicitud en la que se deberán facilitar los siguientes datos:</text:span></text:span></text:p>
      <text:p text:style-name="P98">a) Nombre y apellidos.</text:p>
      <text:p text:style-name="P98">b) Dirección postal de su domicilio.</text:p>
      <text:p text:style-name="P98">c) Fecha de nacimiento.</text:p>
      <text:p text:style-name="P98">d) Teléfonos de contacto y correo electrónico.</text:p>
      <text:p text:style-name="P98"><text:soft-page-break/>e) Consejos de Barrio en el que le corresponda participar.</text:p>
      <text:p text:style-name="P67"><text:span text:style-name="Fuente_20_de_20_párrafo_20_predeter."><text:span text:style-name="T85"><text:tab/>4.De entre las personas inscritas, se seleccionarán por sorteo a un titular y un suplente, que formarán parte de la Asamblea Vecinal en representación de las personas a título individual. Con el fin de garantizar una representación paritaria, se garantizará en los resultados de la elección, la existencia de representación por género.</text:span></text:span></text:p>
      <text:p text:style-name="P67"><text:span text:style-name="Fuente_20_de_20_párrafo_20_predeter."><text:span text:style-name="T246"><text:tab/>5.Podrán participar también a título individual, las personas que no estén empadronadas pero que tengan vinculación profesional o social al territorio, pero solo en los Grupos de Trabajo</text:span></text:span><text:span text:style-name="Fuente_20_de_20_párrafo_20_predeter."><text:span text:style-name="T210">.</text:span></text:span></text:p>
      <text:p text:style-name="P177"/>
      <text:p text:style-name="P109">ARTÍCULO 14. CONSTITUCIÓN DE LA ASAMBLEA VECINAL.</text:p>
      <text:p text:style-name="P104"><text:tab/>Se establecerá un periodo de constitución de la Asamblea Vecinal, cuya duración máxima será de tres meses. Cada cuatro años se renovará la composición de la Asamblea Vecinal de los Consejos de Barrio, coincidiendo con la renovación de la Corporación Municipal.</text:p>
      <text:p text:style-name="P98"/>
      <text:p text:style-name="P67"><text:span text:style-name="Fuente_20_de_20_párrafo_20_predeter."><text:span text:style-name="T81">ARTÍCULO 15. PROCEDIMIENTO DE ADMISIÓN Y PÉRDIDA DE CALIDAD DE MEMBRESÍA</text:span></text:span><text:span text:style-name="Fuente_20_de_20_párrafo_20_predeter."><text:span text:style-name="T85">:</text:span></text:span></text:p>
      <text:p text:style-name="P98">1. Durante el periodo de constitución de la Asamblea Vecinal de cada Consejo de Barrio, las asociaciones, entidades y personas a título individual que deseen formar parte, tendrán que solicitar su admisión de la siguiente manera:</text:p>
      <text:list xml:id="list2619866725" text:style-name="WW8Num10">
        <text:list-item>
          <text:p text:style-name="P35"><text:span text:style-name="Fuente_20_de_20_párrafo_20_predeter."><text:span text:style-name="T85">Cuando tengan representación directa, como el caso de las asociaciones vecinales, cada entidad designará representante y suplente, que deberá residir obligatoriamente en el barrio donde tiene la sede la entidad y lo comunicará al ayuntamiento mediante escrito presentado por registro y dirigido a la C</text:span></text:span><text:span text:style-name="Fuente_20_de_20_párrafo_20_predeter."><text:span text:style-name="T246">oncejalía</text:span></text:span><text:span text:style-name="Fuente_20_de_20_párrafo_20_predeter."><text:span text:style-name="T85"> de Participación Ciudadana.</text:span></text:span></text:p>
        </text:list-item>
        <text:list-item>
          <text:p text:style-name="P41">Cuando se trate de colectivos o sectores, la persona que les represente y la persona suplente, serán escogidas, por consenso, entre el resto de entidades u organismos. Esta designación se realizará en una reunión convocada por el/la concejal/a delegado/a de participación ciudadana. El acta de esta reunión será el título que legitime su participación.</text:p>
        </text:list-item>
        <text:list-item>
          <text:p text:style-name="P35"><text:span text:style-name="Fuente_20_de_20_párrafo_20_predeter."><text:span text:style-name="T85">Las personas a título </text:span></text:span><text:span text:style-name="Fuente_20_de_20_párrafo_20_predeter."><text:span text:style-name="T246">individual, representante y suplente</text:span></text:span><text:span text:style-name="Fuente_20_de_20_párrafo_20_predeter."><text:span text:style-name="T85">, serán escogidas por sorteo de entre las inscritas en el Registro de Ciudadanía.</text:span></text:span></text:p>
        </text:list-item>
      </text:list>
      <text:p text:style-name="P67"><text:span text:style-name="Fuente_20_de_20_párrafo_20_predeter."><text:span text:style-name="T246">2. Tras este momento inicial de constitución, la Asamblea Vecinal podrá </text:span></text:span><text:bookmark-start text:name="_Hlk141946247"/><text:span text:style-name="Fuente_20_de_20_párrafo_20_predeter."><text:span text:style-name="T246">decidir la inclusión en la misma, con todos los derechos y deberes, de algún otro sector </text:span></text:span><text:bookmark-end text:name="_Hlk141946247"/><text:span text:style-name="Fuente_20_de_20_párrafo_20_predeter."><text:span text:style-name="T246">que solicite su pertenencia y no haya sido contemplado en el presente reglamento o de aquellas asociaciones que se hayan constituido con posterioridad a la formación del Consejo de Barrio y tenga representación directa. Igualmente, se podrán añadir nuevos representantes, cuando se den las circunstancias previstas en el art. 12.2 del presente reglamento.</text:span></text:span></text:p>
      <text:p text:style-name="P98"><text:soft-page-break/>3. La gestión de la solicitud y de la baja como miembro de la Asamblea Vecinal se podrá realizar por escrito dirigido a la Concejalía de Participación Ciudadana, en el Registro General del Ayuntamiento.</text:p>
      <text:p text:style-name="P98">4. Los/as representantes de la Asamblea Vecinal de cada Consejo de Barrio pierden esta condición por cualquiera de las causas siguientes:</text:p>
      <text:list xml:id="list977985850" text:style-name="WW8Num11">
        <text:list-item>
          <text:p text:style-name="P50">Por renuncia expresa.</text:p>
        </text:list-item>
        <text:list-item>
          <text:p text:style-name="P50">Por finalización de su mandato.</text:p>
        </text:list-item>
        <text:list-item>
          <text:p text:style-name="P50">Por disolución del Consejo.</text:p>
        </text:list-item>
        <text:list-item>
          <text:p text:style-name="P50">Por falta de asistencia a las sesiones de la asamblea, según se <text:tab/>especifica en el art. 16.1.</text:p>
        </text:list-item>
        <text:list-item>
          <text:p text:style-name="P50">Fallecimiento o incapacidad.</text:p>
        </text:list-item>
        <text:list-item>
          <text:p text:style-name="P50">Por incumplimiento reiterado de las disposiciones establecidas <text:tab/>en el presente Reglamento.</text:p>
        </text:list-item>
      </text:list>
      <text:p text:style-name="P40"/>
      <text:p text:style-name="P67"><text:span text:style-name="Fuente_20_de_20_párrafo_20_predeter."><text:span text:style-name="T81">ARTÍCULO 16. LAS OBLIGACIONES DE LAS PERSONAS QUE COMPONEN LA ASAMBLEA VECINAL.</text:span></text:span></text:p>
      <text:p text:style-name="P98">1. El ejercicio del derecho inherente a la condición de membresía de la Asamblea exigirá una asistencia regular y continuada, de al menos la mitad más una, a las sesiones, ya sean ordinarias o extraordinarias, que se celebren en el año. No se computará como inasistencia los casos en que se aleguen causas de fuerza mayor debidamente documentadas.</text:p>
      <text:p text:style-name="P67"><text:span text:style-name="Fuente_20_de_20_párrafo_20_predeter."><text:span text:style-name="T85">2. Los/as representantes electos/as tienen la obligación de mantener una comunicación constante y efectiva con sus </text:span></text:span><text:span text:style-name="Fuente_20_de_20_párrafo_20_predeter."><text:span text:style-name="T246">socios/as </text:span></text:span><text:span text:style-name="Fuente_20_de_20_párrafo_20_predeter."><text:span text:style-name="T85">y colectivos representados. Dicha comunicación deberá incluir la transmisión oportuna de información relevante derivada de las reuniones del Consejo de Barrios, así como la recopilación de propuestas y opiniones </text:span></text:span><text:span text:style-name="Fuente_20_de_20_párrafo_20_predeter."><text:span text:style-name="T246">de socios/as </text:span></text:span><text:span text:style-name="Fuente_20_de_20_párrafo_20_predeter."><text:span text:style-name="T85">y colectivos representados. Actuarán como intermediarios entre el Consejo de Barrios y </text:span></text:span><text:span text:style-name="Fuente_20_de_20_párrafo_20_predeter."><text:span text:style-name="T246">las comunidades que </text:span></text:span><text:span text:style-name="Fuente_20_de_20_párrafo_20_predeter."><text:span text:style-name="T85">representan, evitando hablar en nombre propio y garantizando la representación fiel de las opiniones y deseos de </text:span></text:span><text:span text:style-name="Fuente_20_de_20_párrafo_20_predeter."><text:span text:style-name="T246">socios/as y </text:span></text:span><text:span text:style-name="Fuente_20_de_20_párrafo_20_predeter."><text:span text:style-name="T85">colectivos.</text:span></text:span></text:p>
      <text:p text:style-name="P67"><text:span text:style-name="Fuente_20_de_20_párrafo_20_predeter."><text:span text:style-name="T85">3. Además, deberán</text:span></text:span><text:span text:style-name="Fuente_20_de_20_párrafo_20_predeter."><text:span text:style-name="T93"> </text:span></text:span><text:span text:style-name="Fuente_20_de_20_párrafo_20_predeter."><text:span text:style-name="T85"><text:s/>actuar en interés de los objetivos y finalidades de los Consejos de Barrio y colaborar para la consecución de los mismos, respetando en todo momento las opiniones de todas las personas integrantes, por lo que no deberán ofender, agredir, amenazar o insultar, ni impedir la celebración de la asamblea, ni hacer declaraciones públicas que desprestigien su imagen o la de alguno de sus representantes.</text:span></text:span></text:p>
      <text:p text:style-name="P106"/>
      <text:p text:style-name="P67"><text:span text:style-name="Fuente_20_de_20_párrafo_20_predeter."><text:span text:style-name="T93"><text:tab/><text:tab/><text:tab/><text:tab/><text:tab/><text:tab/> <text:s text:c="4"/><text:tab/> <text:s text:c="3"/><text:tab/><text:tab/></text:span></text:span><text:span text:style-name="Fuente_20_de_20_párrafo_20_predeter."><text:span text:style-name="T85">4. El incumplimiento de las obligaciones de comunicación y representación </text:span></text:span><text:soft-page-break/><text:span text:style-name="Fuente_20_de_20_párrafo_20_predeter."><text:span text:style-name="T85">efectiva por parte de los/as representantes electos/as, o el mantenimiento de conductas contrarias al decoro y a las disposiciones establecidas en este Reglamento, podrá dar lugar a la expulsión de alguno/a de los/as representantes de la Asamblea o perder la condición de membresía, mediante acuerdo de la mayoría de personas asistentes presentes en dicha reunión.</text:span></text:span></text:p>
      <text:p text:style-name="P40"/>
      <text:p text:style-name="P67"><text:span text:style-name="Fuente_20_de_20_párrafo_20_predeter."><text:span text:style-name="T81">ART. 17. LA ASISTENCIA</text:span></text:span><text:span text:style-name="Fuente_20_de_20_párrafo_20_predeter."><text:span text:style-name="T85">.</text:span></text:span></text:p>
      <text:p text:style-name="P122"/>
      <text:list xml:id="list2211602305" text:style-name="WW8Num12">
        <text:list-item>
          <text:p text:style-name="P42">Podrán asistir a la asamblea con voz y voto, todas las personas que hayan sido designadas para representar a sus respectivas entidades o sectores, según lo establecido en el art. 12 del presente reglamento.</text:p>
        </text:list-item>
        <text:list-item>
          <text:p text:style-name="P36"><text:span text:style-name="Fuente_20_de_20_párrafo_20_predeter."><text:span text:style-name="T85">Tendrán voz pero no voto, </text:span></text:span><text:span text:style-name="Fuente_20_de_20_párrafo_20_predeter."><text:span text:style-name="T246">toda entidad pública o</text:span></text:span><text:span text:style-name="Fuente_20_de_20_párrafo_20_predeter."><text:span text:style-name="T210"> </text:span></text:span><text:span text:style-name="Fuente_20_de_20_párrafo_20_predeter."><text:span text:style-name="T246">privada y persona física </text:span></text:span><text:span text:style-name="Fuente_20_de_20_párrafo_20_predeter."><text:span text:style-name="T85">que lo solicite por escrito al registro general del ayuntamiento con 7 días hábiles de antelación a la reunión, en el caso de las asambleas ordinarias, y setenta y dos horas, para el caso de la extraordinarias, y cuya actividad o interés tenga relación con los asuntos propios del mismo. Asimismo, podrán aportar todos aquellos documentos que fuesen necesarios para clarificar el asunto.</text:span></text:span></text:p>
        </text:list-item>
        <text:list-item>
          <text:p text:style-name="P51">Aquellos/as expertos/as que hayan sido invitados/as a participar en las sesiones de la Asamblea Vecinal por su interés en el aspecto a tratar en dicha sesión, podrán asistir con voz, pero sin voto.</text:p>
        </text:list-item>
        <text:list-item>
          <text:p text:style-name="P51">Las sesiones de la Asamblea serán públicas pero las personas asistentes no registradas no tendrán derecho a voz ni voto.</text:p>
        </text:list-item>
      </text:list>
      <text:p text:style-name="P56"/>
      <text:p text:style-name="P109">ARTÍCULO <text:s/>18. LAS SESIONES.</text:p>
      <text:p text:style-name="P98"><text:tab/>1.Los Consejos de Barrio se reunirán, en sesión ordinaria, al menos una vez al año, preferentemente en el primer semestre de cada año. <text:s/></text:p>
      <text:p text:style-name="P98"><text:tab/>2. Son sesiones extraordinarias aquellas que convoque el/la Presidente/a, por iniciativa propia o a petición por escrito de un tercio de las personas representantes de la Asamblea Vecinal. Tal solicitud habrá de hacerse por escrito en la que se razone el asunto o asuntos que la motiven, firmado personalmente por todas las que la suscriben.</text:p>
      <text:p text:style-name="P109"/>
      <text:p text:style-name="P109">ARTÍCULO 19. LAS CONVOCATORIAS.</text:p>
      <text:p text:style-name="P67"><text:span text:style-name="Fuente_20_de_20_párrafo_20_predeter."><text:span text:style-name="T85"><text:tab/>1. Las convocatorias las efectuará el/la Presidente/a </text:span></text:span><text:span text:style-name="Fuente_20_de_20_párrafo_20_predeter."><text:span text:style-name="T246">con quince días naturales de antelación a su celebración y las extraordinarias con siete días naturales de antelación e incluirán todos los asuntos del orden del día.</text:span></text:span></text:p>
      <text:p text:style-name="P98"><text:tab/>2. A las convocatorias de las sesiones se acompañará el orden del día comprensivo de los asuntos a tratar con el suficiente detalle, y los borradores <text:soft-page-break/>de actas de las sesiones anteriores que deban ser aprobados en la sesión.</text:p>
      <text:p text:style-name="P98"><text:tab/>3. Las convocatorias de la Asamblea, las citaciones a los/as integrantes de la misma y los borradores de las actas de las sesiones anteriores, se podrán realizar por los siguientes medios: correo postal, vía telefónica y/o medios telemáticos (página Web ayuntamiento, correo electrónico).</text:p>
      <text:p text:style-name="P98"><text:tab/>4. Cuando la información a la ciudadanía se refiera a los datos de carácter personal que afecten de alguna forma a la intimidad de las personas físicas, la información se proporcionará con las limitaciones y en los términos establecidos en la legislación vigente.</text:p>
      <text:p text:style-name="P40"/>
      <text:p text:style-name="P67"><text:span text:style-name="Fuente_20_de_20_párrafo_20_predeter."><text:span text:style-name="T81">ARTÍCULO 20. EL QUÓRUM.</text:span></text:span></text:p>
      <text:p text:style-name="P98"><text:tab/>1. Para la válida constitución de la Asamblea Vecinal se requiere la asistencia de un tercio del número legal de integrantes de la misma. En todo caso se requiere la asistencia de la Presidencia y la Secretaría de la Corporación que legalmente les sustituyen.</text:p>
      <text:p text:style-name="P98"><text:tab/>2. Si en la primera convocatoria no existiera el quórum necesario según lo dispuesto en el número anterior, se entenderá convocada automáticamente en segunda convocatoria con un quinto del número legal de las personas integrantes. Si tampoco se alcanzase el quórum necesario, la Presidencia dejará sin efecto la convocatoria posponiendo el estudio de los asuntos incluidos en el orden del día para la primera sesión que se celebre con posterioridad, sea ordinaria o extraordinaria.</text:p>
      <text:p text:style-name="P109"/>
      <text:p text:style-name="P67"><text:span text:style-name="Fuente_20_de_20_párrafo_20_predeter."><text:span text:style-name="T81">ARTÍCULO 21. DINÁMICA DE LAS SESIONES DE LA ASAMBLEA.</text:span></text:span></text:p>
      <text:p text:style-name="P98"><text:tab/>Las sesiones de la Asamblea se desarrollarán como cualquier otro órgano plenario. No obstante, si las circunstancias aconsejaren una dinámica de trabajo facilitadora de una mayor operatividad en el desarrollo de los asuntos tratados en dicha sesión, éste podrá adoptar una organización funcional diseñada por la asistencia técnica del Consejo.</text:p>
      <text:p text:style-name="P40"/>
      <text:p text:style-name="P67"><text:span text:style-name="Fuente_20_de_20_párrafo_20_predeter."><text:span text:style-name="T81">ARTÍCULO 22. LA ADOPCIÓN DE ACUERDOS</text:span></text:span><text:span text:style-name="Fuente_20_de_20_párrafo_20_predeter."><text:span text:style-name="T85">.</text:span></text:span></text:p>
      <text:p text:style-name="P67"><text:span text:style-name="Fuente_20_de_20_párrafo_20_predeter."><text:span text:style-name="T246"><text:tab/>1. La toma de acuerdos se llevará a cabo por consenso, y en caso de que no fuera posible, las decisiones se adoptarán por mayoría simple de los/as asistentes. La votación se realizará a mano alzada o secreta si ésta fuera solicitada. También se podrán adoptar acuerdos a través de técnicas participativas si así lo aconsejaren los asuntos tratados en dicha sesión.</text:span></text:span></text:p>
      <text:p text:style-name="P67"><text:span text:style-name="Fuente_20_de_20_párrafo_20_predeter."><text:span text:style-name="T246"><text:tab/>2. </text:span></text:span><text:span text:style-name="Fuente_20_de_20_párrafo_20_predeter."><text:span text:style-name="T85">Los acuerdos adoptados por las Asambleas Vecinales de los </text:span></text:span><text:soft-page-break/><text:span text:style-name="Fuente_20_de_20_párrafo_20_predeter."><text:span text:style-name="T85">diferentes Consejos de Barrio no tendrán carácter vinculante, sin embargo, cuando las decisiones que se acuerden por parte de la administración municipal se aparten o se opongan de los acuerdos aprobados por estos, los/as representantes de la Asamblea Vecinal podrán solicitar a la Presidencia la justificación de los motivos que fundamentan esa decisión.</text:span></text:span></text:p>
      <text:p text:style-name="P98"/>
      <text:p text:style-name="P109">ARTÍCULO 23. LOS GRUPOS DE TRABAJO.</text:p>
      <text:p text:style-name="P98"><text:tab/>1. Los Grupos de trabajo son órganos sin atribuciones resolutorias, que tienen por función el estudio, informe y consulta de los asuntos relacionados con los Consejos de Barrio, con el fin de agilizar el funcionamiento de la Asamblea Vecinal.</text:p>
      <text:p text:style-name="P67"><text:span text:style-name="Fuente_20_de_20_párrafo_20_predeter."><text:span text:style-name="T85"><text:tab/>2. Cada Asamblea podrá crearlos, con carácter temporal o permanente, pudiendo participar en ellas instituciones, entidades o personas distintas de las representadas en el Consejo, incluyendo a vecinos y vecinas</text:span></text:span><text:span text:style-name="Fuente_20_de_20_párrafo_20_predeter."><text:span text:style-name="T210"> </text:span></text:span><text:span text:style-name="Fuente_20_de_20_párrafo_20_predeter."><text:span text:style-name="T246">residentes o que estén vinculadas socialmente o profesionalmente al territorio, aunque no estén empadronadas en el municipio.</text:span></text:span></text:p>
      <text:p text:style-name="P98">3. Sus competencias son:</text:p>
      <text:p text:style-name="P67"><text:span text:style-name="Fuente_20_de_20_párrafo_20_predeter."><text:span text:style-name="T85">a) Elegir la portavocía del grupo </text:span></text:span><text:span text:style-name="Fuente_20_de_20_párrafo_20_predeter."><text:span text:style-name="T246">que se tendrá que renovar cada año.</text:span></text:span></text:p>
      <text:p text:style-name="P98">b) Estudiar las líneas de trabajo encomendadas por la Asamblea Vecinal y elevar propuestas.</text:p>
      <text:p text:style-name="P98">c) Proponer líneas de trabajo a la Asamblea Vecinal.</text:p>
      <text:p text:style-name="P98">d) Proponer y solicitar personal técnico especialista a la Asamblea Vecinal.</text:p>
      <text:p text:style-name="P98">e) Definir sus propias normas de funcionamiento.</text:p>
      <text:p text:style-name="P98"/>
      <text:p text:style-name="P67"><text:span text:style-name="Fuente_20_de_20_párrafo_20_predeter."><text:span text:style-name="T81">ART. 24. LA COMISIÓN DE SEGUIMIENTO</text:span></text:span><text:span text:style-name="Fuente_20_de_20_párrafo_20_predeter."><text:span text:style-name="T85">.</text:span></text:span></text:p>
      <text:p text:style-name="P71"><text:span text:style-name="Fuente_20_de_20_párrafo_20_predeter."><text:span text:style-name="T85">1. Es el órgano de coordinación de los diferentes Consejos, que aporta la visión transversal del municipio. Las decisiones y acuerdos que se tomen, se adoptarán por mayoría simple y servirán como orientación, pero no serán vinculantes para los Plenos de los Consejos de Barrio.</text:span></text:span></text:p>
      <text:p text:style-name="P71"><text:span text:style-name="Fuente_20_de_20_párrafo_20_predeter."><text:span text:style-name="T85">2. Estará formada por el/la Alcalde/sa, el/la Concejal/a de Participación Ciudadana y un/a representante de los diferentes grupos políticos con representación en el Pleno Municipal.</text:span></text:span></text:p>
      <text:p text:style-name="P71"><text:span text:style-name="Fuente_20_de_20_párrafo_20_predeter."><text:span text:style-name="T85">3. Se reunirá de manera ordinaria con carácter anual y sus funciones son las siguientes:</text:span></text:span></text:p>
      <text:list xml:id="list2240896177" text:style-name="WW8Num13">
        <text:list-item>
          <text:p text:style-name="P52">Coordinar los distintos Consejos de Barrio.</text:p>
        </text:list-item>
        <text:list-item>
          <text:p text:style-name="P43">El seguimiento de la actividad de los distintos Consejos de Barrio.</text:p>
        </text:list-item>
        <text:list-item>
          <text:p text:style-name="P43">Asesorar a los Consejos en sus funciones y trabajo cotidiano.</text:p>
        </text:list-item>
        <text:list-item>
          <text:p text:style-name="P43"><text:soft-page-break/>Proponer temas de interés general para toda la ciudad.</text:p>
        </text:list-item>
        <text:list-item>
          <text:p text:style-name="P43">Impulsar la actividad de los Consejos de Barrio.</text:p>
        </text:list-item>
        <text:list-item>
          <text:p text:style-name="P43">Hacer de enlace entre el Pleno Municipal y los Plenos de los Consejos.</text:p>
        </text:list-item>
      </text:list>
      <text:p text:style-name="P71"><text:span text:style-name="Fuente_20_de_20_párrafo_20_predeter."><text:span text:style-name="T85">4. Presidirá la Comisión de Seguimiento el/la Alcalde/sa, o el/la concejal/a en quien delegue, con las atribuciones de convocatoria de las reuniones, de dirección de la sesión así como del impulso de la dicha Comisión. También podrá ser convocada a iniciativa de un tercio de los miembros que lo componen.</text:span></text:span></text:p>
      <text:p text:style-name="P71"><text:span text:style-name="Fuente_20_de_20_párrafo_20_predeter."><text:span text:style-name="T85">5. Será secretario/a de La Comisión de Seguimiento el/la secretario/a de la corporación, que podrá delegar en una persona</text:span></text:span><text:span text:style-name="Fuente_20_de_20_párrafo_20_predeter."><text:span text:style-name="T210"> </text:span></text:span><text:span text:style-name="Fuente_20_de_20_párrafo_20_predeter."><text:span text:style-name="T246">empleada pública del</text:span></text:span><text:span text:style-name="Fuente_20_de_20_párrafo_20_predeter."><text:span text:style-name="T85"> Ayuntamiento, quien asistirá, con voz pero sin voto, a las sesiones y asumirá las funciones de asesoramiento y fe pública propias de los/as secretarios/as de los órganos colegiados administrativos.</text:span></text:span></text:p>
      <text:p text:style-name="P71"><text:span text:style-name="Fuente_20_de_20_párrafo_20_predeter."><text:span text:style-name="T85">6. De cada reunión que se celebre se extenderá acta en la que constará el número de asistentes, los asuntos debatidos y los acuerdos adoptados. Dicha acta será firmada por el/la presidente/a y el/la secretario/a y se remitirá copia a los/as integrantes.</text:span></text:span></text:p>
      <text:p text:style-name="P71"><text:span text:style-name="Fuente_20_de_20_párrafo_20_predeter."><text:span text:style-name="T85"><text:line-break/></text:span></text:span><text:span text:style-name="Fuente_20_de_20_párrafo_20_predeter."><text:span text:style-name="T81">ARTÍCULO 25. LA ASISTENCIA TÉCNICA.</text:span></text:span></text:p>
      <text:p text:style-name="P98"><text:tab/>La Asistencia Técnica es el órgano de asesoramiento de los Consejos de Barrio en materia de asociacionismo y metodologías participativas. El personal municipal del área de Participación Ciudadana realizará las funciones de Asistencia Técnica que son las siguientes:</text:p>
      <text:p text:style-name="P98">1) Apoyar todo lo relacionado con la organización y funcionamiento de los Consejos de Barrio:</text:p>
      <text:list xml:id="list4139330918" text:style-name="WW8Num14">
        <text:list-item>
          <text:p text:style-name="P54">Tramitar todas aquellas solicitudes que han sido comunicadas al Registro General del Ayuntamiento y que su asunto se encuentra relacionado con la organización y funcionamiento de los Consejos.</text:p>
        </text:list-item>
        <text:list-item>
          <text:p text:style-name="P54">Gestionar y llevar de forma actualizada el fichero de los/las representantes del Consejo.</text:p>
        </text:list-item>
        <text:list-item>
          <text:p text:style-name="P54">Promover y organizar la convocatoria de las reuniones de los sectores que no tienen representación directa y de la ciudadanía a título individual para la elección de sus representantes.</text:p>
        </text:list-item>
        <text:list-item>
          <text:p text:style-name="P54">Archivar y custodiar la documentación de los Consejos.</text:p>
        </text:list-item>
      </text:list>
      <text:p text:style-name="P98">2) Incorporar las metodologías participativas en el trabajo de los distintos órganos del Consejo:</text:p>
      <text:list xml:id="list2743408290" text:style-name="WW8Num15">
        <text:list-item>
          <text:p text:style-name="P44">Apoyar a la Presidencia en el desarrollo de las Asambleas Vecinales y <text:soft-page-break/>los Grupos de Trabajo.</text:p>
        </text:list-item>
        <text:list-item>
          <text:p text:style-name="P44">Dinamizar y dirigir metodológicamente las sesiones de los Consejos.</text:p>
        </text:list-item>
        <text:list-item>
          <text:p text:style-name="P37"><text:span text:style-name="Fuente_20_de_20_párrafo_20_predeter."><text:span text:style-name="T85">Coordinador </text:span></text:span><text:span text:style-name="Fuente_20_de_20_párrafo_20_predeter."><text:span text:style-name="T246">los Grupos de Trabajo.</text:span></text:span></text:p>
        </text:list-item>
      </text:list>
      <text:p text:style-name="P98">3) Llevar a cabo el seguimiento de los acuerdos que se adopten en el seno de los Consejos.</text:p>
      <text:p text:style-name="P104"/>
      <text:p text:style-name="P67"><text:span text:style-name="Fuente_20_de_20_párrafo_20_predeter."><text:span text:style-name="T81">Disposición Adicional Primera</text:span></text:span><text:span text:style-name="Fuente_20_de_20_párrafo_20_predeter."><text:span text:style-name="T85">. Protección de Datos de Carácter General. Cuando la información a la ciudadanía se refiera a los datos de carácter personal que afecten de alguna forma a la intimidad de las personas físicas, la información se proporcionará con las limitaciones y en los términos establecidos en la legislación vigente.</text:span></text:span></text:p>
      <text:p text:style-name="P122"/>
      <text:p text:style-name="P67"><text:span text:style-name="Fuente_20_de_20_párrafo_20_predeter."><text:span text:style-name="T81">Disposición Adicional Segunda. Principio de igualdad de trato y de oportunidades entre mujeres y hombres. </text:span></text:span><text:span text:style-name="Fuente_20_de_20_párrafo_20_predeter."><text:span text:style-name="T85">En los Consejos de Barrio atenderá al principio de presencia equilibrada de hombres y mujeres según lo dispuesto en la Ley Orgánica de 3/2007, de 22 de marzo, para la igualdad efectiva de mujeres y hombres.</text:span></text:span></text:p>
      <text:p text:style-name="P67"><text:span text:style-name="Fuente_20_de_20_párrafo_20_predeter."><text:span text:style-name="T81">Disposición Adicional Tercera.</text:span></text:span><text:span text:style-name="Fuente_20_de_20_párrafo_20_predeter."><text:span text:style-name="T85"> Celebración de reuniones de los órganos colegiados, por medios telemáticos durante situaciones excepcionales de fuerza mayor, de grave riesgo colectivo o catástrofes públicas que impidan o dificulten de manera desproporcionada el normal funcionamiento de las sesiones presenciales. El artículo 17.1 del Ley 40/2015, de 1 de octubre, de Régimen Jurídico del Sector Público, establece que todos los órganos colegiados se podrán constituir, convocar, celebrar sus sesiones, adoptar acuerdos y remitir actas tanto de forma presencial como a distancia, salvo que su reglamento interno recoja expresa y excepcionalmente lo contrario. Por otro lado, el número 3 del artículo 46 LBRL introducido por la disposición final segunda del R.D.-ley 11/2020, de 31 de marzo, por el que se adoptan medidas urgentes complementarias en el ámbito social y económico para hacer frente al COVID-19 («B.O.E.» 1 abril).Vigencia: 2 abril 2020, establece que cuando concurran situaciones excepcionales de fuerza mayor, de grave riesgo colectivo, o catástrofes públicas que impidan o dificulten de manera desproporcionada el normal funcionamiento del régimen presencial de las sesiones de los órganos colegiados de las Entidades Locales, estos podrán, apreciada la concurrencia de la situación descrita por el/la Alcalde/sa o Presidente/a o quien válidamente les sustituya al efecto de la convocatoria de acuerdo con la normativa vigente, constituirse, celebrar sesiones y adoptar acuerdos a distancia por medios electrónicos y telemáticos, siempre que sus integrantes se encuentren en territorio español y quede acreditada su identidad. Asimismo, se deberá asegurar la comunicación entre ellos/ as en tiempo real durante la sesión, disponiéndose los medios necesarios para garantizar el carácter público o secreto de las mismas según proceda legalmente en cada caso. A los efectos anteriores, se consideran medios </text:span></text:span><text:soft-page-break/><text:span text:style-name="Fuente_20_de_20_párrafo_20_predeter."><text:span text:style-name="T85">electrónicos válidos las audioconferencias, videoconferencias, y otros sistemas tecnológicos o audiovisuales que garanticen adecuadamente la seguridad tecnológica, la efectiva participación política de sus representantes, la validez del debate y votación de los acuerdos que se adopten.</text:span></text:span></text:p>
      <text:p text:style-name="P67"><text:span text:style-name="Fuente_20_de_20_párrafo_20_predeter."><text:span text:style-name="T81">Disposición final.</text:span></text:span><text:span text:style-name="Fuente_20_de_20_párrafo_20_predeter."><text:span text:style-name="T85"> Publicación y entrada en vigor. El presente Reglamento entrará en vigor al día siguiente al de su publicación íntegra en el Boletín Oficial de la Provincia.</text:span></text:span><text:span text:style-name="Fuente_20_de_20_párrafo_20_predeter."><text:span text:style-name="T108">»</text:span></text:span></text:p>
      <text:p text:style-name="P221"/>
      <text:p text:style-name="P207"><text:span text:style-name="Fuente_20_de_20_párrafo_20_predeter."><text:span text:style-name="T96">SEGUNDO. </text:span></text:span><text:span text:style-name="Fuente_20_de_20_párrafo_20_predeter."><text:span text:style-name="T100">Someter dicho Reglamento <text:s/>municipal a información pública y audiencia de los interesados, con publicación en el </text:span></text:span><text:span text:style-name="Fuente_20_de_20_párrafo_20_predeter."><text:span text:style-name="T103">Boletín Oficial de la Provincia de Las Palmas </text:span></text:span><text:span text:style-name="Fuente_20_de_20_párrafo_20_predeter."><text:span text:style-name="T100"><text:s/>y tablón de anuncios del Ayuntamiento, por el plazo </text:span></text:span><text:span text:style-name="Fuente_20_de_20_párrafo_20_predeter."><text:span text:style-name="T99">de </text:span></text:span><text:span text:style-name="Fuente_20_de_20_párrafo_20_predeter."><text:span text:style-name="T104"><text:s/>treinta días para que puedan presentar reclamaciones o sugerencias, que serán resueltas por la Corporación.</text:span></text:span></text:p>
      <text:p text:style-name="P205"><text:span text:style-name="Fuente_20_de_20_párrafo_20_predeter."><text:span text:style-name="T91">Simultáneamente, publicar el texto del Reglamento Municipal de los Consejos de Barrio en el portal web del Ayuntamiento </text:span></text:span><text:span text:style-name="Fuente_20_de_20_párrafo_20_predeter."><text:span text:style-name="T110">[dirección </text:span></text:span><text:a xlink:type="simple" xlink:href="../../../../../../../" office:target-frame-name="_blank" xlink:show="new" text:style-name="Internet_20_link" text:visited-style-name="Visited_20_Internet_20_Link"><text:span text:style-name="Internet_20_link"><text:span text:style-name="T110">https://galdar.sedelectrocica</text:span></text:span></text:a><text:span text:style-name="Fuente_20_de_20_párrafo_20_predeter."><text:span text:style-name="T110">.es]</text:span></text:span><text:span text:style-name="Fuente_20_de_20_párrafo_20_predeter."><text:span text:style-name="T91"> con el objeto de dar audiencia a los ciudadanos afectados y recabar cuantas aportaciones adicionales puedan hacerse por otras personas o entidades.</text:span></text:span></text:p>
      <text:p text:style-name="P212"/>
      <text:p text:style-name="P205"><text:span text:style-name="Fuente_20_de_20_párrafo_20_predeter."><text:span text:style-name="T98">TERCERO.</text:span></text:span><text:span text:style-name="Fuente_20_de_20_párrafo_20_predeter."><text:span text:style-name="T100"> De no presentarse reclamaciones o sugerencias en el mencionado plazo, se considerará aprobada definitivamente sin necesidad de Acuerdo expreso por el Pleno y e</text:span></text:span><text:span text:style-name="Fuente_20_de_20_párrafo_20_predeter."><text:span text:style-name="T91">l Acuerdo de aprobación definitiva tácita</text:span></text:span><text:span text:style-name="Fuente_20_de_20_párrafo_20_predeter."><text:span text:style-name="T111"> </text:span></text:span><text:span text:style-name="Fuente_20_de_20_párrafo_20_predeter."><text:span text:style-name="T91">de dicho Reglamento, con el texto íntegro se publicará para su general conocimiento</text:span></text:span><text:span text:style-name="Fuente_20_de_20_párrafo_20_predeter."><text:span text:style-name="T89"> en el tablón de anuncios del Ayuntamiento y en el </text:span></text:span><text:span text:style-name="Fuente_20_de_20_párrafo_20_predeter."><text:span text:style-name="T107">Boletín Oficial de</text:span></text:span><text:span text:style-name="Fuente_20_de_20_párrafo_20_predeter."><text:span text:style-name="T89"> </text:span></text:span><text:span text:style-name="Fuente_20_de_20_párrafo_20_predeter."><text:span text:style-name="T107">la Provincia de Las Palmas.</text:span></text:span></text:p>
      <text:p text:style-name="P212"/>
      <text:p text:style-name="P206"><text:span text:style-name="Fuente_20_de_20_párrafo_20_predeter."><text:span text:style-name="T100">Además, se remitirá a</text:span></text:span><text:span text:style-name="Fuente_20_de_20_párrafo_20_predeter."><text:span text:style-name="T246"> la Administración del Estado y al Departamento correspondiente de la Comunidad Autónoma, en el plazo de quince días, la certificación que acredite la elevación a definitiva de la aprobación inicial, así como copia íntegra autenticada.</text:span></text:span></text:p>
      <text:p text:style-name="P222"/>
      <text:p text:style-name="P205"><text:span text:style-name="Fuente_20_de_20_párrafo_20_predeter."><text:span text:style-name="T242">CUARTO. </text:span></text:span><text:span text:style-name="Fuente_20_de_20_párrafo_20_predeter."><text:span text:style-name="T253"><text:s/></text:span></text:span><text:span text:style-name="Fuente_20_de_20_párrafo_20_predeter."><text:span text:style-name="T255">Facultar al Sr. Alcalde-Presidente para suscribir y firmar toda clase de documentos relacionados con este asunto.”</text:span></text:span></text:p>
      <text:p text:style-name="P158"/>
      <text:p text:style-name="P181"><text:tab/>Después de varias intervenciones, el Ayuntamiento Pleno acordó por unanimidad:</text:p>
      <text:p text:style-name="P120"/>
      <text:p text:style-name="P204"><text:span text:style-name="Fuente_20_de_20_párrafo_20_predeter."><text:span text:style-name="T254">PRIMERO. </text:span></text:span><text:span text:style-name="Fuente_20_de_20_párrafo_20_predeter."><text:span text:style-name="T256">Aprobar inicialmente el Reglamento <text:s/>municipal regulador de los Consejos de Barrio, en los términos en que figura en el expediente</text:span></text:span><text:span text:style-name="Footnote_20_Characters"><text:span text:style-name="T277"> </text:span></text:span><text:span text:style-name="Fuente_20_de_20_párrafo_20_predeter."><text:span text:style-name="T256">con la redacción transcrita con anterioridad.</text:span></text:span></text:p>
      <text:p text:style-name="P120"/>
      <text:p text:style-name="P207"><text:span text:style-name="Fuente_20_de_20_párrafo_20_predeter."><text:span text:style-name="T96">SEGUNDO. </text:span></text:span><text:span text:style-name="Fuente_20_de_20_párrafo_20_predeter."><text:span text:style-name="T100">Someter dicho Reglamento <text:s/>municipal a información pública y audiencia de los interesados, con publicación en el </text:span></text:span><text:span text:style-name="Fuente_20_de_20_párrafo_20_predeter."><text:span text:style-name="T103">Boletín Oficial de la Provincia de Las Palmas </text:span></text:span><text:span text:style-name="Fuente_20_de_20_párrafo_20_predeter."><text:span text:style-name="T100"><text:s/>y tablón de anuncios del Ayuntamiento, por el plazo </text:span></text:span><text:soft-page-break/><text:span text:style-name="Fuente_20_de_20_párrafo_20_predeter."><text:span text:style-name="T99">de </text:span></text:span><text:span text:style-name="Fuente_20_de_20_párrafo_20_predeter."><text:span text:style-name="T104"><text:s/>treinta días para que puedan presentar reclamaciones o sugerencias, que serán resueltas por la Corporación.</text:span></text:span></text:p>
      <text:p text:style-name="P205"><text:span text:style-name="Fuente_20_de_20_párrafo_20_predeter."><text:span text:style-name="T91">Simultáneamente, publicar el texto del Reglamento Municipal de los Consejos de Barrio en el portal web del Ayuntamiento </text:span></text:span><text:span text:style-name="Fuente_20_de_20_párrafo_20_predeter."><text:span text:style-name="T110">[dirección </text:span></text:span><text:a xlink:type="simple" xlink:href="../../../../../../../" office:target-frame-name="_blank" xlink:show="new" text:style-name="Internet_20_link" text:visited-style-name="Visited_20_Internet_20_Link"><text:span text:style-name="Internet_20_link"><text:span text:style-name="T110">https://galdar.sedelectrocica</text:span></text:span></text:a><text:span text:style-name="Fuente_20_de_20_párrafo_20_predeter."><text:span text:style-name="T110">.es]</text:span></text:span><text:span text:style-name="Fuente_20_de_20_párrafo_20_predeter."><text:span text:style-name="T91"> con el objeto de dar audiencia a los ciudadanos afectados y recabar cuantas aportaciones adicionales puedan hacerse por otras personas o entidades.</text:span></text:span></text:p>
      <text:p text:style-name="P212"/>
      <text:p text:style-name="P205"><text:span text:style-name="Fuente_20_de_20_párrafo_20_predeter."><text:span text:style-name="T98">TERCERO.</text:span></text:span><text:span text:style-name="Fuente_20_de_20_párrafo_20_predeter."><text:span text:style-name="T100"> De no presentarse reclamaciones o sugerencias en el mencionado plazo, se considerará aprobada definitivamente sin necesidad de Acuerdo expreso por el Pleno y e</text:span></text:span><text:span text:style-name="Fuente_20_de_20_párrafo_20_predeter."><text:span text:style-name="T91">l Acuerdo de aprobación definitiva tácita</text:span></text:span><text:span text:style-name="Fuente_20_de_20_párrafo_20_predeter."><text:span text:style-name="T111"> </text:span></text:span><text:span text:style-name="Fuente_20_de_20_párrafo_20_predeter."><text:span text:style-name="T91">de dicho Reglamento, con el texto íntegro se publicará para su general conocimiento</text:span></text:span><text:span text:style-name="Fuente_20_de_20_párrafo_20_predeter."><text:span text:style-name="T89"> en el tablón de anuncios del Ayuntamiento y en el </text:span></text:span><text:span text:style-name="Fuente_20_de_20_párrafo_20_predeter."><text:span text:style-name="T107">Boletín Oficial de</text:span></text:span><text:span text:style-name="Fuente_20_de_20_párrafo_20_predeter."><text:span text:style-name="T89"> </text:span></text:span><text:span text:style-name="Fuente_20_de_20_párrafo_20_predeter."><text:span text:style-name="T107">la Provincia de Las Palmas.</text:span></text:span></text:p>
      <text:p text:style-name="P212"/>
      <text:p text:style-name="P206"><text:span text:style-name="Fuente_20_de_20_párrafo_20_predeter."><text:span text:style-name="T100">Además, se remitirá a</text:span></text:span><text:span text:style-name="Fuente_20_de_20_párrafo_20_predeter."><text:span text:style-name="T246"> la Administración del Estado y al Departamento correspondiente de la Comunidad Autónoma, en el plazo de quince días, la certificación que acredite la elevación a definitiva de la aprobación inicial, así como copia íntegra autenticada.</text:span></text:span></text:p>
      <text:p text:style-name="P222"/>
      <text:p text:style-name="P205"><text:span text:style-name="Fuente_20_de_20_párrafo_20_predeter."><text:span text:style-name="T242">CUARTO. </text:span></text:span><text:span text:style-name="Fuente_20_de_20_párrafo_20_predeter."><text:span text:style-name="T253"><text:s/></text:span></text:span><text:span text:style-name="Fuente_20_de_20_párrafo_20_predeter."><text:span text:style-name="T255">Facultar al Sr. Alcalde-Presidente para suscribir y firmar toda clase de documentos relacionados con este asunto.</text:span></text:span></text:p>
      <text:p text:style-name="P120"/>
      <text:p text:style-name="P157"><text:span text:style-name="T234"><text:tab/>5º.- </text:span><text:bookmark text:name="id2b31_Copy_3"/><text:span text:style-name="T229">EXPEDIENTE 13767/2023. PROPUESTA DE NOMBRAMIENTO DE JUEZ DE PAZ SUSTITUTO. ACUERDO PROCEDENTE</text:span><text:span text:style-name="T219">.- </text:span></text:p>
      <text:p text:style-name="P120"/>
      <text:p text:style-name="P158"><text:span text:style-name="Ninguno"><text:span text:style-name="T237"><text:tab/></text:span></text:span><text:span text:style-name="Ninguno"><text:span text:style-name="T222">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224">tiene la propuesta que se somete a la aprobación del Pleno y que seguidamente se transcribe:</text:span></text:span></text:p>
      <text:p text:style-name="P120"/>
      <text:p text:style-name="P61"><text:span text:style-name="T29"><text:tab/></text:span><text:span text:style-name="T32">“</text:span><text:span text:style-name="Default_20_Paragraph_20_Font"><text:span text:style-name="T33">PRIMERO.-</text:span></text:span><text:span text:style-name="Default_20_Paragraph_20_Font"><text:span text:style-name="T31"> </text:span></text:span><text:span text:style-name="Default_20_Paragraph_20_Font"><text:span text:style-name="T232"><text:s/></text:span></text:span><text:span text:style-name="Default_20_Paragraph_20_Font"><text:span text:style-name="T233">Con fecha 18 de julio de 2023 tuvo entrada en el Ayuntamiento oficio de 17 de julio de 2023 de la Presidencia del Tribunal Superior de Justicia de Canarias, por el que se comunica que el próximo mes de octubre de 2023 concluye el mandato del cargo de Juez de Paz Sustituto de este municipio.</text:span></text:span></text:p>
      <text:p text:style-name="P30"/>
      <text:p text:style-name="P61"><text:span text:style-name="Default_20_Paragraph_20_Font"><text:span text:style-name="T2"><text:tab/></text:span></text:span><text:span text:style-name="Default_20_Paragraph_20_Font"><text:span text:style-name="T34">SEGUNDO</text:span></text:span><text:span text:style-name="Default_20_Paragraph_20_Font"><text:span text:style-name="T2">.- Por providencia de 26 de julio de 2023 se incoó expediente para dicho nombramiento, abriéndose un periodo de quince días hábiles para que los interesados pudieran presentar las correspondientes solicitudes, procediéndose a la publicación de los correspondientes edictos en el Tablón de Anuncios del Ayuntamiento, Tablón de Anuncios del Juzgado de Paz, Tablón de Anuncios del Juzgado Decano de Primera Instancia de Santa María de Guía y Boletín Oficial de la Provincia (B.O.P. N.º 93, de 2 de agosto de 2023).</text:span></text:span></text:p>
      <text:p text:style-name="P77"/>
      <text:p text:style-name="P61"><text:span text:style-name="Default_20_Paragraph_20_Font"><text:span text:style-name="T2"><text:tab/></text:span></text:span><text:span text:style-name="Default_20_Paragraph_20_Font"><text:span text:style-name="T34">TERCERO</text:span></text:span><text:span text:style-name="Default_20_Paragraph_20_Font"><text:span text:style-name="T2">.- Con fecha 24 de agosto de 2023 <text:s/>finalizó el plazo de </text:span></text:span><text:soft-page-break/><text:span text:style-name="Default_20_Paragraph_20_Font"><text:span text:style-name="T2">presentación de solicitudes, habiéndose presentado las siguientes:</text:span></text:span></text:p>
      <text:p text:style-name="P31"/>
      <text:p text:style-name="P185"/>
      <table:table table:name="Tabla2" table:style-name="Tabla2">
        <table:table-column table:style-name="Tabla2.A"/>
        <table:table-column table:style-name="Tabla2.B"/>
        <table:table-row table:style-name="Tabla2.1">
          <table:table-cell table:style-name="Tabla2.A1" office:value-type="string">
            <text:p text:style-name="P235">NOMBRE:</text:p>
          </table:table-cell>
          <table:table-cell table:style-name="Tabla2.B1" office:value-type="string">
            <text:p text:style-name="P235">FECHA PRESENTACIÓN Y REGISTRO:</text:p>
          </table:table-cell>
        </table:table-row>
        <table:table-row table:style-name="Tabla2.1">
          <table:table-cell table:style-name="Tabla2.A2" office:value-type="string">
            <text:p text:style-name="P236">D. FRANCISCO JOSE AFONSO BOLAÑOS</text:p>
          </table:table-cell>
          <table:table-cell table:style-name="Tabla2.B2" office:value-type="string">
            <text:p text:style-name="P237">27/07/2023 - 2023-E-RE-6786</text:p>
          </table:table-cell>
        </table:table-row>
        <table:table-row table:style-name="Tabla2.1">
          <table:table-cell table:style-name="Tabla2.A2" office:value-type="string">
            <text:p text:style-name="P236">Dª. BÁRBARA D. MONTESDEOCA SAAVEDRA</text:p>
          </table:table-cell>
          <table:table-cell table:style-name="Tabla2.B2" office:value-type="string">
            <text:p text:style-name="P237">09/08/2023 - 2023-E-RE-7091</text:p>
          </table:table-cell>
        </table:table-row>
        <table:table-row table:style-name="Tabla2.1">
          <table:table-cell table:style-name="Tabla2.A2" office:value-type="string">
            <text:p text:style-name="P236">Dª SAIDA FERNÁNDEZ SOTO</text:p>
          </table:table-cell>
          <table:table-cell table:style-name="Tabla2.B2" office:value-type="string">
            <text:p text:style-name="P237">17/08/2023 - 2023-E-RE-7238</text:p>
          </table:table-cell>
        </table:table-row>
      </table:table>
      <text:p text:style-name="P86"><text:tab/><text:tab/></text:p>
      <text:p text:style-name="P87"><text:tab/></text:p>
      <text:p text:style-name="P175"><text:span text:style-name="T7"><text:tab/></text:span><text:span text:style-name="T35">CUARTO.-</text:span><text:span text:style-name="T7"> Conforme a lo establecido en el artículo 6 del Reglamento de los Jueces de Paz, la elección del Juez de Paz Sustituto (para su posterior nombramiento por el Tribunal Superior de Justicia de Canarias) se efectuará por el Pleno del Ayuntamiento con el voto favorable de la mayoría absoluta de sus miembros, entre las personas que, reuniendo las condiciones legales, así lo soliciten. Si no hubiere solicitantes, el Pleno elegirá libremente con sujeción a los mismos requisitos de procedimiento.</text:span></text:p>
      <text:p text:style-name="P82"><text:tab/></text:p>
      <text:p text:style-name="P175"><text:span text:style-name="T7"><text:tab/></text:span><text:span text:style-name="T35">QUINTO.-</text:span><text:span text:style-name="T7"> Examinadas las solicitudes presentadas y visto el informe-propuesta de Secretaría que obra en el expediente, se considera como persona más idónea para ocupar el cargo de Jueza de Paz Sustituta del Municipio para los próximos cuatro años a </text:span><text:span text:style-name="T19">DOÑA BÁRBARA DOLORES MONTESDEOCA SAAVEDRA</text:span><text:span text:style-name="T37">, al considerar por un lado su titulación académica de licenciada en Derecho y experiencia laboral, su total disponibilidad para realizar su función al no desarrollar actualmente otra actividad, y su arraigo social, dado que es vecina y residente en Gáldar.</text:span></text:p>
      <text:p text:style-name="P78"/>
      <text:p text:style-name="P175"><text:span text:style-name="T7"><text:tab/>Por todo ello, se </text:span><text:span text:style-name="T20">PROPONE AL PLENO DE LA CORPORACIÓN </text:span><text:span text:style-name="T37">la adopción del siguiente acuerdo:</text:span></text:p>
      <text:p text:style-name="P82"/>
      <text:p text:style-name="P175"><text:span text:style-name="T7"><text:tab/></text:span><text:span text:style-name="Default_20_Paragraph_20_Font"><text:span text:style-name="T36">PRIMERO.-</text:span></text:span><text:span text:style-name="Default_20_Paragraph_20_Font"><text:span text:style-name="T38"> Designar para el cargo de Jueza de Paz Sustituta a </text:span></text:span><text:span text:style-name="Default_20_Paragraph_20_Font"><text:span text:style-name="T23">DOÑA BÁRBARA DOLORES MONTESDEOCA SAAVEDRA</text:span></text:span><text:span text:style-name="Default_20_Paragraph_20_Font"><text:span text:style-name="T38">.</text:span></text:span></text:p>
      <text:p text:style-name="P32"/>
      <text:p text:style-name="P175"><text:span text:style-name="Default_20_Paragraph_20_Font"><text:span text:style-name="T38"><text:tab/></text:span></text:span><text:span text:style-name="Default_20_Paragraph_20_Font"><text:span text:style-name="T36">SEGUNDO.-</text:span></text:span><text:span text:style-name="Default_20_Paragraph_20_Font"><text:span text:style-name="T38"> Dar traslado del acuerdo a la Presidencia del Tribunal Superior de Justicia de Canarias, tal como señala el artículo 101.3 de la Ley Orgánica 6/1985, de 1 de julio, del Poder Judicial y artículo 7 del Reglamento 3/1995, de 7 de junio, de los Jueces de Paz.</text:span></text:span></text:p>
      <text:p text:style-name="P82"/>
      <text:p text:style-name="P175"><text:soft-page-break/><text:span text:style-name="Default_20_Paragraph_20_Font"><text:span text:style-name="T221"><text:tab/></text:span></text:span><text:span text:style-name="Default_20_Paragraph_20_Font"><text:span text:style-name="T231">TERCERO.-</text:span></text:span><text:span text:style-name="Default_20_Paragraph_20_Font"><text:span text:style-name="T221"> Notificar el acuerdo a los interesados en el expediente, con indicación de los recursos que cabe interponer contra el mismo y el plazo para hacerlo.”</text:span></text:span></text:p>
      <text:p text:style-name="P120"/>
      <text:p text:style-name="P181"><text:tab/>Después de varias intervenciones, el Ayuntamiento Pleno por unanimidad acordó:</text:p>
      <text:p text:style-name="P120"/>
      <text:p text:style-name="P175"><text:span text:style-name="T7"><text:tab/></text:span><text:span text:style-name="Default_20_Paragraph_20_Font"><text:span text:style-name="T36">PRIMERO.-</text:span></text:span><text:span text:style-name="Default_20_Paragraph_20_Font"><text:span text:style-name="T38"> Designar para el cargo de Jueza de Paz Sustituta a </text:span></text:span><text:span text:style-name="Default_20_Paragraph_20_Font"><text:span text:style-name="T23">DOÑA BÁRBARA DOLORES MONTESDEOCA SAAVEDRA</text:span></text:span><text:span text:style-name="Default_20_Paragraph_20_Font"><text:span text:style-name="T38">.</text:span></text:span></text:p>
      <text:p text:style-name="P32"/>
      <text:p text:style-name="P175"><text:span text:style-name="Default_20_Paragraph_20_Font"><text:span text:style-name="T38"><text:tab/></text:span></text:span><text:span text:style-name="Default_20_Paragraph_20_Font"><text:span text:style-name="T36">SEGUNDO.-</text:span></text:span><text:span text:style-name="Default_20_Paragraph_20_Font"><text:span text:style-name="T38"> Dar traslado del acuerdo a la Presidencia del Tribunal Superior de Justicia de Canarias, tal como señala el artículo 101.3 de la Ley Orgánica 6/1985, de 1 de julio, del Poder Judicial y artículo 7 del Reglamento 3/1995, de 7 de junio, de los Jueces de Paz.</text:span></text:span></text:p>
      <text:p text:style-name="P82"/>
      <text:p text:style-name="P175"><text:span text:style-name="Default_20_Paragraph_20_Font"><text:span text:style-name="T221"><text:tab/></text:span></text:span><text:span text:style-name="Default_20_Paragraph_20_Font"><text:span text:style-name="T231">TERCERO.-</text:span></text:span><text:span text:style-name="Default_20_Paragraph_20_Font"><text:span text:style-name="T221"> Notificar el acuerdo a los interesados en el expediente, con indicación de los recursos que cabe interponer contra el mismo y el plazo para hacerlo.</text:span></text:span></text:p>
      <text:p text:style-name="P120"/>
      <text:p text:style-name="P157"><text:span text:style-name="T234"><text:tab/>6º.- </text:span><text:bookmark text:name="id2b31_Copy_4"/><text:span text:style-name="T229">EXPEDIENTE 16192/2023. ADHESIÓN CONVENIO DE COLABORACIÓN CONSEJO GENERAL DEL PODER JUDICIAL, GOBIERNO DE CANARIAS Y FECAM EN MATERIA DE DESAHUCIOS. ACUERDO PROCEDENTE</text:span><text:span text:style-name="T219">.-</text:span></text:p>
      <text:p text:style-name="P120"/>
      <text:p text:style-name="P120"/>
      <text:p text:style-name="P158"><text:span text:style-name="Ninguno"><text:span text:style-name="T223"><text:tab/></text:span></text:span><text:span text:style-name="Ninguno"><text:span text:style-name="T222">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224">tiene la propuesta que se somete a la aprobación del Pleno y que seguidamente se transcribe:</text:span></text:span></text:p>
      <text:p text:style-name="P158"/>
      <text:p text:style-name="P258"><text:tab/>“Considerando que desde la Federación Canaria de Municipios se nos remitió información referente al Convenio de Colaboración entre el Consejo General del Poder Judicial, el Gobierno de Canarias y la Federación Canaria de Municipios <text:s/>para la detección de supuestos de vulnerabilidad con ocasión del lanzamiento de vivienda familiar y medidas de carácter social y sobre cesión de datos en los procedimientos de desahucios y ejecución hipotecaria.</text:p>
      <text:p text:style-name="P258"><text:tab/>Considerando que este convenio supone la respuesta y la atención inmediata a las familias afectadas por los lanzamientos judiciales, desahucios y procedimientos de ejecución, permitiendo el auxilio a las mismas para detectar de forma temprana los supuestos de vulnerabilidad.</text:p>
      <text:p text:style-name="P250"><text:span text:style-name="Fuente_20_de_20_párrafo_20_predeter."><text:span text:style-name="T1"><text:tab/>Considerando que el objeto del citado convenio establece: </text:span></text:span><text:span text:style-name="Fuente_20_de_20_párrafo_20_predeter."><text:span text:style-name="T283">« </text:span></text:span><text:span text:style-name="Fuente_20_de_20_párrafo_20_predeter."><text:span text:style-name="T26">el presente convenio de colaboración <text:s/>tiene por objeto establecer un protocolo de actuación en aquellos supuestos en que, con motivo de un lanzamiento derivado de un procedimiento de ejecución hipotecaria o de un procedimiento de desahucio por falta de pago de la renta, se observe una situación de especial </text:span></text:span><text:soft-page-break/><text:span text:style-name="Fuente_20_de_20_párrafo_20_predeter."><text:span text:style-name="T26">vulnerabilidad o de exclusión social que, a juicio de la autoridad judicial, determine la conveniencia o necesidad de intervención de los servicios sociales del Gobierno de Canarias, para que, previa realización de las comprobaciones que se consideren necesarias, la Administración autonómica o local pueda adoptar la decisión <text:s/>oportuna y, en su caso, si se cumplen los requisitos exigidos, incluir a las personas afectadas en los programas de vivienda social gestionados por el Instituto Canario <text:s/>de la Vivienda o en otros programas gestionados por los servicios sociales competentes</text:span></text:span><text:span text:style-name="Fuente_20_de_20_párrafo_20_predeter."><text:span text:style-name="T28">».</text:span></text:span></text:p>
      <text:p text:style-name="P258"/>
      <text:p text:style-name="P250"><text:span text:style-name="Fuente_20_de_20_párrafo_20_predeter."><text:span text:style-name="T28"><text:tab/></text:span></text:span><text:span text:style-name="Fuente_20_de_20_párrafo_20_predeter."><text:span text:style-name="T39">Por todo ello, esta Administración Local coincide en la necesidad de articular mecanismos de colaboración que faciliten la intervención de este Ayuntamiento <text:s/>que en el ejercicio de sus competencias de evaluación e información de situaciones de necesidad social y atención inmediata a personas en situación de riesgo de exclusión social que le atribuye la legislación básica del Estado.</text:span></text:span></text:p>
      <text:p text:style-name="P264"/>
      <text:p text:style-name="P264"><text:tab/>Por todo lo expuesto, se propone al Pleno Corporativo:</text:p>
      <text:p text:style-name="P258"/>
      <text:p text:style-name="P250"><text:span text:style-name="Fuente_20_de_20_párrafo_20_predeter."><text:span text:style-name="T39"><text:tab/></text:span></text:span><text:span text:style-name="Fuente_20_de_20_párrafo_20_predeter."><text:span text:style-name="T24">PRIMERO.-</text:span></text:span><text:span text:style-name="Fuente_20_de_20_párrafo_20_predeter."><text:span text:style-name="T39"> Aprobar la adhesión <text:s/>al <text:s/>Convenio de Colaboración entre el Consejo General del Poder Judicial, el Gobierno de Canarias y la Federación Canaria de Municipios <text:s/>para la detección de supuestos de vulnerabilidad con ocasión del lanzamiento de vivienda familiar y medidas de carácter social y sobre cesión de datos en los procedimientos de desahucios y ejecución hipotecaria, que se transcribe a continuación:</text:span></text:span></text:p>
      <text:p text:style-name="P265"/>
      <text:p text:style-name="P265"><text:span text:style-name="Fuente_20_de_20_párrafo_20_predeter."><text:span text:style-name="T1">DOCUMENTO</text:span></text:span><text:span text:style-name="Fuente_20_de_20_párrafo_20_predeter."><text:span text:style-name="T41"> </text:span></text:span><text:span text:style-name="Fuente_20_de_20_párrafo_20_predeter."><text:span text:style-name="T1">DE ADHESIÓN</text:span></text:span></text:p>
      <text:p text:style-name="P260"/>
      <text:p text:style-name="P253"><text:span text:style-name="Fuente_20_de_20_párrafo_20_predeter."><text:span text:style-name="T1">D. TEODORO C. SOSA MONZÓN,</text:span></text:span><text:span text:style-name="Fuente_20_de_20_párrafo_20_predeter."><text:span text:style-name="T42"> </text:span></text:span><text:span text:style-name="Fuente_20_de_20_párrafo_20_predeter."><text:span text:style-name="T1">en</text:span></text:span><text:span text:style-name="Fuente_20_de_20_párrafo_20_predeter."><text:span text:style-name="T48"> </text:span></text:span><text:span text:style-name="Fuente_20_de_20_párrafo_20_predeter."><text:span text:style-name="T1">representación</text:span></text:span><text:span text:style-name="Fuente_20_de_20_párrafo_20_predeter."><text:span text:style-name="T48"> </text:span></text:span><text:span text:style-name="Fuente_20_de_20_párrafo_20_predeter."><text:span text:style-name="T1">del Ayuntamiento de Gáldar, en su calidad de Alcalde Presidente.</text:span></text:span></text:p>
      <text:p text:style-name="P261"/>
      <text:p text:style-name="P61"><text:span text:style-name="Fuente_20_de_20_párrafo_20_predeter."><text:span text:style-name="T2"><text:tab/>Declara que el Ayuntamiento Pleno ha acordado, con fecha<text:tab/>_______, adherirse al Convenio de colaboración entre el Consejo General del Poder Judicial, el Gobierno de Canarias y la Federación Canaria de Municipios (FECAM) sobre la detección de supuestos de vulnerabilidad con ocasión del lanzamiento de vivienda familiar y medidas de carácter social y sobre cesión de datos en los procedimientos de desahucios y ejecución hipotecaria.</text:span></text:span></text:p>
      <text:p text:style-name="P262"/>
      <text:p text:style-name="P266"><text:span text:style-name="Fuente_20_de_20_párrafo_20_predeter."><text:span text:style-name="T1"><text:tab/>Manifiesta la voluntad del Ayuntamiento de Gáldar de adherirse expresamente a</text:span></text:span><text:span text:style-name="Fuente_20_de_20_párrafo_20_predeter."><text:span text:style-name="T50"> </text:span></text:span><text:span text:style-name="Fuente_20_de_20_párrafo_20_predeter."><text:span text:style-name="T1">todas</text:span></text:span><text:span text:style-name="Fuente_20_de_20_párrafo_20_predeter."><text:span text:style-name="T50"> </text:span></text:span><text:span text:style-name="Fuente_20_de_20_párrafo_20_predeter."><text:span text:style-name="T1">y</text:span></text:span><text:span text:style-name="Fuente_20_de_20_párrafo_20_predeter."><text:span text:style-name="T50"> </text:span></text:span><text:span text:style-name="Fuente_20_de_20_párrafo_20_predeter."><text:span text:style-name="T1">cada</text:span></text:span><text:span text:style-name="Fuente_20_de_20_párrafo_20_predeter."><text:span text:style-name="T50"> </text:span></text:span><text:span text:style-name="Fuente_20_de_20_párrafo_20_predeter."><text:span text:style-name="T1">una</text:span></text:span><text:span text:style-name="Fuente_20_de_20_párrafo_20_predeter."><text:span text:style-name="T50"> </text:span></text:span><text:span text:style-name="Fuente_20_de_20_párrafo_20_predeter."><text:span text:style-name="T1">de</text:span></text:span><text:span text:style-name="Fuente_20_de_20_párrafo_20_predeter."><text:span text:style-name="T50"> </text:span></text:span><text:span text:style-name="Fuente_20_de_20_párrafo_20_predeter."><text:span text:style-name="T1">las</text:span></text:span><text:span text:style-name="Fuente_20_de_20_párrafo_20_predeter."><text:span text:style-name="T50"> </text:span></text:span><text:span text:style-name="Fuente_20_de_20_párrafo_20_predeter."><text:span text:style-name="T1">cláusulas</text:span></text:span><text:span text:style-name="Fuente_20_de_20_párrafo_20_predeter."><text:span text:style-name="T50"> </text:span></text:span><text:span text:style-name="Fuente_20_de_20_párrafo_20_predeter."><text:span text:style-name="T1">del</text:span></text:span><text:span text:style-name="Fuente_20_de_20_párrafo_20_predeter."><text:span text:style-name="T50"> </text:span></text:span><text:span text:style-name="Fuente_20_de_20_párrafo_20_predeter."><text:span text:style-name="T1">Convenio,</text:span></text:span><text:span text:style-name="Fuente_20_de_20_párrafo_20_predeter."><text:span text:style-name="T50"> </text:span></text:span><text:span text:style-name="Fuente_20_de_20_párrafo_20_predeter."><text:span text:style-name="T1">asumiendo</text:span></text:span><text:span text:style-name="Fuente_20_de_20_párrafo_20_predeter."><text:span text:style-name="T50"> </text:span></text:span><text:soft-page-break/><text:span text:style-name="Fuente_20_de_20_párrafo_20_predeter."><text:span text:style-name="T1">los</text:span></text:span><text:span text:style-name="Fuente_20_de_20_párrafo_20_predeter."><text:span text:style-name="T50"> </text:span></text:span><text:span text:style-name="Fuente_20_de_20_párrafo_20_predeter."><text:span text:style-name="T1">compromisos</text:span></text:span><text:span text:style-name="Fuente_20_de_20_párrafo_20_predeter."><text:span text:style-name="T42"> </text:span></text:span><text:span text:style-name="Fuente_20_de_20_párrafo_20_predeter."><text:span text:style-name="T1">y</text:span></text:span><text:span text:style-name="Fuente_20_de_20_párrafo_20_predeter."><text:span text:style-name="T48"> </text:span></text:span><text:span text:style-name="Fuente_20_de_20_párrafo_20_predeter."><text:span text:style-name="T1">las</text:span></text:span><text:span text:style-name="Fuente_20_de_20_párrafo_20_predeter."><text:span text:style-name="T42"> </text:span></text:span><text:span text:style-name="Fuente_20_de_20_párrafo_20_predeter."><text:span text:style-name="T1">obligaciones derivadas</text:span></text:span><text:span text:style-name="Fuente_20_de_20_párrafo_20_predeter."><text:span text:style-name="T42"> </text:span></text:span><text:span text:style-name="Fuente_20_de_20_párrafo_20_predeter."><text:span text:style-name="T1">del mismo.</text:span></text:span></text:p>
      <text:p text:style-name="P263"/>
      <text:p text:style-name="P267"><text:span text:style-name="Fuente_20_de_20_párrafo_20_predeter."><text:span text:style-name="T1"><text:tab/>Se</text:span></text:span><text:span text:style-name="Fuente_20_de_20_párrafo_20_predeter."><text:span text:style-name="T50"> </text:span></text:span><text:span text:style-name="Fuente_20_de_20_párrafo_20_predeter."><text:span text:style-name="T1">adjunta</text:span></text:span><text:span text:style-name="Fuente_20_de_20_párrafo_20_predeter."><text:span text:style-name="T50"> </text:span></text:span><text:span text:style-name="Fuente_20_de_20_párrafo_20_predeter."><text:span text:style-name="T1">una</text:span></text:span><text:span text:style-name="Fuente_20_de_20_párrafo_20_predeter."><text:span text:style-name="T50"> </text:span></text:span><text:span text:style-name="Fuente_20_de_20_párrafo_20_predeter."><text:span text:style-name="T1">certificación</text:span></text:span><text:span text:style-name="Fuente_20_de_20_párrafo_20_predeter."><text:span text:style-name="T50"> </text:span></text:span><text:span text:style-name="Fuente_20_de_20_párrafo_20_predeter."><text:span text:style-name="T1">del</text:span></text:span><text:span text:style-name="Fuente_20_de_20_párrafo_20_predeter."><text:span text:style-name="T50"> </text:span></text:span><text:span text:style-name="Fuente_20_de_20_párrafo_20_predeter."><text:span text:style-name="T1">acuerdo</text:span></text:span><text:span text:style-name="Fuente_20_de_20_párrafo_20_predeter."><text:span text:style-name="T42"> del Pleno</text:span></text:span><text:span text:style-name="Fuente_20_de_20_párrafo_20_predeter."><text:span text:style-name="T57"> </text:span></text:span><text:span text:style-name="Fuente_20_de_20_párrafo_20_predeter."><text:span text:style-name="T42">de</text:span></text:span><text:span text:style-name="Fuente_20_de_20_párrafo_20_predeter."><text:span text:style-name="T57">l Ayuntamiento de Gáldar de fecha _______</text:span></text:span><text:span text:style-name="Fuente_20_de_20_párrafo_20_predeter."><text:span text:style-name="T58"> </text:span></text:span><text:span text:style-name="Fuente_20_de_20_párrafo_20_predeter."><text:span text:style-name="T42">por</text:span></text:span><text:span text:style-name="Fuente_20_de_20_párrafo_20_predeter."><text:span text:style-name="T58"> </text:span></text:span><text:span text:style-name="Fuente_20_de_20_párrafo_20_predeter."><text:span text:style-name="T42">la</text:span></text:span><text:span text:style-name="Fuente_20_de_20_párrafo_20_predeter."><text:span text:style-name="T58"> </text:span></text:span><text:span text:style-name="Fuente_20_de_20_párrafo_20_predeter."><text:span text:style-name="T42">que</text:span></text:span><text:span text:style-name="Fuente_20_de_20_párrafo_20_predeter."><text:span text:style-name="T57"> </text:span></text:span><text:span text:style-name="Fuente_20_de_20_párrafo_20_predeter."><text:span text:style-name="T42">se</text:span></text:span><text:span text:style-name="Fuente_20_de_20_párrafo_20_predeter."><text:span text:style-name="T59"> </text:span></text:span><text:span text:style-name="Fuente_20_de_20_párrafo_20_predeter."><text:span text:style-name="T42">adopta</text:span></text:span><text:span text:style-name="Fuente_20_de_20_párrafo_20_predeter."><text:span text:style-name="T58"> </text:span></text:span><text:span text:style-name="Fuente_20_de_20_párrafo_20_predeter."><text:span text:style-name="T42">la</text:span></text:span><text:span text:style-name="Fuente_20_de_20_párrafo_20_predeter."><text:span text:style-name="T58"> </text:span></text:span><text:span text:style-name="Fuente_20_de_20_párrafo_20_predeter."><text:span text:style-name="T42">decisión</text:span></text:span><text:span text:style-name="Fuente_20_de_20_párrafo_20_predeter."><text:span text:style-name="T58"> </text:span></text:span><text:span text:style-name="Fuente_20_de_20_párrafo_20_predeter."><text:span text:style-name="T42">de</text:span></text:span><text:span text:style-name="Fuente_20_de_20_párrafo_20_predeter."><text:span text:style-name="T59"> </text:span></text:span><text:span text:style-name="Fuente_20_de_20_párrafo_20_predeter."><text:span text:style-name="T42">adherirse</text:span></text:span><text:span text:style-name="Fuente_20_de_20_párrafo_20_predeter."><text:span text:style-name="T60"> </text:span></text:span><text:span text:style-name="Fuente_20_de_20_párrafo_20_predeter."><text:span text:style-name="T1">al</text:span></text:span><text:span text:style-name="Fuente_20_de_20_párrafo_20_predeter."><text:span text:style-name="T62"> </text:span></text:span><text:span text:style-name="Fuente_20_de_20_párrafo_20_predeter."><text:span text:style-name="T1">convenio.</text:span></text:span></text:p>
      <text:p text:style-name="P263"/>
      <text:p text:style-name="P268"><text:span text:style-name="Fuente_20_de_20_párrafo_20_predeter."><text:span text:style-name="T39"><text:tab/>La adhesión del Ayuntamiento de Gáldar quedará sin efecto por denuncia expresa</text:span></text:span><text:span text:style-name="Fuente_20_de_20_párrafo_20_predeter."><text:span text:style-name="T56"> </text:span></text:span><text:span text:style-name="Fuente_20_de_20_párrafo_20_predeter."><text:span text:style-name="T39">realizada por escrito y comunicada a la Comisión de Seguimiento con una</text:span></text:span><text:span text:style-name="Fuente_20_de_20_párrafo_20_predeter."><text:span text:style-name="T61"> </text:span></text:span><text:span text:style-name="Fuente_20_de_20_párrafo_20_predeter."><text:span text:style-name="T39">antelación mínima de tres meses a la fecha en que se pretenda tenga</text:span></text:span><text:span text:style-name="Fuente_20_de_20_párrafo_20_predeter."><text:span text:style-name="T56"> </text:span></text:span><text:span text:style-name="Fuente_20_de_20_párrafo_20_predeter."><text:span text:style-name="T39">eficacia;</text:span></text:span><text:span text:style-name="Fuente_20_de_20_párrafo_20_predeter."><text:span text:style-name="T63"> </text:span></text:span><text:span text:style-name="Fuente_20_de_20_párrafo_20_predeter."><text:span text:style-name="T39">por</text:span></text:span><text:span text:style-name="Fuente_20_de_20_párrafo_20_predeter."><text:span text:style-name="T63"> </text:span></text:span><text:span text:style-name="Fuente_20_de_20_párrafo_20_predeter."><text:span text:style-name="T39">mutuo</text:span></text:span><text:span text:style-name="Fuente_20_de_20_párrafo_20_predeter."><text:span text:style-name="T63"> </text:span></text:span><text:span text:style-name="Fuente_20_de_20_párrafo_20_predeter."><text:span text:style-name="T39">acuerdo</text:span></text:span><text:span text:style-name="Fuente_20_de_20_párrafo_20_predeter."><text:span text:style-name="T63"> </text:span></text:span><text:span text:style-name="Fuente_20_de_20_párrafo_20_predeter."><text:span text:style-name="T39">entre</text:span></text:span><text:span text:style-name="Fuente_20_de_20_párrafo_20_predeter."><text:span text:style-name="T64"> el Ayuntamiento de Gáldar </text:span></text:span><text:span text:style-name="Fuente_20_de_20_párrafo_20_predeter."><text:span text:style-name="T39">y</text:span></text:span><text:span text:style-name="Fuente_20_de_20_párrafo_20_predeter."><text:span text:style-name="T65"> </text:span></text:span><text:span text:style-name="Fuente_20_de_20_párrafo_20_predeter."><text:span text:style-name="T39">las</text:span></text:span><text:span text:style-name="Fuente_20_de_20_párrafo_20_predeter."><text:span text:style-name="T64"> </text:span></text:span><text:span text:style-name="Fuente_20_de_20_párrafo_20_predeter."><text:span text:style-name="T39">partes</text:span></text:span><text:span text:style-name="Fuente_20_de_20_párrafo_20_predeter."><text:span text:style-name="T63"> </text:span></text:span><text:span text:style-name="Fuente_20_de_20_párrafo_20_predeter."><text:span text:style-name="T39">firmantes</text:span></text:span><text:span text:style-name="Fuente_20_de_20_párrafo_20_predeter."><text:span text:style-name="T64"> </text:span></text:span><text:span text:style-name="Fuente_20_de_20_párrafo_20_predeter."><text:span text:style-name="T39">del</text:span></text:span><text:span text:style-name="Fuente_20_de_20_párrafo_20_predeter."><text:span text:style-name="T61"> </text:span></text:span><text:span text:style-name="Fuente_20_de_20_párrafo_20_predeter."><text:span text:style-name="T39">Convenio, o por decisión unilateral de una de las partes firmantes cuando</text:span></text:span><text:span text:style-name="Fuente_20_de_20_párrafo_20_predeter."><text:span text:style-name="T61"> </text:span></text:span><text:span text:style-name="Fuente_20_de_20_párrafo_20_predeter."><text:span text:style-name="T39">se</text:span></text:span><text:span text:style-name="Fuente_20_de_20_párrafo_20_predeter."><text:span text:style-name="T56"> </text:span></text:span><text:span text:style-name="Fuente_20_de_20_párrafo_20_predeter."><text:span text:style-name="T39">produzca</text:span></text:span><text:span text:style-name="Fuente_20_de_20_párrafo_20_predeter."><text:span text:style-name="T56"> </text:span></text:span><text:span text:style-name="Fuente_20_de_20_párrafo_20_predeter."><text:span text:style-name="T39">un</text:span></text:span><text:span text:style-name="Fuente_20_de_20_párrafo_20_predeter."><text:span text:style-name="T56"> </text:span></text:span><text:span text:style-name="Fuente_20_de_20_párrafo_20_predeter."><text:span text:style-name="T39">incumplimiento</text:span></text:span><text:span text:style-name="Fuente_20_de_20_párrafo_20_predeter."><text:span text:style-name="T56"> </text:span></text:span><text:span text:style-name="Fuente_20_de_20_párrafo_20_predeter."><text:span text:style-name="T39">grave</text:span></text:span><text:span text:style-name="Fuente_20_de_20_párrafo_20_predeter."><text:span text:style-name="T56"> </text:span></text:span><text:span text:style-name="Fuente_20_de_20_párrafo_20_predeter."><text:span text:style-name="T39">acreditado</text:span></text:span><text:span text:style-name="Fuente_20_de_20_párrafo_20_predeter."><text:span text:style-name="T56"> </text:span></text:span><text:span text:style-name="Fuente_20_de_20_párrafo_20_predeter."><text:span text:style-name="T39">de</text:span></text:span><text:span text:style-name="Fuente_20_de_20_párrafo_20_predeter."><text:span text:style-name="T56"> </text:span></text:span><text:span text:style-name="Fuente_20_de_20_párrafo_20_predeter."><text:span text:style-name="T39">las</text:span></text:span><text:span text:style-name="Fuente_20_de_20_párrafo_20_predeter."><text:span text:style-name="T56"> </text:span></text:span><text:span text:style-name="Fuente_20_de_20_párrafo_20_predeter."><text:span text:style-name="T39">obligaciones</text:span></text:span><text:span text:style-name="Fuente_20_de_20_párrafo_20_predeter."><text:span text:style-name="T61"> </text:span></text:span><text:span text:style-name="Fuente_20_de_20_párrafo_20_predeter."><text:span text:style-name="T39">asumidas.</text:span></text:span></text:p>
      <text:p text:style-name="P268"><text:span text:style-name="Fuente_20_de_20_párrafo_20_predeter."><text:span text:style-name="T225"><text:tab/></text:span></text:span><text:span text:style-name="Fuente_20_de_20_párrafo_20_predeter."><text:span text:style-name="T226">SEGUNDO.-</text:span></text:span><text:span text:style-name="Fuente_20_de_20_párrafo_20_predeter."><text:span text:style-name="T225"> Facultar expresamente al Sr. Alcalde-Presidente para la firma del documento de anexión y de cuantos documentos sean precisos para su ejecución y su remisión a la Federación Canaria de Municipios.”</text:span></text:span></text:p>
      <text:p text:style-name="P120"/>
      <text:p text:style-name="P181"><text:tab/>Después de varias intervenciones, el Ayuntamiento Pleno acordó por unanimidad:</text:p>
      <text:p text:style-name="P120"/>
      <text:p text:style-name="P250"><text:span text:style-name="Fuente_20_de_20_párrafo_20_predeter."><text:span text:style-name="T39"><text:tab/></text:span></text:span><text:span text:style-name="Fuente_20_de_20_párrafo_20_predeter."><text:span text:style-name="T24">PRIMERO.-</text:span></text:span><text:span text:style-name="Fuente_20_de_20_párrafo_20_predeter."><text:span text:style-name="T39"> Aprobar la adhesión <text:s/>al <text:s/>Convenio de Colaboración entre el Consejo General del Poder Judicial, el Gobierno de Canarias y la Federación Canaria de Municipios <text:s/>para la detección de supuestos de vulnerabilidad con ocasión del lanzamiento de vivienda familiar y medidas de carácter social y sobre cesión de datos en los procedimientos de desahucios y ejecución hipotecaria, transcrito con anterioridad.</text:span></text:span></text:p>
      <text:p text:style-name="P268"><text:span text:style-name="Fuente_20_de_20_párrafo_20_predeter."><text:span text:style-name="T225"><text:tab/></text:span></text:span><text:span text:style-name="Fuente_20_de_20_párrafo_20_predeter."><text:span text:style-name="T226">SEGUNDO.-</text:span></text:span><text:span text:style-name="Fuente_20_de_20_párrafo_20_predeter."><text:span text:style-name="T225"> Facultar expresamente al Sr. Alcalde-Presidente para la firma del documento de anexión y de cuantos documentos sean precisos para su ejecución y su remisión a la Federación Canaria de Municipios.</text:span></text:span></text:p>
      <text:p text:style-name="P120"/>
      <text:p text:style-name="P157"><text:span text:style-name="T234"><text:tab/>7º.- </text:span><text:bookmark text:name="id2b31_Copy_5"/><text:span text:style-name="T229">EXPEDIENTE 16042/2023. APROBACIÓN CONVENIO ENTRE EL CABILDO INSULAR DE GRAN CANARIA Y EL AYUNTAMIENTO DE GÁLDAR PARA LA GESTIÓN DE LOS RECURSOS ASIGNADOS EN EL MARCO DEL FDCAN PARA EL DESARROLLO DEL PROGRAMA INSULAR DE DESARROLLO SOCIOECONÓMICO DE GRAN CANARIA 2023-2027. ACUERDO PROCEDENTE</text:span><text:span text:style-name="T219">.-</text:span></text:p>
      <text:p text:style-name="P120"/>
      <text:p text:style-name="P181"><text:tab/></text:p>
      <text:p text:style-name="P157"><text:span text:style-name="Ninguno"><text:span text:style-name="T237"><text:tab/></text:span></text:span><text:span text:style-name="Ninguno"><text:span text:style-name="T236">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238">tiene la propuesta que se somete a la aprobación del Pleno y que seguidamente se transcribe:</text:span></text:span></text:p>
      <text:p text:style-name="P120"/>
      <text:p text:style-name="P61"><text:span text:style-name="Fuente_20_de_20_párrafo_20_predeter."><text:tab/></text:span><text:span text:style-name="Fuente_20_de_20_párrafo_20_predeter."><text:span text:style-name="T2">“Considerando que, con fecha con fecha 13/09/2023 se ha remitido </text:span></text:span><text:soft-page-break/><text:span text:style-name="Fuente_20_de_20_párrafo_20_predeter."><text:span text:style-name="T2">desde el Excmo. Cabildo Insular de Gran Canaria <text:s/>el texto del convenio de colaboración con <text:s/>el Ayuntamiento de Gáldar para la gestión de los recursos asignados en el marco del FDCAN para el desarrollo del programa insular de desarrollo socioeconómico de Gran Canaria 2023-2027.</text:span></text:span></text:p>
      <text:p text:style-name="P77"/>
      <text:p text:style-name="P211">Considerando que, con fecha 19/09/2023, se emitió por Intervención informe sobre los aspectos económicos que conlleva la suscripción del Convenio, así como sobre la acreditación en el expediente de que la constitución del citado convenio no pone en riesgo la sostenibilidad financiera del conjunto de la Hacienda municipal.</text:p>
      <text:p text:style-name="P211"/>
      <text:p text:style-name="P208"><text:span text:style-name="Énfasis"><text:span text:style-name="T123">Realizada la tramitación legalmente establecida y visto el Informe de Secretaría</text:span></text:span><text:span text:style-name="Fuente_20_de_20_párrafo_20_predeter."><text:span text:style-name="T85">, se propone al Pleno la adopción de los siguientes acuerdos:</text:span></text:span></text:p>
      <text:p text:style-name="P224"/>
      <text:p text:style-name="P14"><text:span text:style-name="Fuente_20_de_20_párrafo_20_predeter."><text:span text:style-name="T79">PRIMERO. </text:span></text:span><text:span text:style-name="Fuente_20_de_20_párrafo_20_predeter."><text:span text:style-name="T86">Aprobar el Convenio de colaboración entre el <text:s/>Cabildo de Gran Canaria y el Ayuntamiento de Gáldar para la gestión de los recursos asignados en el marco del FDCAN para el desarrollo del programa insular de desarrollo socioeconómico de Gran Canaria 2023-2027 que se transcribe a continuación:</text:span></text:span></text:p>
      <text:p text:style-name="P15"/>
      <text:p text:style-name="P16"/>
      <text:p text:style-name="P88">CONVENIO ENTRE EL CABILDO INSULAR DE GRAN CANARIA Y EL AYUNTAMIENTO DE GÁLDAR PARA LA GESTIÓN DE LOS RECURSOS ASIGNADOS EN EL MARCO DEL FDCAN PARA EL DESARROLLO DEL PROGRAMA INSULAR DE DESARROLLO SOCIOECONÓMICO DE GRAN CANARIA 2023-2027.</text:p>
      <text:p text:style-name="P80"/>
      <text:p text:style-name="P80"><text:tab/>En Las Palmas de Gran Canaria, a fecha de la última firma electrónica.</text:p>
      <text:p text:style-name="P80"/>
      <text:p text:style-name="P61"><text:span text:style-name="Fuente_20_de_20_párrafo_20_predeter."><text:span text:style-name="T5"><text:tab/><text:tab/><text:tab/><text:tab/><text:tab/></text:span></text:span><text:span text:style-name="Fuente_20_de_20_párrafo_20_predeter."><text:span text:style-name="T21">REUNIDOS</text:span></text:span></text:p>
      <text:p text:style-name="P80"/>
      <text:p text:style-name="P61"><text:span text:style-name="Fuente_20_de_20_párrafo_20_predeter."><text:span text:style-name="T68"><text:s/><text:tab/></text:span></text:span><text:span text:style-name="Fuente_20_de_20_párrafo_20_predeter."><text:span text:style-name="T5">De una parte, el limo. Sr. D. Antonio Morales Méndez, Presidente del Excmo. Cabildo Insular de Gran Canaria, en nombre y representación de la Institución que preside, en virtud de lo dispuesto en los artículos 124.4, a) de la Ley 7/1985, de 2 abril, Reguladora de las Bases del Régimen Local (en relación con su Disposición Adicional Decimocuarta) y 125.2 de la Ley 8/2015, de 1 de abril, de Cabildos Insulares, en relación con el artículo 25.3, m) del Reglamento Orgánico de Gobierno y Administración del Excmo. Cabildo de Gran Canaria: previa autorización del Consejo de Gobierno Insular, otorgada en la sesión extraordinaria celebrada</text:span></text:span><text:span text:style-name="Fuente_20_de_20_párrafo_20_predeter."><text:span text:style-name="T144"> el <text:s/>---- </text:span></text:span><text:span text:style-name="T144">de septiembre de 202</text:span><text:span text:style-name="T5">3; y asistido por D. Luis Alfonso Mañero Torres, ejerciendo las funciones de Titular del Órgano de Apoyo al Consejo de Gobierno Insular, de conformidad con la Disposición Adicional Octava de la Ley 7/1985, de 2 de abril, Reguladora de las Bases del Régimen Local.</text:span></text:p>
      <text:p text:style-name="P80"/>
      <text:p text:style-name="P80"><text:tab/></text:p>
      <text:p text:style-name="P80"><text:soft-page-break/></text:p>
      <text:p text:style-name="P80"><text:tab/>Y de otra, el Sr. D. Teodoro Claret Sosa Monzón, Alcalde-Presidente del Ayuntamiento de Gáldar, en nombre y representación de la Institución que preside, en virtud de las facultades que le atribuye el artículo 21.1.b de la Ley 7/1985, de 2 de abril, Reguladora de las Bases del Régimen Local (LBRL), facultado para este acto mediante acuerdo de de fecha ________de___________ y asistido por Dª Candelaria Guerra Pulido, ejerciendo las funciones de Secretaria en funciones del Ayuntamiento.</text:p>
      <text:p text:style-name="P80"/>
      <text:p text:style-name="P80"><text:tab/>Las partes se reconocen mutuamente la capacidad legal necesaria para suscribir el presente documento y en ese sentido,</text:p>
      <text:p text:style-name="P80"/>
      <text:p text:style-name="P61"><text:span text:style-name="Fuente_20_de_20_párrafo_20_predeter."><text:span text:style-name="T5"><text:tab/><text:tab/><text:tab/><text:tab/><text:tab/></text:span></text:span><text:span text:style-name="Fuente_20_de_20_párrafo_20_predeter."><text:span text:style-name="T21">EXPONEN</text:span></text:span></text:p>
      <text:p text:style-name="P80"/>
      <text:p text:style-name="P61"><text:span text:style-name="Fuente_20_de_20_párrafo_20_predeter."><text:span text:style-name="T21">Primero.</text:span></text:span><text:span text:style-name="Fuente_20_de_20_párrafo_20_predeter."><text:span text:style-name="T5"> La Disposición Final del Acuerdo adoptado por el Pleno de la Comisión Mixta de Transferencias Administración del Estado-Comunidad Autónoma de Canarias, celebrada el 16 de noviembre de 2015, establece que los recursos derivados de la suspensión de la compensación al Estado por la supresión del Impuesto General de Tráfico de Empresas, a partir de 2016, serán destinados por la Comunidad Autónoma a gasto finalista en sus servicios públicos fundamentales, en materia de empleo y a un plan de inversiones estratégicas que contribuyan al desarrollo de Canarias.</text:span></text:span></text:p>
      <text:p text:style-name="P80"/>
      <text:p text:style-name="P80"><text:tab/>La previsión y disponibilidad de estos recursos, que ascienden a al menos mil seiscientos millones de euros para un período de diez años, se vinculan al Fondo de Desarrollo de Canarias (FDCAN). Este Fondo, creado mediante el Decreto 85/2016, de 4 de julio, tiene como beneficiarios a las Administraciones Públicas Canarias y sus entes públicos dependientes, así como a las Universidades Públicas Canarias.</text:p>
      <text:p text:style-name="P80"/>
      <text:p text:style-name="P80"><text:tab/>El desempleo es un problema significativo en Canarias, agravado por la crisis sanitaria y económica derivada de la pandemia del SARS CoV-2 y la situación socioeconómica mundial. El FDCAN pretende Impulsar un cambio de modelo económico en las islas, fortaleciendo su estructura económica y utilizando estrategias basadas en la formación, la Innovación, la diversificación y la especialización.</text:p>
      <text:p text:style-name="P80"/>
      <text:p text:style-name="P80"><text:tab/>El FDCAN busca promover acciones que contribuyan a la cohesión económica, social y territorial, al desarrollo económico de Canarias y a la creación de empleo en las Islas. Para ello, financia programas y proyectos que se presenten de acuerdo a tres líneas estratégicas: Conocimiento l+D+i, inversión en infraestructuras y políticas activas de empleo. Estos programas y proyectos pueden desarrollarse de forma plurianual, en el caso de los programas, o anual, en el caso de los proyectos.</text:p>
      <text:p text:style-name="P80"><text:tab/></text:p>
      <text:p text:style-name="P80"/>
      <text:p text:style-name="P61"><text:span text:style-name="Fuente_20_de_20_párrafo_20_predeter."><text:span text:style-name="T21">Segundo.</text:span></text:span><text:span text:style-name="Fuente_20_de_20_párrafo_20_predeter."><text:span text:style-name="T5"> El Cabildo Insular de Gran Canaria, como gobierno de la isla y en coordinación con 18 de sus ayuntamientos, ha elaborado el Programa Insular </text:span></text:span><text:soft-page-break/><text:span text:style-name="Fuente_20_de_20_párrafo_20_predeter."><text:span text:style-name="T5">de Desarrollo Socioeconómico de Gran Canaria FDCAN 2023-2027. Este Programa, que da cobertura a 38 acciones por una cuantía que supera los 508 millones de euros, se sustenta en las tres líneas de acción que prevé el fondo: el conocimiento l+D+i, las infraestructuras y el apoyo a la empleabilidad. En base a estos tres aspectos se ha elaborado una propuesta transformadora de la realidad económica, social y medioambiental de la isla procurando la equidad y la igualdad de los grancanarios y grancanarias, independientemente del territorio de la isla en la que residan.</text:span></text:span></text:p>
      <text:p text:style-name="P80"/>
      <text:p text:style-name="P80"><text:tab/>Se pretende continuar con la tarea que empezó el anterior programa para los años 2016-2019, que tuvo como finalidad establecer un nuevo modelo económico más sostenible, consolidar el desarrollo turístico de la isla, así como un progresivo avance en nuestra soberanía energética y alimentaría redundando en la diversificación de los sectores productivos. Todo ello para conseguir que Gran Canaria sea concebida como una Eco-isla, en beneficio de su ciudadanía y personas que nos visitan.</text:p>
      <text:p text:style-name="P80"><text:tab/></text:p>
      <text:p text:style-name="P80"><text:tab/>El Programa fue aprobado mediante acuerdo del Consejo de Gobierno Insular de fecha 6 de febrero de 2023, para su presentación a la Convocatoria de programas y proyectos para la asignación de recursos FDCAN para los años 2023-2027 realizada por el Gobierno de Canarias.</text:p>
      <text:p text:style-name="P80"/>
      <text:p text:style-name="P61"><text:span text:style-name="Fuente_20_de_20_párrafo_20_predeter."><text:span text:style-name="T21">Tercero</text:span></text:span><text:span text:style-name="Fuente_20_de_20_párrafo_20_predeter."><text:span text:style-name="T5">. El presente Convenio trae causa en el Acuerdo de Gobierno de Canarias de 27 de abril de 2023, de aprobación de los programas y proyectos, de determinación del porcentaje de financiación y asignación de recursos con cargo al Fondo de Desarrollo de Canarias (FDCAN) y en la Orden del Consejero de Economía, Conocimiento y Empleo de 17 de enero de 2023, de convocatoria de programas y proyectos para la asignación de recursos en el marco del Fondo de Desarrollo de Canarias (FDCAN) para los ejercicios 2023-2027 (BOC nº19, de 27 de enero de 2023).</text:span></text:span></text:p>
      <text:p text:style-name="P80"/>
      <text:p text:style-name="P80"><text:tab/>Asimismo, tiene su fundamento en el Convenio suscrito, con fecha 17 de mayo de 2023, por el Cabildo de Gran Canaria y el Gobierno de Canarias para instrumentar la aportación dinerada del Gobierno de Canarias al PROGRAMA INSULAR DE DESARROLLO SOCIOECONÓMICO DE GRAN CANARIA.</text:p>
      <text:p text:style-name="P80"/>
      <text:p text:style-name="P61"><text:span text:style-name="Fuente_20_de_20_párrafo_20_predeter."><text:span text:style-name="T21">Cuarto.</text:span></text:span><text:span text:style-name="Fuente_20_de_20_párrafo_20_predeter."><text:span text:style-name="T5"> Para la adecuada ejecución de las acciones incluidas en el Programa ambas Administraciones, suscriben el presente convenio para coordinar su participación y colaboración en las mismas.</text:span></text:span></text:p>
      <text:p text:style-name="P80"/>
      <text:p text:style-name="P80"><text:tab/>Por lo expuesto, las partes acuerdan suscribir el presente convenio que se regirá por las siguientes</text:p>
      <text:p text:style-name="P80"/>
      <text:p text:style-name="P61"><text:span text:style-name="Fuente_20_de_20_párrafo_20_predeter."><text:span text:style-name="T5"><text:tab/><text:tab/><text:tab/><text:tab/><text:tab/></text:span></text:span></text:p>
      <text:p text:style-name="P61"/>
      <text:p text:style-name="P61"/>
      <text:p text:style-name="P61"><text:soft-page-break/><text:span text:style-name="Fuente_20_de_20_párrafo_20_predeter."><text:span text:style-name="T21"><text:tab/><text:tab/><text:tab/><text:tab/>CLÁUSULAS</text:span></text:span></text:p>
      <text:p text:style-name="P84"/>
      <text:p text:style-name="P84">Primera. Objeto.</text:p>
      <text:p text:style-name="P84"/>
      <text:p text:style-name="P80"><text:tab/>EL presente convenio tiene por objeto desarrollar la participación del Ayuntamiento de Gáldar como beneficiario final del PROGRAMA INSULAR DE DESARROLLO SOCIOECONÓMICO DE GRAN CANARIA 2023-2027, en el marco del Fondo de Desarrollo de Canarias (FDCAN).</text:p>
      <text:p text:style-name="P80"/>
      <text:p text:style-name="P80"><text:tab/>Este Programa ha sido seleccionado por el Gobierno de Canarias mediante acuerdo de fecha 27 de abril de 2023 y formalizada su aportación dinerada según Convenio de fecha 17 de mayo de 2023 suscrito entre la Consejería de Hacienda del Gobierno de Canarias y el Cabildo Insular de Gran Canaria.</text:p>
      <text:p text:style-name="P80"/>
      <text:p text:style-name="P61"><text:span text:style-name="Fuente_20_de_20_párrafo_20_predeter."><text:span text:style-name="T21">Segunda. Programa a desarrollar por el Ayuntamiento.</text:span></text:span></text:p>
      <text:p text:style-name="P80"/>
      <text:p text:style-name="P80"><text:tab/>El Programa a desarrollar contempla la financiación global de varios sectores de actividad conforme a las líneas estratégicas del FDCAN, siendo su resumen por anualidad el siguiente:</text:p>
      <text:p text:style-name="P187"/>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238">AÑOS</text:p>
          </table:table-cell>
          <table:table-cell table:style-name="Tabla3.A1" office:value-type="string">
            <text:p text:style-name="P238">Total del programa</text:p>
          </table:table-cell>
          <table:table-cell table:style-name="Tabla3.A1" office:value-type="string">
            <text:p text:style-name="P239">FDCAN</text:p>
          </table:table-cell>
          <table:table-cell table:style-name="Tabla3.A1" office:value-type="string">
            <text:p text:style-name="P183">Fondos aportados por el Ayuntamiento</text:p>
          </table:table-cell>
          <table:table-cell table:style-name="Tabla3.E1" office:value-type="string">
            <text:p text:style-name="P238">% financiación</text:p>
          </table:table-cell>
        </table:table-row>
        <table:table-row table:style-name="Tabla3.1">
          <table:table-cell table:style-name="Tabla3.A2" office:value-type="string">
            <text:p text:style-name="P242">2023</text:p>
          </table:table-cell>
          <table:table-cell table:style-name="Tabla3.A2" office:value-type="string">
            <text:p text:style-name="P184">2.186.444,28</text:p>
          </table:table-cell>
          <table:table-cell table:style-name="Tabla3.A2" office:value-type="string">
            <text:p text:style-name="P184">1.093.222,14</text:p>
          </table:table-cell>
          <table:table-cell table:style-name="Tabla3.A2" office:value-type="string">
            <text:p text:style-name="P184">1.093.222,14</text:p>
          </table:table-cell>
          <table:table-cell table:style-name="Tabla3.E2" office:value-type="string">
            <text:p text:style-name="P243">50%</text:p>
          </table:table-cell>
        </table:table-row>
        <table:table-row table:style-name="Tabla3.1">
          <table:table-cell table:style-name="Tabla3.A2" office:value-type="string">
            <text:p text:style-name="P242">2024</text:p>
          </table:table-cell>
          <table:table-cell table:style-name="Tabla3.A2" office:value-type="string">
            <text:p text:style-name="P184">1.093.222,14</text:p>
          </table:table-cell>
          <table:table-cell table:style-name="Tabla3.A2" office:value-type="string">
            <text:p text:style-name="P189"><text:span text:style-name="Fuente_20_de_20_párrafo_20_predeter."><text:span text:style-name="T261"><text:s text:c="3"/></text:span></text:span><text:span text:style-name="Fuente_20_de_20_párrafo_20_predeter."><text:span text:style-name="T260">546.611,07</text:span></text:span></text:p>
          </table:table-cell>
          <table:table-cell table:style-name="Tabla3.A2" office:value-type="string">
            <text:p text:style-name="P189"><text:span text:style-name="Fuente_20_de_20_párrafo_20_predeter."><text:span text:style-name="T261"><text:s text:c="4"/></text:span></text:span><text:span text:style-name="Fuente_20_de_20_párrafo_20_predeter."><text:span text:style-name="T260">546.611,07</text:span></text:span></text:p>
          </table:table-cell>
          <table:table-cell table:style-name="Tabla3.E2" office:value-type="string">
            <text:p text:style-name="P243">50%</text:p>
          </table:table-cell>
        </table:table-row>
        <table:table-row table:style-name="Tabla3.1">
          <table:table-cell table:style-name="Tabla3.A2" office:value-type="string">
            <text:p text:style-name="P242">2025</text:p>
          </table:table-cell>
          <table:table-cell table:style-name="Tabla3.A2" office:value-type="string">
            <text:p text:style-name="P184">1.093.222,14</text:p>
          </table:table-cell>
          <table:table-cell table:style-name="Tabla3.A2" office:value-type="string">
            <text:p text:style-name="P189"><text:span text:style-name="Fuente_20_de_20_párrafo_20_predeter."><text:span text:style-name="T261"><text:s text:c="4"/></text:span></text:span><text:span text:style-name="Fuente_20_de_20_párrafo_20_predeter."><text:span text:style-name="T260">546.611,07</text:span></text:span></text:p>
          </table:table-cell>
          <table:table-cell table:style-name="Tabla3.A2" office:value-type="string">
            <text:p text:style-name="P244"><text:span text:style-name="Fuente_20_de_20_párrafo_20_predeter."><text:span text:style-name="T262"><text:s text:c="5"/></text:span></text:span><text:span text:style-name="Fuente_20_de_20_párrafo_20_predeter."><text:span text:style-name="T260">546.611,07</text:span></text:span></text:p>
          </table:table-cell>
          <table:table-cell table:style-name="Tabla3.E2" office:value-type="string">
            <text:p text:style-name="P243">50%</text:p>
          </table:table-cell>
        </table:table-row>
        <table:table-row table:style-name="Tabla3.1">
          <table:table-cell table:style-name="Tabla3.A2" office:value-type="string">
            <text:p text:style-name="P242">2026</text:p>
          </table:table-cell>
          <table:table-cell table:style-name="Tabla3.A2" office:value-type="string">
            <text:p text:style-name="P184">1.093.222,14</text:p>
          </table:table-cell>
          <table:table-cell table:style-name="Tabla3.A2" office:value-type="string">
            <text:p text:style-name="P189"><text:span text:style-name="Fuente_20_de_20_párrafo_20_predeter."><text:span text:style-name="T261"><text:s text:c="4"/></text:span></text:span><text:span text:style-name="Fuente_20_de_20_párrafo_20_predeter."><text:span text:style-name="T260">546.611,07</text:span></text:span></text:p>
          </table:table-cell>
          <table:table-cell table:style-name="Tabla3.A2" office:value-type="string">
            <text:p text:style-name="P244"><text:span text:style-name="Fuente_20_de_20_párrafo_20_predeter."><text:span text:style-name="T262"><text:s text:c="5"/></text:span></text:span><text:span text:style-name="Fuente_20_de_20_párrafo_20_predeter."><text:span text:style-name="T260">546.611,07</text:span></text:span></text:p>
          </table:table-cell>
          <table:table-cell table:style-name="Tabla3.E2" office:value-type="string">
            <text:p text:style-name="P243">50%</text:p>
          </table:table-cell>
        </table:table-row>
        <table:table-row table:style-name="Tabla3.1">
          <table:table-cell table:style-name="Tabla3.A2" office:value-type="string">
            <text:p text:style-name="P242">2027</text:p>
          </table:table-cell>
          <table:table-cell table:style-name="Tabla3.A2" office:value-type="string">
            <text:p text:style-name="P184">1.093.222,14</text:p>
          </table:table-cell>
          <table:table-cell table:style-name="Tabla3.A2" office:value-type="string">
            <text:p text:style-name="P189"><text:span text:style-name="Fuente_20_de_20_párrafo_20_predeter."><text:span text:style-name="T261"><text:s text:c="4"/></text:span></text:span><text:span text:style-name="Fuente_20_de_20_párrafo_20_predeter."><text:span text:style-name="T260">546.611,07</text:span></text:span></text:p>
          </table:table-cell>
          <table:table-cell table:style-name="Tabla3.A2" office:value-type="string">
            <text:p text:style-name="P244"><text:span text:style-name="Fuente_20_de_20_párrafo_20_predeter."><text:span text:style-name="T262"><text:s text:c="5"/></text:span></text:span><text:span text:style-name="Fuente_20_de_20_párrafo_20_predeter."><text:span text:style-name="T260">546.611,07</text:span></text:span></text:p>
          </table:table-cell>
          <table:table-cell table:style-name="Tabla3.E2" office:value-type="string">
            <text:p text:style-name="P243">50%</text:p>
          </table:table-cell>
        </table:table-row>
      </table:table>
      <text:p text:style-name="P187"/>
      <text:p text:style-name="P80"><text:tab/></text:p>
      <text:p text:style-name="P80"><text:tab/> El programa seleccionado se incorpora como Anexo I.</text:p>
      <text:p text:style-name="P80"/>
      <text:p text:style-name="P80"><text:tab/>La distribución por anualidades establecida en el Programa es inalterable, por lo que los recursos asignados a una anualidad que no se utilicen en el plazo de realización de la misma, no se incorporarán a las anualidades posteriores.</text:p>
      <text:p text:style-name="P80"/>
      <text:p text:style-name="P80"><text:tab/>Las anualidades para el período 2024 a 2027 quedan condicionadas a la tramitación del correspondiente expediente económico que garantice la aportación municipal.</text:p>
      <text:p text:style-name="P80"><text:tab/></text:p>
      <text:p text:style-name="P84">Tercera. Obligaciones del Cabildo Insular de Gran Canaria.</text:p>
      <text:p text:style-name="P80"/>
      <text:p text:style-name="P80"><text:tab/>1. El Cabildo de Gran Canaria, aportará al Ayuntamiento de Gáldar los siguientes importes asignados con cargo al FDCAN, correspondientes al 50 por ciento del coste de las anualidades del PROGRAMA INSULAR DE DESARROLLO SOCIOECONÓMICO DE GRAN CANARIA FDCAN 2023-2027 <text:soft-page-break/>de ese municipio.</text:p>
      <text:p text:style-name="P80"/>
      <text:p text:style-name="P81">- 1.093.222,14 euros para la anualidad 2023</text:p>
      <text:p text:style-name="P81">- <text:s text:c="3"/>546.611,07 euros para la anualidad 2024</text:p>
      <text:p text:style-name="P81">- <text:s text:c="3"/>546.611,07 euros para la anualidad 2025</text:p>
      <text:p text:style-name="P81">- <text:s text:c="3"/>546.611,07 euros para la anualidad 2026</text:p>
      <text:p text:style-name="P81">- <text:s text:c="3"/>546.611,07 euros para la anualidad 2027</text:p>
      <text:p text:style-name="P80"/>
      <text:p text:style-name="P80"/>
      <text:p text:style-name="P80"><text:tab/>2. El Cabildo de Gran Canaria librará al Ayuntamiento los recursos FDCAN procedentes de la aportación dinerada del Gobierno de Cananas correspondiente a cada anualidad en función del libramiento previo de esta al Cabildo y, en cualquier caso, de acuerdo con el cumplimiento de las condiciones de justificación establecidas en el presente Convenio.</text:p>
      <text:p text:style-name="P80"/>
      <text:p text:style-name="P80"><text:tab/>3. La aportación de los recursos del FDCAN, los realizará el Cabildo Insular con imputación a la aplicación presupuestaria "15600.942.762.004123 A Ayuntamientos, Programa Insular de Desarrollo Socioeconómico de Gran Canaria".</text:p>
      <text:p text:style-name="P80"/>
      <text:p text:style-name="P80"><text:tab/>4. A la firma del presente convenio se abonará, con carácter anticipado al Ayuntamiento, el cincuenta por ciento del importe de la aportación FDCAN, correspondiente a la anualidad 2023.</text:p>
      <text:p text:style-name="P80"/>
      <text:p text:style-name="P80"><text:tab/>5. Se podrá librar, con carácter anticipado, la totalidad o parte de los recursos de cada anualidad FDCAN, siempre que se hubieran justificado, de acuerdo con las condiciones establecidas, los abonos anticipados cuyo plazo de justificación hubiera vencido. En defecto de abono anticipado, el mismo se hará contra justificación.</text:p>
      <text:p text:style-name="P80"/>
      <text:p text:style-name="P80"><text:tab/>6. La financiación con cargo a los recursos del FDCAN tiene el carácter de máximo en su cuantía global y en porcentaje sobre el presupuesto total de la anualidad del programa financiado.</text:p>
      <text:p text:style-name="P80"/>
      <text:p text:style-name="P84">Cuarta. Obligaciones del Ayuntamiento.</text:p>
      <text:p text:style-name="P84"/>
      <text:p text:style-name="P80">El Ayuntamiento de Gáldar se obliga a:</text:p>
      <text:p text:style-name="P80"/>
      <text:p text:style-name="P80"><text:tab/>1- Ejecutar el Programa en los términos, forma y plazos establecidos en el presente convenio, así como finalizar, poner en funcionamiento y mantener las infraestructuras y equipamientos de su titularidad financiadas con cargo al Fondo.</text:p>
      <text:p text:style-name="P80"><text:tab/>2- Justificar ante el Cabildo Insular de Gran Canaria la ejecución del Programa en la forma establecida en la Cláusula Quinta.</text:p>
      <text:p text:style-name="P80"><text:tab/>3- Adoptar las medidas de publicidad previstas en el presente Convenio.</text:p>
      <text:p text:style-name="P80"><text:soft-page-break/></text:p>
      <text:p text:style-name="P80"><text:tab/>4- Comunicar al Cabildo de Gran Canaria la obtención de otras subvenciones, ayudas, o ingresos que financien las actividades subvencionadas, a efectos de lo previsto en la normativa FDCAN en materia de cofinanciación de acciones.</text:p>
      <text:p text:style-name="P80"><text:tab/>5- Facilitar toda la información necesaria relacionada con la gestión del Programa FDCAN que le sea requerida por el Cabildo de Gran Canaria, cumpliendo con las obligaciones de suministro de información establecidas. Dicha información se proporcionará siguiendo las instrucciones emitidas por el Cabildo o, en su caso, según lo acordado por la Comisión de Seguimiento.</text:p>
      <text:p text:style-name="P80"><text:tab/>6- Someterse a las actuaciones de comprobación de los órganos de control interno y externo de la actividad económico-financiera del Cabildo Insular de Gran Canaria y/o de la Comunidad Autónoma de Canarias, así como cualquier otra comprobación y control financiero que puedan realizar los órganos de control competentes, aportando cuanta información le sea requerida en el curso de tales actuaciones.</text:p>
      <text:p text:style-name="P80"><text:tab/>7- Reintegrar las cantidades percibidas así como los intereses de demora correspondientes desde el momento del pago de la aportación hasta la fecha en que se acuerde la procedencia del reintegro, en los siguientes supuestos:</text:p>
      <text:p text:style-name="P80"><text:tab/>- Incumplimiento de la obligación de finalizar, poner en funcionamiento y mantener las infraestructuras y equipamientos que se ejecuten con recursos del FDCAN.</text:p>
      <text:p text:style-name="P80"><text:tab/>- En los recogidos en la normativa FDCAN, en particular los previstos en el artículo 14 del Decreto 85/2016, de 4 de julio, sobre la creación y regulación del Fondo de Desarrollo de Canarias (FDCAN).</text:p>
      <text:p text:style-name="P80"><text:tab/>- Los previstos en el articulo 37 de la Ley 38/2003, de 17 de noviembre, General de Subvenciones.</text:p>
      <text:p text:style-name="P80"><text:tab/>En los supuestos de reintegro, además de la devolución total o parcial de los fondos públicos percibidos indebidamente o no Justificados, se exigirá el interés legal de demora devengado desde el momento de abono de los mismos, calculado sobre el importe a reintegrar.</text:p>
      <text:p text:style-name="P80"><text:tab/>8- Con la finalidad de dar cumplimiento a lo previsto en esta cláusula, se faculta al Cabildo de Gran Canaria para que, sin requerimiento ni trámite alguno, pueda retener las cantidades necesarias de los recursos que le corresponden al Ayuntamiento provenientes del Bloque de Financiación Canario, o de cualesquiera otros impuestos que sustituyan a aquellos.</text:p>
      <text:p text:style-name="P80"><text:tab/></text:p>
      <text:p text:style-name="P84">Quinta. Justificación de la aplicación de la financiación.</text:p>
      <text:p text:style-name="P84"/>
      <text:p text:style-name="P80">1. En la anualidad FDCAN 2023, excepcionalmente, el Ayuntamiento podrá Imputar gastos realizados desde el 1 de enero de 2021 hasta el 31 de julio de 2024, y la justificación se realizará hasta del 31 de agosto de 2024.</text:p>
      <text:p text:style-name="P80"/>
      <text:p text:style-name="P80">2. Los plazos de aplicación de los fondos y de justificación de las anualidades FDCAN 2024 a 2027 será la siguiente:</text:p>
      <text:p text:style-name="P80"/>
      <text:p text:style-name="P80"/>
      <text:p text:style-name="P80"><text:soft-page-break/></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40">Anualidad</text:p>
          </table:table-cell>
          <table:table-cell table:style-name="Tabla4.A1" office:value-type="string">
            <text:p text:style-name="P241">Plazo de realización</text:p>
          </table:table-cell>
          <table:table-cell table:style-name="Tabla4.C1" office:value-type="string">
            <text:p text:style-name="P241">Plazo de justificación</text:p>
          </table:table-cell>
        </table:table-row>
        <table:table-row table:style-name="Tabla4.1">
          <table:table-cell table:style-name="Tabla4.A2" office:value-type="string">
            <text:p text:style-name="P240">2024</text:p>
          </table:table-cell>
          <table:table-cell table:style-name="Tabla4.A2" office:value-type="string">
            <text:p text:style-name="P180">Desde 1/01/2024 hasta 31/07/2025</text:p>
          </table:table-cell>
          <table:table-cell table:style-name="Tabla4.C2" office:value-type="string">
            <text:p text:style-name="P180">Hasta 31/08/2025</text:p>
          </table:table-cell>
        </table:table-row>
        <table:table-row table:style-name="Tabla4.1">
          <table:table-cell table:style-name="Tabla4.A2" office:value-type="string">
            <text:p text:style-name="P240">2025</text:p>
          </table:table-cell>
          <table:table-cell table:style-name="Tabla4.A2" office:value-type="string">
            <text:p text:style-name="P180">Desde 1/01/2025 hasta 31/07/2026</text:p>
          </table:table-cell>
          <table:table-cell table:style-name="Tabla4.C2" office:value-type="string">
            <text:p text:style-name="P180">Hasta 31/08/2026</text:p>
          </table:table-cell>
        </table:table-row>
        <table:table-row table:style-name="Tabla4.1">
          <table:table-cell table:style-name="Tabla4.A2" office:value-type="string">
            <text:p text:style-name="P240">2026</text:p>
          </table:table-cell>
          <table:table-cell table:style-name="Tabla4.A2" office:value-type="string">
            <text:p text:style-name="P180">Desde 1/01/2026 hasta 31/07/2027</text:p>
          </table:table-cell>
          <table:table-cell table:style-name="Tabla4.C2" office:value-type="string">
            <text:p text:style-name="P180">Hasta 31/08/2027</text:p>
          </table:table-cell>
        </table:table-row>
        <table:table-row table:style-name="Tabla4.1">
          <table:table-cell table:style-name="Tabla4.A2" office:value-type="string">
            <text:p text:style-name="P240">2027</text:p>
          </table:table-cell>
          <table:table-cell table:style-name="Tabla4.A2" office:value-type="string">
            <text:p text:style-name="P180">Desde 1/01/2027 hasta 31/07/2028</text:p>
          </table:table-cell>
          <table:table-cell table:style-name="Tabla4.C2" office:value-type="string">
            <text:p text:style-name="P180">Hasta 31/08/2028</text:p>
          </table:table-cell>
        </table:table-row>
      </table:table>
      <text:p text:style-name="P80"/>
      <text:p text:style-name="P80"><text:tab/>La forma de justificación consistirá en.</text:p>
      <text:p text:style-name="P80"><text:tab/></text:p>
      <text:p text:style-name="P80"><text:tab/> a) Una declaración responsable del Alcalde-Presidente en la que conste de forma expresa la realización de la actividad y cumplimiento de la finalidad del Programa, conforme al modelo que se incorpora como Anexo IIA.</text:p>
      <text:p text:style-name="P80"/>
      <text:p text:style-name="P80"><text:tab/>b) Informe emitido por la Intervención u órgano de control equivalente que acredite la veracidad y regularidad de los gastos y pagos justificativos, así como su adecuación a lo previsto en la Disposición Adicional cuarta del Decreto 85/2016, de 4 de julio, relativo a la cofinanciación de acciones.</text:p>
      <text:p text:style-name="P80"/>
      <text:p text:style-name="P80"><text:tab/>c) Informe emitido por la Intervención u órgano de control equivalente con el desglose de pagos realizados por líneas, ejes, acciones y actuaciones, conforme al modelo que se incorpora como Anexo IIB.</text:p>
      <text:p text:style-name="P80"/>
      <text:p text:style-name="P80"><text:tab/>d) Memoria suscrita por el Alcalde-Presidente de la entidad que deberá contener al menos la siguiente información, para cada actuación del Programa.</text:p>
      <text:p text:style-name="P80"><text:tab/>- Fecha prevista de inicio y finalización de las actuaciones ejecutadas en la anualidad que se justifica.</text:p>
      <text:p text:style-name="P80"><text:tab/>- Ejecución prevista en siguientes anualidades hasta la finalización de las actuaciones iniciadas en la anualidad que se justifica o en anualidades anteriores.</text:p>
      <text:p text:style-name="P80"><text:tab/>- Presupuesto total y desglose por anualidades, en su caso.</text:p>
      <text:p text:style-name="P80"><text:tab/>- Resumen de gastos y pagos clasificados por naturaleza de la anualidad que se justifica.</text:p>
      <text:p text:style-name="P80"><text:tab/>- Beneficiarios finales.</text:p>
      <text:p text:style-name="P80"><text:tab/>- Resumen de lo ejecutado en pasados ejercicios, en su caso.</text:p>
      <text:p text:style-name="P80"><text:tab/>- Incidencias acaecidas durante el ejercicio.</text:p>
      <text:p text:style-name="P80"><text:tab/>- Valoración de los indicadores de ejecución.</text:p>
      <text:p text:style-name="P80"><text:tab/>- Plan de Comunicación desarrollado.</text:p>
      <text:p text:style-name="P80"/>
      <text:p text:style-name="P80">4. La falta de justificación parcial o total de la aplicación de los recursos recibidos con cargo al FDCAN implicará la no exigibilidad o la obligación de reintegrar las cantidades no justificadas, así como los rendimientos financieros que se hayan generado por los recursos abonados anticipadamente.</text:p>
      <text:p text:style-name="P80"/>
      <text:p text:style-name="P80"><text:soft-page-break/><text:tab/>Los importes no justificados podrán ser detraídos de pagos futuros del programa, conforme al procedimiento correspondiente.</text:p>
      <text:p text:style-name="P80"/>
      <text:p text:style-name="P80"><text:tab/>5. Los recursos económicos que no puedan justificarse en su correspondiente anualidad no podrán recuperarse en el futuro. Las actuaciones que pudieran encontrarse en esa situación tendrán que ser financiadas por el Ayuntamiento hasta la finalización de las acciones previstas en el programa.</text:p>
      <text:p text:style-name="P80"/>
      <text:p text:style-name="P61"><text:span text:style-name="Fuente_20_de_20_párrafo_20_predeter."><text:span text:style-name="T21">Sexta. Indicadores.</text:span></text:span></text:p>
      <text:p text:style-name="P80"/>
      <text:p text:style-name="P80"><text:tab/>El Ayuntamiento está obligado a elaborar los indicadores para el seguimiento del Programa. Sin perjuicio de los indicadores que se puedan definir con posterioridad, los indicadores de seguimiento comprenderán los que se señalan en el Anexo III del presente convenio.</text:p>
      <text:p text:style-name="P80"><text:tab/></text:p>
      <text:p text:style-name="P80"/>
      <text:p text:style-name="P61"><text:span text:style-name="Fuente_20_de_20_párrafo_20_predeter."><text:span text:style-name="T21">Séptima. Publicidad.</text:span></text:span></text:p>
      <text:p text:style-name="P80"/>
      <text:p text:style-name="P80"><text:tab/>El Ayuntamiento adoptará las medidas de difusión para informar a los beneficiarios y a la opinión pública sobre la financiación de la Administración Pública de la Comunidad Autónoma de Canarias, haciendo constar la leyenda Fondo de Desarrollo de Canarias (FDCAN) e incluyendo la Identidad Corporativa Gráfica del Gobierno de Canarias, del Cabildo y del Ayuntamiento en la cartelería que se elabore al efecto, así como en cualquier otro medio de difusión que sea utilizado.</text:p>
      <text:p text:style-name="P80"/>
      <text:p text:style-name="P80"><text:tab/>Asimismo, deberá dar publicidad en los términos y condiciones establecidos en la legislación reguladora de la transparencia.</text:p>
      <text:p text:style-name="P80"/>
      <text:p text:style-name="P84">Octava. Comisión de Seguimiento.</text:p>
      <text:p text:style-name="P84"/>
      <text:p text:style-name="P80"><text:tab/>Se establece una Comisión de Seguimiento constituida por dos miembros en representación del Cabildo de Gran Canaria, uno de los cuales la presidirá, y dos miembros en representación del Ayuntamiento.</text:p>
      <text:p text:style-name="P80"><text:tab/>Los miembros de esta Comisión podrán ser sustituidos por las personas que éstos designen.</text:p>
      <text:p text:style-name="P80"><text:tab/>Corresponde al Cabildo de Gran Canaria designar al secretario. La Comisión de Seguimiento podrá invitar a sus reuniones a expertos o técnicos que se consideren convenientes.</text:p>
      <text:p text:style-name="P80"/>
      <text:p text:style-name="P80"><text:tab/>1. La Comisión de Seguimiento se reunirá cuantas veces sea necesario para el desarrollo de sus funciones.</text:p>
      <text:p text:style-name="P80"/>
      <text:p text:style-name="P80"><text:tab/>2. Son funciones de la Comisión de Seguimiento:</text:p>
      <text:p text:style-name="P80"/>
      <text:p text:style-name="P80"><text:tab/>a) Proponer modificaciones de las acciones previstas en cada anualidad en base al grado de ejecución del Programa, para su elevación a la Comisión de Seguimiento del Convenio suscrito, con fecha 17 de mayo de 2023, por el <text:soft-page-break/>Cabildo de Gran Canaria y el Gobierno de Canarias para instrumentar la aportación dinerada del Gobierno de Canarias al PROGRAMA INSULAR DE DESARROLLO SOCIOECONÓMICO DE GRAN CANARIA.</text:p>
      <text:p text:style-name="P80"><text:tab/>b) Definir aspectos que hubiere que concretar en el desarrollo de las acciones del Programa.</text:p>
      <text:p text:style-name="P80"><text:tab/>c) Supervisar el desarrollo del Programa.</text:p>
      <text:p text:style-name="P80"><text:tab/>d) Proponer la modificación del presente convenio.</text:p>
      <text:p text:style-name="P80"><text:tab/>e) Resolver las dudas y problemas de interpretación y cumplimiento que se deriven del presente convenio.</text:p>
      <text:p text:style-name="P80"><text:tab/></text:p>
      <text:p text:style-name="P84">Novena. Modificación del convenio.</text:p>
      <text:p text:style-name="P80"/>
      <text:p text:style-name="P61"><text:span text:style-name="Fuente_20_de_20_párrafo_20_predeter."><text:span text:style-name="T21"><text:tab/> </text:span></text:span><text:span text:style-name="Fuente_20_de_20_párrafo_20_predeter."><text:span text:style-name="T5">La modificación del Convenio requerirá el acuerdo expreso de los firmantes mediante la correspondiente adenda de modificación.</text:span></text:span></text:p>
      <text:p text:style-name="P80"><text:tab/>No dará lugar a la modificación del Convenio la reformulación o modificación del Programa que hayan sido autorizados por Gobierno conforme a lo dispuesto en el artículo 9.4 del Decreto FDCAN. Asimismo, las adendas firmadas entre el Cabildo de Gran Canaria y la Comunidad Autónoma de Canarias, referidas a ampliaciones en los plazos de aplicación y justificación de fondos resultarán de aplicación automática, sin que sea necesaria la modificación del presente convenio.</text:p>
      <text:p text:style-name="P80"/>
      <text:p text:style-name="P61"><text:span text:style-name="Fuente_20_de_20_párrafo_20_predeter."><text:span text:style-name="T21">Décima. Vigencia del Convenio</text:span></text:span><text:span text:style-name="Fuente_20_de_20_párrafo_20_predeter."><text:span text:style-name="T5">.</text:span></text:span></text:p>
      <text:p text:style-name="P80"/>
      <text:p text:style-name="P80"><text:tab/>El presente Convenio surtirá efectos desde su firma, teniendo vigencia hasta el 31 de diciembre de 2028.</text:p>
      <text:p text:style-name="P80"><text:tab/></text:p>
      <text:p text:style-name="P61"><text:span text:style-name="Fuente_20_de_20_párrafo_20_predeter."><text:span text:style-name="T21">Undécima. Extinción del convenio</text:span></text:span><text:span text:style-name="Fuente_20_de_20_párrafo_20_predeter."><text:span text:style-name="T5">.</text:span></text:span></text:p>
      <text:p text:style-name="P80"/>
      <text:p text:style-name="P80"><text:tab/>El convenio se extingue por el cumplimiento de las actuaciones que constituyen su objeto o por incurrir en causa de resolución.</text:p>
      <text:p text:style-name="P80"><text:tab/>Son causas de resolución del convenio.</text:p>
      <text:p text:style-name="P80"><text:tab/>a) las previstas en el artículo 51.2 de la Ley 40/2015, de 1 de octubre, de Régimen Jurídico del Sector Público.</text:p>
      <text:p text:style-name="P80"><text:tab/>b) La extinción del convenio entre la Administración Pública de la Comunidad Autónoma de Canarias y el Cabildo Insular de Gran Canaria para la gestión de los recursos asignados en el marco del FDCAN para el desarrollo del Programa Insular de Desarrollo de Gran Canaria 2023-2027 (FDCAN).</text:p>
      <text:p text:style-name="P80"/>
      <text:p text:style-name="P80"><text:tab/>En el supuesto de no tener continuidad el Fondo, el Ayuntamiento recibirá la financiación que le corresponda en aplicación del porcentaje de financiación a que se refiere la cláusula segunda para aquellas actuaciones que estuvieran en ejecución en el momento de suspenderse la financiación del FDCAN. y sólo en la medida en que hubieran generado obligaciones frente a terceros. Todo ello siempre que, de acuerdo con las disponibilidades <text:soft-page-break/>presupuestarias de cada ejercicio y una vez cubiertas las necesidades de gasto de los servicios públicos fundamentales que son competencia del Gobierno de Canarias, éste la mantenga para para las acciones correspondientes del Programa.</text:p>
      <text:p text:style-name="P80"/>
      <text:p text:style-name="P84">Duodécima. De la naturaleza y jurisdicción aplicable.</text:p>
      <text:p text:style-name="P80"/>
      <text:p text:style-name="P61"><text:span text:style-name="Fuente_20_de_20_párrafo_20_predeter."><text:span text:style-name="T5"><text:tab/>El presente Convenio tiene naturaleza administrativa, rigiéndose en su interpretación y desarrollo por la normativa administrativa aplicable a los Convenios de colaboración entre Administraciones Públicas. El marco por el que se regirá el presente convenio será el siguiente:</text:span></text:span></text:p>
      <text:p text:style-name="P80"/>
      <text:p text:style-name="P80"><text:tab/>1. El Convenio entre la Administración Pública de la Comunidad Autónoma de Canarias y el Cabildo Insular de Gran Canaria para la gestión de los recursos asignados en el marco del FDCAN para el desarrollo del Programa Insular de Desarrollo Socioeconómico de Gran Canaria FDCAN 2023-2027, firmado el 17 de mayo de 2023.</text:p>
      <text:p text:style-name="P80"><text:tab/>2. Decreto 85/2016, de 4 de julio, sobre la creación y regulación del Fondo de Desarrollo de Canarias (FDCAN) (BOC 134, de 13.7.2016).</text:p>
      <text:p text:style-name="P80"><text:tab/>3. La Ley 38/2003, de 17 de noviembre, General de Subvenciones, en particular su Disposición Adicional octava.</text:p>
      <text:p text:style-name="P80"><text:tab/>4. La Legislación Básica del Estado reguladora de la Administración Local, Ley 7/1985 de 2 de abril. Reguladora de las Bases de Régimen Local.</text:p>
      <text:p text:style-name="P80"><text:tab/>5. El Real Decreto Legislativo 781/1986, 18 de abril por el que se aprueba el Texto Refundido de las Disposiciones Legales vigentes en materia de Régimen Local (TRRL).</text:p>
      <text:p text:style-name="P80"><text:tab/>6. La Ley 39/2015, de 1 de octubre, del Procedimiento Administrativo Común de las Administraciones Públicas.</text:p>
      <text:p text:style-name="P80"><text:tab/>7. La Ley 40/2015, de 1 de octubre, de Régimen Jurídico del Sector Público.</text:p>
      <text:p text:style-name="P80"><text:tab/>8. La Ley 7/2015, de 1 de abril, de los Municipios de Canarias.</text:p>
      <text:p text:style-name="P80"><text:tab/>9. La Ley 8/2015, de 1 de abril, de Cabildos Insulares.</text:p>
      <text:p text:style-name="P80"/>
      <text:p text:style-name="P80"><text:tab/>En caso de litigio sobre la interpretación y cumplimiento de este Convenio que no pueda resolverse por la Comisión de Seguimiento, las partes, con renuncia expresa al fuero que pudiera corresponderías, se someten al conocimiento y competencia del orden jurisdiccional contencioso-administrativo.</text:p>
      <text:p text:style-name="P80"/>
      <text:p text:style-name="P80"><text:tab/>Y en prueba de conformidad, comprometiéndose las partes a su más exacto cumplimiento, firman el presente documento, por triplicado ejemplar y a un solo efecto, en el lugar y fecha citados en el encabezado.”</text:p>
      <text:p text:style-name="P89"/>
      <text:p text:style-name="P72"><text:span text:style-name="Fuente_20_de_20_párrafo_20_predeter."><text:span text:style-name="T21">SEGUNDO.</text:span></text:span><text:span text:style-name="Fuente_20_de_20_párrafo_20_predeter."><text:span text:style-name="T5"> Facultar al Sr. Alcalde Presidente expresamente para la firma del convenio y remitir al Excmo. Cabildo Insular de Gran Canaria el acuerdo sobre la aprobación del mismo.”</text:span></text:span></text:p>
      <text:p text:style-name="P72"/>
      <text:p text:style-name="P72"><text:span text:style-name="Fuente_20_de_20_párrafo_20_predeter."><text:span text:style-name="T5">Después de varias intervenciones, el Ayuntamiento Pleno acordó por </text:span></text:span><text:soft-page-break/><text:span text:style-name="Fuente_20_de_20_párrafo_20_predeter."><text:span text:style-name="T5">unanimidad: </text:span></text:span></text:p>
      <text:p text:style-name="P72"/>
      <text:p text:style-name="P14"><text:span text:style-name="Fuente_20_de_20_párrafo_20_predeter."><text:span text:style-name="T79">PRIMERO. </text:span></text:span><text:span text:style-name="Fuente_20_de_20_párrafo_20_predeter."><text:span text:style-name="T86">Aprobar el Convenio de colaboración entre el Cabildo de Gran Canaria y el Ayuntamiento de Gáldar para la gestión de los recursos asignados en el marco del FDCAN para el desarrollo del programa insular de desarrollo socioeconómico de Gran Canaria 2023-2027, transcrito con anterioridad.</text:span></text:span></text:p>
      <text:p text:style-name="P14"><text:span text:style-name="Fuente_20_de_20_párrafo_20_predeter."><text:span text:style-name="T122"><text:s/></text:span></text:span></text:p>
      <text:p text:style-name="P72"><text:span text:style-name="Fuente_20_de_20_párrafo_20_predeter."><text:span text:style-name="T227">SEGUNDO.</text:span></text:span><text:span text:style-name="Fuente_20_de_20_párrafo_20_predeter."><text:span text:style-name="T219"> Facultar al Sr. Alcalde-Presidente expresamente para la firma del convenio y remitir al Excmo. Cabildo Insular de Gran Canaria el acuerdo sobre la aprobación del mismo.</text:span></text:span></text:p>
      <text:p text:style-name="P72"/>
      <text:p text:style-name="P157"><text:bookmark text:name="id19e"/><text:span text:style-name="T234"><text:tab/>8º.- </text:span><text:span text:style-name="T244">EXPEDIENTE 14194/2023. ADHESIÓN AL ACUERDO MARCO DE COLABORACIÓN ENTRE EL SERVICIO CANARIO DE EMPLEO Y LA FEDERACIÓN CANARIA DE MUNICIPIOS PARA LA EJECUCIÓN DE PROYECTOS DE PROMOCIÓN DEL DESARROLLO DE LA ACTIVIDAD ECONÓMICA EN LOS MUNICIPIOS CANARIOS. ACUERDO PROCEDENTE</text:span><text:span text:style-name="T234">.- </text:span></text:p>
      <text:p text:style-name="P181"/>
      <text:p text:style-name="P182"/>
      <text:p text:style-name="P158"><text:span text:style-name="Ninguno"><text:span text:style-name="T162"><text:tab/>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156">tiene la propuesta que se somete a la aprobación del Pleno y que seguidamente se transcribe:</text:span></text:span></text:p>
      <text:p text:style-name="P29"/>
      <text:p text:style-name="P27"><text:span text:style-name="Fuente_20_de_20_párrafo_20_predeter."><text:span text:style-name="T79"><text:tab/>“1.-</text:span></text:span><text:span text:style-name="Fuente_20_de_20_párrafo_20_predeter."><text:span text:style-name="T86"> Mediante acuerdo marco de colaboración <text:s/>entre el Servicio Canario de Empleo y la Federación Canaria de Municipios de fecha 22 de diciembre de 2017, se establecen las condiciones <text:s/>que sirven de marco <text:s/>para el otorgamiento de subvenciones a otorgar por el Servicio Canario de Empleo a los Ayuntamientos de la Comunidad Autónoma de Canarias en el periodo 2017-2020, para la ejecución de proyectos <text:s/>de promoción del desarrollo de la actividad económica (PRODAE) que impulsen la generación de la actividad empresarial y la riqueza <text:s/>en el ámbito territorial municipal.</text:span></text:span></text:p>
      <text:p text:style-name="P29"/>
      <text:p text:style-name="P28"><text:span text:style-name="Fuente_20_de_20_párrafo_20_predeter."><text:span text:style-name="T86"><text:tab/></text:span></text:span><text:span text:style-name="Fuente_20_de_20_párrafo_20_predeter."><text:span text:style-name="T79">2.- </text:span></text:span><text:span text:style-name="Fuente_20_de_20_párrafo_20_predeter."><text:span text:style-name="T86">Con fecha 30 de <text:s/>junio de 2020 en el Boletín Oficial de la Comunidad Autónoma de Canarias, n.º 130, se publica la cuarta adenda que aprueba la prórroga de la vigencia del acuerdo marco suscrito entre el Servicio Canario de Empleo y la Federación Canaria de Municipios de fecha 22 de diciembre de 2017 para la ejecución de proyectos <text:s/>de promoción del desarrollo de la actividad económica (PRODAE) <text:s/>en los municipios canarios <text:s/>en el periodo 2017-2020, ampliando su vigencia hasta el 2024.</text:span></text:span></text:p>
      <text:p text:style-name="P28"><text:span text:style-name="Fuente_20_de_20_párrafo_20_predeter."><text:span text:style-name="T86"><text:tab/></text:span></text:span><text:span text:style-name="Fuente_20_de_20_párrafo_20_predeter."><text:span text:style-name="T79">3.- </text:span></text:span><text:span text:style-name="Fuente_20_de_20_párrafo_20_predeter."><text:span text:style-name="T86">Estando interesado este Ayuntamiento en participar en el programa <text:s/>del promoción del desarrollo de la actividad económica en los municipios canarios, propone al Pleno, previo dictamen de la Comisión Informativa de Gobernación, la aprobación de <text:s/>la siguiente propuesta de acuerdo:</text:span></text:span></text:p>
      <text:p text:style-name="P28"><text:soft-page-break/><text:span text:style-name="Fuente_20_de_20_párrafo_20_predeter."><text:span text:style-name="T86"><text:tab/></text:span></text:span><text:span text:style-name="Fuente_20_de_20_párrafo_20_predeter."><text:span text:style-name="T79">Primero.- <text:s/></text:span></text:span><text:span text:style-name="Fuente_20_de_20_párrafo_20_predeter."><text:span text:style-name="T86">Se propone al Pleno la adhesión a la prórroga de la vigencia del acuerdo marco</text:span></text:span><text:span text:style-name="Fuente_20_de_20_párrafo_20_predeter."><text:span text:style-name="T79"> </text:span></text:span><text:span text:style-name="Fuente_20_de_20_párrafo_20_predeter."><text:span text:style-name="T86"><text:s/>de colaboración suscrito entre el Gobierno de Canarias y la Federación Canaria de Municipios, para la ejecución de proyectos de promoción del desarrollo de la actividad económica, en los municipios canarios en el periodo 2017-2020 <text:s/>formalizado el 19 de junio de 2020 (B.O.C. n.º 130 de 30/06/2020), ampliada su vigencia hasta el 2024 con modificación de las cláusulas quinta y sexta, cuyo objeto es dotar a los Ayuntamientos de la Comunidad Autónoma de Canarias de un fondo por importe de dos millones setecientos seis mil euros (2.706.000,00 €), destinado a la puesta en marcha de Proyectos de “Promoción del Desarrollo de la Actividad Económica” (en adelante PRODAE), que coadyuven a la generación de actividad empresarial y de riqueza, la formación, el desarrollo social y/o la creación de empleo, en el ámbito territorial municipal durante el ejercicio 2021-2024. De acuerdo con lo previsto en el artículo 57.2 de la Ley Reguladora de Bases de Régimen Local, se deberá mejorar la eficiencia de la gestión pública, eliminar duplicidades administrativas y cumplir con la legislación de estabilidad presupuestaria y sostenibilidad financiera.</text:span></text:span></text:p>
      <text:p text:style-name="P203"><text:span text:style-name="Fuente_20_de_20_párrafo_20_predeter."><text:span text:style-name="T86"><text:tab/>Con cargo al citado fondo, y en los términos previstos en el citado Acuerdo, desde este Ayuntamiento o entidad dependiente o vinculada se puede solicitar una subvención directa por importe máximo de 20.500 €.</text:span></text:span></text:p>
      <text:p text:style-name="P213"/>
      <text:p text:style-name="P203"><text:span text:style-name="Fuente_20_de_20_párrafo_20_predeter."><text:span text:style-name="T86"><text:tab/></text:span></text:span><text:span text:style-name="Fuente_20_de_20_párrafo_20_predeter."><text:span text:style-name="T79">SEGUNDO.-</text:span></text:span><text:span text:style-name="Fuente_20_de_20_párrafo_20_predeter."><text:span text:style-name="T86"> Facultar al Sr. Alcalde-Presidente para la suscripción de la adhesión de conformidad a las competencias que le otorga <text:s/>la Ley 7/1985, de 2 de abril, Reguladora de las Bases de Régimen Local.</text:span></text:span></text:p>
      <text:p text:style-name="P213"/>
      <text:p text:style-name="P61"><text:span text:style-name="Fuente_20_de_20_párrafo_20_predeter."><text:span text:style-name="T86"><text:tab/></text:span></text:span><text:span text:style-name="Fuente_20_de_20_párrafo_20_predeter."><text:span text:style-name="T79">TERCERO.-</text:span></text:span><text:span text:style-name="Fuente_20_de_20_párrafo_20_predeter."><text:span text:style-name="T86"> Comunicar al Servicio Canario de Empleo la adhesión de este Ayuntamiento al Acuerdo entre el Servicio Canario de Empleo y los municipios canarios para la puesta en marcha de Proyectos de “Promoción del Desarrollo de la Actividad Económica” para el 2021-2024».</text:span></text:span><text:span text:style-name="T86">”</text:span></text:p>
      <text:p text:style-name="P113"/>
      <text:p text:style-name="P113"><text:tab/>Después de varias intervenciones, el Ayuntamiento Pleno acordó por unanimidad:</text:p>
      <text:p text:style-name="P113"/>
      <text:p text:style-name="P28"><text:span text:style-name="Fuente_20_de_20_párrafo_20_predeter."><text:span text:style-name="T86"><text:tab/></text:span></text:span><text:span text:style-name="Fuente_20_de_20_párrafo_20_predeter."><text:span text:style-name="T79">Primero.- <text:s/></text:span></text:span><text:span text:style-name="Fuente_20_de_20_párrafo_20_predeter."><text:span text:style-name="T130">Aprobar la adhesión a la </text:span></text:span><text:span text:style-name="Fuente_20_de_20_párrafo_20_predeter."><text:span text:style-name="T86">prórroga de la vigencia del acuerdo marco</text:span></text:span><text:span text:style-name="Fuente_20_de_20_párrafo_20_predeter."><text:span text:style-name="T79"> </text:span></text:span><text:span text:style-name="Fuente_20_de_20_párrafo_20_predeter."><text:span text:style-name="T86"><text:s/>de colaboración suscrito entre el Gobierno de Canarias y la Federación Canaria de Municipios, para la ejecución de proyectos de promoción del desarrollo de la actividad económica, en los municipios canarios en el periodo 2017-2020 <text:s/>formalizado el 19 de junio de 2020 (B.O.C. n.º 130 de 30/06/2020), ampliada su vigencia hasta el 2024 con modificación de las cláusulas quinta y sexta, cuyo objeto es dotar a los Ayuntamientos de la Comunidad Autónoma de Canarias de un fondo por importe de dos millones setecientos seis mil euros (2.706.000,00 €), destinado a la puesta en marcha de Proyectos de “Promoción del Desarrollo de la Actividad Económica” (en adelante PRODAE), que coadyuven a la generación de actividad empresarial y de riqueza, la formación, el desarrollo social y/o la creación de empleo, en el ámbito territorial municipal durante el ejercicio 2021-2024. De acuerdo con lo previsto en el artículo 57.2 de la Ley Reguladora de Bases de Régimen Local, se deberá mejorar la </text:span></text:span><text:soft-page-break/><text:span text:style-name="Fuente_20_de_20_párrafo_20_predeter."><text:span text:style-name="T86">eficiencia de la gestión pública, eliminar duplicidades administrativas y cumplir con la legislación de estabilidad presupuestaria y sostenibilidad financiera.</text:span></text:span></text:p>
      <text:p text:style-name="P203"><text:span text:style-name="Fuente_20_de_20_párrafo_20_predeter."><text:span text:style-name="T86"><text:tab/>Con cargo al citado fondo, y en los términos previstos en el citado Acuerdo, desde este Ayuntamiento o entidad dependiente o vinculada se puede solicitar una subvención directa por importe máximo de 20.500 €.</text:span></text:span></text:p>
      <text:p text:style-name="P213"/>
      <text:p text:style-name="P203"><text:span text:style-name="Fuente_20_de_20_párrafo_20_predeter."><text:span text:style-name="T86"><text:tab/></text:span></text:span><text:span text:style-name="Fuente_20_de_20_párrafo_20_predeter."><text:span text:style-name="T79">SEGUNDO.-</text:span></text:span><text:span text:style-name="Fuente_20_de_20_párrafo_20_predeter."><text:span text:style-name="T86"> Facultar al Sr. Alcalde-Presidente para la suscripción de la adhesión de conformidad a las competencias que le otorga <text:s/>la Ley7/1985, de 2 de abril, Reguladora de las Bases de Régimen Local.</text:span></text:span></text:p>
      <text:p text:style-name="P213"/>
      <text:p text:style-name="P28"><text:span text:style-name="Fuente_20_de_20_párrafo_20_predeter."><text:span text:style-name="T156"><text:tab/></text:span></text:span><text:span text:style-name="Fuente_20_de_20_párrafo_20_predeter."><text:span text:style-name="T166">TERCERO.-</text:span></text:span><text:span text:style-name="Fuente_20_de_20_párrafo_20_predeter."><text:span text:style-name="T156"> Comunicar al Servicio Canario de Empleo la adhesión de este Ayuntamiento al Acuerdo entre el Servicio Canario de Empleo y los municipios canarios para la puesta en marcha de Proyectos de “Promoción del Desarrollo de la Actividad Económica” para el 2021-2024».”</text:span></text:span></text:p>
      <text:p text:style-name="P156"><text:bookmark text:name="id1101"/><text:span text:style-name="Fuente_20_de_20_párrafo_20_predeter."><text:span text:style-name="T156"><text:tab/>9º.- </text:span></text:span><text:span text:style-name="Fuente_20_de_20_párrafo_20_predeter."><text:span text:style-name="T168">EXPEDIENTE 18542/2022. APROBACIÓN DEFINITIVA DE LA CESIÓN GRATUITA DE VIVIENDA UBICADA EN EL ANTIGUO CEIP DE CAIDEROS AL SERVICIO CANARIO DE SALUD PARA CONSULTORIO MÉDICO Y BOTIQUÍN. ACUERDO PROCEDENTE</text:span></text:span><text:span text:style-name="Fuente_20_de_20_párrafo_20_predeter."><text:span text:style-name="T166">.-</text:span></text:span></text:p>
      <text:p text:style-name="P119"/>
      <text:p text:style-name="P156"><text:span text:style-name="Fuente_20_de_20_párrafo_20_predeter."><text:span text:style-name="T167"><text:s/></text:span></text:span><text:span text:style-name="Ninguno"><text:span text:style-name="T162"><text:tab/>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156">tiene la propuesta que se somete a la aprobación del Pleno y que seguidamente se transcribe:</text:span></text:span></text:p>
      <text:p text:style-name="P119"/>
      <text:p text:style-name="P250"><text:span text:style-name="Fuente_20_de_20_párrafo_20_predeter."><text:span text:style-name="T81"><text:tab/></text:span></text:span><text:span text:style-name="Fuente_20_de_20_párrafo_20_predeter."><text:span text:style-name="T132">“</text:span></text:span><text:span text:style-name="Fuente_20_de_20_párrafo_20_predeter."><text:span text:style-name="T85">Visto el requerimiento de la Viceconsejería de Administraciones Públicas y Transparencia referente al acuerdo adoptado por el Ayuntamiento Pleno de fecha 28 de julio de 2022 del expediente de cesión gratuita <text:s/>de la vivienda ubicada en el antiguo CEIP de Caideros al Servicio Canario de Salud para Consultorio Médico y Botiquín en el sentido de que dicho acuerdo es definitivo al no presentarse <text:s/>alegaciones ni sugerencias durante el trámite de información pública.</text:span></text:span></text:p>
      <text:p text:style-name="P250"><text:span text:style-name="Fuente_20_de_20_párrafo_20_predeter."><text:span text:style-name="T85"><text:tab/>Visto que el expediente </text:span></text:span><text:span text:style-name="Fuente_20_de_20_párrafo_20_predeter."><text:span text:style-name="T121"><text:s/>estuvo</text:span></text:span><text:span text:style-name="Fuente_20_de_20_párrafo_20_predeter."><text:span text:style-name="T85"> expuesto al público mediante anuncio inserto en el Boletín Oficial de la Provincia nº 98, <text:s/>de fecha 15 de agosto de 2022 durante plazo de 20 días, durante el cual no se presentaron alegaciones ni sugerencias al mismo, por lo que se entiende aprobado definitivamente la cesión gratuita de vivienda ubicada <text:s/>en el antiguo <text:s/>CEIP de Caideros a favor del Servicio Canario de Salud para destinarlo a Consultorio Médico y Botiquín a favor del Servicio <text:s/>Canario de Salud.</text:span></text:span></text:p>
      <text:p text:style-name="P257"><text:tab/>Visto lo que antecede, se propone al Pleno Corporativo la siguiente propuesta de acuerdo:</text:p>
      <text:p text:style-name="P250"><text:span text:style-name="Fuente_20_de_20_párrafo_20_predeter."><text:span text:style-name="T85"><text:tab/></text:span></text:span><text:span text:style-name="Fuente_20_de_20_párrafo_20_predeter."><text:span text:style-name="T81">PRIMERO.-</text:span></text:span><text:span text:style-name="Fuente_20_de_20_párrafo_20_predeter."><text:span text:style-name="T85"> Elevar a definitivo la <text:s/>cesión gratuita <text:s/>de la vivienda ubicada </text:span></text:span><text:soft-page-break/><text:span text:style-name="Fuente_20_de_20_párrafo_20_predeter."><text:span text:style-name="T85">en el antiguo CEIP de Caideros al Servicio Canario de Salud para Consultorio Médico y Botiquín, dado que no se presentaron ni alegaciones ni sugerencias <text:s/>en el trámite de información pública.</text:span></text:span></text:p>
      <text:p text:style-name="P73"><text:span text:style-name="Fuente_20_de_20_párrafo_20_predeter."><text:span text:style-name="T156"><text:tab/></text:span></text:span><text:span text:style-name="Fuente_20_de_20_párrafo_20_predeter."><text:span text:style-name="T166">SEGUNDO.-</text:span></text:span><text:span text:style-name="Fuente_20_de_20_párrafo_20_predeter."><text:span text:style-name="T156"> Remitir el presente acuerdo a la Viceconsejería de Administraciones Públicas y Transparencia, cuyas funciones en materia de régimen local tiene atribuidas, al objeto de su toma de razón.”</text:span></text:span></text:p>
      <text:p text:style-name="P73"><text:span text:style-name="Fuente_20_de_20_párrafo_20_predeter."><text:span text:style-name="T156"><text:tab/>Después de varias intervenciones, el Ayuntamiento Pleno acordó por unanimidad:</text:span></text:span></text:p>
      <text:p text:style-name="P250"><text:span text:style-name="Fuente_20_de_20_párrafo_20_predeter."><text:span text:style-name="T85"><text:tab/></text:span></text:span><text:span text:style-name="Fuente_20_de_20_párrafo_20_predeter."><text:span text:style-name="T81">PRIMERO.-</text:span></text:span><text:span text:style-name="Fuente_20_de_20_párrafo_20_predeter."><text:span text:style-name="T85"> Elevar a definitivo la <text:s/>cesión gratuita <text:s/>de la vivienda ubicada en el antiguo CEIP de Caideros al Servicio Canario de Salud para Consultorio Médico y Botiquín, dado que no se presentaron ni alegaciones ni sugerencias <text:s/>en el trámite de información pública.</text:span></text:span></text:p>
      <text:p text:style-name="P73"><text:span text:style-name="Fuente_20_de_20_párrafo_20_predeter."><text:span text:style-name="T156"><text:tab/></text:span></text:span><text:span text:style-name="Fuente_20_de_20_párrafo_20_predeter."><text:span text:style-name="T166">SEGUNDO.-</text:span></text:span><text:span text:style-name="Fuente_20_de_20_párrafo_20_predeter."><text:span text:style-name="T156"> Remitir el presente acuerdo a la Viceconsejería de Administraciones Públicas y Transparencia, cuyas funciones en materia de régimen local tiene atribuidas, al objeto de su toma de razón.</text:span></text:span></text:p>
      <text:p text:style-name="P255"/>
      <text:p text:style-name="P72"><text:span text:style-name="Fuente_20_de_20_párrafo_20_predeter."><text:span text:style-name="T219">10º.- </text:span></text:span><text:bookmark text:name="id2b31_Copy_6"/><text:span text:style-name="Fuente_20_de_20_párrafo_20_predeter."><text:span text:style-name="T229">EXPEDIENTE 11748/2023. IMPLANTACIÓN DEL SISTEMA INTERNO DE INFORMACIÓN Y APROBACIÓN INICIAL REGLAMENTO DEL CANAL DE DENUNCIAS DEL AYUNTAMIENTO DE GÁLDAR, ORGANISMOS Y ENTIDADES DEPENDIENTES. ACUERDO PROCEDENTE</text:span></text:span><text:span text:style-name="Fuente_20_de_20_párrafo_20_predeter."><text:span text:style-name="T219">.- </text:span></text:span></text:p>
      <text:p text:style-name="P120"/>
      <text:p text:style-name="P120"/>
      <text:p text:style-name="P156"><text:span text:style-name="Ninguno"><text:span text:style-name="T222"><text:tab/>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224">tiene la propuesta que se somete a la aprobación del Pleno y que seguidamente se transcribe:</text:span></text:span></text:p>
      <text:p text:style-name="P156"/>
      <text:p text:style-name="P282"><text:span text:style-name="T85"><text:tab/>“Vista la necesidad <text:s text:c="2"/>de tramitar el procedimiento para </text:span><text:span text:style-name="T107">l</text:span><text:span text:style-name="T85">a implantación de un Sistema Interno de Información que permita la comunicación de las acciones u omisiones previstas en el artículo 2 de la Ley 2/2023, de 20 de febrero, reguladora de la protección de las personas que informen sobre infracciones normativas y de lucha contra la corrupción <text:s/>así como la gestión de la información a través de una norma reglamentaria, iniciando expediente de Implantación del Sistema Interno de Información</text:span><text:span text:style-name="T107">.</text:span></text:p>
      <text:p text:style-name="P276"><text:tab/>Iniciado el expediente y realizada la tramitación establecida en la normativa aplicable, que ha quedado plasmada mediante la incorporación de la preceptiva documentación.</text:p>
      <text:p text:style-name="P229"><text:span text:style-name="T85"><text:tab/>A la vista de los anteriores antecedentes, teniendo en cuenta la normativa de aplicación y la doctrina expuestas, en base al Informe propuesta de Secretaría obrante en el expediente, se considera que la siguiente propuesta de resolución se adecua a la legislación aplicable, procediendo su aprobación definitiva por el Pleno</text:span><text:span text:style-name="T107">, </text:span><text:span text:style-name="T85">conforme a lo establecido en el artículo 21.1.s) de la Ley 7/1985, de 2 de abril, reguladora de las Bases del Régimen Local</text:span><text:span text:style-name="T107">; </text:span><text:span text:style-name="T85">y a estos efectos se emite esta,</text:span></text:p>
      <text:p text:style-name="P278"><text:soft-page-break/></text:p>
      <text:p text:style-name="P279">PROPUESTA DE <text:s text:c="2"/>ACUERDO</text:p>
      <text:p text:style-name="P278"/>
      <text:p text:style-name="P282"><text:span text:style-name="T77"><text:tab/>PRIMERO. </text:span><text:span text:style-name="T85">Aprobar la implantación del Sistema interno de información.</text:span></text:p>
      <text:p text:style-name="P280"/>
      <text:p text:style-name="P282"><text:span text:style-name="T81"><text:tab/>SEGUNDO.- </text:span><text:span text:style-name="T85">Aprobar el Reglamento <text:s/>del Canal de Denuncias del Ayuntamiento de Gáldar y de sus organismos y entidades dependiente, que se transcribe a continuación:</text:span></text:p>
      <text:p text:style-name="P280"/>
      <text:p text:style-name="P215">REGLAMENTO DEL CANAL DE DENUNCIAS DEL AYUNTAMIENTO DE GÁLDAR, ORGANISMOS Y ENTIDADES DEPENDIENTES.</text:p>
      <text:p text:style-name="P217">Exposición de motivos.</text:p>
      <text:p text:style-name="P217"/>
      <text:p text:style-name="P209"><text:tab/>Con la aprobación de la Ley 2/2023, de 20 de febrero, reguladora de la protección de las personas que informen sobre infracciones normativas y de lucha contra la corrupción, se incorpora al Derecho español la Directiva (UE) 2019/1937 del Parlamento Europeo y del Consejo, de 23 de octubre de 2019.</text:p>
      <text:p text:style-name="P209"/>
      <text:p text:style-name="P209"><text:tab/>La citada Directiva regula aspectos mínimos que han de satisfacer los distintos cauces de información a través de los cuales una persona física que sea conocedora en un contexto laboral de una infracción del Derecho de la Unión Europea, pueda dar a conocer la existencia de la misma. En concreto, obliga a contar con canales internos de información a muchas empresas y entidades públicas porque se considera, y así también se ha recogido en informes y estadísticas recabados durante la elaboración del texto europeo, que es preferible que la información sobre prácticas irregulares se conozca por la propia organización para corregirlas o reparar lo antes posible los daños.</text:p>
      <text:p text:style-name="P209"/>
      <text:p text:style-name="P209"><text:tab/>Además de tales canales internos, exige la Directiva la determinación de otros canales de información, denominados «externos», con el fin de ofrecer a los ciudadanos una comunicación con una autoridad pública especializada, lo que les puede generar más confianza al disipar su temor a sufrir alguna represalia en su entorno. La Directiva europea 2019/1937, relativa a la protección de las personas que informan sobre infracciones al Derecho de la Unión, establece la obligatoriedad de que las entidades jurídicas de los sectores públicos y privados, con más de 50 empleados, cuenten con un canal de denuncias interno, plenamente implementado en el seno de sus organizaciones.</text:p>
      <text:p text:style-name="P209"/>
      <text:p text:style-name="P209"><text:tab/>En este sentido, el artículo 13.1.a) de la Ley 2/2023, de 20 de febrero, Reguladora de la Protección de las Personas que Informen sobre Infracciones <text:soft-page-break/>Normativas y de Lucha Contra la Corrupción, obliga a todas las entidades que integran el sector público a disponer de un Sistema interno de información en los términos previstos en la propia ley; entendiendo comprendidas como integrantes del sector públicos a las entidades que integran la Administración Local.</text:p>
      <text:p text:style-name="P209"/>
      <text:p text:style-name="P218">Artículo 1. Ámbito material de aplicación.</text:p>
      <text:p text:style-name="P218"/>
      <text:p text:style-name="P209"><text:tab/>El objeto de presente Reglamento es proteger a las personas que utilicen el Canal de Denuncias del Ayuntamiento de Gáldar, entidades y organismos dependientes que informen sobre cualesquiera acciones u omisiones que puedan constituir infracciones del Derecho de la Unión Europea y acciones u omisiones que puedan ser constitutivas de infracción penal o administrativa grave o muy grave en los términos previstos en el artículo 2 de la Ley 2/2023, de 20 de febrero, Reguladora de la Protección de las Personas que Informen sobre Infracciones Normativas y de Lucha Contra la Corrupción.</text:p>
      <text:p text:style-name="P209"><text:tab/></text:p>
      <text:p text:style-name="P218">Artículo 2. Ámbito personal de aplicación.</text:p>
      <text:p text:style-name="P218"/>
      <text:p text:style-name="P209"><text:tab/>1. El Canal de Denuncias podrá ser utilizado por informantes que trabajen en el Ayuntamiento de Gáldar, entidades y organismos dependientes y que hayan obtenido información sobre infracciones en un contexto labora! o profesional, comprendiendo, en todo caso, a las personas que tengan la condición de empleados público o trabajadores por cuenta ajena, y cualquier persona que trabaje para o bajo la supervisión y la dirección de contratistas, subcontratistas y proveedores del Ayuntamiento y sus entidades dependientes.</text:p>
      <text:p text:style-name="P209"/>
      <text:p text:style-name="P209"><text:tab/>2. También podrá utilizarse por los informantes que comuniquen o revelen públicamente información sobre infracciones obtenida en el marco de una relación laboral o estatutaria ya finalizada, voluntarios, becarios, trabajadores en periodos de formación con independencia de que perciban o no una remuneración, así como a aquellos cuya relación laboral todavía no haya comenzado, en los casos en que la información sobre infracciones haya sido obtenida durante el proceso de selección o de negociación precontractual.</text:p>
      <text:p text:style-name="P209"/>
      <text:p text:style-name="P218">Artículo 3. Responsables.</text:p>
      <text:p text:style-name="P209"/>
      <text:p text:style-name="P209">1. Será responsable del Canal de Denuncias, un órgano colegiado, compuesto por los siguientes miembros; Presidente/a: Sr./a Secretario/a General o funcionario/a de habilitación nacional en quien delegue, Vocales o Titular: Sr. Interventor accidental, Técnico de Administración General adscrito a Secretaría, Coordinador de nuevas tecnologías, Subinspector del Cuerpo de la Policía Local, Responsable de la administración electrónica del Ayuntamiento.</text:p>
      <text:p text:style-name="P209"/>
      <text:p text:style-name="P209"><text:tab/>2. El órgano colegiado anterior deberá delegar en uno de sus miembros las facultades de gestión del Sistema interno de información y de tramitación de expedientes de investigación.</text:p>
      <text:p text:style-name="P209"/>
      <text:p text:style-name="P209"><text:soft-page-break/><text:tab/>3. Dicho órgano colegiado deberá desarrollar sus funciones de forma independiente y autónoma respecto del resto de los órganos de este Ayuntamiento, no podrá recibir instrucciones de ningún tipo en su ejercicio, y deberá disponer de todos los medios personales y materiales necesarios para llevarlas a cabo.</text:p>
      <text:p text:style-name="P209"/>
      <text:p text:style-name="P216">Artículo 4. Medios para efectuar la denuncia.</text:p>
      <text:p text:style-name="P216"/>
      <text:p text:style-name="P209"><text:tab/>1. Las denuncias podrán realizarse por escrito o verbalmente. La información se podrá realizar bien por escrito, a través de correo postal o mediante cualquier medio electrónico habilitado al efecto, o verbalmente, por vía telefónica o a través de sistema de mensajería de voz. A solicitud del informante, también podrá presentarse mediante una reunión presencial dentro del plazo máximo de siete días.</text:p>
      <text:p text:style-name="P209"/>
      <text:p text:style-name="P209"><text:tab/>En su caso, se advertirá al informante de que la comunicación será grabada y se le informará del tratamiento de sus datos de acuerdo a lo que establece el Reglamento (UE) 2016/679 del Parlamento Europeo y del Consejo, de 27 de abril de 2016 (EDL 2016/48900).</text:p>
      <text:p text:style-name="P209"/>
      <text:p text:style-name="P209"><text:tab/>Además, a quienes realicen la comunicación a través de canales internos se les informará, de forma clara y accesible, sobre los canales externos de información ante las autoridades competentes y, en su caso, ante las instituciones, órganos u organismos de la Unión Europea.</text:p>
      <text:p text:style-name="P209"/>
      <text:p text:style-name="P209"><text:tab/>Al hacer la comunicación, el informante podrá indicar un domicilio, correo electrónico o lugar seguro a efectos de recibir las notificaciones.</text:p>
      <text:p text:style-name="P209"/>
      <text:p text:style-name="P209"><text:tab/>2. Las comunicaciones verbales, incluidas las realizadas a través de reunión presencial, telefónicamente o mediante sistema de mensajería de voz, deberán documentarse de alguna de las maneras siguientes, previo consentimiento del informante.</text:p>
      <text:p text:style-name="P225"/>
      <text:p text:style-name="P209"><text:tab/>a) Mediante una grabación de la conversación en un formato seguro, duradero y accesible, o b) a través de una transcripción completa y exacta de la conversación realizada por el personal responsable de tratarla.</text:p>
      <text:p text:style-name="P209"/>
      <text:p text:style-name="P209"><text:tab/>Sin perjuicio de los derechos que le corresponden de acuerdo a la normativa sobre protección de datos, se ofrecerá al informante la oportunidad de comprobar, rectificar y aceptar mediante su firma la transcripción de la conversación.</text:p>
      <text:p text:style-name="P209"/>
      <text:p text:style-name="P209"><text:tab/>3. Los canales internos de información permitirán incluso la presentación y posterior tramitación de comunicaciones anónimas.</text:p>
      <text:p text:style-name="P209"/>
      <text:p text:style-name="P209"><text:soft-page-break/><text:tab/>4. Los canales internos de información podrán estar habilitados por la entidad que los gestione para la recepción de cualesquiera otras comunicaciones o informaciones fuera del ámbito establecido en el artículo 2, si bien dichas comunicaciones y sus remitentes quedarán fuera del ámbito de protección dispensado por la misma.</text:p>
      <text:p text:style-name="P209"/>
      <text:p text:style-name="P216">Artículo 5. Procedimiento de gestión de informaciones.</text:p>
      <text:p text:style-name="P216"/>
      <text:p text:style-name="P209">1. El proceso de gestión de denuncias se inicia con la recepción de la denuncia y finaliza con la resolución de la denuncia y la aplicación de las medidas que resulten pertinentes en cada caso.</text:p>
      <text:p text:style-name="P209"/>
      <text:p text:style-name="P203"><text:span text:style-name="T85">2. Las denuncias deberán presentarse, por cualquiera de las formas previstas en el artículo 7.2 dela ley 2/2023, de 20 de febrero, reguladora de la protección de las personas que informen sobre infracciones normativas y de lucha contra la corrupción, a través del canal interno de Información ubicado en la sede electrónica del Ayuntamiento de Gáldar, en la siguiente dirección: </text:span><text:span text:style-name="T108">http://galdar.sedelectronica.es</text:span></text:p>
      <text:p text:style-name="P225"/>
      <text:p text:style-name="P209">Las denuncias deberán contener los siguientes elementos:</text:p>
      <text:p text:style-name="P209"/>
      <text:p text:style-name="P203"><text:span text:style-name="T85"><text:tab/>- En su caso, </text:span><text:span text:style-name="T135">identificación del denunciante</text:span><text:span text:style-name="T85">: nombre, apellidos y medio de contacto ya sea a través de correo electrónico o teléfono.</text:span></text:p>
      <text:p text:style-name="P209"/>
      <text:p text:style-name="P209"><text:tab/>No obstante, las denuncias podrán ser realizadas de manera anónima, si bien esto implica que el nivel de detalle de las comunicaciones realizadas debe ser lo suficientemente exhaustivo para su admisión a trámite. En todo caso, el responsable del Canal de denuncias deberá garantizar que la identidad del denunciante, en el caso de que este se identifique, será tratada con la máxima confidencialidad.</text:p>
      <text:p text:style-name="P209"/>
      <text:p text:style-name="P203"><text:span text:style-name="T85">- </text:span><text:span text:style-name="T135">Identidad del denunciado</text:span><text:span text:style-name="T85">: en caso de conocer su identidad, nombre y apellidos, así como aquellos otros datos que se conozcan y se consideren relevantes para la identificación del presunto infractor.</text:span></text:p>
      <text:p text:style-name="P209"/>
      <text:p text:style-name="P203"><text:span text:style-name="T85">- </text:span><text:span text:style-name="T135">Motivo de la denuncia</text:span><text:span text:style-name="T85">: descripción de los hechos o circunstancias que a criterio del denunciante constituyen una infracción de entre las previstas en el artículo 2 de la Ley 2/2023, de 20 de febrero.</text:span></text:p>
      <text:p text:style-name="P209"/>
      <text:p text:style-name="P203"><text:span text:style-name="T85">- </text:span><text:span text:style-name="T135">Evidencias concretas que den soporte a la denuncia</text:span><text:span text:style-name="T85">: todos aquellos documentos de los que se disponga que soporten el hecho denunciado.</text:span></text:p>
      <text:p text:style-name="P209"/>
      <text:p text:style-name="P203"><text:span text:style-name="T85">3. Una vez recibida la denuncia, el responsable del Canal de Denuncias procederá a enviar al informante el </text:span><text:span text:style-name="T135">acuse de recibo </text:span><text:span text:style-name="T85">en el plazo máximo de siete días naturales siguientes a su recepción, salvo que ello pueda poner en peligro la confidencialidad de la comunicación.</text:span></text:p>
      <text:p text:style-name="P209"/>
      <text:p text:style-name="P203"><text:span text:style-name="T85">4. Una vez registrada la denuncia, el responsable del Canal deberá </text:span><text:span text:style-name="T135">analizar y </text:span><text:soft-page-break/><text:span text:style-name="T135">evaluar la denuncia</text:span><text:span text:style-name="T85"> de cara a que ésta sea admitida o inadmitida a trámite, teniendo en cuenta los criterios descritos a continuación.</text:span></text:p>
      <text:p text:style-name="P209"/>
      <text:p text:style-name="P203"><text:span text:style-name="T85">- </text:span><text:span text:style-name="T135">Admisión a trámite</text:span><text:span text:style-name="T85">: Sólo se admitirán a trámite aquellas denuncias que expongan de forma clara y evidente hechos constitutivos de una infracción del Derecho de la Unión Europea y actuaciones u omisiones que puedan ser constitutivas de infracción penal o administrativa grave o muy grave.</text:span></text:p>
      <text:p text:style-name="P209"/>
      <text:p text:style-name="P203"><text:span text:style-name="T85">- </text:span><text:span text:style-name="T135">Inadmisión a trámite</text:span><text:span text:style-name="T85">: No se admitirán a trámite aquellas denuncias que no contengan toda información requerida y cuyos hechos no cumplan los requisitos exigidos en el artículo 2 de la Ley 2/2023, de 20 de febrero.</text:span></text:p>
      <text:p text:style-name="P209"/>
      <text:p text:style-name="P209"><text:tab/>En ambas circunstancias, tanto si la denuncia ha sido admitida como inadmitida, se comunicará al denunciante.</text:p>
      <text:p text:style-name="P209"><text:tab/>En caso de inadmisión de la denuncia, el denunciante podrá reformular la denuncia o utilizar otras vías alternativas legales que considere adecuadas.</text:p>
      <text:p text:style-name="P209"/>
      <text:p text:style-name="P203"><text:span text:style-name="T85">5. </text:span><text:span text:style-name="T135">Apertura proceso de investigación.</text:span></text:p>
      <text:p text:style-name="P209"/>
      <text:p text:style-name="P209"><text:tab/>En caso de admisión a trámite de la denuncia recibida, el responsable del Canal de Denuncias procederá a la apertura de un procedimiento de investigación, consistente en la realización de las siguientes actividades:</text:p>
      <text:p text:style-name="P209"/>
      <text:p text:style-name="P209">- Elaborar un listado de personas que se involucrarán en la investigación de la denuncia, que dependerá de su naturaleza.</text:p>
      <text:p text:style-name="P209"/>
      <text:p text:style-name="P209">- Todos los miembros involucrados en el desarrollo de la investigación tienen obligación de mantener rigurosa confidencialidad sobre la información recibida, con especial atención a los datos recibidos de las partes intervinientes en el proceso. A tal efecto, las personas que vayan a estar involucradas en el proceso de investigación deberán firmar un compromiso de confidencialidad especifico y reforzado.</text:p>
      <text:p text:style-name="P209"/>
      <text:p text:style-name="P209">- La información y documentación relativa a la investigación será de acceso restringido.</text:p>
      <text:p text:style-name="P209"/>
      <text:p text:style-name="P203"><text:span text:style-name="T85">6. El responsable del Canal de Denuncias realizará todas las actuaciones de instrucción que considere necesarias encaminadas a la </text:span><text:span text:style-name="T135">averiguación de la exactitud y veracidad de la información</text:span><text:span text:style-name="T85"> recibida, así como encaminadas al esclarecimiento de los hechos.</text:span></text:p>
      <text:p text:style-name="P209"/>
      <text:p text:style-name="P209"><text:tab/>Las acciones y consultas incluirán, cuando se estime necesario, el mantenimiento de reuniones y entrevistas con las personas que considere apropiado, levantando acta de la reunión al finalizar la misma a efectos de mantener un seguimiento del proceso, así mismo también podrán incluir el <text:soft-page-break/>análisis de datos u obtención de información de fuentes externas; petición de pruebas periciales a profesionales internos o externos.</text:p>
      <text:p text:style-name="P209"/>
      <text:p text:style-name="P209"><text:tab/>Durante este periodo, el denunciado será informado de la existencia de la denuncia y el proceso de instrucción en curso, excepto en aquellos supuestos en los que tal comunicación suponga un riesgo evidente e importante para la investigación, debiéndose entonces aplazar tal comunicación hasta que tal peligro desaparezca.</text:p>
      <text:p text:style-name="P209"/>
      <text:p text:style-name="P209"><text:tab/>En todo momento se garantizará que el tratamiento de los datos del denunciado se realiza conforme a la legislación vigente.</text:p>
      <text:p text:style-name="P209"/>
      <text:p text:style-name="P209"><text:tab/>Una vez puesto en conocimiento del denunciado la existencia de la denuncia y del procedimiento de instrucción, y sin perjuicio de la posibilidad de presentar alegaciones por escrito, la persona denunciada podrá ser entrevistada por el responsable del Canal de Denuncias, siempre con absoluto respeto a la presunción de inocencia, con la finalidad de que exponga su versión de los hechos y a aportar todos aquellos medios de prueba que considere adecuados y pertinentes.</text:p>
      <text:p text:style-name="P209"/>
      <text:p text:style-name="P209"><text:tab/>Al finalizar la entrevista se levantará acta de la reunión. Se podrán acordar directamente o instar a las áreas competentes a la adopción de las medidas cautelares necesarias para garantizar las actuaciones y la correcta marcha de la investigación interna.</text:p>
      <text:p text:style-name="P209"/>
      <text:p text:style-name="P209"><text:tab/>Durante todo el proceso se mantendrá absoluta confidencialidad. Con carácter excepcional, la obligación de confidencialidad no será de aplicación, cuando el responsable del Canal de Denuncias se vea obligado a revelar y/o poner a disposición <text:s/>información y/o documentación relativa a sus actuaciones, incluida la identidad de las partes implicadas, a requerimiento de la autoridad judicial o administrativa competente.</text:p>
      <text:p text:style-name="P209"/>
      <text:p text:style-name="P209"><text:tab/>El responsable del Canal de Denuncias será responsable de guardar todas y cada una de las evidencias que soporten las acciones llevadas a cabo, para todas aquellas denuncias que se hayan investigado, y siempre de acuerdo a lo establecido en legislación vigente en materia de Protección de Datos.</text:p>
      <text:p text:style-name="P209"/>
      <text:p text:style-name="P203"><text:span text:style-name="T85">7. Al finalizar proceso de instrucción, el responsable del Canal de Denuncias </text:span><text:span text:style-name="T135">emitirá un informe</text:span><text:span text:style-name="T85"> sobre todas las actuaciones llevadas a cabo. Este informe contendrá, al menos.</text:span></text:p>
      <text:p text:style-name="P209"/>
      <text:p text:style-name="P209"><text:tab/>- Acceso restringido al informe y al número de expediente.</text:p>
      <text:p text:style-name="P209"><text:tab/>- Una exposición de los hechos denunciados junto con el código de identificación de la denuncia y la fecha de su recepción.</text:p>
      <text:p text:style-name="P209"><text:tab/>- Una descripción de las diligencias de investigación llevadas a cabo, así como el resultado de estas.</text:p>
      <text:p text:style-name="P209"><text:tab/>- Las conclusiones de las instrucciones y formulación de propuesta de plan de actuación, en su caso.</text:p>
      <text:p text:style-name="P209"><text:soft-page-break/></text:p>
      <text:p text:style-name="P203"><text:span text:style-name="T85">8.</text:span><text:span text:style-name="T135"> Resolución de la investigación.</text:span></text:p>
      <text:p text:style-name="P209"/>
      <text:p text:style-name="P209"><text:tab/>El Órgano competente será el responsable de tomar las medidas que considere oportunas, entre las cuales se contemplan:</text:p>
      <text:p text:style-name="P209"/>
      <text:p text:style-name="P209">- Archivo del expediente: En caso de considerarse que no se ha producido incumplimiento alguno por parte del denunciado o por falta de evidencias documentales suficientes.</text:p>
      <text:p text:style-name="P209"/>
      <text:p text:style-name="P209">- En el caso de que los hechos pudieran ser constitutivos de una infracción penal, se remitirá las actuaciones al Ministerio fiscal. Y si los hechos afectan a los intereses financieros de la Unión Europea, se remitirá a la Fiscalía Europea.</text:p>
      <text:p text:style-name="P209"/>
      <text:p text:style-name="P209">- En el caso de que los hechos pudieran ser constitutivos de una infracción grave o muy grave cometida por empleado público, se ordenará la apertura de! correspondiente expediente sancionador, correspondiendo al Servicio de Recursos Humanos u otro órgano correspondiente, su tramitación.</text:p>
      <text:p text:style-name="P209"/>
      <text:p text:style-name="P209">9. El plazo máximo para dar respuesta a las actuaciones de investigación será de tres meses a contar desde la recepción de la comunicación o, si no se remitió un acuse de recibo al informante, a tres meses a partir del vencimiento del plazo de siete días después de efectuarse la comunicación, salvo casos de especial complejidad que requieran una ampliación del plazo, en cuyo caso, éste podrá extenderse hasta un máximo de otros meses adicionales.</text:p>
      <text:p text:style-name="P218"/>
      <text:p text:style-name="P218">Artículo 6. Confidencialidad del informante.</text:p>
      <text:p text:style-name="P209"/>
      <text:p text:style-name="P209"><text:tab/>1. Quien presente una comunicación o lleve a cabo una revelación pública tiene derecho a que su identidad no sea revelada a terceras personas.</text:p>
      <text:p text:style-name="P209"/>
      <text:p text:style-name="P209"><text:tab/>2. Los sistemas internos de información, los canales externos y quienes reciban revelaciones públicas no obtendrán datos que permitan la identificación del informante y deberán contar con medidas técnicas y organizativas adecuadas para preservar la identidad y garantizar la confidencialidad de los datos correspondientes a las personas afectadas y a cualquier tercero que se mencione en la información suministrada, especialmente la identidad del informante en caso de que se hubiera identificado.</text:p>
      <text:p text:style-name="P209"/>
      <text:p text:style-name="P209"><text:tab/>3. La identidad del informante solo podrá ser comunicada a la Autoridad judicial, al Ministerio Fiscal o a la autoridad administrativa competente en el marco de una investigación penal, disciplinaria o sancionadora. En todo caso las revelaciones estarán sujetas a salvaguardas establecidas en la normativa aplicable. En particular, se trasladará al informante antes de revelar su identidad, salvo que dicha información pudiera comprometer la investigación o <text:soft-page-break/>el procedimiento judicial. Cuando la autoridad competente lo comunique al informante, le remitirá un escrito explicando los motivos de la revelación de los datos confidenciales en cuestión.</text:p>
      <text:p text:style-name="P209"/>
      <text:p text:style-name="P216">Artículo 7. Información pública.</text:p>
      <text:p text:style-name="P216"/>
      <text:p text:style-name="P209"><text:tab/>El Ayuntamiento proporcionará la información adecuada de forma clara y fácilmente accesible, sobre el uso del canal interno de información, así como sobre los principios esenciales del procedimiento de gestión. A este fin en contará con una sección separada y fácilmente identificable en la página de inicio de su web.</text:p>
      <text:p text:style-name="P209"><text:tab/>De igual modo publicará, en una sección separada, fácilmente identificable y accesible de su sede electrónica, como mínimo, la información siguiente.</text:p>
      <text:p text:style-name="P225"/>
      <text:p text:style-name="P209"><text:tab/>a) Las condiciones para poder acogerse a la protección en virtud de esta ley. </text:p>
      <text:p text:style-name="P209"><text:tab/></text:p>
      <text:p text:style-name="P209"><text:tab/>b) los datos de contacto para los canales externos de información previstos en el título III de la Ley 2/2023, en particular, las direcciones electrónica y postal y los números de teléfono asociados a dichos canales, indicando si se graban las conversaciones telefónicas.</text:p>
      <text:p text:style-name="P209"><text:tab/></text:p>
      <text:p text:style-name="P209"><text:tab/>c) Los procedimientos de gestión, incluida la manera en que la autoridad competente puede solicitar al informante aclaraciones sobre la información comunicada o que proporcione información adicional, el plazo para dar respuesta al informante, en su caso, y el tipo y contenido de dicha respuesta.</text:p>
      <text:p text:style-name="P225"/>
      <text:p text:style-name="P209"><text:tab/>d) El régimen de confidencialidad aplicable a las comunicaciones y,en particular, la información sobre el tratamiento de los datos personales de conformidad con lo dispuesto en el Reglamento (UE) 2016/679 del Parlamento Europeo y del Consejo, de 27 de abril de 2016, en la Ley Orgánica 3/2018, de 5 de diciembre, de Protección de Datos Personales y garantía de los derechos digitales - LOPD/18- (EDL 2018/128249), y en el título VII de esta ley.</text:p>
      <text:p text:style-name="P209"/>
      <text:p text:style-name="P209"><text:tab/>e) Las vías de recurso y los procedimientos para la protección frente a represalias, y la disponibilidad de asesoramiento confidencial. En particular, se contemplarán las condiciones de exención de responsabilidad y de atenuación de la sanción a las que se refiere el artículo 40 de la Ley 2/2023.</text:p>
      <text:p text:style-name="P209"/>
      <text:p text:style-name="P209"><text:tab/>f) Los datos de contacto de la Autoridad Independiente de Protección del Informante, <text:s/>o de la autoridad u organismo competente de que se trate.</text:p>
      <text:p text:style-name="P209"/>
      <text:p text:style-name="P203"><text:span text:style-name="T121"><text:s/></text:span><text:span text:style-name="T81">Artículo 8. Registro de informaciones.</text:span></text:p>
      <text:p text:style-name="P225"/>
      <text:p text:style-name="P209"><text:tab/>El Ayuntamiento dispondrá de un libro-registro de las informaciones recibidas y de las investigaciones internas a que hayan dado lugar, garantizando, en todo caso, los requisitos de confidencialidad previstos en la <text:soft-page-break/>Ley 2/2023, de 20 de febrero. Reguiadora de la Protección de las Personas que Informen sobre Infracciones Normativas y de Lucha Contra la Corrupción.</text:p>
      <text:p text:style-name="P209"/>
      <text:p text:style-name="P209"><text:tab/>Este registro no será público y únicamente a petición razonada de la Autoridad judicial competente, mediante auto, y en el marco de un procedimiento judicial y bajo la tutela de aquella, podrá accederse total o parcialmente al contenido del referido registro.</text:p>
      <text:p text:style-name="P209"/>
      <text:p text:style-name="P209"><text:tab/>Los datos personales relativos a las informaciones recibidas y a las investigaciones internas sólo se conservarán durante el período que sea necesario y proporcionado a efectos de cumplir con la ley. En particular, se tendrá en cuenta lo previsto en los apartados 3 y 4 del artículo 32 de la Ley 2/2023, de 20 de febrero, Reguladora de la Protección de las Personas que informen sobre Infracciones Normativas y de Lucha Contra la Corrupción. En ningún caso podrán conservarse los datos por un periodo superior a diez años.</text:p>
      <text:p text:style-name="P216"/>
      <text:p text:style-name="P216">Artículo 9. Tratamiento de datos personales.</text:p>
      <text:p text:style-name="P216"/>
      <text:p text:style-name="P209">1. Los tratamientos de datos personales que deriven de la aplicación de esta ley se regirán por lo dispuesto en el Reglamento (UE) 2016/679 del Parlamento Europeo y del Consejo, de 27 de abril de 2016, en la Ley Orgánica 3/2018, de 5 de diciembre, de Protección de Datos Personales y garantía de los derechos digitales, en la Ley Orgánica 7/2021, de 26 de mayo, de protección de datos personales tratados para fines de prevención, detección, investigación y enjuiciamiento de infracciones penales y de ejecución de sanciones penales, y en el presente título.</text:p>
      <text:p text:style-name="P209"/>
      <text:p text:style-name="P209"><text:tab/>No se recopilarán datos personales cuya pertinencia no resulte manifiesta para tratar una información específica o, si se recopilan por accidente, se eliminarán sin dilación indebida.</text:p>
      <text:p text:style-name="P209"/>
      <text:p text:style-name="P209">2. Se considerarán lícitos los tratamientos de datos personales necesarios para la aplicación de esta la Ley 2/2023, de 20 de febrero. Reguladora de ia Protección de las Personas que informen sobre Infracciones Normativas y de Lucha Contra la Corrupción.</text:p>
      <text:p text:style-name="P209"/>
      <text:p text:style-name="P209"><text:tab/>El tratamiento de datos personales, en los supuestos de comunicación internos, se entenderá lícito en virtud de lo que disponen los artículos 6.1.c) del Reglamento (UE) 2016/679 del Parlamento Europeo y del Consejo, de 27 de abril de 2016, 8 de ia Ley Orgánica 3/2018, de 5 de diciembre, y 11 de la Ley Orgánica 7/2021, de 26 de mayo, cuando, de acuerdo a lo establecido en los artículos 10 y 13 de la presente ley, sea obligatorio disponer de un sistema interno de información. Si no fuese obligatorio, el tratamiento se presumirá amparado en el artículo 6.1.e) del citado reglamento.</text:p>
      <text:p text:style-name="P209"><text:tab/></text:p>
      <text:p text:style-name="P209"><text:soft-page-break/><text:tab/> El tratamiento de datos personales en los supuestos de canales de comunicación externos se entenderá lícito en virtud de lo que disponen los artículos 6.1.c) del Reglamento (UE) 2016/679, 8 de la Ley Orgánica 3/2018, de 5 de diciembre, y 11 de la Ley Orgánica 7/2021, de 26 de mayo.</text:p>
      <text:p text:style-name="P209"/>
      <text:p text:style-name="P209"><text:tab/>El tratamiento de datos personales derivado de una revelación pública se presumirá amparado en lo dispuesto en los artículos 6.1.e) del Reglamento (UE) 2016/679 del Parlamento Europeo y del Consejo, de 27 de abril de 2016, y 11 de la Ley Orgánica 7/2021, de 26 de mayo.</text:p>
      <text:p text:style-name="P209"/>
      <text:p text:style-name="P209"><text:tab/>El tratamiento de las categorías especiales de datos personales por razones de un interés público esencial se podrá realizar conforme a lo previsto en el artículo 9.2.g) del Reglamento (UE) 2016/679.</text:p>
      <text:p text:style-name="P209"/>
      <text:p text:style-name="P209">3. Cuando se obtengan directamente de los interesados sus datos personales se les facilitará la información a que se refieren los artículos 13 del Reglamento (UE) 2016/679 del Parlamento Europeo y del Consejo, de 27 de abril de 2016, y 11 de la Ley Orgánica 3/2018, de 5 de diciembre. A los informantes y a quienes lleven a cabo una revelación pública se les informará, además, de forma expresa, de que su identidad será en todo caso reservada, que no se comunicará a las personas a las que se refieren los hechos relatados ni a terceros.</text:p>
      <text:p text:style-name="P209"/>
      <text:p text:style-name="P209"><text:tab/>La persona a la que se refieran los hechos relatados no será en ningún caso informada de la identidad del informante o de quien haya llevado a cabo la revelación pública.</text:p>
      <text:p text:style-name="P209"/>
      <text:p text:style-name="P209"><text:tab/>Los interesados podrán ejercer los derechos a que se refieren los artículos 15 a 22 del Reglamento (UE) 2016/679 del Parlamento Europeo y del Consejo, de 27 de abril de 2016.</text:p>
      <text:p text:style-name="P209"/>
      <text:p text:style-name="P209"><text:tab/>En caso de que la persona a la que se refieran los hechos relatados en la comunicación o a la que se refiera la revelación pública ejerciese el derecho de oposición, se presumirá que, salvo prueba en contrario, existen motivos legítimos imperiosos que legitiman el tratamiento de sus datos personales.</text:p>
      <text:p text:style-name="P209"/>
      <text:p text:style-name="P209">4. El acceso a los datos personales contenidos en el Sistema interno de información quedará limitado, dentro del ámbito de sus competencias y funciones, exclusivamente a las personas indicadas en el artículo 32.1 de la Ley 2/2023, de 20 de febrero. Reguladora de la Protección de las Personas que Informen sobre Infracciones Normativas y de Lucha Contra la Corrupción.</text:p>
      <text:p text:style-name="P209"/>
      <text:p text:style-name="P209"><text:tab/>Será lícito el tratamiento de los datos por otras personas, o incluso su comunicación a terceros, cuando resulte necesario para la adopción de medidas correctoras en la entidad o la tramitación de los procedimientos sancionadores o penales que, en su caso, procedan.</text:p>
      <text:p text:style-name="P209"/>
      <text:p text:style-name="P209"><text:tab/>En ningún caso serán objeto de tratamiento los datos personales que no <text:soft-page-break/>sean necesarios para el conocimiento e investigación de las acciones u omisiones a las que se refiere el artículo 2 de la Ley 2/2023, de 20 de febrero, Reguladora de la Protección de las Personas que informen sobre Infracciones Normativas y de Lucha Contra la Corrupción, precediéndose, en su caso, a su inmediata supresión. Asimismo, se suprimirán todos aquellos datos personales que se puedan haber comunicado y que se refieran a conductas que no estén incluidas en el ámbito de aplicación de la ley.</text:p>
      <text:p text:style-name="P209"/>
      <text:p text:style-name="P209"><text:tab/>Si la información recibida contuviera datos personales incluidos dentro de las categorías especiales de datos, se procederá a su inmediata supresión, sin que se proceda al registro y tratamiento de los mismos.</text:p>
      <text:p text:style-name="P209"/>
      <text:p text:style-name="P209"><text:tab/>Los datos que sean objeto de tratamiento podrán conservarse en el sistema de informaciones únicamente durante el tiempo imprescindible para decidir sobre la procedencia de iniciar una investigación sobre los hechos informados.</text:p>
      <text:p text:style-name="P209"/>
      <text:p text:style-name="P209"><text:tab/>Si se acreditara que la información facilitada o parte de ella no es veraz, deberá precederse a su inmediata supresión desde el momento en que se tenga constancia de dicha circunstancia, salvo que dicha falta de veracidad pueda constituir un ilícito penal, en cuyo caso se guardará la información por el tiempo necesario durante el que se tramite el procedimiento judicial.</text:p>
      <text:p text:style-name="P209"/>
      <text:p text:style-name="P209"><text:tab/>En todo caso, transcurridos tres meses desde la recepción de la comunicación sin que se hubiesen iniciado actuaciones de investigación, deberá precederse a su supresión, salvo que la finalidad de la conservación sea dejar evidencia del funcionamiento del sistema. Las comunicaciones a las que no se haya dado curso solamente podrán constar de forma anónima, sin que sea de aplicación la obligación de bloqueo prevista en el artículo 32 de la Ley Orgánica 3/2018, de 5 de diciembre.</text:p>
      <text:p text:style-name="P209"/>
      <text:p text:style-name="P209"><text:tab/>Los empleados y terceros deberán ser informados acerca del tratamiento de datos personales en el marco de los Sistemas de información a que se refiere el presente artículo.</text:p>
      <text:p text:style-name="P216"/>
      <text:p text:style-name="P216">Artículo 10. Protección de las personas que comuniquen o revelen infracciones.</text:p>
      <text:p text:style-name="P209"/>
      <text:p text:style-name="P209">1. Las personas que comuniquen o revelen infracciones previstas en el artículo 2 tendrán derecho a protección conforme a lo previsto en el artículo 35 de la Ley 2/2023, de 20 de febrero, Reguladora de la Protección de las Personas que Informen sobre Infracciones Normativas y de Lucha Contra la Corrupción.</text:p>
      <text:p text:style-name="P209"/>
      <text:p text:style-name="P209">2. Las personas que comuniquen o revelen infracciones no podrán ser objeto de represalia, incluidas las amenazas de represalia y las tentativas de <text:soft-page-break/>represalia. Se entiende por represalia cualesquiera actos u omisiones que estén prohibidos por la ley, o que, de forma directa o indirecta, supongan un trato desfavorable que sitúe a las personas que las sufren en desventaja particular con respecto a otra en el contexto laboral o profesional, solo por su condición de informantes, o por haber realizado una revelación pública.</text:p>
      <text:p text:style-name="P209"/>
      <text:p text:style-name="P209"><text:tab/>La persona que viera lesionados sus derechos por causa de su comunicación o revelación una vez transcurrido el plazo de dos años, podrá solicitar la protección de la <text:s/>autoridad competente que, excepcionalmente y de forma justificada, podrá, extender el período de protección, previa audiencia de las personas u órganos que pudieran verse afectados. La denegación de la extensión del período de protección deberá estar motivada.</text:p>
      <text:p text:style-name="P209"/>
      <text:p text:style-name="P209">3. Las personas que comuniquen o revelen infracciones previstas en el artículo 2 de la Ley 2/2023, de 20 de febrero. Reguladora de la Protección de las Personas que Informen sobre Infracciones Normativas y de Lucha Contra la Corrupción, a través de los procedimientos en la misma Ley accederán, al menos a las siguientes medidas de apoyo siguientes:</text:p>
      <text:p text:style-name="P209"/>
      <text:p text:style-name="P209"><text:tab/>a) Información y asesoramiento completos e independientes, que sean fácilmente accesibles para el público y gratuitos, sobre los procedimientos y recursos disponibles, protección frente a represalias y derechos de la persona afectada.</text:p>
      <text:p text:style-name="P209"><text:tab/>b) Asistencia efectiva por parte de las autoridades competentes ante cualquier autoridad pertinente implicada en su protección frente a represalias, incluida la certificación de que pueden acogerse a protección al amparo de la presente ley.</text:p>
      <text:p text:style-name="P209"><text:tab/>c) Asistencia jurídica en los procesos penales y en los procesos civiles transfronterizos de conformidad con la normativa comunitaria.</text:p>
      <text:p text:style-name="P209">d) Apoyo financiero y psicológico, de forma excepcional, si así lo decidiese la Autoridad Independiente de Protección del Informante, tras la valoración de las circunstancias derivadas de la presentación de la comunicación.</text:p>
      <text:p text:style-name="P209"/>
      <text:p text:style-name="P209"><text:tab/>Todo ello, con independencia de la asistencia que pudiera corresponder al amparo de la Ley 1/1996, de 10 de enero, de asistencia jurídica gratuita (EDL 1996/13683), para la representación y defensa en procedimientos judiciales derivados de la presentación de la comunicación o revelación pública.</text:p>
      <text:p text:style-name="P209"/>
      <text:p text:style-name="P209">4. No se considerará que las personas que comuniquen información sobre las acciones u omisiones recogidas en la Ley 2/2023, de 20 de febrero, Reguladora de la Protección de las Personas que informen sobre Infracciones Normativas y de Lucha Contra la Corrupción, o que hagan una revelación pública de conformidad con la misma Ley hayan infringido ninguna restricción de revelación de información, y aquellas no incurrirán en responsabilidad de ningún tipo en relación con dicha comunicación o revelación pública, siempre que tuvieran motivos razonables para pensar que la comunicación o revelación pública de dicha información era necesaria para revelar una acción u omisión en virtud de la Ley 2/2023, todo ello sin perjuicio de lo dispuesto en su <text:soft-page-break/>artículo2.3. Esta medida no afectará a las responsabilidades de carácter penal.</text:p>
      <text:p text:style-name="P209"/>
      <text:p text:style-name="P209"><text:tab/>Lo previsto en este párrafo se extiende a la comunicación de informaciones realizadas por los representantes de las personas trabajadoras, aunque se encuentren sometidas a obligaciones legales de sigilo o de no revelar información reservada. Todo ello sin perjuicio de las normas específicas de protección aplicables conforme a la normativa laboral.</text:p>
      <text:p text:style-name="P209"/>
      <text:p text:style-name="P209"><text:tab/>Los informantes no incurrirán en responsabilidad respecto de la adquisición o el acceso a la información que es comunicada o revelada públicamente, siempre que dicha adquisición o acceso no constituya un delito.</text:p>
      <text:p text:style-name="P223"><text:s/></text:p>
      <text:p text:style-name="P203"><text:span text:style-name="T121"><text:tab/></text:span><text:span text:style-name="T85">Cualquier otra posible responsabilidad de los informantes derivada de actos u omisiones que no estén relacionados con la comunicación o la revelación pública o que no sean necesarios para revelar una infracción en virtud de esta ley será exigible conforme a la normativa aplicable.</text:span></text:p>
      <text:p text:style-name="P209"/>
      <text:p text:style-name="P209"><text:tab/>En los procedimientos ante un órgano jurisdiccional u otra autoridad relativos a los perjuicios sufridos por los informantes, una vez que el informante haya demostrado razonablemente que ha comunicado o ha hecho una revelación pública de conformidad con la Ley 2/2023, de 20 de febrero. Reguladora de la Protección de las Personas que Informen sobre Infracciones Normativas y de Lucha Contra la Corrupción, y que ha sufrido un perjuicio, se presumirá que el perjuicio se produjo como represalia por informar o por hacer una revelación pública. En tales casos, corresponderá a la persona que haya tomado la medida perjudicial probar que esa medida se basó en motivos debidamente justificados no vinculados a la comunicación o revelación pública.</text:p>
      <text:p text:style-name="P209"/>
      <text:p text:style-name="P209">5. En los procesos judiciales, incluidos los relativos a difamación, violación de derechos de autor, vulneración de secreto, infracción de las normas de protección de datos, revelación de secretos empresariales, o a solicitudes de indemnización basadas en el derecho laboral o estatutario, las personas a que se refiere el artículo 3 de esta ley no incurrirán en responsabilidad de ningún tipo como consecuencia de comunicaciones o de revelaciones públicas protegidas por la misma. Dichas personas tendrán derecho a alegar en su descargo y en el marco de los referidos procesos judiciales, el haber comunicado o haber hecho una revelación pública, siempre que tuvieran motivos razonables para pensar que la comunicación o revelación pública era necesaria para poner de manifiesto una infracción en virtud de esta ley.</text:p>
      <text:p text:style-name="P203"/>
      <text:p text:style-name="P203"><text:span text:style-name="T85"><text:tab/></text:span><text:span text:style-name="T81">Artículo 11. Medidas de protección para las personas afectadas.</text:span></text:p>
      <text:p text:style-name="P225"/>
      <text:p text:style-name="P209"><text:tab/>Durante la tramitación del expediente las personas afectadas por la comunicación tendrán derecho a la presunción de inocencia, al derecho de defensa y al derecho de acceso al expediente en los términos regulados en la <text:soft-page-break/>Ley 2/2023, de 20 febrero, así como a la misma protección establecida para los informantes, preservándose su identidad y garantizándose la confidencialidad de los hechos y datos del procedimiento.</text:p>
      <text:p text:style-name="P209"/>
      <text:p text:style-name="P203"><text:span text:style-name="T85"><text:tab/></text:span><text:span text:style-name="T81">Disposición derogatoria</text:span><text:span text:style-name="T85"> </text:span></text:p>
      <text:p text:style-name="P225"/>
      <text:p text:style-name="P209"><text:tab/>El presente Reglamento deroga cualquier otra norma municipal en vigor que se oponga o contradiga lo dispuesto en el mismo.</text:p>
      <text:p text:style-name="P203"/>
      <text:p text:style-name="P203"><text:span text:style-name="T85"><text:tab/></text:span><text:span text:style-name="T81">Disposiciones finales</text:span></text:p>
      <text:p text:style-name="P216"><text:tab/></text:p>
      <text:p text:style-name="P203"><text:span text:style-name="T81"><text:tab/>Primera.</text:span><text:span text:style-name="T85"> Lo establecido en este Reglamento se entiende sin perjuicio de las competencias legalmente atribuidas a las demás Administraciones Públicas que tengan competencia sobre la materia.</text:span></text:p>
      <text:p text:style-name="P225"/>
      <text:p text:style-name="P203"><text:span text:style-name="T85"><text:tab/></text:span><text:span text:style-name="T81">Segunda</text:span><text:span text:style-name="T85">. El presente Reglamento entrará en vigor una vez publicado su texto integro en el Boletín Oficial de la Provincia de Las Palmas y haya trascurrido el plazo de 15 días hábiles establecido en el articulo 65.2 de la Ley 7/1985, de 2 de abril.Reguladora de las Bases de Régimen Local, y permanecerá vigente hasta que no se acuerde su modificación o derogación expresa.</text:span></text:p>
      <text:p text:style-name="P226"/>
      <text:p text:style-name="P282"><text:span text:style-name="T81"><text:tab/>TERCERO</text:span><text:span text:style-name="T85">. </text:span><text:span text:style-name="T142"><text:s/></text:span><text:span text:style-name="T100">Someter dicho Reglamento <text:s/>municipal a información pública y audiencia de los interesados, con publicación en el </text:span><text:span text:style-name="T103">Boletín Oficial de la Provincia</text:span><text:span text:style-name="T100"> y tablón de anuncios del Ayuntamiento, por el plazo </text:span><text:span text:style-name="T99">de </text:span><text:span text:style-name="T104"><text:s/></text:span><text:span text:style-name="T99">treinta días</text:span><text:span text:style-name="T104"> </text:span><text:span text:style-name="T100">para que puedan presentar reclamaciones o sugerencias, que serán resueltas por la Corporación.</text:span></text:p>
      <text:p text:style-name="P282"><text:span text:style-name="T143"><text:tab/></text:span><text:span text:style-name="T100"> De no presentarse reclamaciones o sugerencias en el mencionado plazo, se considerará aprobado definitivamente sin necesidad de Acuerdo expreso por el Pleno y e</text:span><text:span text:style-name="T91">l Acuerdo de aprobación definitiva tácita</text:span><text:span text:style-name="T111"> d</text:span><text:span text:style-name="T95">el Reglamento</text:span><text:span text:style-name="T91">, con el texto íntegro del mismo, <text:s/>se publicará para su general conocimiento</text:span><text:span text:style-name="T89"> en el tablón de anuncios de la sede electrónica del Ayuntamiento y en el </text:span><text:span text:style-name="T107">Boletín Oficial de</text:span><text:span text:style-name="T89"> </text:span><text:span text:style-name="T107">la Provincia.</text:span></text:p>
      <text:p text:style-name="P282"><text:span text:style-name="T77"><text:tab/>CUARTO. </text:span><text:span text:style-name="T115"><text:s/></text:span><text:span text:style-name="T85">Designar a Dª Candelaria Guerra Pulido, funcionaria de este Ayuntamiento, como responsable de la gestión del Sistema interno de información y notificar la designación a la Autoridad Independiente de Protección del Informante o, en su caso, a las autoridades u órganos competentes de las comunidades autónomas. Además, designar a los siguiente miembros:</text:span></text:p>
      <table:table table:name="Tabla5" table:style-name="Tabla5">
        <table:table-column table:style-name="Tabla5.A"/>
        <table:table-column table:style-name="Tabla5.B"/>
        <table:table-row table:style-name="Tabla5.1">
          <table:table-cell table:style-name="Tabla5.A1" office:value-type="string">
            <text:p text:style-name="P247">Nombre y apellidos</text:p>
          </table:table-cell>
          <table:table-cell table:style-name="Tabla5.B1" office:value-type="string">
            <text:p text:style-name="P247">Cargo</text:p>
          </table:table-cell>
        </table:table-row>
        <table:table-row table:style-name="Tabla5.1">
          <table:table-cell table:style-name="Tabla5.A2" office:value-type="string">
            <text:p text:style-name="P246">Don J. Manuel Díaz Delgado</text:p>
          </table:table-cell>
          <table:table-cell table:style-name="Tabla5.B2" office:value-type="string">
            <text:p text:style-name="P248">Coordinado de Nuevas Tecnologías</text:p>
          </table:table-cell>
        </table:table-row>
        <table:table-row table:style-name="Tabla5.1">
          <table:table-cell table:style-name="Tabla5.A2" office:value-type="string">
            <text:p text:style-name="P245"><text:span text:style-name="T68">Don</text:span><text:span text:style-name="T1"> Oliver Tacoronte Mendoza</text:span></text:p>
          </table:table-cell>
          <table:table-cell table:style-name="Tabla5.B2" office:value-type="string">
            <text:p text:style-name="P248">Responsable Operador de Sistemas</text:p>
          </table:table-cell>
        </table:table-row>
        <table:table-row table:style-name="Tabla5.1">
          <table:table-cell table:style-name="Tabla5.A2" office:value-type="string">
            <text:p text:style-name="P246">Don J. Manuel Sosa Santana</text:p>
          </table:table-cell>
          <table:table-cell table:style-name="Tabla5.B2" office:value-type="string">
            <text:p text:style-name="P249">Subinspector del Cuerpo de la Policía Local</text:p>
          </table:table-cell>
        </table:table-row>
        <table:table-row table:style-name="Tabla5.1">
          <table:table-cell table:style-name="Tabla5.A2" office:value-type="string">
            <text:p text:style-name="P246">Don Honorio Jorge Moreno</text:p>
          </table:table-cell>
          <table:table-cell table:style-name="Tabla5.B2" office:value-type="string">
            <text:p text:style-name="P248">Interventor accidental</text:p>
          </table:table-cell>
        </table:table-row>
        <table:table-row table:style-name="Tabla5.1">
          <table:table-cell table:style-name="Tabla5.A2" office:value-type="string">
            <text:p text:style-name="P246">Dª M.ª Ángeles Suárez Glez.</text:p>
          </table:table-cell>
          <table:table-cell table:style-name="Tabla5.B2" office:value-type="string">
            <text:p text:style-name="P248">Técnico de Administración adscrito a Secretaría</text:p>
          </table:table-cell>
        </table:table-row>
      </table:table>
      <text:p text:style-name="P283"><text:soft-page-break/><text:span text:style-name="T77"><text:tab/>QUINTO. </text:span><text:span text:style-name="T85">Notificar la implantación del Sistema interno de información a la representación legal de las personas trabajadoras.</text:span></text:p>
      <text:p text:style-name="P277"/>
      <text:p text:style-name="P283"><text:span text:style-name="T77"><text:tab/>SEXTO. </text:span><text:span text:style-name="T85">Adoptar las medidas técnicas necesarias para la puesta en funcionamiento del Sistema interno de información.</text:span></text:p>
      <text:p text:style-name="P283"/>
      <text:p text:style-name="P174"><text:span text:style-name="T77"><text:tab/>SÉPTIMO.</text:span><text:span text:style-name="T85"> Dar publicidad a la implantación, así como del uso del canal interno de información y los principios esenciales del procedimiento de gestión en la sede electrónica del Ayuntamiento </text:span><text:span text:style-name="T107">[http://galdar.sedelectronica.es]</text:span><text:span text:style-name="T85"> a efectos de su general conocimiento.”</text:span></text:p>
      <text:p text:style-name="P230"/>
      <text:p text:style-name="P181"><text:tab/>Después de varias intervenciones, el Ayuntamiento Pleno acordó por unanimidad:</text:p>
      <text:p text:style-name="P120"/>
      <text:p text:style-name="P282"><text:span text:style-name="T77"><text:tab/>PRIMERO. </text:span><text:span text:style-name="T85">Aprobar la implantación del Sistema interno de información.</text:span></text:p>
      <text:p text:style-name="P282"><text:span text:style-name="T81"><text:tab/>SEGUNDO.- </text:span><text:span text:style-name="T85">Aprobar el Reglamento <text:s/>del Canal de Denuncias del Ayuntamiento de Gáldar y de sus organismos y entidades dependiente, transcrito con anterioridad.</text:span></text:p>
      <text:p text:style-name="P282"><text:span text:style-name="T85"><text:tab/></text:span><text:span text:style-name="T81">TERCERO</text:span><text:span text:style-name="T85">. </text:span><text:span text:style-name="T96"><text:s/></text:span><text:span text:style-name="T100">Someter dicho Reglamento <text:s/>municipal a información pública y audiencia de los interesados, con publicación en el </text:span><text:span text:style-name="T103">Boletín Oficial de la Provincia</text:span><text:span text:style-name="T100"> y tablón de anuncios del Ayuntamiento, por el plazo </text:span><text:span text:style-name="T99">de </text:span><text:span text:style-name="T104"><text:s/></text:span><text:span text:style-name="T99">treinta días</text:span><text:span text:style-name="T104"> </text:span><text:span text:style-name="T100">para que puedan presentar reclamaciones o sugerencias, que serán resueltas por la Corporación.</text:span></text:p>
      <text:p text:style-name="P282"><text:span text:style-name="T143"><text:tab/></text:span><text:span text:style-name="T100"> De no presentarse reclamaciones o sugerencias en el mencionado plazo, se considerará aprobado definitivamente sin necesidad de Acuerdo expreso por el Pleno y e</text:span><text:span text:style-name="T91">l Acuerdo de aprobación definitiva tácita</text:span><text:span text:style-name="T111"> d</text:span><text:span text:style-name="T95">el Reglamento</text:span><text:span text:style-name="T91">, con el texto íntegro del mismo, <text:s/>se publicará para su general conocimiento</text:span><text:span text:style-name="T89"> en el tablón de anuncios de la sede electrónica del Ayuntamiento y en el </text:span><text:span text:style-name="T107">Boletín Oficial de</text:span><text:span text:style-name="T89"> </text:span><text:span text:style-name="T107">la Provincia.</text:span></text:p>
      <text:p text:style-name="P282"><text:span text:style-name="T77"><text:tab/>CUARTO. </text:span><text:span text:style-name="T115"><text:s/></text:span><text:span text:style-name="T85">Designar a Dª Candelaria Guerra Pulido, funcionaria de este Ayuntamiento, como responsable de la gestión del Sistema interno de información y notificar la designación a la Autoridad Independiente de Protección del Informante o, en su caso, a las autoridades u órganos competentes de las comunidades autónomas. Además, designar a los siguiente miembros:</text:span></text:p>
      <table:table table:name="Tabla6" table:style-name="Tabla6">
        <table:table-column table:style-name="Tabla6.A"/>
        <table:table-column table:style-name="Tabla6.B"/>
        <table:table-row table:style-name="Tabla6.1">
          <table:table-cell table:style-name="Tabla6.A1" office:value-type="string">
            <text:p text:style-name="P247">Nombre y apellidos</text:p>
          </table:table-cell>
          <table:table-cell table:style-name="Tabla6.B1" office:value-type="string">
            <text:p text:style-name="P247">Cargo</text:p>
          </table:table-cell>
        </table:table-row>
        <table:table-row table:style-name="Tabla6.1">
          <table:table-cell table:style-name="Tabla6.A2" office:value-type="string">
            <text:p text:style-name="P246">Don J. Manuel Díaz Delgado</text:p>
          </table:table-cell>
          <table:table-cell table:style-name="Tabla6.B2" office:value-type="string">
            <text:p text:style-name="P248">Coordinado de Nuevas Tecnologías</text:p>
          </table:table-cell>
        </table:table-row>
        <table:table-row table:style-name="Tabla6.1">
          <table:table-cell table:style-name="Tabla6.A2" office:value-type="string">
            <text:p text:style-name="P246">Don Oliver Tacoronte Mendoza</text:p>
          </table:table-cell>
          <table:table-cell table:style-name="Tabla6.B2" office:value-type="string">
            <text:p text:style-name="P248">Responsable Operador de Sistemas</text:p>
          </table:table-cell>
        </table:table-row>
        <table:table-row table:style-name="Tabla6.1">
          <table:table-cell table:style-name="Tabla6.A2" office:value-type="string">
            <text:p text:style-name="P246">Don J. Manuel Sosa Santana</text:p>
          </table:table-cell>
          <table:table-cell table:style-name="Tabla6.B2" office:value-type="string">
            <text:p text:style-name="P249">Subinspector del Cuerpo de la Policía Local</text:p>
          </table:table-cell>
        </table:table-row>
        <table:table-row table:style-name="Tabla6.1">
          <table:table-cell table:style-name="Tabla6.A2" office:value-type="string">
            <text:p text:style-name="P246">Don Honorio Jorge Moreno</text:p>
          </table:table-cell>
          <table:table-cell table:style-name="Tabla6.B2" office:value-type="string">
            <text:p text:style-name="P248">Interventor accidental</text:p>
          </table:table-cell>
        </table:table-row>
        <table:table-row table:style-name="Tabla6.1">
          <table:table-cell table:style-name="Tabla6.A2" office:value-type="string">
            <text:p text:style-name="P246">Dª M.ª Ángeles Suárez Glez.</text:p>
          </table:table-cell>
          <table:table-cell table:style-name="Tabla6.B2" office:value-type="string">
            <text:p text:style-name="P248">Técnico de Administración adscrito a Secretaría</text:p>
          </table:table-cell>
        </table:table-row>
      </table:table>
      <text:p text:style-name="P282"><text:span text:style-name="T77"><text:tab/>QUINTO. </text:span><text:span text:style-name="T85">Notificar la implantación del Sistema interno de información a </text:span><text:soft-page-break/><text:span text:style-name="T85">la representación legal de las personas trabajadoras.</text:span></text:p>
      <text:p text:style-name="P282"><text:span text:style-name="T77"><text:tab/>SEXTO. </text:span><text:span text:style-name="T85">Adoptar las medidas técnicas necesarias para la puesta en funcionamiento del Sistema interno de información.</text:span></text:p>
      <text:p text:style-name="P283"><text:span text:style-name="T77"><text:tab/>SÉPTIMO.</text:span><text:span text:style-name="T85"> Dar publicidad a la implantación, así como del uso del canal interno de información y los principios esenciales del procedimiento de gestión en la sede electrónica del Ayuntamiento </text:span><text:span text:style-name="T107">[http://galdar.sedelectronica.es]</text:span><text:span text:style-name="T85"> a efectos de su general conocimiento.</text:span></text:p>
      <text:p text:style-name="P281"/>
      <text:p text:style-name="P283"><text:span text:style-name="T85"><text:tab/>11º.- </text:span><text:bookmark text:name="id2b31_Copy_7"/><text:span text:style-name="T136">EXPEDIENTE Nº 14444/2023. APROBACIÓN LÍMITE DEL GASTO NO FINANCIERO PRESUPUESTO 2024 Y DACIÓN DE CUENTA DE LAS LÍNEAS FUNDAMENTALES DEL PRESUPUESTO PARA EL CITADO EJERCICIO. ACUERDO PROCEDENTE</text:span><text:span text:style-name="T85">.-</text:span></text:p>
      <text:p text:style-name="P281"/>
      <text:p text:style-name="P156"><text:span text:style-name="Ninguno"><text:span text:style-name="T147"><text:tab/>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146">tiene la propuesta que se somete a la aprobación del Pleno y que seguidamente se transcribe:</text:span></text:span></text:p>
      <text:p text:style-name="P18"/>
      <text:p text:style-name="P18"><text:span text:style-name="Fuente_20_de_20_párrafo_20_predeter."><text:span text:style-name="T241">“</text:span></text:span><text:span text:style-name="Fuente_20_de_20_párrafo_20_predeter."><text:span text:style-name="T263">Visto y conocido el contenido del informe del Interventor municipal de “</text:span></text:span><text:span text:style-name="Fuente_20_de_20_párrafo_20_predeter."><text:span text:style-name="T265">DEL ESTABLECIMIENTO DEL LÍMITE DE GASTO NO FINANCIERO DEL PRESUPUESTO MUNICIPAL PARA EL EJERCICIO 2024</text:span></text:span><text:span text:style-name="Fuente_20_de_20_párrafo_20_predeter."><text:span text:style-name="T263">”, de fecha 12 de septiembre de 2023.</text:span></text:span></text:p>
      <text:p text:style-name="P19"><text:span text:style-name="Fuente_20_de_20_párrafo_20_predeter."><text:span text:style-name="T263">Visto el informe propuesta emitido por la Secretaria Municipal de fecha 12 de septiembre de 2023, sobre la aprobación del límite de gasto no financiero del presupuesto general consolidado para el ejercicio 2024.</text:span></text:span></text:p>
      <text:p text:style-name="P19"><text:span text:style-name="Fuente_20_de_20_párrafo_20_predeter."><text:span text:style-name="T263">Tras lo expuesto, se propone al Ayuntamiento Pleno la adopción del siguiente </text:span></text:span><text:span text:style-name="Fuente_20_de_20_párrafo_20_predeter."><text:span text:style-name="T266">Acuerdo:</text:span></text:span></text:p>
      <text:p text:style-name="P19"><text:span text:style-name="Fuente_20_de_20_párrafo_20_predeter."><text:span text:style-name="T267">PRIMERO.</text:span></text:span><text:span text:style-name="Fuente_20_de_20_párrafo_20_predeter."><text:span text:style-name="T269"> </text:span></text:span><text:span text:style-name="Fuente_20_de_20_párrafo_20_predeter."><text:span text:style-name="T263">Aprobar el </text:span></text:span><text:span text:style-name="Fuente_20_de_20_párrafo_20_predeter."><text:span text:style-name="T269">límite máximo de gasto no financiero</text:span></text:span><text:span text:style-name="Fuente_20_de_20_párrafo_20_predeter."><text:span text:style-name="T263"> </text:span></text:span><text:span text:style-name="Fuente_20_de_20_párrafo_20_predeter."><text:span text:style-name="T269">coherente con el objetivo de estabilidad presupuestaria y la regla de gasto, que marcará el techo de asignación de recursos </text:span></text:span><text:span text:style-name="Fuente_20_de_20_párrafo_20_predeter."><text:span text:style-name="T263">de este Ayuntamiento, para el presupuesto de 2024.</text:span></text:span></text:p>
      <text:p text:style-name="P19"/>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4" office:value-type="string">
            <text:p text:style-name="P22"><text:span text:style-name="Fuente_20_de_20_párrafo_20_predeter."><text:span text:style-name="T289">VARIACIÓN DEL GASTO COMPUTABLE- EJERCICIO 2024</text:span></text:span></text:p>
          </table:table-cell>
          <table:covered-table-cell/>
          <table:covered-table-cell/>
          <table:covered-table-cell/>
        </table:table-row>
        <table:table-row table:style-name="Tabla7.2">
          <table:table-cell table:style-name="Tabla7.A2" office:value-type="string">
            <text:p text:style-name="P24"/>
          </table:table-cell>
          <table:table-cell table:style-name="Tabla7.A2" office:value-type="string">
            <text:p text:style-name="P24"/>
          </table:table-cell>
          <table:table-cell table:style-name="Tabla7.A2" office:value-type="string">
            <text:p text:style-name="P24"/>
          </table:table-cell>
          <table:table-cell table:style-name="Tabla7.A2" office:value-type="string">
            <text:p text:style-name="P24"/>
          </table:table-cell>
        </table:table-row>
        <table:table-row table:style-name="Tabla7.2">
          <table:table-cell table:style-name="Tabla7.A2" office:value-type="string">
            <text:p text:style-name="P24"/>
          </table:table-cell>
          <table:table-cell table:style-name="Tabla7.A2" office:value-type="string">
            <text:p text:style-name="P24"/>
          </table:table-cell>
          <table:table-cell table:style-name="Tabla7.C3" office:value-type="string">
            <text:p text:style-name="P22"><text:span text:style-name="Fuente_20_de_20_párrafo_20_predeter."><text:span text:style-name="T279">Prev.Liquid.</text:span></text:span></text:p>
          </table:table-cell>
          <table:table-cell table:style-name="Tabla7.D3" office:value-type="string">
            <text:p text:style-name="P22"><text:span text:style-name="Fuente_20_de_20_párrafo_20_predeter."><text:span text:style-name="T279">Presupuesto</text:span></text:span></text:p>
          </table:table-cell>
        </table:table-row>
        <table:table-row table:style-name="Tabla7.1">
          <table:table-cell table:style-name="Tabla7.A2" office:value-type="string">
            <text:p text:style-name="P24"/>
          </table:table-cell>
          <table:table-cell table:style-name="Tabla7.C3" office:value-type="string">
            <text:p text:style-name="P23"><text:span text:style-name="Fuente_20_de_20_párrafo_20_predeter."><text:span text:style-name="T279">Obligaciones Reconocidas Netas</text:span></text:span></text:p>
          </table:table-cell>
          <table:table-cell table:style-name="Tabla7.C4" office:value-type="string">
            <text:p text:style-name="P22"><text:span text:style-name="Fuente_20_de_20_párrafo_20_predeter."><text:span text:style-name="T279">Consold-2023</text:span></text:span></text:p>
          </table:table-cell>
          <table:table-cell table:style-name="Tabla7.D4" office:value-type="string">
            <text:p text:style-name="P22"><text:span text:style-name="Fuente_20_de_20_párrafo_20_predeter."><text:span text:style-name="T279">Consold-2024</text:span></text:span></text:p>
          </table:table-cell>
        </table:table-row>
        <table:table-row table:style-name="Tabla7.1">
          <table:table-cell table:style-name="Tabla7.A5" office:value-type="string">
            <text:p text:style-name="P22"><text:span text:style-name="Fuente_20_de_20_párrafo_20_predeter."><text:span text:style-name="T270">+</text:span></text:span></text:p>
          </table:table-cell>
          <table:table-cell table:style-name="Tabla7.B5" office:value-type="string">
            <text:p text:style-name="P23"><text:span text:style-name="Fuente_20_de_20_párrafo_20_predeter."><text:span text:style-name="T271">Cap.1 Gastos de personal</text:span></text:span></text:p>
          </table:table-cell>
          <table:table-cell table:style-name="Tabla7.C5" office:value-type="string">
            <text:p text:style-name="P26"><text:span text:style-name="Fuente_20_de_20_párrafo_20_predeter."><text:span text:style-name="T271">13.199.121,01</text:span></text:span></text:p>
          </table:table-cell>
          <table:table-cell table:style-name="Tabla7.D5" office:value-type="string">
            <text:p text:style-name="P26"><text:span text:style-name="Fuente_20_de_20_párrafo_20_predeter."><text:span text:style-name="T271">14.234.299,76</text:span></text:span></text:p>
          </table:table-cell>
        </table:table-row>
        <table:table-row table:style-name="Tabla7.1">
          <table:table-cell table:style-name="Tabla7.A6" office:value-type="string">
            <text:p text:style-name="P22"><text:span text:style-name="Fuente_20_de_20_párrafo_20_predeter."><text:span text:style-name="T270">+</text:span></text:span></text:p>
          </table:table-cell>
          <table:table-cell table:style-name="Tabla7.B6" office:value-type="string">
            <text:p text:style-name="P23"><text:span text:style-name="Fuente_20_de_20_párrafo_20_predeter."><text:span text:style-name="T271">Cap.2 Compra de bienes y servicios</text:span></text:span></text:p>
          </table:table-cell>
          <table:table-cell table:style-name="Tabla7.C6" office:value-type="string">
            <text:p text:style-name="P26"><text:span text:style-name="Fuente_20_de_20_párrafo_20_predeter."><text:span text:style-name="T271">9.160.378,99</text:span></text:span></text:p>
          </table:table-cell>
          <table:table-cell table:style-name="Tabla7.D6" office:value-type="string">
            <text:p text:style-name="P26"><text:span text:style-name="Fuente_20_de_20_párrafo_20_predeter."><text:span text:style-name="T271">12.442.871,32</text:span></text:span></text:p>
          </table:table-cell>
        </table:table-row>
        <table:table-row table:style-name="Tabla7.1">
          <table:table-cell table:style-name="Tabla7.A7" office:value-type="string">
            <text:p text:style-name="P22"><text:span text:style-name="Fuente_20_de_20_párrafo_20_predeter."><text:span text:style-name="T270">+</text:span></text:span></text:p>
          </table:table-cell>
          <table:table-cell table:style-name="Tabla7.B7" office:value-type="string">
            <text:p text:style-name="P23"><text:span text:style-name="Fuente_20_de_20_párrafo_20_predeter."><text:span text:style-name="T271">Cap.3 Gastos financieros</text:span></text:span></text:p>
          </table:table-cell>
          <table:table-cell table:style-name="Tabla7.C7" office:value-type="string">
            <text:p text:style-name="P26"><text:span text:style-name="Fuente_20_de_20_párrafo_20_predeter."><text:span text:style-name="T271">275.650,18</text:span></text:span></text:p>
          </table:table-cell>
          <table:table-cell table:style-name="Tabla7.D7" office:value-type="string">
            <text:p text:style-name="P26"><text:span text:style-name="Fuente_20_de_20_párrafo_20_predeter."><text:span text:style-name="T271">144.855,29</text:span></text:span></text:p>
          </table:table-cell>
        </table:table-row>
        <text:soft-page-break/>
        <table:table-row table:style-name="Tabla7.1">
          <table:table-cell table:style-name="Tabla7.A8" office:value-type="string">
            <text:p text:style-name="P22"><text:span text:style-name="Fuente_20_de_20_párrafo_20_predeter."><text:span text:style-name="T270">+</text:span></text:span></text:p>
          </table:table-cell>
          <table:table-cell table:style-name="Tabla7.B8" office:value-type="string">
            <text:p text:style-name="P23"><text:span text:style-name="Fuente_20_de_20_párrafo_20_predeter."><text:span text:style-name="T271">Cap.4 Transferencias corrientes</text:span></text:span></text:p>
          </table:table-cell>
          <table:table-cell table:style-name="Tabla7.C8" office:value-type="string">
            <text:p text:style-name="P26"><text:span text:style-name="Fuente_20_de_20_párrafo_20_predeter."><text:span text:style-name="T271">1.400.000,00</text:span></text:span></text:p>
          </table:table-cell>
          <table:table-cell table:style-name="Tabla7.D8" office:value-type="string">
            <text:p text:style-name="P26"><text:span text:style-name="Fuente_20_de_20_párrafo_20_predeter."><text:span text:style-name="T271">1.916.640,00</text:span></text:span></text:p>
          </table:table-cell>
        </table:table-row>
        <table:table-row table:style-name="Tabla7.1">
          <table:table-cell table:style-name="Tabla7.A9" office:value-type="string">
            <text:p text:style-name="P22"><text:span text:style-name="Fuente_20_de_20_párrafo_20_predeter."><text:span text:style-name="T270">+</text:span></text:span></text:p>
          </table:table-cell>
          <table:table-cell table:style-name="Tabla7.B9" office:value-type="string">
            <text:p text:style-name="P23"><text:span text:style-name="Fuente_20_de_20_párrafo_20_predeter."><text:span text:style-name="T271">Cap.6 Inversiones</text:span></text:span></text:p>
          </table:table-cell>
          <table:table-cell table:style-name="Tabla7.C9" office:value-type="string">
            <text:p text:style-name="P26"><text:span text:style-name="Fuente_20_de_20_párrafo_20_predeter."><text:span text:style-name="T271">9.500.000,00</text:span></text:span></text:p>
          </table:table-cell>
          <table:table-cell table:style-name="Tabla7.D9" office:value-type="string">
            <text:p text:style-name="P26"><text:span text:style-name="Fuente_20_de_20_párrafo_20_predeter."><text:span text:style-name="T271">7.143.935,39</text:span></text:span></text:p>
          </table:table-cell>
        </table:table-row>
        <table:table-row table:style-name="Tabla7.1">
          <table:table-cell table:style-name="Tabla7.A10" office:value-type="string">
            <text:p text:style-name="P22"><text:span text:style-name="Fuente_20_de_20_párrafo_20_predeter."><text:span text:style-name="T270">+</text:span></text:span></text:p>
          </table:table-cell>
          <table:table-cell table:style-name="Tabla7.B10" office:value-type="string">
            <text:p text:style-name="P23"><text:span text:style-name="Fuente_20_de_20_párrafo_20_predeter."><text:span text:style-name="T271">Cap.7 Transferencias de capital</text:span></text:span></text:p>
          </table:table-cell>
          <table:table-cell table:style-name="Tabla7.C10" office:value-type="string">
            <text:p text:style-name="P26"><text:span text:style-name="Fuente_20_de_20_párrafo_20_predeter."><text:span text:style-name="T271">0,00</text:span></text:span></text:p>
          </table:table-cell>
          <table:table-cell table:style-name="Tabla7.D10" office:value-type="string">
            <text:p text:style-name="P26"><text:span text:style-name="Fuente_20_de_20_párrafo_20_predeter."><text:span text:style-name="T271">0,00</text:span></text:span></text:p>
          </table:table-cell>
        </table:table-row>
        <table:table-row table:style-name="Tabla7.1">
          <table:table-cell table:style-name="Tabla7.A11" office:value-type="string">
            <text:p text:style-name="P22"><text:span text:style-name="Fuente_20_de_20_párrafo_20_predeter."><text:span text:style-name="T270">=</text:span></text:span></text:p>
          </table:table-cell>
          <table:table-cell table:style-name="Tabla7.A11" office:value-type="string">
            <text:p text:style-name="P23"><text:span text:style-name="Fuente_20_de_20_párrafo_20_predeter."><text:span text:style-name="T270">A) Empleos No Financieros</text:span></text:span></text:p>
          </table:table-cell>
          <table:table-cell table:style-name="Tabla7.A11" office:value-type="string">
            <text:p text:style-name="P26"><text:span text:style-name="Fuente_20_de_20_párrafo_20_predeter."><text:span text:style-name="T270">33.535.150,18</text:span></text:span></text:p>
          </table:table-cell>
          <table:table-cell table:style-name="Tabla7.D11" office:value-type="string">
            <text:p text:style-name="P26"><text:span text:style-name="Fuente_20_de_20_párrafo_20_predeter."><text:span text:style-name="T270">35.882.601,76</text:span></text:span></text:p>
          </table:table-cell>
        </table:table-row>
        <table:table-row table:style-name="Tabla7.1">
          <table:table-cell table:style-name="Tabla7.A12" office:value-type="string">
            <text:p text:style-name="P22"><text:span text:style-name="Fuente_20_de_20_párrafo_20_predeter."><text:span text:style-name="T270">+ / -</text:span></text:span></text:p>
          </table:table-cell>
          <table:table-cell table:style-name="Tabla7.B12" office:value-type="string">
            <text:p text:style-name="P23"><text:span text:style-name="Fuente_20_de_20_párrafo_20_predeter."><text:span text:style-name="T271">Ajustes SEC que inciden en los gastos</text:span></text:span></text:p>
          </table:table-cell>
          <table:table-cell table:style-name="Tabla7.C12" office:value-type="string">
            <text:p text:style-name="P26"><text:span text:style-name="Fuente_20_de_20_párrafo_20_predeter."><text:span text:style-name="T271">-2.000.000,00</text:span></text:span></text:p>
          </table:table-cell>
          <table:table-cell table:style-name="Tabla7.D12" office:value-type="string">
            <text:p text:style-name="P26"><text:span text:style-name="Fuente_20_de_20_párrafo_20_predeter."><text:span text:style-name="T271">-3.000.000,00</text:span></text:span></text:p>
          </table:table-cell>
        </table:table-row>
        <table:table-row table:style-name="Tabla7.1">
          <table:table-cell table:style-name="Tabla7.A13" office:value-type="string">
            <text:p text:style-name="P22"><text:span text:style-name="Fuente_20_de_20_párrafo_20_predeter."><text:span text:style-name="T270">+ / -</text:span></text:span></text:p>
          </table:table-cell>
          <table:table-cell table:style-name="Tabla7.B13" office:value-type="string">
            <text:p text:style-name="P23"><text:span text:style-name="Fuente_20_de_20_párrafo_20_predeter."><text:span text:style-name="T271">Ajustes consolidación presupuestaria</text:span></text:span></text:p>
          </table:table-cell>
          <table:table-cell table:style-name="Tabla7.C13" office:value-type="string">
            <text:p text:style-name="P26"><text:span text:style-name="Fuente_20_de_20_párrafo_20_predeter."><text:span text:style-name="T271">0,00</text:span></text:span></text:p>
          </table:table-cell>
          <table:table-cell table:style-name="Tabla7.D13" office:value-type="string">
            <text:p text:style-name="P26"><text:span text:style-name="Fuente_20_de_20_párrafo_20_predeter."><text:span text:style-name="T271">0,00</text:span></text:span></text:p>
          </table:table-cell>
        </table:table-row>
        <table:table-row table:style-name="Tabla7.1">
          <table:table-cell table:style-name="Tabla7.A11" office:value-type="string">
            <text:p text:style-name="P22"><text:span text:style-name="Fuente_20_de_20_párrafo_20_predeter."><text:span text:style-name="T270">=</text:span></text:span></text:p>
          </table:table-cell>
          <table:table-cell table:style-name="Tabla7.A11" office:value-type="string">
            <text:p text:style-name="P23"><text:span text:style-name="Fuente_20_de_20_párrafo_20_predeter."><text:span text:style-name="T270">B) Empleos No Financieros Ajustados</text:span></text:span></text:p>
          </table:table-cell>
          <table:table-cell table:style-name="Tabla7.A11" office:value-type="string">
            <text:p text:style-name="P26"><text:span text:style-name="Fuente_20_de_20_párrafo_20_predeter."><text:span text:style-name="T270">31.535.150,18</text:span></text:span></text:p>
          </table:table-cell>
          <table:table-cell table:style-name="Tabla7.D11" office:value-type="string">
            <text:p text:style-name="P26"><text:span text:style-name="Fuente_20_de_20_párrafo_20_predeter."><text:span text:style-name="T270">32.882.601,76</text:span></text:span></text:p>
          </table:table-cell>
        </table:table-row>
        <table:table-row table:style-name="Tabla7.1">
          <table:table-cell table:style-name="Tabla7.A15" office:value-type="string">
            <text:p text:style-name="P22"><text:span text:style-name="Fuente_20_de_20_párrafo_20_predeter."><text:span text:style-name="T270">-</text:span></text:span></text:p>
          </table:table-cell>
          <table:table-cell table:style-name="Tabla7.B15" office:value-type="string">
            <text:p text:style-name="P23"><text:span text:style-name="Fuente_20_de_20_párrafo_20_predeter."><text:span text:style-name="T271">Intereses de la deuda</text:span></text:span></text:p>
          </table:table-cell>
          <table:table-cell table:style-name="Tabla7.C15" office:value-type="string">
            <text:p text:style-name="P26"><text:span text:style-name="Fuente_20_de_20_párrafo_20_predeter."><text:span text:style-name="T271">275.650,18</text:span></text:span></text:p>
          </table:table-cell>
          <table:table-cell table:style-name="Tabla7.D15" office:value-type="string">
            <text:p text:style-name="P26"><text:span text:style-name="Fuente_20_de_20_párrafo_20_predeter."><text:span text:style-name="T271">144.855,29</text:span></text:span></text:p>
          </table:table-cell>
        </table:table-row>
        <table:table-row table:style-name="Tabla7.1">
          <table:table-cell table:style-name="Tabla7.A16" office:value-type="string">
            <text:p text:style-name="P22"><text:span text:style-name="Fuente_20_de_20_párrafo_20_predeter."><text:span text:style-name="T270">-</text:span></text:span></text:p>
          </table:table-cell>
          <table:table-cell table:style-name="Tabla7.B16" office:value-type="string">
            <text:p text:style-name="P23"><text:span text:style-name="Fuente_20_de_20_párrafo_20_predeter."><text:span text:style-name="T271">Gastos financiados con fondos finalistas UE/AAPP</text:span></text:span></text:p>
          </table:table-cell>
          <table:table-cell table:style-name="Tabla7.C16" office:value-type="string">
            <text:p text:style-name="P26"><text:span text:style-name="Fuente_20_de_20_párrafo_20_predeter."><text:span text:style-name="T271">8.303.500,00</text:span></text:span></text:p>
          </table:table-cell>
          <table:table-cell table:style-name="Tabla7.D16" office:value-type="string">
            <text:p text:style-name="P26"><text:span text:style-name="Fuente_20_de_20_párrafo_20_predeter."><text:span text:style-name="T271">9.706.000,00</text:span></text:span></text:p>
          </table:table-cell>
        </table:table-row>
        <table:table-row table:style-name="Tabla7.1">
          <table:table-cell table:style-name="Tabla7.A11" office:value-type="string">
            <text:p text:style-name="P22"><text:span text:style-name="Fuente_20_de_20_párrafo_20_predeter."><text:span text:style-name="T270">=</text:span></text:span></text:p>
          </table:table-cell>
          <table:table-cell table:style-name="Tabla7.A11" office:value-type="string">
            <text:p text:style-name="P23"><text:span text:style-name="Fuente_20_de_20_párrafo_20_predeter."><text:span text:style-name="T270">C) Gasto Computable</text:span></text:span></text:p>
          </table:table-cell>
          <table:table-cell table:style-name="Tabla7.A11" office:value-type="string">
            <text:p text:style-name="P26"><text:span text:style-name="Fuente_20_de_20_párrafo_20_predeter."><text:span text:style-name="T270">22.956.000,00</text:span></text:span></text:p>
          </table:table-cell>
          <table:table-cell table:style-name="Tabla7.D11" office:value-type="string">
            <text:p text:style-name="P26"><text:span text:style-name="Fuente_20_de_20_párrafo_20_predeter."><text:span text:style-name="T290">23.031.746,47</text:span></text:span></text:p>
          </table:table-cell>
        </table:table-row>
        <table:table-row table:style-name="Tabla7.1">
          <table:table-cell table:style-name="Tabla7.A2" office:value-type="string">
            <text:p text:style-name="P24"/>
          </table:table-cell>
          <table:table-cell table:style-name="Tabla7.A2" office:value-type="string">
            <text:p text:style-name="P24"/>
          </table:table-cell>
          <table:table-cell table:style-name="Tabla7.A2" office:value-type="string">
            <text:p text:style-name="P24"/>
          </table:table-cell>
          <table:table-cell table:style-name="Tabla7.A2" office:value-type="string">
            <text:p text:style-name="P24"/>
          </table:table-cell>
        </table:table-row>
        <table:table-row table:style-name="Tabla7.1">
          <table:table-cell table:style-name="Tabla7.A2" office:value-type="string">
            <text:p text:style-name="P24"/>
          </table:table-cell>
          <table:table-cell table:style-name="Tabla7.B19" table:number-columns-spanned="2" office:value-type="string">
            <text:p text:style-name="P23"><text:span text:style-name="Fuente_20_de_20_párrafo_20_predeter."><text:span text:style-name="T290">Variación del gasto computable</text:span></text:span></text:p>
          </table:table-cell>
          <table:covered-table-cell/>
          <table:table-cell table:style-name="Tabla7.D19" office:value-type="string">
            <text:p text:style-name="P26"><text:span text:style-name="Fuente_20_de_20_párrafo_20_predeter."><text:span text:style-name="T290">0,33%</text:span></text:span></text:p>
          </table:table-cell>
        </table:table-row>
      </table:table>
      <text:p text:style-name="P25"/>
      <text:p text:style-name="P61"><text:bookmark text:name="_Hlk113606087"/><text:span text:style-name="Fuente_20_de_20_párrafo_20_predeter."><text:span text:style-name="T2"><text:tab/>En base a los cálculos precedentes y a los datos presentados, se observa que el límite de gasto total no financiero consolidado asciende a la cantidad de </text:span></text:span><text:span text:style-name="Fuente_20_de_20_párrafo_20_predeter."><text:span text:style-name="T18">35.882.601,76€</text:span></text:span><text:span text:style-name="Fuente_20_de_20_párrafo_20_predeter."><text:span text:style-name="T2"> y ello implica después de los ajustes oportunos, el establecimiento como techo de gasto computable con efecto no financiero consolidado para el ejercicio 2024 la cantidad de </text:span></text:span><text:span text:style-name="Fuente_20_de_20_párrafo_20_predeter."><text:span text:style-name="T18">23.031.746,47€.</text:span></text:span></text:p>
      <text:p text:style-name="P61"/>
      <text:p text:style-name="P61"><text:span text:style-name="Fuente_20_de_20_párrafo_20_predeter."><text:span text:style-name="T2"><text:tab/>Por tanto, la variación del gasto computable se establece para el ejercicio 2024, en el 0,33%.</text:span></text:span></text:p>
      <text:p text:style-name="P190"/>
      <text:p text:style-name="P74"><text:span text:style-name="T219"><text:tab/></text:span><text:span text:style-name="T227">SEGUNDO</text:span><text:span text:style-name="T219">.- Dar cuenta de la Resolución de Alcaldía nº 1615 de fecha 15/09/23 de las lineas fundamentales del presupuesto para el ejercicio 2024.”</text:span></text:p>
      <text:p text:style-name="P190"/>
      <text:p text:style-name="P159"><text:span text:style-name="Fuente_20_de_20_párrafo_20_predeter."><text:span text:style-name="T243">Después de varias intervenciones, </text:span></text:span><text:span text:style-name="Fuente_20_de_20_párrafo_20_predeter."><text:span text:style-name="T257">por la Presidencia se somete a votación la propuesta de acuerdo debatida y, preguntados los Señores Concejales por su intención de voto, dio el siguiente resultado: Votos a favor diecinueve (BNR-NC), votos en contra ninguno y dos abstenciones [1 GRUPO MIXTO (PSOE) y 1 GRUPO MIXTO (UxGC)], por lo que con este resultado el Sr. Alcalde declaró adoptados los siguientes acuerdos:</text:span></text:span></text:p>
      <text:p text:style-name="P190"/>
      <text:p text:style-name="P19"><text:span text:style-name="Fuente_20_de_20_párrafo_20_predeter."><text:span text:style-name="T267">PRIMERO.</text:span></text:span><text:span text:style-name="Fuente_20_de_20_párrafo_20_predeter."><text:span text:style-name="T269"> </text:span></text:span><text:span text:style-name="Fuente_20_de_20_párrafo_20_predeter."><text:span text:style-name="T263">Aprobar el </text:span></text:span><text:span text:style-name="Fuente_20_de_20_párrafo_20_predeter."><text:span text:style-name="T269">límite máximo de gasto no financiero</text:span></text:span><text:span text:style-name="Fuente_20_de_20_párrafo_20_predeter."><text:span text:style-name="T263"> </text:span></text:span><text:span text:style-name="Fuente_20_de_20_párrafo_20_predeter."><text:span text:style-name="T269">coherente con el objetivo de estabilidad presupuestaria y la regla de gasto, que marcará </text:span></text:span><text:soft-page-break/><text:span text:style-name="Fuente_20_de_20_párrafo_20_predeter."><text:span text:style-name="T269">el techo de asignación de recursos </text:span></text:span><text:span text:style-name="Fuente_20_de_20_párrafo_20_predeter."><text:span text:style-name="T263">de este Ayuntamiento, para el presupuesto de 2024.</text:span></text:span></text:p>
      <text:p text:style-name="P19"/>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4" office:value-type="string">
            <text:p text:style-name="P22"><text:span text:style-name="Fuente_20_de_20_párrafo_20_predeter."><text:span text:style-name="T289">VARIACIÓN DEL GASTO COMPUTABLE- EJERCICIO 2024</text:span></text:span></text:p>
          </table:table-cell>
          <table:covered-table-cell/>
          <table:covered-table-cell/>
          <table:covered-table-cell/>
        </table:table-row>
        <table:table-row table:style-name="Tabla8.2">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row>
        <table:table-row table:style-name="Tabla8.2">
          <table:table-cell table:style-name="Tabla8.A2" office:value-type="string">
            <text:p text:style-name="P24"/>
          </table:table-cell>
          <table:table-cell table:style-name="Tabla8.A2" office:value-type="string">
            <text:p text:style-name="P24"/>
          </table:table-cell>
          <table:table-cell table:style-name="Tabla8.C3" office:value-type="string">
            <text:p text:style-name="P22"><text:span text:style-name="Fuente_20_de_20_párrafo_20_predeter."><text:span text:style-name="T279">Prev.Liquid.</text:span></text:span></text:p>
          </table:table-cell>
          <table:table-cell table:style-name="Tabla8.D3" office:value-type="string">
            <text:p text:style-name="P22"><text:span text:style-name="Fuente_20_de_20_párrafo_20_predeter."><text:span text:style-name="T279">Presupuesto</text:span></text:span></text:p>
          </table:table-cell>
        </table:table-row>
        <table:table-row table:style-name="Tabla8.1">
          <table:table-cell table:style-name="Tabla8.A2" office:value-type="string">
            <text:p text:style-name="P24"/>
          </table:table-cell>
          <table:table-cell table:style-name="Tabla8.C3" office:value-type="string">
            <text:p text:style-name="P23"><text:span text:style-name="Fuente_20_de_20_párrafo_20_predeter."><text:span text:style-name="T279">Obligaciones Reconocidas Netas</text:span></text:span></text:p>
          </table:table-cell>
          <table:table-cell table:style-name="Tabla8.C4" office:value-type="string">
            <text:p text:style-name="P22"><text:span text:style-name="Fuente_20_de_20_párrafo_20_predeter."><text:span text:style-name="T279">Consold-2023</text:span></text:span></text:p>
          </table:table-cell>
          <table:table-cell table:style-name="Tabla8.D4" office:value-type="string">
            <text:p text:style-name="P22"><text:span text:style-name="Fuente_20_de_20_párrafo_20_predeter."><text:span text:style-name="T279">Consold-2024</text:span></text:span></text:p>
          </table:table-cell>
        </table:table-row>
        <table:table-row table:style-name="Tabla8.1">
          <table:table-cell table:style-name="Tabla8.A5" office:value-type="string">
            <text:p text:style-name="P22"><text:span text:style-name="Fuente_20_de_20_párrafo_20_predeter."><text:span text:style-name="T270">+</text:span></text:span></text:p>
          </table:table-cell>
          <table:table-cell table:style-name="Tabla8.B5" office:value-type="string">
            <text:p text:style-name="P23"><text:span text:style-name="Fuente_20_de_20_párrafo_20_predeter."><text:span text:style-name="T271">Cap.1 Gastos de personal</text:span></text:span></text:p>
          </table:table-cell>
          <table:table-cell table:style-name="Tabla8.C5" office:value-type="string">
            <text:p text:style-name="P26"><text:span text:style-name="Fuente_20_de_20_párrafo_20_predeter."><text:span text:style-name="T271">13.199.121,01</text:span></text:span></text:p>
          </table:table-cell>
          <table:table-cell table:style-name="Tabla8.D5" office:value-type="string">
            <text:p text:style-name="P26"><text:span text:style-name="Fuente_20_de_20_párrafo_20_predeter."><text:span text:style-name="T271">14.234.299,76</text:span></text:span></text:p>
          </table:table-cell>
        </table:table-row>
        <table:table-row table:style-name="Tabla8.1">
          <table:table-cell table:style-name="Tabla8.A6" office:value-type="string">
            <text:p text:style-name="P22"><text:span text:style-name="Fuente_20_de_20_párrafo_20_predeter."><text:span text:style-name="T270">+</text:span></text:span></text:p>
          </table:table-cell>
          <table:table-cell table:style-name="Tabla8.B6" office:value-type="string">
            <text:p text:style-name="P23"><text:span text:style-name="Fuente_20_de_20_párrafo_20_predeter."><text:span text:style-name="T271">Cap.2 Compra de bienes y servicios</text:span></text:span></text:p>
          </table:table-cell>
          <table:table-cell table:style-name="Tabla8.C6" office:value-type="string">
            <text:p text:style-name="P26"><text:span text:style-name="Fuente_20_de_20_párrafo_20_predeter."><text:span text:style-name="T271">9.160.378,99</text:span></text:span></text:p>
          </table:table-cell>
          <table:table-cell table:style-name="Tabla8.D6" office:value-type="string">
            <text:p text:style-name="P26"><text:span text:style-name="Fuente_20_de_20_párrafo_20_predeter."><text:span text:style-name="T271">12.442.871,32</text:span></text:span></text:p>
          </table:table-cell>
        </table:table-row>
        <table:table-row table:style-name="Tabla8.1">
          <table:table-cell table:style-name="Tabla8.A7" office:value-type="string">
            <text:p text:style-name="P22"><text:span text:style-name="Fuente_20_de_20_párrafo_20_predeter."><text:span text:style-name="T270">+</text:span></text:span></text:p>
          </table:table-cell>
          <table:table-cell table:style-name="Tabla8.B7" office:value-type="string">
            <text:p text:style-name="P23"><text:span text:style-name="Fuente_20_de_20_párrafo_20_predeter."><text:span text:style-name="T271">Cap.3 Gastos financieros</text:span></text:span></text:p>
          </table:table-cell>
          <table:table-cell table:style-name="Tabla8.C7" office:value-type="string">
            <text:p text:style-name="P26"><text:span text:style-name="Fuente_20_de_20_párrafo_20_predeter."><text:span text:style-name="T271">275.650,18</text:span></text:span></text:p>
          </table:table-cell>
          <table:table-cell table:style-name="Tabla8.D7" office:value-type="string">
            <text:p text:style-name="P26"><text:span text:style-name="Fuente_20_de_20_párrafo_20_predeter."><text:span text:style-name="T271">144.855,29</text:span></text:span></text:p>
          </table:table-cell>
        </table:table-row>
        <table:table-row table:style-name="Tabla8.1">
          <table:table-cell table:style-name="Tabla8.A8" office:value-type="string">
            <text:p text:style-name="P22"><text:span text:style-name="Fuente_20_de_20_párrafo_20_predeter."><text:span text:style-name="T270">+</text:span></text:span></text:p>
          </table:table-cell>
          <table:table-cell table:style-name="Tabla8.B8" office:value-type="string">
            <text:p text:style-name="P23"><text:span text:style-name="Fuente_20_de_20_párrafo_20_predeter."><text:span text:style-name="T271">Cap.4 Transferencias corrientes</text:span></text:span></text:p>
          </table:table-cell>
          <table:table-cell table:style-name="Tabla8.C8" office:value-type="string">
            <text:p text:style-name="P26"><text:span text:style-name="Fuente_20_de_20_párrafo_20_predeter."><text:span text:style-name="T271">1.400.000,00</text:span></text:span></text:p>
          </table:table-cell>
          <table:table-cell table:style-name="Tabla8.D8" office:value-type="string">
            <text:p text:style-name="P26"><text:span text:style-name="Fuente_20_de_20_párrafo_20_predeter."><text:span text:style-name="T271">1.916.640,00</text:span></text:span></text:p>
          </table:table-cell>
        </table:table-row>
        <table:table-row table:style-name="Tabla8.1">
          <table:table-cell table:style-name="Tabla8.A9" office:value-type="string">
            <text:p text:style-name="P22"><text:span text:style-name="Fuente_20_de_20_párrafo_20_predeter."><text:span text:style-name="T270">+</text:span></text:span></text:p>
          </table:table-cell>
          <table:table-cell table:style-name="Tabla8.B9" office:value-type="string">
            <text:p text:style-name="P23"><text:span text:style-name="Fuente_20_de_20_párrafo_20_predeter."><text:span text:style-name="T271">Cap.6 Inversiones</text:span></text:span></text:p>
          </table:table-cell>
          <table:table-cell table:style-name="Tabla8.C9" office:value-type="string">
            <text:p text:style-name="P26"><text:span text:style-name="Fuente_20_de_20_párrafo_20_predeter."><text:span text:style-name="T271">9.500.000,00</text:span></text:span></text:p>
          </table:table-cell>
          <table:table-cell table:style-name="Tabla8.D9" office:value-type="string">
            <text:p text:style-name="P26"><text:span text:style-name="Fuente_20_de_20_párrafo_20_predeter."><text:span text:style-name="T271">7.143.935,39</text:span></text:span></text:p>
          </table:table-cell>
        </table:table-row>
        <table:table-row table:style-name="Tabla8.1">
          <table:table-cell table:style-name="Tabla8.A10" office:value-type="string">
            <text:p text:style-name="P22"><text:span text:style-name="Fuente_20_de_20_párrafo_20_predeter."><text:span text:style-name="T270">+</text:span></text:span></text:p>
          </table:table-cell>
          <table:table-cell table:style-name="Tabla8.B10" office:value-type="string">
            <text:p text:style-name="P23"><text:span text:style-name="Fuente_20_de_20_párrafo_20_predeter."><text:span text:style-name="T271">Cap.7 Transferencias de capital</text:span></text:span></text:p>
          </table:table-cell>
          <table:table-cell table:style-name="Tabla8.C10" office:value-type="string">
            <text:p text:style-name="P26"><text:span text:style-name="Fuente_20_de_20_párrafo_20_predeter."><text:span text:style-name="T271">0,00</text:span></text:span></text:p>
          </table:table-cell>
          <table:table-cell table:style-name="Tabla8.D10" office:value-type="string">
            <text:p text:style-name="P26"><text:span text:style-name="Fuente_20_de_20_párrafo_20_predeter."><text:span text:style-name="T271">0,00</text:span></text:span></text:p>
          </table:table-cell>
        </table:table-row>
        <table:table-row table:style-name="Tabla8.1">
          <table:table-cell table:style-name="Tabla8.A11" office:value-type="string">
            <text:p text:style-name="P22"><text:span text:style-name="Fuente_20_de_20_párrafo_20_predeter."><text:span text:style-name="T270">=</text:span></text:span></text:p>
          </table:table-cell>
          <table:table-cell table:style-name="Tabla8.A11" office:value-type="string">
            <text:p text:style-name="P23"><text:span text:style-name="Fuente_20_de_20_párrafo_20_predeter."><text:span text:style-name="T270">A) Empleos No Financieros</text:span></text:span></text:p>
          </table:table-cell>
          <table:table-cell table:style-name="Tabla8.A11" office:value-type="string">
            <text:p text:style-name="P26"><text:span text:style-name="Fuente_20_de_20_párrafo_20_predeter."><text:span text:style-name="T270">33.535.150,18</text:span></text:span></text:p>
          </table:table-cell>
          <table:table-cell table:style-name="Tabla8.D11" office:value-type="string">
            <text:p text:style-name="P26"><text:span text:style-name="Fuente_20_de_20_párrafo_20_predeter."><text:span text:style-name="T270">35.882.601,76</text:span></text:span></text:p>
          </table:table-cell>
        </table:table-row>
        <table:table-row table:style-name="Tabla8.1">
          <table:table-cell table:style-name="Tabla8.A12" office:value-type="string">
            <text:p text:style-name="P22"><text:span text:style-name="Fuente_20_de_20_párrafo_20_predeter."><text:span text:style-name="T270">+ / -</text:span></text:span></text:p>
          </table:table-cell>
          <table:table-cell table:style-name="Tabla8.B12" office:value-type="string">
            <text:p text:style-name="P23"><text:span text:style-name="Fuente_20_de_20_párrafo_20_predeter."><text:span text:style-name="T271">Ajustes SEC que inciden en los gastos</text:span></text:span></text:p>
          </table:table-cell>
          <table:table-cell table:style-name="Tabla8.C12" office:value-type="string">
            <text:p text:style-name="P26"><text:span text:style-name="Fuente_20_de_20_párrafo_20_predeter."><text:span text:style-name="T271">-2.000.000,00</text:span></text:span></text:p>
          </table:table-cell>
          <table:table-cell table:style-name="Tabla8.D12" office:value-type="string">
            <text:p text:style-name="P26"><text:span text:style-name="Fuente_20_de_20_párrafo_20_predeter."><text:span text:style-name="T271">-3.000.000,00</text:span></text:span></text:p>
          </table:table-cell>
        </table:table-row>
        <table:table-row table:style-name="Tabla8.1">
          <table:table-cell table:style-name="Tabla8.A13" office:value-type="string">
            <text:p text:style-name="P22"><text:span text:style-name="Fuente_20_de_20_párrafo_20_predeter."><text:span text:style-name="T270">+ / -</text:span></text:span></text:p>
          </table:table-cell>
          <table:table-cell table:style-name="Tabla8.B13" office:value-type="string">
            <text:p text:style-name="P23"><text:span text:style-name="Fuente_20_de_20_párrafo_20_predeter."><text:span text:style-name="T271">Ajustes consolidación presupuestaria</text:span></text:span></text:p>
          </table:table-cell>
          <table:table-cell table:style-name="Tabla8.C13" office:value-type="string">
            <text:p text:style-name="P26"><text:span text:style-name="Fuente_20_de_20_párrafo_20_predeter."><text:span text:style-name="T271">0,00</text:span></text:span></text:p>
          </table:table-cell>
          <table:table-cell table:style-name="Tabla8.D13" office:value-type="string">
            <text:p text:style-name="P26"><text:span text:style-name="Fuente_20_de_20_párrafo_20_predeter."><text:span text:style-name="T271">0,00</text:span></text:span></text:p>
          </table:table-cell>
        </table:table-row>
        <table:table-row table:style-name="Tabla8.1">
          <table:table-cell table:style-name="Tabla8.A11" office:value-type="string">
            <text:p text:style-name="P22"><text:span text:style-name="Fuente_20_de_20_párrafo_20_predeter."><text:span text:style-name="T270">=</text:span></text:span></text:p>
          </table:table-cell>
          <table:table-cell table:style-name="Tabla8.A11" office:value-type="string">
            <text:p text:style-name="P23"><text:span text:style-name="Fuente_20_de_20_párrafo_20_predeter."><text:span text:style-name="T270">B) Empleos No Financieros Ajustados</text:span></text:span></text:p>
          </table:table-cell>
          <table:table-cell table:style-name="Tabla8.A11" office:value-type="string">
            <text:p text:style-name="P26"><text:span text:style-name="Fuente_20_de_20_párrafo_20_predeter."><text:span text:style-name="T270">31.535.150,18</text:span></text:span></text:p>
          </table:table-cell>
          <table:table-cell table:style-name="Tabla8.D11" office:value-type="string">
            <text:p text:style-name="P26"><text:span text:style-name="Fuente_20_de_20_párrafo_20_predeter."><text:span text:style-name="T270">32.882.601,76</text:span></text:span></text:p>
          </table:table-cell>
        </table:table-row>
        <table:table-row table:style-name="Tabla8.1">
          <table:table-cell table:style-name="Tabla8.A15" office:value-type="string">
            <text:p text:style-name="P22"><text:span text:style-name="Fuente_20_de_20_párrafo_20_predeter."><text:span text:style-name="T270">-</text:span></text:span></text:p>
          </table:table-cell>
          <table:table-cell table:style-name="Tabla8.B15" office:value-type="string">
            <text:p text:style-name="P23"><text:span text:style-name="Fuente_20_de_20_párrafo_20_predeter."><text:span text:style-name="T271">Intereses de la deuda</text:span></text:span></text:p>
          </table:table-cell>
          <table:table-cell table:style-name="Tabla8.C15" office:value-type="string">
            <text:p text:style-name="P26"><text:span text:style-name="Fuente_20_de_20_párrafo_20_predeter."><text:span text:style-name="T271">275.650,18</text:span></text:span></text:p>
          </table:table-cell>
          <table:table-cell table:style-name="Tabla8.D15" office:value-type="string">
            <text:p text:style-name="P26"><text:span text:style-name="Fuente_20_de_20_párrafo_20_predeter."><text:span text:style-name="T271">144.855,29</text:span></text:span></text:p>
          </table:table-cell>
        </table:table-row>
        <table:table-row table:style-name="Tabla8.1">
          <table:table-cell table:style-name="Tabla8.A16" office:value-type="string">
            <text:p text:style-name="P22"><text:span text:style-name="Fuente_20_de_20_párrafo_20_predeter."><text:span text:style-name="T270">-</text:span></text:span></text:p>
          </table:table-cell>
          <table:table-cell table:style-name="Tabla8.B16" office:value-type="string">
            <text:p text:style-name="P23"><text:span text:style-name="Fuente_20_de_20_párrafo_20_predeter."><text:span text:style-name="T271">Gastos financiados con fondos finalistas UE/AAPP</text:span></text:span></text:p>
          </table:table-cell>
          <table:table-cell table:style-name="Tabla8.C16" office:value-type="string">
            <text:p text:style-name="P26"><text:span text:style-name="Fuente_20_de_20_párrafo_20_predeter."><text:span text:style-name="T271">8.303.500,00</text:span></text:span></text:p>
          </table:table-cell>
          <table:table-cell table:style-name="Tabla8.D16" office:value-type="string">
            <text:p text:style-name="P26"><text:span text:style-name="Fuente_20_de_20_párrafo_20_predeter."><text:span text:style-name="T271">9.706.000,00</text:span></text:span></text:p>
          </table:table-cell>
        </table:table-row>
        <table:table-row table:style-name="Tabla8.1">
          <table:table-cell table:style-name="Tabla8.A11" office:value-type="string">
            <text:p text:style-name="P22"><text:span text:style-name="Fuente_20_de_20_párrafo_20_predeter."><text:span text:style-name="T270">=</text:span></text:span></text:p>
          </table:table-cell>
          <table:table-cell table:style-name="Tabla8.A11" office:value-type="string">
            <text:p text:style-name="P23"><text:span text:style-name="Fuente_20_de_20_párrafo_20_predeter."><text:span text:style-name="T270">C) Gasto Computable</text:span></text:span></text:p>
          </table:table-cell>
          <table:table-cell table:style-name="Tabla8.A11" office:value-type="string">
            <text:p text:style-name="P26"><text:span text:style-name="Fuente_20_de_20_párrafo_20_predeter."><text:span text:style-name="T270">22.956.000,00</text:span></text:span></text:p>
          </table:table-cell>
          <table:table-cell table:style-name="Tabla8.D11" office:value-type="string">
            <text:p text:style-name="P26"><text:span text:style-name="Fuente_20_de_20_párrafo_20_predeter."><text:span text:style-name="T290">23.031.746,47</text:span></text:span></text:p>
          </table:table-cell>
        </table:table-row>
        <table:table-row table:style-name="Tabla8.1">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row>
        <table:table-row table:style-name="Tabla8.1">
          <table:table-cell table:style-name="Tabla8.A2" office:value-type="string">
            <text:p text:style-name="P24"/>
          </table:table-cell>
          <table:table-cell table:style-name="Tabla8.B19" table:number-columns-spanned="2" office:value-type="string">
            <text:p text:style-name="P23"><text:span text:style-name="Fuente_20_de_20_párrafo_20_predeter."><text:span text:style-name="T290">Variación del gasto computable</text:span></text:span></text:p>
          </table:table-cell>
          <table:covered-table-cell/>
          <table:table-cell table:style-name="Tabla8.D19" office:value-type="string">
            <text:p text:style-name="P26"><text:span text:style-name="Fuente_20_de_20_párrafo_20_predeter."><text:span text:style-name="T290">0,33%</text:span></text:span></text:p>
          </table:table-cell>
        </table:table-row>
      </table:table>
      <text:p text:style-name="P25"/>
      <text:p text:style-name="P61"><text:bookmark text:name="_Hlk113606087_Copy_1"/><text:span text:style-name="Fuente_20_de_20_párrafo_20_predeter."><text:span text:style-name="T2"><text:tab/>En base a los cálculos precedentes y a los datos presentados, se observa que el límite de gasto total no financiero consolidado asciende a la cantidad de </text:span></text:span><text:span text:style-name="Fuente_20_de_20_párrafo_20_predeter."><text:span text:style-name="T18">35.882.601.76€</text:span></text:span><text:span text:style-name="Fuente_20_de_20_párrafo_20_predeter."><text:span text:style-name="T2"> y ello implica después de los ajustes oportunos, el establecimiento como techo de gasto computable con efecto no financiero consolidado para el ejercicio 2024 la cantidad de </text:span></text:span><text:span text:style-name="Fuente_20_de_20_párrafo_20_predeter."><text:span text:style-name="T18">23.031.746,47€.</text:span></text:span></text:p>
      <text:p text:style-name="P61"/>
      <text:p text:style-name="P61"/>
      <text:p text:style-name="P61"/>
      <text:p text:style-name="P61"><text:span text:style-name="Fuente_20_de_20_párrafo_20_predeter."><text:span text:style-name="T2"><text:tab/>Por tanto, la variación del gasto computable se establece para el </text:span></text:span><text:soft-page-break/><text:span text:style-name="Fuente_20_de_20_párrafo_20_predeter."><text:span text:style-name="T2">ejercicio 2024, en el 0,33%.</text:span></text:span></text:p>
      <text:p text:style-name="P190"/>
      <text:p text:style-name="P74"><text:span text:style-name="T219"><text:tab/></text:span><text:span text:style-name="T227">SEGUNDO</text:span><text:span text:style-name="T219">.- Dar cuenta de la Resolución de Alcaldía nº 1615 de fecha 15/09/23 de las lineas fundamentales del presupuesto para el ejercicio 2024.</text:span></text:p>
      <text:p text:style-name="P190"/>
      <text:p text:style-name="P254"><text:span text:style-name="Fuente_20_de_20_párrafo_20_predeter."><text:span text:style-name="T159"><text:tab/>12º.- <text:s/></text:span></text:span><text:span text:style-name="Fuente_20_de_20_párrafo_20_predeter."><text:span text:style-name="T170">ASUNTOS DE LA PRESIDENCIA</text:span></text:span><text:span text:style-name="Fuente_20_de_20_párrafo_20_predeter."><text:span text:style-name="T159">.-</text:span></text:span></text:p>
      <text:p text:style-name="P255"/>
      <text:p text:style-name="P254"><text:span text:style-name="Fuente_20_de_20_párrafo_20_predeter."><text:span text:style-name="T159"><text:tab/></text:span></text:span><text:span text:style-name="Fuente_20_de_20_párrafo_20_predeter."><text:span text:style-name="T160">El Sr. Alcalde, Don Teodoro Claret Sosa Monzón, cede la palabra a la Sra. Secretaria, quien da lectura a la siguiente relación de Decretos comprendidos desde e</text:span></text:span><text:span text:style-name="Fuente_20_de_20_párrafo_20_predeter."><text:span text:style-name="T159">l día 22 de julio hasta el 25 de septiembre de 2023:</text:span></text:span></text:p>
      <text:p text:style-name="P273"/>
      <text:p text:style-name="P129"/>
      <text:p text:style-name="P160"><text:span text:style-name="Fuente_20_de_20_párrafo_20_predeter."><text:span text:style-name="T172">INTERVENCIÓN</text:span></text:span></text:p>
      <text:p text:style-name="P130"/>
      <text:p text:style-name="P2">- Resoluciones expedientes aprobando liquidaciones tributarias tasas e impuestos: 22</text:p>
      <text:p text:style-name="P134">- Resolución expediente concediendo gratificación a empleados municipales: 2</text:p>
      <text:p text:style-name="P137">- Resoluciones expedientes modificaciones de créditos: 4</text:p>
      <text:p text:style-name="P138">- Resoluciones expedientes aprobando propuestas de gastos: 14</text:p>
      <text:p text:style-name="P61"><text:span text:style-name="T188">- Resolución expediente autorizando el gasto, s</text:span><text:span text:style-name="T187">ubvención a la Fundación Canaria Ciudad de Gáldar, gastos 2º semestre año 2023: 1</text:span></text:p>
      <text:p text:style-name="P138">- Resoluciones expedientes fraccionamiento deudas tributarias: 2</text:p>
      <text:p text:style-name="P140">- Resoluciones expedientes compensaciones de deudas tributarias: 10</text:p>
      <text:p text:style-name="P138">- Resoluciones expedientes aprobación de facturas: 7</text:p>
      <text:p text:style-name="P79">- Resolución expediente orden de pago ejecución Sentencia Juzgado de lo Social de Gáldar, en materia de despido disciplinario, a trabajador municipal: 1</text:p>
      <text:p text:style-name="P1"><text:span text:style-name="T125">- Resolución expediente orden de pago </text:span><text:span text:style-name="T192">subvención año 2023 a favor de Asociación Cultural Santiago de los Caballeros (Club 3ª Edad de Gáldar): 1</text:span></text:p>
      <text:p text:style-name="P1"><text:span text:style-name="T190">- Resolución expediente orden de pago a interesado </text:span><text:span text:style-name="T192">por el concepto de indemnización por accidente en carretera Bocabarranco: 1</text:span></text:p>
      <text:p text:style-name="P11"><text:span text:style-name="T128">- Resolución expediente aprobando orden de pago por el concepto de</text:span><text:span text:style-name="T86"> adquisición de vehículo usado a la empresa Hidráulica Diepa Moreno</text:span><text:span text:style-name="T187">: 1</text:span></text:p>
      <text:p text:style-name="P11"><text:span text:style-name="T188">- Resolución expediente aprobando orden de pago a interesado por el concepto de indemnización como titular del 66.66% del valor de la finca nº 9, </text:span><text:span text:style-name="T192">proyecto de reparcelación de la Unidad de Actuación UA-1 del sector S-5 El Roque: 1</text:span></text:p>
      <text:p text:style-name="P141">- Resolución expediente aprobando la concesión del 25% restante de la subvención en relación ayudas incendios mes de agosto 2019: 1</text:p>
      <text:p text:style-name="P139"><text:bookmark text:name="idf70a"/>- Resolución expediente declarando justificadas las solicitudes de subvención destinadas a las ayudas de estudio para el alumnado 2022/2023: 1</text:p>
      <text:p text:style-name="P11"><text:span text:style-name="T187">- Resolución expediente desestimando reclamación de <text:s/>la U</text:span><text:span text:style-name="T128">TE SATOCAN S.A. Y VILLAR TRABAJOS VERTICALES CANARIOS S.L. por intereses de demora obra “Edificio de Aparcamientos en Calle San Sebastián”: 1</text:span></text:p>
      <text:p text:style-name="P5"/>
      <text:p text:style-name="P131"/>
      <text:p text:style-name="P131">SECRETARÍA GENERAL</text:p>
      <text:p text:style-name="P131"/>
      <text:p text:style-name="P138"><text:soft-page-break/>- Resolución delegando en la Sra. Concejal Doña Nuria Esther Vega Valencia, las competencias para matrimonio civil: 1</text:p>
      <text:p text:style-name="P61"><text:span text:style-name="T187">- Resoluciones delegando en el Sr. Concejal Don Julio Mateo Castillo Mateo Castillo, las competencias para matrimonio civil: </text:span><text:span text:style-name="T188">3</text:span></text:p>
      <text:p text:style-name="P77">- Resolución delegando en el Sr. Concejal Don Carlos Matías Ruiz Moreno, las competencias para matrimonio civil: 1</text:p>
      <text:p text:style-name="P151"><text:bookmark text:name="id1f6341"/>- Resoluciones provisionales y definitivas expedientes de concesión de ayudas en especie para el Tratamiento y Embellecimiento de las fachadas de viviendas del municipio de Gáldar, Fase III: 51</text:p>
      <text:p text:style-name="P142">- Resoluciones expedientes <text:s/>de licencia de tenencia de animales potencialmente peligrosos: 4</text:p>
      <text:p text:style-name="P1"><text:span text:style-name="T86">- Resoluciones expediente aprobando alta en el</text:span><text:span text:style-name="T192"> Inventario Municipal de Bienes y Derechos del edificio piscinas municipales: 2</text:span></text:p>
      <text:p text:style-name="P4">- Resoluciones expediente aprobando acta en el Inventario Municipal de Bienes y Derechos del Campo de Fútbol de Sardina: 2</text:p>
      <text:p text:style-name="P94">- Resolución expediente aprobando alta en el Inventario Municipal de Bienes y Derechos de este Municipio de inmueble de dos plantas sito en Calle Caifa: 1</text:p>
      <text:p text:style-name="P4">- Resolución expediente aprobando bases y convocatoria, generación de Bolsa de empleo de Monitor/a calado: 1</text:p>
      <text:p text:style-name="P176"><text:span text:style-name="T66">- Resoluci</text:span><text:span text:style-name="T2">ón aprobación bases y convocatoria selección de personal y provisión de puestos - generación de bolsa de empleo de Agente de Desarrollo Local: 1</text:span></text:p>
      <text:p text:style-name="P1"><text:span text:style-name="T189">- Resolución expediente aprobando </text:span><text:span text:style-name="T192">las bases reguladoras para la ampliación de la constitución de la bolsa de trabajo en la categoría de limpiador/a: 1</text:span></text:p>
      <text:p text:style-name="P138"><text:bookmark text:name="idf70a_Copy_3"/>- Resolución expediente aprobando lista provisional de admitidos y excluidos dentro <text:s/>del <text:s/>proceso selectivo bolsa de empleo categoría de monitor/a de calado: 1 </text:p>
      <text:p text:style-name="P138"><text:bookmark text:name="idf70a_Copy_3_Copy_1"/>- Resolución expediente aprobando lista provisional de admitidos y excluidos dentro del proceso selectivo bolsa de empleo categoría de cocinero/a: 1</text:p>
      <text:p text:style-name="P138"><text:bookmark text:name="idf70a_Copy_3_Copy_1_Copy_1"/>- Resolución expediente aprobando lista provisional de admitidos y excluidos dentro del proceso selectivo bolsa de empleo categoría de biblioteca: 1</text:p>
      <text:p text:style-name="P1"><text:span text:style-name="T192">- Resolución expediente delegando en </text:span><text:span text:style-name="T86">el Primer Teniente de Alcalde</text:span><text:span text:style-name="T114">, </text:span><text:span text:style-name="T124">la totalidad de las funciones de la Alcaldía, incluida la firma, durante el periodo que comprende desde el 17 de agosto al 31 de agosto, ambos inclusive, por motivos de vacaciones del Sr. Alcalde: 1</text:span></text:p>
      <text:p text:style-name="P61"><text:span text:style-name="T188">- Resolución expediente designando a los Señores Concejales </text:span><text:span text:style-name="T187">Don Julio Mateo Castillo y Don Carlos Matías Ruiz Moreno, como representantes del Ayuntamiento en la Comisión de Evaluación y Seguimiento del Parque Tecnológico Comarcal del Norte de Gran Canaria: 1</text:span></text:p>
      <text:p text:style-name="P77"><text:bookmark text:name="id3963"/>- Resolución delegando en el Sr. Concejal Don Pedro Mendoza Vega, para representar al Sr. Alcalde en la Junta General del Consorcio de Emergencias de Gran Canaria con fecha 15/09/23: 1</text:p>
      <text:p text:style-name="P77"><text:bookmark text:name="id3963_Copy_3"/>- Resolución expediente delegando en el Sr. Concejal Don Julio Mateo Castillo, para representar al Sr. Acalde en la Junta de Gobierno de la Mancomunidad del Norte con fecha 14/09/23: 1</text:p>
      <text:p text:style-name="P138">- Resoluciones convocatorias Juntas de Gobierno Local: 4</text:p>
      <text:p text:style-name="P142">- Resolución convocatoria Comisión Especial de Cuentas: 1</text:p>
      <text:p text:style-name="P94"><text:bookmark text:name="id411a"/>- Resolución Convocatoria Comisión Informativa de Gobernación, Desarrollo <text:soft-page-break/>Socioeconómico, Seguimiento y Control: 1</text:p>
      <text:p text:style-name="P142">- Resolución convocatoria Ayuntamiento Pleno: 1</text:p>
      <text:p text:style-name="P96"><text:bookmark text:name="idf972_Copy_2"/>- Resolución autorización celebración Campeonato Caza con Hurón y Perro 2023: 1</text:p>
      <text:p text:style-name="P61"><text:span text:style-name="T192">- Resolución expediente </text:span><text:bookmark text:name="id3963_Copy_2"/><text:span text:style-name="T192">estableciendo horario</text:span><text:span text:style-name="T86"> de obligado cumplimiento para el servicio de taxi consensuado con la representación del sector: 1</text:span></text:p>
      <text:p text:style-name="P61"><text:span text:style-name="T188">- Resolución expediente aprobando O</text:span><text:span text:style-name="T152">ferta de Empleo Público de este Ayuntamiento para el año 2023: 1</text:span></text:p>
      <text:p text:style-name="P153"/>
      <text:p text:style-name="P154">CONTRATACIONES</text:p>
      <text:p text:style-name="P154"/>
      <text:p text:style-name="P1"><text:span text:style-name="T130">- Resolución expediente aprobando </text:span><text:span text:style-name="T201">Plan de Seguridad y Salud confeccionado por la empresa adjudicataria SATOCAN, S.A. de la obra “PROYECTO DE REHABILITACIÓN DEL ESTANQUE PARA LA IMPLANTACIÓN DE UN PARQUE URBANO, APARCAMIENTO Y DOTACIONES FASE II”: 1</text:span></text:p>
      <text:p text:style-name="P152">- Resolución expediente aprobación Plan de Seguridad y Salud confeccionado por la empresa adjudicataria VINCI HORMIGON, SL. de la obra “PROYECTO REFORMAS Y ACONDICIONAMIENTO DE PLAZA E IGLESIA DE MARMOLEJOS, TM GÁLDAR”: 1</text:p>
      <text:p text:style-name="P152">- Resolución expediente aprobando Plan de Seguridad y Salud confeccionado por la empresa adjudicataria GALDAROBRA, S.L. de la obra "PROYECTO DE AULAS PARA LA FORMACIÓN DE EMPLEO-PFAE FASE 2": 1</text:p>
      <text:p text:style-name="P150">- Resolución expediente aprobando Plan de Seguridad y Salud confeccionado por la empresa adjudicataria INSMOELCA INSTALACIONES Y MONTAJES ELÉCTRICOS CANARIOS, SOCIEDAD LIMITADA del “PROYECTO DE MEJORA Y REHABILITACIÓN DE LA PLAZA JOSÉ MARÍA RODRÍGUEZ QUINTANA EN BARRIAL, TM DE GÁLDAR”: 1</text:p>
      <text:p text:style-name="P152"><text:bookmark text:name="idf972_Copy_6"/>- Resolución expediente aprobando Plan de Seguridad y Salud del “PROYECTO DE EJECUCIÓN DE AMPLIACIÓN DE CALLE ORELLANA Y ZONA DE NUEVOS APARCAMIENTO. NIDO CUERVO, TM. DE GÁLDAR”: 1</text:p>
      <text:p text:style-name="P152">- Resolución expediente aprobando Plan de Seguridad y Salud confeccionado por la empresa adjudicataria AMJ CONSIR SL del "PROYECTO DE REHABILITACIÓN DE ANTIGUA UNIDAD ESCOLAR PARA SERVICIOS COMPLEMENTARIOS TURÍSTICOS EN CAIDEROS, T.M. DE GÁLDAR”: 1</text:p>
      <text:p text:style-name="P1"><text:span text:style-name="T201">- Resolución aprobando expediente de contrataci</text:span><text:span text:style-name="T130">ón del contrato de SUMINISTRO E INSTALACIÓN DE EQUIPAMIENTO DE SEÑALIZACIÓN Y MOBILIARIO ADAPTADO E INTELIGENTE EN EL MUNICIPIO DE GÁLDAR (FONDOS NEXT GENERATION: TRANSFORMACIÓN DIGITAL, MEJORA DE EQUIPAMIENTOS, EFICIENCIA Y COMPETITIVIDAD DEL COMERCIO DE GÁLDAR): 1 </text:span></text:p>
      <text:p text:style-name="P1"><text:span text:style-name="T201">- Resoluciones inicio y aprobación de expediente de contratación de la </text:span><text:span text:style-name="T86">actuación denominada “CONTRATO DE SUMINISTRO MEDIANTE ARRENDAMIENTO DEL ALUMBRADO ORNAMENTAL PARA LAS FIESTAS NAVIDEÑAS 2023-2024, INSTALACIÓN, MONTAJE, DESMONTAJE Y MANTENIMIENTO”: 2</text:span></text:p>
      <text:p text:style-name="P94"><text:bookmark text:name="idd06_Copy_3"/><text:soft-page-break/>- Resolución expediente aprobación contrato menor “EJECUCIÓN DE INSTALACIÓN ELÉCTRICA PARA ELECTRIFICACIÓN DE BOYA ORNAMENTAL DE <text:s/>LA <text:s/>AVENIDA <text:s/>DE SARDINA E ILUMINACIÓN DE JARDÍN”: 1</text:p>
      <text:p text:style-name="P61"><text:span text:style-name="T86">- Resolución expediente desestimando </text:span><text:span text:style-name="T129">Recurso de Reposición contra la resolución nº 2023-1294, por la que se adjudica la contratación por procedimiento abierto denominado</text:span><text:span text:style-name="T130"> “SUMINISTRO DE PRODUCTOS FARMACÉUTICOS PARA LA RESIDENCIA GENOVEVA PÉREZ- AYUNTAMIENTO DE GÁLDAR”: 1</text:span></text:p>
      <text:p text:style-name="P114">- Resolución inicio expediente resolución de contrato redacción de “PROYECTO REHABILITACIÓN DE ESTANQUE PARA LA IMPLEMENTACIÓN PARQUE URBANO CON APARCAMIENTO Y DOTACIONES ANEXAS EN CALLE DELGADO”: 1</text:p>
      <text:p text:style-name="P61"><text:bookmark text:name="idd06_Copy_10"/><text:span text:style-name="T130">- Resolución expediente imposición de penalidades por retirada de oferta del expediente de contratación “PROYECTO DE AULAS PARA LA FORMACIÓN DE EMPLEO-PFAE FASE 2”, a la mercantil HERNÁNDEZ PROMOCIONES PH20:</text:span><text:span text:style-name="T201"> 1</text:span></text:p>
      <text:p text:style-name="P61"><text:span text:style-name="T201">- Resolución expediente impo</text:span><text:span text:style-name="T130">sición de penalidades por retirada de oferta a licitadores SEGURIDAD TEIDE OCHO ISLA, S.L., así como CENPOL SEGURIDAD, SL., contratación “SERVICIO DE VIGILANCIA Y SEGURIDAD DE LAS ACTIVIDADES ORGANIZADAS POR EL EXCMO. AYUNTAMIENTO DE GÁLDAR”: 1</text:span></text:p>
      <text:p text:style-name="P114">- Resolución aprobando expediente de contratación CONSTRUCCIONES ATINDAMANA, S.L. de la actuación denominada “SERVICIO DE REPARACIÓN DE AVERÍAS DEL ALUMBRADO PÚBLICO EN GENERAL”: 1</text:p>
      <text:p text:style-name="P114">- Resoluciones inicio y aprobación expediente de modificación del contrato y/o proyecto de obras “ACONDICIONAMIENTO DE CALLE MÉDICO MARTINÓN LEÓN Y DE ESPACIO LIBRE TRONERAS DE LA CALLE DRAGO”: 1</text:p>
      <text:p text:style-name="P152"><text:bookmark text:name="id157b_Copy_1"/>- Resolución expediente acreditando insuficiencia de medios para contratación asistencia técnica para la dirección facultativa de la obra "REHABILITACIÓN DE ESTANQUE PARA LA IMPLANTACIÓN DE UN PARQUE URBANO, APARCAMIENTO Y DOTACIONES ANEXAS (FASE 2)" SITO EN CALLE DELGADO, TM DE GÁLDAR: 1</text:p>
      <text:p text:style-name="P135">- Resolución expediente acreditando insuficiencia de medios para la contratación de “REDACCIÓN <text:s/>DEL <text:s/>SEGUNDO MODIFICADO DE LA OBRA IES <text:s/>DE 22 <text:s/>UNIDADES + 3 AULAS DE <text:s/>CICLOS <text:s/>FORMATIVOS EN GÁLDAR”: 1 </text:p>
      <text:p text:style-name="P61"><text:span text:style-name="T130">- Resolución expediente adjudicando a la entidad ROMERA ARQUITECTOS, SLP, </text:span><text:span text:style-name="T295"><text:s/></text:span><text:span text:style-name="T130">el contrato menor asistencia técnica de Dirección Facultativa de la obra “REHABILITACIÓN DE ESTANQUE PARA LA IMPLANTACIÓN DE UN PARQUE URBANO, APARCAMIENTO Y DOTACIONES ANEXAS (FASE 2) SITO EN CALLE DELGADO, TM DE GÁLDAR”: 1</text:span></text:p>
      <text:p text:style-name="P114">- Resolución expediente adjudicando procedimiento abierto simplificado referido a la obra denominada “PROYECTO DE EQUIPAMIENTO DEL PARQUE DON JUAN AGUIAR. SARDINA. TM DE GÁLDAR”, a la empresa CROUS EXPERT SL: 1</text:p>
      <text:p text:style-name="P114">- Resolución aprobando expediente de modificación del contrato "ACONDICIONAMIENTO DE LA GC-292, ENTRE LOS PPKK 5+000 AL 6+145. <text:soft-page-break/>FASE 2": 1 </text:p>
      <text:p text:style-name="P1"><text:span text:style-name="T130">- Resolución inicio expediente de contratación </text:span><text:span text:style-name="T86">de “SERVICIO PARA LA ORGANIZACIÓN DEL FOTOSUB DE SARDINA 8ª EDICIÓN – 2023”: 1</text:span></text:p>
      <text:p text:style-name="P61"><text:span text:style-name="T130">- Resolución inicio expediente de contratación “</text:span><text:span text:style-name="T86">CONTRATO MIXTO DE SERVICIOS, SUMINISTROS Y REALIZACIÓN DE PEQUEÑAS OBRAS PARA EL MANTENIMIENTO INTEGRAL DEL ALUMBRADO PÚBLICO EN EL TM. DE GÁLDAR”: 1</text:span></text:p>
      <text:p text:style-name="P7">- Resoluciones inicio y aprobación de expediente de modificación del contrato y/o proyecto de obras "PROYECTO DE EJECUCIÓN DE FRANJA PEATONAL EN MARGEN IZQUIERDO DE LA VÍA GC-220 - PK 0+000 AL 0+843, TM GÁLDAR ": 2</text:p>
      <text:p text:style-name="P1"><text:span text:style-name="T130">- Resolución aprobando expediente de contratación, procedimiento abierto regulación armonizada y tramitación urgente del “CONTRATO MIXTO DE SERVICIOS, SUMINISTROS Y REALIZACIÓN DE PEQUEÑAS OBRAS PARA EL MANTENIMIENTO INTEGRAL DEL ALUMBRADO PÚBLICO EN EL TM. DE GÁLDAR”</text:span><text:span text:style-name="T201">: 1</text:span></text:p>
      <text:p text:style-name="P61"><text:span text:style-name="T201">- Resolución expediente autorizando el c</text:span><text:span text:style-name="T86">ontrato menor de la obra “ESTABILIZACIÓN DE <text:s/>TALUD CEIP CAIDEROS”: 1</text:span></text:p>
      <text:p text:style-name="P61"><text:span text:style-name="T86">-</text:span><text:span text:style-name="T201"> Resolución expediente autorizando el c</text:span><text:span text:style-name="T86">ontrato menor de la obra “</text:span><text:span text:style-name="T201">REPARAR Y PINTAR FACHADA PRINCIPAL CEIP DIEGO TRUJILLO”: 1</text:span></text:p>
      <text:p text:style-name="P61"><text:span text:style-name="T201">- Resolución expediente autorizando el contrato menor de la obra “</text:span><text:span text:style-name="T130">REPARACIÓN DE MURO EN EL LÍMITE DE LA AUTOVÍA”</text:span><text:span text:style-name="T201">: 1</text:span></text:p>
      <text:p text:style-name="P61"><text:span text:style-name="Fuente_20_de_20_párrafo_20_predeter."><text:span text:style-name="T205">- Resoluciones inicio y aprobación expediente de contratación denominado “CONTRATO DE SUMINISTRO MODALIDAD ADQUISICI</text:span></text:span><text:span text:style-name="T86">ÓN PARA LA DIGITALIZACIÓN Y MODERNIZACIÓN DEL EQUIPAMIENTO DE SONIDO, PROYECCIÓN E ILUMINACIÓN DEL TEATRO CONSISTORIAL DEL MUNICIPIO DE GÁLDAR. PLAN DE RECUPERACIÓN, TRANSFORMACIÓN Y RESILIENCIA (UNIÓN EUROPEA-FONDOS NEXT GENERATION)”: 2</text:span></text:p>
      <text:p text:style-name="P61"><text:span text:style-name="Fuente_20_de_20_párrafo_20_predeter."><text:span text:style-name="T205">- Resolución expediente aprobando rectificación </text:span></text:span><text:span text:style-name="T86">error material pliego de cláusulas administrativas particulares del «CONTRATO MIXTO DE SERVICIOS, SUMINISTROS Y REALIZACIÓN DE PEQUEÑAS OBRAS PARA EL MANTENIMIENTO INTEGRAL DEL ALUMBRADO PÚBLICO EN EL T.M. DE GÁLDAR»: 1</text:span></text:p>
      <text:p text:style-name="P1"><text:span text:style-name="T201">- Resoluciones inicio y aprobación expediente de contratación de la obra</text:span><text:span text:style-name="T86"> denominada “ADECUACI</text:span><text:span text:style-name="T140">ÓN EN MATERIA DE PEATONALIZACIÓN Y ACCESIBILIDAD EN ZONA COMERCIAL ABIERTA DEL CASCO URBANO CALLES DORAMAS, TAMARÁN, ALCORAC, CELSO MARTÍN DE GUZMÁN Y GUILLÉN MORALES (TM DE GÁLDAR)-PLAN DE RECUPERACIÓN, TRANSFORMACIÓN Y RESILIENCIA (UNIÓN EUROPEA-FONDOS NEXT GENERATION)”: 2</text:span></text:p>
      <text:p text:style-name="P61"/>
      <text:p text:style-name="P61"><text:span text:style-name="Fuente_20_de_20_párrafo_20_predeter."><text:span text:style-name="T173">OFICINA TÉCNICA </text:span></text:span></text:p>
      <text:p text:style-name="P115"/>
      <text:p text:style-name="P143">- Resoluciones expedientes <text:s/>concediendo licencias urbanísticas: 15</text:p>
      <text:p text:style-name="P143">- Resolución expedientes desestimando concesión licencias urbanísticas: 1</text:p>
      <text:p text:style-name="P61"/>
      <text:p text:style-name="P161"><text:soft-page-break/></text:p>
      <text:p text:style-name="P161"><text:span text:style-name="Fuente_20_de_20_párrafo_20_predeter."><text:span text:style-name="T184">ACTIVIDADES CLASIFICADAS</text:span></text:span></text:p>
      <text:p text:style-name="P161"/>
      <text:p text:style-name="P135">- Resolución expediente aprobando celebración de los actos promovidos por la Asociación de Vecinos de La Enconada, con motivo de las Fiestas de La Enconada 2023: 1</text:p>
      <text:p text:style-name="P135"><text:bookmark text:name="idd06"/>- Resolución expediente aprobando celebración de los actos promovidos por la Asociación de Vecinos Artevirgua, con motivo de las Fiestas en Honor a Santo Domingo de Guzmán 2023: 1</text:p>
      <text:p text:style-name="P135"><text:bookmark text:name="idd06_Copy_2"/>- Resolución expediente aprobando celebración de los actos promovidos por la Asociación de Vecinos Nuestra Señora del Mar, con motivo de las Fiestas de Caleta Arriba 2023: 1</text:p>
      <text:p text:style-name="P135"><text:bookmark text:name="idd06_Copy_8"/>- Resoluciones expediente aprobando celebración de los actos promovidos por la Concejalía de <text:s/>Patrimonio Histórico, con motivo del evento BEÑESMER 2023: 2</text:p>
      <text:p text:style-name="P135"><text:bookmark text:name="idd06_Copy_11"/>- Resolución expediente aprobando la celebración de los actos promovidos por la Asociación de Vecinos Amagro, con motivo de las Fiestas en Honor a Nuestra Señora de los Desamparados 2023: 1</text:p>
      <text:p text:style-name="P136"><text:bookmark text:name="id1887_Copy_1"/>- Resolución expediente aprobando celebración de los actos promovidos por la Asociación de Vecinos El Juncal – Piso Firme, con motivo de las Fiestas en Honor a Santa Rosa de Lima 2023: 1</text:p>
      <text:p text:style-name="P94"><text:bookmark text:name="ided73"/>- Resolución expediente aprobando la celebración de los actos promovidos por la Asociación Cultural Tasagaste, con motivo de las Fiestas en Honor a San Pedro de Verona 2023: 1 </text:p>
      <text:p text:style-name="P94"><text:bookmark text:name="ided73_Copy_1"/>- Resolución expediente aprobando la celebración de los actos promovidos por la Concejalía de Participación Ciudadana, Asociaciones de Vecinos y Barrios, con motivo de las Fiestas del Carmen en la Punta de Gáldar 2023: 1 </text:p>
      <text:p text:style-name="P94"><text:bookmark text:name="idf70a_Copy_1"/>- Resolución expediente aprobando la celebración de los actos promovidos por la Asociación de Vecinos Los Dos Roques, con motivo de las Fiestas de Los Dos Roques 2023: 1</text:p>
      <text:p text:style-name="P94"><text:bookmark text:name="idf70a_Copy_2"/>- Resolución expediente aprobando celebración de los actos promovidos por la Asociación de Vecinos Aguyaren, con motivo de la celebración de las Fiestas del Agujero 2023: 1 </text:p>
      <text:p text:style-name="P94"><text:bookmark text:name="idf70a_Copy_4"/>- Resolución expediente aprobando la celebración de los actos promovidos por la Asociación de Vecinos San Pedro González Telmo, con motivo de las Fiestas en Honor a San Pedro González Telmo y Nuestra Señora del Carmen 2023: 1 </text:p>
      <text:p text:style-name="P94"><text:bookmark text:name="idf972"/>- Resolución expediente aprobando la celebración del acto promovido por la Concejalía de Actividad Física, Deportes y Salud, con motivo de celebración del evento VIII TRAVESÍA A NADO PLAYA DE SARDINA, MEMORIAL FÉLIX SANTIAGO MELIÁN: 1</text:p>
      <text:p text:style-name="P94"><text:bookmark text:name="idf972_Copy_4"/>- Resolución expediente aprobando la celebración de los actos promovidos por la Asociación de Vecinos Puerto Cabello de Nido Cuervo, con motivo de las Fiestas en Honor a Nuestra Señora del Carmen 2023: 1 </text:p>
      <text:p text:style-name="P94"><text:bookmark text:name="idf972_Copy_7"/>- Resoluciones expediente de aprobación y modificación celebración de los actos promovidos por la Concejalía de Cultura y Fiestas, con motivo de celebración del evento FESTIVAL SARDINA VIVA 2023: 2</text:p>
      <text:p text:style-name="P61"><text:span text:style-name="T86">- Resolución expediente aprobando la celebración de los actos promovidos por la Concejalía de Solidaridad, con motivo del evento MERCADILLO SOLIDARIO </text:span><text:soft-page-break/><text:span text:style-name="T130">CAMINO DE LOS VALORES: 1</text:span></text:p>
      <text:p text:style-name="P135"><text:bookmark text:name="idea0"/>- Resolución expediente aprobando la celebración de los actos promovidos por la Asociación de Vecinos Ntra. Sra. de Fátima, con motivo de la celebración de las Fiestas en Honor de Ntra. Sra. de Fátima 2023: 1</text:p>
      <text:p text:style-name="P125"><text:bookmark text:name="idea0_Copy_1"/>- Resolución expediente aprobando la celebración de los actos promovidos por la Concejalía de Cultura y Fiestas, con motivo del evento AGÁLDAR – CULTURA Y TRADICIÓN 2023: 1</text:p>
      <text:p text:style-name="P135"><text:bookmark text:name="id157b"/>- Resolución expediente autorizando lo solicitado a la Pirotecnia San Miguel, Sociedad Limitada, Fiestas de Barrial 2023: 1 </text:p>
      <text:p text:style-name="P135">- Resolución expediente modificando y ampliando decreto de las Fiestas de La Enconada: 1</text:p>
      <text:p text:style-name="P1">- Resolución expediente declarando que la actividad de “BAR”, emplazada en la Plaza de Santiago, núm. 12, se ajusta a la documentación presentada y cumple los requisitos establecidos por la normativa aplicable: 1</text:p>
      <text:p text:style-name="P135"><text:bookmark text:name="idd06_Copy_7"/>- Resolución expediente autorizando el cambio de titularidad de la Licencia Municipal de Instalación, Apertura y Funcionamiento de Actividad Clasificada de “Bar-Autoservicio y Asadero de Pollos”: 1</text:p>
      <text:p text:style-name="P61"><text:bookmark text:name="id1887_Copy_2"/><text:span text:style-name="T148">- Resolución expediente autorizando el cambio de titularidad de la Licencia Municipal de Instalación, Apertura y Funcionamiento de Actividad Clasificada de “Bar” </text:span><text:span text:style-name="T2">emplazada en la Plaza de Santiago, número 12: 1</text:span></text:p>
      <text:p text:style-name="P94"><text:bookmark text:name="idf972_Copy_3"/>- Resolución expediente autorizando a titular de la licencia de Auto-Taxi Nº15, <text:s/>la instalación de la publicidad propuesta en la solicitud: 1 </text:p>
      <text:p text:style-name="P94"><text:bookmark text:name="idf972_Copy_5"/>- Resolución expediente autorizando el cambio de titularidad de la comunicación previa – declaración responsable de inicio o puesta en marcha de actividad para “SALONES E INSTITUTOS DE BELLEZA Y GABINETE ESTÉTICO”: 1</text:p>
      <text:p text:style-name="P132"/>
      <text:p text:style-name="P133">SERVICIOS SOCIALES</text:p>
      <text:p text:style-name="P9"/>
      <text:p text:style-name="P3">- Resolución expediente de concesión de prestación de servicio de teleasistencia o de ayuda a domicilio: 14</text:p>
      <text:p text:style-name="P12"><text:span text:style-name="T193">- Resolución expediente aprobando </text:span><text:span text:style-name="T86">convocatoria pública de las Ayudas Individuales a Discapacitados y a las Personas Mayores: 1 </text:span></text:p>
      <text:p text:style-name="P6"/>
      <text:p text:style-name="P133">AGENCIA DESARROLLO LOCAL</text:p>
      <text:p text:style-name="P133"/>
      <text:p text:style-name="P139"><text:bookmark text:name="idd06_Copy_5"/>- Resolución expediente de concesión de premios de la Feria de Ganado Edición 2023: 1 </text:p>
      <text:p text:style-name="P139"><text:bookmark text:name="id1887"/>- Resoluciones expediente aprobando PFAE 2023 Gáldar: Atención Sociosanitaria, Cafetería y Bar, Cocina, Turismo, Socorrismo: 5</text:p>
      <text:p text:style-name="P139">- Resolución expediente rectificando errores materiales contenidos en la resolución de alcaldía nº 1492 de 13/08/23 proyecto para financiar implantación de Aula PFAE: 1</text:p>
      <text:p text:style-name="P133">PARTICIPACIÓN CIUDADANA</text:p>
      <text:p text:style-name="P113"/>
      <text:p text:style-name="P1"><text:soft-page-break/><text:span text:style-name="T273">- Resolución expediente autorizando </text:span><text:span text:style-name="T86">la inscripción en el Registro Municipal de la Asociaciones y Entidades Ciudadanas de la Asociación Cultural y Gastronómica Sabores de Gáldar: 1</text:span></text:p>
      <text:p text:style-name="P1"><text:span text:style-name="Fuente_20_de_20_párrafo_20_predeter."><text:span text:style-name="T197">- Resolución expediente autorizando la inscripción en el Registro Municipal de la Asociaciones y Entidades Ciudadanas del Club Deportivo Cainana Gáldar: 1</text:span></text:span></text:p>
      <text:p text:style-name="P116"/>
      <text:p text:style-name="P61"><text:span text:style-name="Fuente_20_de_20_párrafo_20_predeter."><text:span text:style-name="T159"><text:tab/>- Acto seguido, el Sr. Alcalde, Don Teodoro Claret Sosa Monzón, comenzó dando el pésame a toda la familia de Don Domingo Díaz Cordero, Hijo Adoptivo de esta Ciudad, exconcejal de Festejos y expresidente del Club del Mayor. Fue una persona muy conocida en la ciudad con cuarenta y dos años como Conserje del IES Saulo Torón y también durante muchos años como Presidente de la Asociación de Vecinos Los Dos Roques.</text:span></text:span></text:p>
      <text:p text:style-name="P94"/>
      <text:p text:style-name="P94"><text:tab/>- El Sr. Alcalde, Don Teodoro Claret Sosa Monzón, expresó también el pésame por el fallecimiento de Doña Soledad García Ramírez, primera mujer funcionaria del Ayuntamiento desde los años 40, más conocida como “Solita”. Transmitir el pésame a su familia.</text:p>
      <text:p text:style-name="P77"/>
      <text:p text:style-name="P94"><text:tab/>- Lamentó también el Sr. Alcalde, Don Teodoro Claret Sosa Monzón, el fallecimiento reciente de Don Vicente Montesdeoca Armas, Presidente de la Cooperativa Agrícola Llanos de Sardina desde el año 2015, que ha estado toda su vida vinculado al cultivo del plátano. Una persona que siempre estaba ahí para ayudar a este Ayuntamiento y a todos los colectivos. Damos el pésame a su hija, Doña Tania Montesdeoca Reyes, trabajadora de la Escuela Infantil de San Isidro y a su familia.</text:p>
      <text:p text:style-name="P94"/>
      <text:p text:style-name="P94"><text:tab/>- Dio también el pésame el Sr. Alcalde, Don Teodoro Claret Sosa Monzón, a nuestra Concejala Doña Teresa Mendoza Jiménez, por el fallecimiento de su tío, Don Gregorio Jiménez Molina.</text:p>
      <text:p text:style-name="P94"/>
      <text:p text:style-name="P94"><text:tab/>- El Sr. Alcalde, Don Teodoro Claret Sosa Monzón, lamentó el fallecimiento de Don Francisco Suárez Molina, suegro de Don Antonio Saavedra Rodríguez, Conserje de La Recova, y tío político de la Concejala Doña Dolores Delgado y del Interventor Don Honorio Jorge.</text:p>
      <text:p text:style-name="P94"/>
      <text:p text:style-name="P94"><text:tab/>- Lamentó el Sr. Alcalde, Don Teodoro Claret Sosa Monzón, el fallecimiento de Doña Venancia Mendoza Guillén, madre de Don Agustín Mendoza Mendoza, exconcejal y cargo de confianza actual de nuestro Ayuntamiento.</text:p>
      <text:p text:style-name="P94"/>
      <text:p text:style-name="P94"><text:tab/>- Trasladó el Sr. Alcalde, Don Teodoro Claret Sosa Monzón, el pésame a Doña Pino Rivero Gil, jefa de prensa del Ayuntamiento, por el fallecimiento de su hermana, Doña Thais Rivero Gil.</text:p>
      <text:p text:style-name="P94"/>
      <text:p text:style-name="P94"><text:tab/>- El Sr. Alcalde, Don Teodoro Claret Sosa Monzón, lamentó el fallecimiento de Doña María del Carmen Díaz Montesdeoca, madre de Doña Pilar Aguiar Díaz, trabajadora de Limpieza Viaria del Ayuntamiento, a quien damos el pésame.</text:p>
      <text:p text:style-name="P94"><text:soft-page-break/></text:p>
      <text:p text:style-name="P94"><text:tab/>- El Sr. Alcalde, Don Teodoro Claret Sosa Monzón, lamentó el fallecimiento de Don Remigio García Ortega, padre de Doña Cristina García Viera, trabajadora del área de Juventud del Ayuntamiento, a quien trasladamos nuestro pésame.</text:p>
      <text:p text:style-name="P94"/>
      <text:p text:style-name="P94"><text:tab/>- Dio el pésame el Sr. Alcalde, Don Teodoro Claret Sosa Monzón, a Doña Carmen Ruiz Sosa, trabajadora de Limpieza de la Residencia de Mayores, por el fallecimiento de su cuñado, Don Ángel Mario Ríos Díaz.</text:p>
      <text:p text:style-name="P94"/>
      <text:p text:style-name="P94"><text:tab/>- El Sr. Alcalde, Don Teodoro Claret Sosa Monzón, lamentó el fallecimiento de Don Juan Jesús Suárez Delgado, cuñado del Juez de Paz de nuestra ciudad, Don Sebastián Santana Pérez.</text:p>
      <text:p text:style-name="P94"/>
      <text:p text:style-name="P94"><text:tab/>- El Sr. Alcalde, Don Teodoro Claret Sosa Monzón, trasladó el pésame a la familia de Don Gregorio Jiménez Molina, conocido en el barrio de La Montaña como Boro “el rumino”, un hombre muy activo en Caleta de Arriba y también en su barrio de Cañada Honda, donde formó parte durante muchos años de la junta directiva de su asociación vecinal. </text:p>
      <text:p text:style-name="P94"/>
      <text:p text:style-name="P94"><text:tab/>- También lamentó el fallecimiento el Sr. Alcalde, Don Teodoro Claret Sosa Monzón, de Doña Lucrecia Armas Martín, en el municipio de La Aldea, suegra de Don José María Rodríguez Quintana, conocido por todos como Pepe el de Kika.</text:p>
      <text:p text:style-name="P94"><text:tab/></text:p>
      <text:p text:style-name="P94"><text:tab/>- Asimismo, el Sr. Alcalde, Don Teodoro Claret Sosa Monzón, lamentó el fallecimiento de Doña Juana González González, madre de Doña Teresa Bolaños González, compañera Concejala del municipio hermano de Santa María de Guía.</text:p>
      <text:p text:style-name="P94"><text:tab/></text:p>
      <text:p text:style-name="P94"><text:tab/>- El Sr. Alcalde, Don Teodoro Claret Sosa Monzón, dio el pésame desde este Ayuntamiento a la familia de Doña Davinia Torres Padrón, Concejala del Ayuntamiento de Arucas, y a todos sus compañeros y compañeras de Corporación.</text:p>
      <text:p text:style-name="P94"/>
      <text:p text:style-name="P94"><text:tab/>- En el capítulo de felicitaciones, el Sr. Alcalde, Don Teodoro Claret Sosa Monzón, dio la enhorabuena a Don Marcos Jesús Arencibia Cabrera, Párroco de San Isidro, Barrial, Sardina y Caideros, por su nombramiento por la Diócesis de Canarias como Vicario Episcopal de Centro Norte de la Isla.</text:p>
      <text:p text:style-name="P94"/>
      <text:p text:style-name="P94"><text:tab/>- El Sr. Alcalde, Don Teodoro Claret Sosa Monzón, dio la enhorabuena a la Concejalía de Patrimonio Histórico e Identidad, por la celebración del Beñesmer, antigua festividad canaria que rememoramos el pasado 12 de agosto en El Agujero y que resultó todo un éxito.</text:p>
      <text:p text:style-name="P94"/>
      <text:p text:style-name="P94"><text:soft-page-break/><text:tab/>- Felicitó el Sr. Alcalde, Don Teodoro Claret Sosa Monzón, a la Concejalía de Cultura y Fiestas, por el Festival Sardina Viva y la Vará del Pescao, que volvió a congregar a miles de personas durante el fin de semana.</text:p>
      <text:p text:style-name="P94"/>
      <text:p text:style-name="P94"><text:tab/>- El Sr. Alcalde, Don Teodoro Claret Sosa Monzón, felicitó a la Concejalía de Actividad Física, Deporte y Salud, por la VII Travesía a Nado de Sardina que contó con más de 200 nadadores.</text:p>
      <text:p text:style-name="P94"/>
      <text:p text:style-name="P94"><text:tab/>- En el capítulo deportivo, el Sr. Alcalde, Don Teodoro Claret Sosa Monzón, comentó que no podía empezar de otra manera que felicitando a Alberto Delgado, por proclamarse el pasado mes de agosto, campeón del mundo juvenil de balonmano en el Mundial disputado en Croacia. Es un doble orgullo por ser galdense y también por haber sido formado en el club de nuestra ciudad, un ejemplo de talento, sacrificio y un gran trabajo de todo el club.</text:p>
      <text:p text:style-name="P94"/>
      <text:p text:style-name="P94"><text:tab/>- Felicitó el Sr. Alcalde, Don Teodoro Claret Sosa Monzón, al equipo “Gran Canaria – La isla de mi vida”, compuesto por el galdense Armiche Mendoza y Alejandro Falcón, por la meritoria sexta plaza alcanzada en el Adac Opel e-Rally Cup celebrado en Francia. Es el primer piloto español en competir con un vehículo 100% eléctrico en un rally de estas características. También ha sido patrocinado por el Cabildo de Gran Canaria.</text:p>
      <text:p text:style-name="P94"/>
      <text:p text:style-name="P94"><text:tab/>- Dio también el Sr. Alcalde, Don Teodoro Claret Sosa Monzón, la enhorabuena a Félix Sosa, por su segundo puesto en la categoría Veterano A en la Carrera Bimbache Trail celebrada en El Hierro.</text:p>
      <text:p text:style-name="P94"/>
      <text:p text:style-name="P94"><text:tab/>- El Sr. Alcalde, Don Teodoro Claret Sosa Monzón, dio la enhorabuena a varios jóvenes de la Escuela de Artes Marciales Gáldar - Club Dojan Mu Sul, por sus éxitos en diferentes categorías de Hapkido en el Campeonato de Canarias. Fueron campeones de Canarias: Ricardo Jesús Sosa Álamo, Máximo Galván Cubas, Yaiza Yurena García Morales, Ángel Vera Mateos, Aarón Montesdeoca Molina, José Gabriel <text:s/>Montesdeoca Molina, Naiara Díaz García, Yared Jesús Suárez del Pino y Cayetano Bolaños Moreno. Y fueron subcampeones: Náyade Hatje Mayorga, Tayri Sánchez Aguiar, Brais Dorribo Calderín, Dayron Vianney Corujo Bautista y Aythami Guerra Molina.</text:p>
      <text:p text:style-name="P94"/>
      <text:p text:style-name="P94"><text:tab/>- Felicitó el Sr. Alcalde, Don Teodoro Claret Sosa Monzón, a los montañeros María Victoria Arbelo y José Guillén por haber coronado el Monte Ararat, el punto más alto de Turquía, a 5.137 metros donde hicieron ondear la bandera de nuestro municipio, presumiendo de nuestras raíces. Añadió que <text:s/>tiene que ser un orgullo ver a esa altura una bandera de Gáldar ondeando. Felicidades por esta hazaña. </text:p>
      <text:p text:style-name="P94"/>
      <text:p text:style-name="P94"><text:tab/>- Dio también el Sr. Alcalde, Don Teodoro Claret Sosa Monzón, la enhorabuena a la Quesería Cortijo de Caideros, que logró tres grandes medallas de oro en el certamen oficial del Gobierno de Canarias Concursos Agrocanarias, en las categorías leche cruda semicurado de oveja, Queso de <text:soft-page-break/>Media Flor de mezcla de cuajo vegetal y Queso de Flor de cuajo vegetal.</text:p>
      <text:p text:style-name="P94"/>
      <text:p text:style-name="P94"><text:tab/>- Asimismo, el Sr. Alcalde, Don Teodoro Claret Sosa Monzón, dejó constancia del agradecimiento por parte de Los Mayordomos de las Fiestas de Las Marías de Guía, por la participación de nuestro Ayuntamiento. Agradecer siempre la hospitalidad con la que nos reciben y también al Ayuntamiento de Santa María de Guía por ese recorrido que hacemos conjunto.</text:p>
      <text:p text:style-name="P94"/>
      <text:p text:style-name="P94"><text:tab/>- El Sr. Alcalde, Don Teodoro Claret Sosa Monzón, comentó lo siguiente: “Mostrar nuestro más profundo agradecimiento a la ciudad hermana de Calatayud, en Aragón, con quien reafirmamos nuestro hermanamiento en un fin de semana muy bonito a comienzos de este mes. Tuvimos la oportunidad de conocer la calle que lleva el nombre de nuestro municipio, remodelada con una zona de esparcimiento interesante y el gran respeto que profesan por la figura de nuestro último Rey Fernando Guanarteme. Y personalmente quiero dar las gracias a su Alcalde, Don José Manuel Aranda, a su Grupo de Gobierno y a toda la Corporación, por el trato recibido y por haberme designado Mantenedor de las Fiestas de Nuestra Señora la Virgen de la Peña. Es como si fuera un Pregonero, pero es una figura diferente. Yo creo que es de agradecer. Ya adelanté que la nominación se aprobará dentro de poco en la Junta de Gobierno para que sea Don José Manuel Aranda, el próximo Pregonero de las Fiestas de Santiago en respuesta también a esta invitación que ellos no han hecho y el otorgamiento de Mantenedor de las Fiestas.”</text:p>
      <text:p text:style-name="P94"/>
      <text:p text:style-name="P94"><text:tab/>- Invitó el Sr. Alcalde, Don Teodoro Claret Sosa Monzón, a la participación mañana en el Día de la Policía en honor a su Patrón San Miguel Arcángel, que celebraremos <text:s/>como es tradición con una misa a las 7 horas y un acto institucional a partir de las 8:15 en el Teatro Consistorial.</text:p>
      <text:p text:style-name="P94"/>
      <text:p text:style-name="P94"><text:tab/>- Invitó a todos el Sr. Alcalde, Don Teodoro Claret Sosa Monzón, a participar en nuestro Festival Internacional de Cine, que arranca el 14 de este mes y concluye el 21. Contamos en esta ocasión con Dani Rovira con el galardón de Guayarmina de Honor.</text:p>
      <text:p text:style-name="P94"/>
      <text:p text:style-name="P94"><text:tab/>- También invitó el Sr. Alcalde, Don Teodoro Claret Sosa Monzón, a la participación en la tradicional Semana de la Democracia Local, que tendrá lugar del 15 al 21 de octubre, con numerosas actividades para fomentar la participación ciudadana.</text:p>
      <text:p text:style-name="P94"/>
      <text:p text:style-name="P61"><text:span text:style-name="Fuente_20_de_20_párrafo_20_predeter."><text:span text:style-name="T159"><text:tab/>- Acto seguido, el Sr. Alcalde, Don Teodoro Claret Sosa Monzón, informó de los siguientes asuntos: “Como no ha habido Pleno en el mes de agosto, evidentemente son dos meses, hay muchos más asuntos que informar pero sí me gustaría porque creo que hay asuntos que la Corporación debe estar enterada y también la ciudadanía, y si me permiten, termino con los temas que siempre me gusta dejar al final de Asuntos de Presidencia. En estos momentos </text:span></text:span><text:soft-page-break/><text:span text:style-name="Fuente_20_de_20_párrafo_20_predeter."><text:span text:style-name="T159">pido disculpas sobre todo porque las obras muchas veces son molestas evidentemente, pero estamos haciendo una sustitución muy importante de redes de abasto en diferentes puntos del municipio. Se trata de más de cuatro kilómetros de tubería que se están cambiando en estos momentos. Han acabado ya las calles de Marmolejos, Pío XII y la Urbanización de Taya. En Sardina se ha sustituido la calle Ayudantía de Marina, Carretera de El Faro y Bravo Murillo. En El Sobradillo, en Plaza Perdida y en el Camino de la Virgen. En La Montaña en las calles Miguel de Cervantes, Juan de la Cierva y Francisco Pizarro. Estamos trabajando en Carmelita La Maestra. También estamos trabajando en Camino Laguete, donde se ha concluido ya un tramo de la calle San Quintín, un ramal de Camino Laguete, por un total de seiscientos sesenta mil euros que habíamos conseguido desde el mandato anterior del Gobierno de Canarias. Yo creo que es una inversión muy importante y además era un compromiso que ustedes recordarán que teníamos dentro del acuerdo que se firmó con Aqualia. Teníamos que remodelar tuberías, ellos una parte, nosotros otra y estamos ya cumpliendo con la parte municipal. Con esta inversión ya nos quedábamos al 100% con la ejecución de sustitución de tuberías de abasto. Se está haciendo además coordinadamente y ahora nombro, con un plan de asfaltado, que muchas veces está haciéndose posterior a la colocación de las tuberías en planificación en muchas obras que se están haciendo inicialmente y vuelvo a decir el plan de asfaltado; concretamente por ejemplo la calle Pío XII. Dentro de poco se asfaltará también la calle Camino Laguete una vez que se coloquen las tuberías o por ejemplo la calle Mamá Felipa en Caideros que se va a colocar también la tubería posteriormente el asfaltado del último tramo de dicha calle. Se ha empezado con un plan de asfaltado de caminos y carreteras en las medianías gracias a los fondos que nos dio el Cabildo para colaborar con los incendios. Se ha asfaltado ya el Camino El Fondillo en Saucillo, la calle Mamá Felipa hasta Lucena en Caideros, los caminos de La Gloria, La Vecindad, La Palmita y el Andén en Juncalillo, carreteras que yo creo que hace décadas que no se asfaltaban por no exagerar. También ha sido asfaltado en estos últimos meses el Camino del Drago y el Camino del Capellán en Anzo, gracias a una financiación del Cabildo de Gran Canaria, a través de Soberanía Alimentaria de la Consejería de Don Miguel Hidalgo. Las calles Antón Cerezo y Sancho de Vargas en San Sebastián. Agustín Sánchez, Isaac Peral en Marmolejos. En La Montaña la calle Profesor Marcelino Cisneros y la nueva vía que yo espero que en los próximos días podamos abrir de acceso ya al barrio de La Montaña desde la calle Delgado. Se estaba ultimando en estos días y espero abrirla antes de las fiestas de La Montaña. También desde el Barrio de los Condenados hasta La Punta se asfaltó ese acceso. La Plaza Roberto Suárez en La Punta y la calle El Romancillo. Seguiremos con el plan de barrios como ustedes antes me escucharon. Se seguirá trabajando en todos los barrios de Gáldar. Hemos comenzado también con la introducción del contenedor marrón en Barrial recientemente para reciclaje de la fracción orgánica. Nos pedían hacer primero una experiencia piloto, hemos decidido empezar por Barrial en la zona de los dúplex, para ir ampliándola al resto del barrio y de los barrios. Los vecinos de Barrial que se quieran informar y registrarse, lo pueden hacer en la página web del Ayuntamiento en la sección de Medio Ambiente. Informar </text:span></text:span><text:soft-page-break/><text:span text:style-name="Fuente_20_de_20_párrafo_20_predeter."><text:span text:style-name="T159">también de una buena noticia que hemos conseguido una subvención de ciento sesenta mil euros procedentes de los Fondos Next Generation de la Unión Europea para un proyecto de mejora del equipamiento de sonido, iluminación y vídeo del Teatro Consistorial. También la zona comercial abierta del barrio de San Sebastián saben que conseguimos en su momento setecientos cuarenta y seis mil euros. En estos momentos está todo el barrio San Sebastián en ejecución. Hay algunas calles que ya se han terminado y en otras estamos en marcha. Hay un tramo que sí quiero comentar que es el Camino Real de San Sebastián, la calle Real de San Sebastián que probablemente fuera el antiguo camino de entrada al municipio, que ha aparecido un secreto patrimonial oculto que es un empedrado centenario justo debajo del asfalto que vamos a proteger porque entendemos <text:s/>que no debemos destruir nuestro pasado sino convivir con nuestro pasado y qué mejor manera integrando esos restos, que es el empedrado que además se ha encontrado prácticamente en perfecto estado a la entrada de San Sebastián. Y eso vuelvo a decir se va a integrar dentro de este proyecto para que la gente lo pueda ver. Es verdad que dificultará un poco el acceso pero yo creo que merece la pena el descubrirlo y el protegerlo. Se ha sacado en estos días la licitación de alumbrado público de todo el municipio para los próximos cinco años por 1,2 millones de euros. La explicación la voy a dar rápida, en estos momentos se nos jubila un trabajador, se nos queda un solo trabajador de alumbrado público porque el otro trabajador al ser representante sindical, tiene sus derechos y ha consolidado sus horas para poder estar liberado. Evidentemente 13.000 bombillas de Gáldar no las podemos mantener. Todas las noches hay zonas en las que se nos llama porque caen sectores, porque evidentemente hay sectores muy antiguos en donde saltan las palancas y tenemos que tener un retén permanente, y además un control y mantenimiento permanente durante el día, pero también durante la noche y es una de las quejas continuas y, ante la queja de los ciudadanos, nosotros tenemos que actuar y yo creo que con un trabajador es imposible que nosotros podamos mantenerlo, <text:s/>de tres que teníamos nos vamos a quedar en un trabajador; por lo tanto esos trabajadores pasarán en este caso a las Concejalías de operarios del Ayuntamiento y se sacará ese concurso que yo espero que genere un cambio también en la percepción que tiene el ciudadano de que cuando se funde un bombillo, no esté una semana dándose o esperándose para dar la queja y actuar, sino que tengamos un retén permanente de actuación y yo creo que todos sabemos que es una de las quejas recurrentes que siempre se tiene y hay que actuar. Hemos aprobado también un proyecto de reposición de redes de saneamiento afectadas por los incendios por valor de trescientos un mil euros; otro proyecto para las redes de abastecimiento en el campo, todo esto estamos hablando del campo por cuatrocientos cuatro mil euros y otro proyecto también de seiscientos cincuenta mil euros de senderos y caminos rurales. Junto con el plan de asfaltado que antes yo les dije, el arreglo de muros que también se ha hecho recientemente, se está trabajando también en la rehabilitación, restauración de sectores de alumbrado público y la fotovoltaica, ahora con lo del abasto, con el </text:span></text:span><text:soft-page-break/><text:span text:style-name="Fuente_20_de_20_párrafo_20_predeter."><text:span text:style-name="T159">saneamiento y con los caminos rurales, yo creo que las medianías va a tener un impulso bastante importante todo valorado en torno a los 3,4 millones de euros del Cabildo de Gran Canaria, pero ya hay proyectos que la gente está viendo que es una realidad, los muros son una realidad, el tema del alumbrado público es otra realidad, los asfaltados se están haciendo en estos momentos pero todavía nos queda el abasto, el saneamiento y los caminos peatonales o caminos rurales en las medianías. Vuelvo a decir que son muchos temas los que teníamos que informar. Hemos conseguido en estos días una subvención de Turismo del Gobierno de Canarias. Nos llamaban también hace un par de meses que si estábamos interesados en un proyecto y nos han otorgado novecientos cincuenta mil euros, una cifra muy importante, casi un millón de euros, para los taludes que nos quedan por arreglar de la Avenida de Sardina. Saben que hay un sector más próximo a La Fragata que ahí nunca se ha ejecutado ese mantenimiento y ahora tendremos novecientos cincuenta mil euros para los taludes y para el embellecimiento de los muros de la avenida. También empezará espero que en breve, se está ultimando el proyecto, la continuidad de la Avenida Antonio Rosas desde donde está la barrera hacia arriba, con lo cual se va a mejorar toda esa imagen de la entrada también abajo a la zona del Puerto de Sardina. En estos momentos se está rehabilitando también la piscina de Bocabarranco, gracias a esa financiación también de Turismo de Cabildo de Gran Canaria. Nos ha venido una subvención de doscientos cincuenta y dos mil euros de Obras Públicas, Vivienda y Movilidad del Gobierno de Canarias. Nosotros tendremos que poner la diferencia hasta cuatrocientos veinticinco mil euros pero se va a preparar un proyecto de movilidad escolar pensando sobre todo en la entrada de los diferentes colegios de nuestro municipio. Dinero que nos ha venido en este caso del Gobierno porque hemos presentado los proyectos. Por último, informar sobre el acuerdo con la Asociación de Radio Taxi reciente. Saben que había también quejas con respecto al servicio de taxi, se lo transmitimos en su momento. Es verdad que hubo buena sintonía, tuvimos una reunión hace unos meses el Concejal de Tráfico, Pedrín, Julio y Valeria y estuvimos comentando la necesidad de actuar cuando hay quejas y evidentemente ellos se han puesto de inmediato a poner una solución sobre la mesa. Se ha anunciado en estos días pero yo quiero dar las gracias al colectivo del taxi por haber hecho un esfuerzo y también entender que el servicio es un servicio público y que la gente necesita tener una solución cuando descuelga el teléfono para llamar al servicio de taxi. De esa manera los domingos habrá dos vehículos desde las seis de la mañana hasta la una de la tarde y dos vehículos desde la una hasta las ocho. De lunes a sábado va a haber un vehículo desde las cinco de la mañana siempre de lunes a sábado, de domingo a jueves dos vehículos desde las ocho hasta las dos de la mañana y desde esa hora hasta las cinco, va a haber un servicio también a través de la policía, o a través si es una urgencia o una emergencia, o a través del Centro de Salud, disponibilidad también telefónica a través de un teléfono de contacto. Los viernes dos vehículos desde las ocho hasta las cinco de la mañana y los sábados dos vehículos desde las diez hasta las seis de la mañana, de tal forma que hemos conseguido que los ciudadanos cuando descuelguen el teléfono, tengan un servicio de taxi 24 horas. Es verdad que durante la semana entre las dos y las cinco de la mañana tiene que ser con una emergencia, una urgencia, </text:span></text:span><text:soft-page-break/><text:span text:style-name="Fuente_20_de_20_párrafo_20_predeter."><text:span text:style-name="T159">a través del Centro de Salud o de nuestra Policía Local. Si alguien necesita directamente puede llamar a la policía local para solicitar de inmediato en ese tramo horario, pero tenemos la tranquilidad ya de que va a estar ese servicio y vehículos localizables. Vuelvo a decir que era una queja permanente y hemos actuado de inmediato. Me dicen también que falleció recientemente la suegra de Doña Amada, trabajadora de limpieza del Ayuntamiento, Doña Francisca Sánchez Santana, efectivamente transmitimos también el pésame a la familia y especialmente a Amada como trabajadora municipal. Yo creo que se constata que aunque haya sido verano, el Ayuntamiento de Gáldar no se ha parado, que hemos conseguido financiación, que se sigue realizando proyectos y que se siguen solicitando esos proyectos y tomando también decisiones cuando tenemos que tomarlas.”</text:span></text:span></text:p>
      <text:p text:style-name="P123"/>
      <text:p text:style-name="P94"><text:tab/>El Ayuntamiento Pleno quedó enterado.</text:p>
      <text:p text:style-name="P93"/>
      <text:p text:style-name="P164"><text:span text:style-name="T175"><text:tab/></text:span><text:span text:style-name="T179">URGENCIA</text:span><text:span text:style-name="T175">.- </text:span><text:span text:style-name="T177">Concluido el examen de los asuntos incluidos en el Orden del Día y antes de pasar al turno de Ruegos y Preguntas, el Sr. Alcalde-Presidente, Don Teodoro Claret Sosa Monzón, de conformidad con lo dispuesto en los arts. 82.3 y 91.4 del Real Decreto 2568/1986 de 28 de noviembre por el que se aprueba el Reglamento de Organización, Funcionamiento y Régimen Jurídico de las Entidades Locales, propone, previa Declaración de Urgencia, la inclusión de los siguientes asuntos en el Orden del Día:</text:span></text:p>
      <text:p text:style-name="P61"><text:span text:style-name="T178"><text:tab/>A).- </text:span><text:span text:style-name="T180">EXPEDIENTE 16377/2023. CESIÓN GRATUITA DE BIEN PATRIMONIAL A LA COMUNIDAD AUTÓNOMA DE CANARIAS DEL INMUEBLE DE PROPIEDAD MUNICIPAL DESTINADO A OFICINA DEL SERVICIO CANARIO DE EMPLEO. ACUERDO PROCEDENTE</text:span><text:span text:style-name="T176">.-</text:span></text:p>
      <text:p text:style-name="P123"/>
      <text:p text:style-name="P172"><text:span text:style-name="T164">B).- </text:span><text:span text:style-name="T171">EXPEDIENTE 13600/2023. PROPUESTA MUNICIPAL PARA EL PLAN DE COOPERACIÓN CON LOS AYUNTAMIENTOS ANUALIDAD 2024-2027. ACUERDO PROCEDENTE</text:span><text:span text:style-name="T164">.-</text:span></text:p>
      <text:p text:style-name="P124"/>
      <text:p text:style-name="P144"/>
      <text:p text:style-name="P272"><text:span text:style-name="T181">El Sr. Alcalde, Don Teodoro Claret Sosa Monzón, motivó la urgencia de estos dos asuntos, en el siguiente sentido: “</text:span><text:span text:style-name="T145">Hay dos asuntos de urgencia, uno es el Plan de Cooperación y el otro es la cesión del INEM. En cuanto a la cesión del INEM, llevamos depurando la titularidad de esa parcela porque saben que el INEM está dentro de una parcela municipal que en su momento se construye, pero nunca se cede el terreno, no sabemos porqué, pero la realidad es que se nos comunica en diferentes ocasiones que se depure la realidad física del inmueble y que se les otorgue la titularidad, en este caso, al Servicio Canario de Empleo; por eso la necesidad lo antes posible de depurar físicamente la propiedad y remitírsela al Servicio Canario de Empleo. Y en segundo lugar, es el Plan de Cooperación, que nos han pedido a los ayuntamientos que entre antes lo mandemos, antes lo incorpora también el Cabildo para unificar todos los planes de cooperación de los veintiún </text:span><text:soft-page-break/><text:span text:style-name="T145">ayuntamientos, y yo creo que nos interesa lo antes posible para que Gáldar no se quede después retrasada en un futuro pleno del Cabildo sino que ya se apruebe el Plan de Cooperación con el ayuntamiento para el año 2024.” </text:span></text:p>
      <text:p text:style-name="P145">A la vista de la anterior consideración y, justificada suficientemente su urgencia, se somete a votación la inclusión de los asuntos antes mencionados, de conformidad con lo dispuesto en los arts. 82.3 y 91.4 del R.O.F. y, preguntados los Señores Concejales por su intención de voto, fue aprobada por unanimidad la urgencia de estos dos asuntos.</text:p>
      <text:p text:style-name="P126"/>
      <text:p text:style-name="P61"><text:span text:style-name="T152"><text:tab/>A).- </text:span><text:span text:style-name="T180">EXPEDIENTE 16377/2023. </text:span><text:span text:style-name="T195">CESIÓN GRATUITA DE BIEN PATRIMONIAL A LA COMUNIDAD AUTÓNOMA DE CANARIAS DEL INMUEBLE DE PROPIEDAD MUNICIPAL DESTINADO A OFICINA DEL SERVICIO CANARIO DE EMPLEO.</text:span><text:span text:style-name="T137"> ACUERDO PROCEDENTE</text:span><text:span text:style-name="T79">.-</text:span></text:p>
      <text:p text:style-name="P123"/>
      <text:p text:style-name="P60"><text:span text:style-name="T174">El Sr. Alcalde, Don Teodoro Claret Sosa Monzón, le cede la palabra a la Sra. Concejal de Patrimonio, Doña Inmaculada Valeriana Guerra Mendoza, </text:span><text:span text:style-name="T165">quien da lectura a la propuesta de acuerdo que seguidamente se transcribe:</text:span></text:p>
      <text:p text:style-name="P58"/>
      <text:p text:style-name="P61"><text:span text:style-name="T79"><text:tab/></text:span><text:span text:style-name="T130">“En relación con el expediente relativo a la cesión gratuita de bien patrimonial a la Comunidad Autónoma Canarias del inmueble de propiedad municipal destinado a oficina del servicio canario de empleo y en cumplimiento de la Providencia de Alcaldía, emito el siguiente informe-propuesta de resolución, de conformidad con lo establecido en el artículo 175 del Reglamento de Organización, Funcionamiento y Régimen Jurídico de las Entidades Locales, aprobado por Real Decreto 2568/1986, de 28 de noviembre, con base a los siguientes,</text:span></text:p>
      <text:p text:style-name="P94"/>
      <text:p text:style-name="P111">ANTECEDENTES DE HECHO</text:p>
      <text:p text:style-name="P94"/>
      <text:p text:style-name="P61"><text:span text:style-name="T78">PRIMERO.</text:span><text:span text:style-name="T86"> Considerando la conveniencia y oportunidad de la cesión del inmueble de propiedad municipal sito en calle Caifa, ya que, el Ayuntamiento </text:span><text:span text:style-name="T126">Pleno en sesión celebrada el día 30 de octubre de 1992 acordó ceder gratuitamente al Instituto Nacional de Empleo los locales anteriormente indicados.</text:span></text:p>
      <text:p text:style-name="P94"/>
      <text:p text:style-name="P94">El inmueble de propiedad municipal sito en calle Caifa, s/n está ocupado por la Oficina de Empleo de Gáldar, ahora procede la regularización del expediente de cesión que se inició por acuerdo plenario de fecha 30 de octubre de 1992, a fin de tramitar a la mayor brevedad posible la inscripción de dicho inmueble a nombre de la Comunidad Autónoma Canaria.</text:p>
      <text:p text:style-name="P94"/>
      <text:p text:style-name="P94">La necesidad de la depuración física y jurídica del bien objeto de cesión, que culminó con la inscripción en el Registro de la Propiedad de Santa María de Guía el 22 de agosto de 2023, ya con el inmueble construido y por tanto, con la descripción y linderos actuales, determina la regularización del expediente de cesión a la Comunidad Autónoma Canaria al no haberse efectuado hasta el momento.</text:p>
      <text:p text:style-name="P94"/>
      <text:p text:style-name="P61"><text:soft-page-break/><text:span text:style-name="T86">Vista la justificación documental y memoria para la cesión gratuita del bien patrimonial sito en calle Caifa, s/n para ser destinado a la Oficina de Empleo de Gáldar y en la que se establece la siguiente justificación de la cesión gratuita del bien patrimonial: “</text:span><text:span text:style-name="T119">la regularización de un expediente que se inició en el año 1992 y que, dada la falta de depuración física y jurídica del bien a ceder, que en ese año no se encontraba construido impidió la culminación de la cesión en escritura pública. </text:span><text:span text:style-name="T293">Durante todos estos años ha sido patente el beneficio que para la población del municipio de Gáldar y de toda la comarca noroeste de la isla ha tenido la apertura de la oficina de empleo, que presta sus servicios a los ciudadanos de Gáldar y, traspasa el ámbito territorial de este Municipio al prestar servicio también a los municipios de Santa María de Guía, Agaete y La Aldea de San Nicolás. Es evidente que el uso y destino del bien es Oficina de Empleo, calificado como patrimonial, encontrándose libre de toda clase de cargas o gravámenes”.</text:span></text:p>
      <text:p text:style-name="P94"/>
      <text:p text:style-name="P61"><text:span text:style-name="T78">SEGUNDO.</text:span><text:span text:style-name="T86"> A la vista de los siguientes antecedentes:</text:span></text:p>
      <text:p text:style-name="P94"/>
      <table:table table:name="Tabla9" table:style-name="Tabla9">
        <table:table-column table:style-name="Tabla9.A"/>
        <table:table-column table:style-name="Tabla9.B"/>
        <table:table-row table:style-name="Tabla9.1">
          <table:table-cell table:style-name="Tabla9.A1" office:value-type="string">
            <text:p text:style-name="P97">Documento</text:p>
          </table:table-cell>
          <table:table-cell table:style-name="Tabla9.A1" office:value-type="string">
            <text:p text:style-name="P97">Fecha</text:p>
          </table:table-cell>
        </table:table-row>
        <table:table-row table:style-name="Tabla9.1">
          <table:table-cell table:style-name="Tabla9.A2" office:value-type="string">
            <text:p text:style-name="P95">Memoria Justificativa</text:p>
          </table:table-cell>
          <table:table-cell table:style-name="Tabla9.A2" office:value-type="string">
            <text:p text:style-name="P97">21/09/2023</text:p>
          </table:table-cell>
        </table:table-row>
        <table:table-row table:style-name="Tabla9.1">
          <table:table-cell table:style-name="Tabla9.A2" office:value-type="string">
            <text:p text:style-name="P95">Informe de Secretaría</text:p>
          </table:table-cell>
          <table:table-cell table:style-name="Tabla9.A2" office:value-type="string">
            <text:p text:style-name="P97">25/09/2023</text:p>
          </table:table-cell>
        </table:table-row>
        <table:table-row table:style-name="Tabla9.1">
          <table:table-cell table:style-name="Tabla9.A2" office:value-type="string">
            <text:p text:style-name="P95">Certificado del Registro de la Propiedad</text:p>
          </table:table-cell>
          <table:table-cell table:style-name="Tabla9.A2" office:value-type="string">
            <text:p text:style-name="P97">22/08/2023</text:p>
          </table:table-cell>
        </table:table-row>
        <table:table-row table:style-name="Tabla9.1">
          <table:table-cell table:style-name="Tabla9.A2" office:value-type="string">
            <text:p text:style-name="P95">Certificado del Inventario de Bienes</text:p>
          </table:table-cell>
          <table:table-cell table:style-name="Tabla9.A2" office:value-type="string">
            <text:p text:style-name="P97">21/09/2023</text:p>
          </table:table-cell>
        </table:table-row>
        <table:table-row table:style-name="Tabla9.1">
          <table:table-cell table:style-name="Tabla9.A2" office:value-type="string">
            <text:p text:style-name="P95">Informe Técnico</text:p>
          </table:table-cell>
          <table:table-cell table:style-name="Tabla9.A2" office:value-type="string">
            <text:p text:style-name="P97">27/09/2023</text:p>
          </table:table-cell>
        </table:table-row>
        <table:table-row table:style-name="Tabla9.1">
          <table:table-cell table:style-name="Tabla9.A2" office:value-type="string">
            <text:p text:style-name="P95">Informe de Intervención</text:p>
          </table:table-cell>
          <table:table-cell table:style-name="Tabla9.A2" office:value-type="string">
            <text:p text:style-name="P97">27/09/2023</text:p>
          </table:table-cell>
        </table:table-row>
      </table:table>
      <text:p text:style-name="P95"/>
      <text:p text:style-name="P111">LEGISLACIÓN APLICABLE</text:p>
      <text:p text:style-name="P94"/>
      <text:p text:style-name="P94">La Legislación aplicable al asunto es la siguiente: </text:p>
      <text:p text:style-name="P94"/>
      <text:p text:style-name="P61"><text:span text:style-name="T86">—</text:span><text:span text:style-name="T122"> </text:span><text:span text:style-name="T86">Los artículos 6 y 7 del Decreto 8/2015, de 5 de febrero, para la agilización y modernización de la gestión del patrimonio de las Corporaciones Locales Canarias.</text:span></text:p>
      <text:p text:style-name="P94"/>
      <text:p text:style-name="P61"><text:span text:style-name="T86">—</text:span><text:span text:style-name="T122"> </text:span><text:span text:style-name="T86">Los artículos 109 a 111 del Reglamento de Bienes de las Entidades Locales aprobado por Real Decreto 1372/1986, de 13 de junio.</text:span></text:p>
      <text:p text:style-name="P94"/>
      <text:p text:style-name="P61"><text:span text:style-name="T86">—</text:span><text:span text:style-name="T122"> </text:span><text:span text:style-name="T86">Los artículos 32.1 y 4 y 36.1 de la Ley 33/2003, de 3 de noviembre, del Patrimonio de las Administraciones Públicas.</text:span></text:p>
      <text:p text:style-name="P94"/>
      <text:p text:style-name="P61"><text:span text:style-name="T86">—</text:span><text:span text:style-name="T122"> </text:span><text:span text:style-name="T86">El artículo 79.2 del Texto Refundido de las disposiciones legales vigentes en materia de Régimen Local, aprobado por Real Decreto Legislativo 781/1986, de 18 de abril.</text:span></text:p>
      <text:p text:style-name="P94"/>
      <text:p text:style-name="P94">Visto cuanto antecede, se considera que el expediente ha seguido la <text:soft-page-break/>tramitación establecida en la Legislación aplicable procediendo su aprobación por el Pleno, con el voto favorable de la mayoría absoluta del número legal de miembros de la Corporación, de conformidad con lo establecido en el artículo 7.1.d) del Decreto 8/2015, de 5 de febrero, para la agilización y modernización de la gestión del patrimonio de las Corporaciones Locales Canarias.</text:p>
      <text:p text:style-name="P94"/>
      <text:p text:style-name="P94">Por ello, de conformidad con lo establecido en el artículo 175 del Reglamento de Organización, Funcionamiento y Régimen Jurídico de las Entidades Locales, aprobado por el Real Decreto 2568/1986, de 28 de noviembre, el que suscribe eleva la siguiente propuesta de resolución:</text:p>
      <text:p text:style-name="P94"/>
      <text:p text:style-name="P111">INFORME-PROPUESTA DE RESOLUCIÓN</text:p>
      <text:p text:style-name="P94"/>
      <text:p text:style-name="P61"><text:span text:style-name="T78">PRIMERO.</text:span><text:span text:style-name="T86"> Iniciar el expediente para ceder gratuitamente a favor de la Comunidad Autónoma Canaria solicitante el siguiente bien inmueble:</text:span></text:p>
      <text:p text:style-name="P94"/>
      <text:p text:style-name="P1"><text:span text:style-name="T117">URBANA.- FINCA NÚMERO DOS. </text:span><text:span text:style-name="T118">Con acceso directamente desde la calle Caifa, en el término municipal de Gáldar, INMUEBLE DE DOS PLANTAS (plana baja y planta ático) que tiene una superficie construida global de seiscientos noventa y con dieciséis metros cuadrados (695,16 m²), y se divide de la siguiente manera según sus plantas: Planta baja: tiene una superficie construida de cuatrocientos setenta y ocho con cuarenta y seis metros cuadrados (478,46 m²) destinada a recinto administrativo. Planta ático: tiene una superficie construida de doscientos dieciséis con setenta metro cuadrados (216,70 m²) destinada a recinto administrativo. Los linderos son los siguientes: Al Norte: en parte con patio de luces del edificio Casa de la Juventud, en parte con intersección de las calle Caifa y Gumidafe y en parte con estanque identificado con la referencia catastral número 5731901DS3153S, de herederos de Julio Delgado Molina; Al Sur: con vuelo de suelo municipal; Al Naciente: en parte, con estanque identificado con la referencia catastral 5531612DS3153S de Salvador Bolaños Suárez; Al Poniente: con edificio Casa de la Juventud. CUOTA: CUARENTA Y DOS POR CIENTO (42%). Esta finca es predio dominante de una servidumbre de luces que grava la finca registral número 39419, en este Tomo y Libro, folio 204, finca 39419, inscripción 1ª.</text:span></text:p>
      <text:p text:style-name="P8"/>
      <text:p text:style-name="P191">TÍTULO: Adquirida por segregación, propiedad horizontal en virtud de Escritura Pública, autorizada por el Notario Don Juan Enrique Costa Ninot, en Gáldar, el día 23 de febrero de 2003. </text:p>
      <text:p text:style-name="P8">INSCRIPCIÓN: Tomo 1801, Libro 481, Folio 208, Finca N.º 39421, inscripción 1ª.</text:p>
      <text:p text:style-name="P192">REFERENCIA CATASTRAL: 5531610DS3153S0001HQ.</text:p>
      <text:p text:style-name="P94"/>
      <text:p text:style-name="P61"><text:span text:style-name="T78">SEGUNDO.</text:span><text:span text:style-name="T86"> Someter el expediente a un periodo de información pública por plazo de veinte (20) días mediante anuncio en el </text:span><text:span text:style-name="T114">Boletín Oficial de la Provincia</text:span><text:span text:style-name="T86"> y en el tablón de anuncios del Ayuntamiento, a fin de que los interesados presenten las alegaciones que estimen pertinentes. </text:span></text:p>
      <text:p text:style-name="P94"/>
      <text:p text:style-name="P61"><text:span text:style-name="T86">Asimismo, estará a disposición de los interesados en la sede electrónica de </text:span><text:soft-page-break/><text:span text:style-name="T86">este Ayuntamiento </text:span><text:span text:style-name="T114">[http://galdar.sedelectronica.es].</text:span></text:p>
      <text:p text:style-name="P94"/>
      <text:p text:style-name="P94">Si el Dictamen que la Comisión eleve al Pleno coincide con la anterior propuesta, el que suscribe informa, en cumplimiento del artículo 54 del Texto Refundido de las Disposiciones Legales Vigentes en Materia de Régimen Local, aprobado por Real Decreto Legislativo 781/1986, de 18 de abril, que dicho Dictamen se adecuará a la Legislación aplicable.</text:p>
      <text:p text:style-name="P94"/>
      <text:p text:style-name="P114">No obstante, la Corporación acordará lo que estime pertinente.”</text:p>
      <text:p text:style-name="P61"/>
      <text:p text:style-name="P117"><text:tab/>Después de varias intervenciones, el Ayuntamiento Pleno acordó por unanimidad:</text:p>
      <text:p text:style-name="P61"/>
      <text:p text:style-name="P61"><text:span text:style-name="T78">PRIMERO.</text:span><text:span text:style-name="T86"> Iniciar el expediente para ceder gratuitamente a favor de la Comunidad Autónoma Canaria solicitante el siguiente bien inmueble:</text:span></text:p>
      <text:p text:style-name="P94"/>
      <text:p text:style-name="P1"><text:span text:style-name="T117">URBANA.- FINCA NÚMERO DOS. </text:span><text:span text:style-name="T118">Con acceso directamente desde la calle Caifa, en el término municipal de Gáldar, INMUEBLE DE DOS PLANTAS (plana baja y planta ático) que tiene una superficie construida global de seiscientos noventa y con dieciséis metros cuadrados (695,16 m²), y se divide de la siguiente manera según sus plantas: Planta baja: tiene una superficie construida de cuatrocientos setenta y ocho con cuarenta y seis metros cuadrados (478,46 m²) destinada a recinto administrativo. Planta ático: tiene una superficie construida de doscientos dieciséis con setenta metro cuadrados (216,70 m²) destinada a recinto administrativo. Los linderos son los siguientes: Al Norte: en parte con patio de luces del edificio Casa de la Juventud, en parte con intersección de las calle Caifa y Gumidafe y en parte con estanque identificado con la referencia catastral número 5731901DS3153S, de herederos de Julio Delgado Molina; Al Sur: con vuelo de suelo municipal; Al Naciente: en parte, con estanque identificado con la referencia catastral 5531612DS3153S de Salvador Bolaños Suárez; Al Poniente: con edificio Casa de la Juventud. CUOTA: CUARENTA Y DOS POR CIENTO (42%). Esta finca es predio dominante de una servidumbre de luces que grava la finca registral número 39419, en este Tomo y Libro, folio 204, finca 39419, inscripción 1ª.</text:span></text:p>
      <text:p text:style-name="P8"/>
      <text:p text:style-name="P191">TÍTULO: Adquirida por segregación, propiedad horizontal en virtud de Escritura Pública, autorizada por el Notario Don Juan Enrique Costa Ninot, en Gáldar, el día 23 de febrero de 2003. </text:p>
      <text:p text:style-name="P8">INSCRIPCIÓN: Tomo 1801, Libro 481, Folio 208, Finca N.º 39421, inscripción 1ª.</text:p>
      <text:p text:style-name="P192">REFERENCIA CATASTRAL: 5531610DS3153S0001HQ.</text:p>
      <text:p text:style-name="P94"/>
      <text:p text:style-name="P61"><text:span text:style-name="T78">SEGUNDO.</text:span><text:span text:style-name="T86"> Someter el expediente a un periodo de información pública por plazo de veinte (20) días mediante anuncio en el </text:span><text:span text:style-name="T114">Boletín Oficial de la Provincia</text:span><text:span text:style-name="T86"> y en el tablón de anuncios del Ayuntamiento, a fin de que los interesados presenten las alegaciones que estimen pertinentes. </text:span></text:p>
      <text:p text:style-name="P94"><text:soft-page-break/></text:p>
      <text:p text:style-name="P61"><text:span text:style-name="T86">Asimismo, estará a disposición de los interesados en la sede electrónica de este Ayuntamiento </text:span><text:span text:style-name="T114">[http://galdar.sedelectronica.es].</text:span></text:p>
      <text:p text:style-name="P118"/>
      <text:p text:style-name="P118">Si el Dictamen que la Comisión eleve al Pleno coincide con la anterior propuesta, el que suscribe informa, en cumplimiento del artículo 54 del Texto Refundido de las Disposiciones Legales Vigentes en Materia de Régimen Local, aprobado por Real Decreto Legislativo 781/1986, de 18 de abril, que dicho Dictamen se adecuará a la Legislación aplicable.</text:p>
      <text:p text:style-name="P61"/>
      <text:p text:style-name="P61"><text:span text:style-name="T164"><text:tab/>B).- </text:span><text:span text:style-name="T171">EXPEDIENTE 13600/2023. PROPUESTA MUNICIPAL PARA EL PLAN DE COOPERACIÓN CON LOS AYUNTAMIENTOS ANUALIDAD 2024-2027. ACUERDO PROCEDENTE</text:span><text:span text:style-name="T164">.-</text:span></text:p>
      <text:p text:style-name="P147"/>
      <text:p text:style-name="P60"><text:span text:style-name="T174">El Sr. Alcalde, Don Teodoro Claret Sosa Monzón, le cede la palabra al Sr. Concejal de Urbanismo, Don Heriberto José Reyes Sánchez, </text:span><text:span text:style-name="T165">quien da lectura a la propuesta de acuerdo que seguidamente se transcribe:</text:span></text:p>
      <text:p text:style-name="P59"/>
      <text:p text:style-name="P85">PRIMERO.-</text:p>
      <text:p text:style-name="P85"/>
      <text:p text:style-name="P61"><text:span text:style-name="T46">1. Proponer</text:span><text:span text:style-name="T47"> </text:span><text:span text:style-name="T43">l</text:span><text:span text:style-name="T7">a siguiente relación de a</text:span><text:span text:style-name="T43">c</text:span><text:span text:style-name="T7">tua</text:span><text:span text:style-name="T43">c</text:span><text:span text:style-name="T7">i</text:span><text:span text:style-name="T51">ones a incluir en el Plan de Cooperación con los Ayuntamientos,</text:span><text:span text:style-name="T7"> </text:span><text:span text:style-name="T43">c</text:span><text:span text:style-name="T7">u</text:span><text:span text:style-name="T51">y</text:span><text:span text:style-name="T7">o</text:span><text:span text:style-name="T70"> </text:span><text:span text:style-name="T9">d</text:span><text:span text:style-name="T52">e</text:span><text:span text:style-name="T10">t</text:span><text:span text:style-name="T11">a</text:span><text:span text:style-name="T44">ll</text:span><text:span text:style-name="T12">e </text:span><text:span text:style-name="T51">po</text:span><text:span text:style-name="T7">r</text:span><text:span text:style-name="T71"> </text:span><text:span text:style-name="T7">a</text:span><text:span text:style-name="T51">n</text:span><text:span text:style-name="T7">ua</text:span><text:span text:style-name="T43">l</text:span><text:span text:style-name="T7">idad, </text:span><text:span text:style-name="T43">c</text:span><text:span text:style-name="T51">on</text:span><text:span text:style-name="T43">c</text:span><text:span text:style-name="T51">ep</text:span><text:span text:style-name="T7">t</text:span><text:span text:style-name="T51">o</text:span><text:span text:style-name="T7">s y</text:span><text:span text:style-name="T49"> </text:span><text:span text:style-name="T53">f</text:span><text:span text:style-name="T13">i</text:span><text:span text:style-name="T54">n</text:span><text:span text:style-name="T11">a</text:span><text:span text:style-name="T54">n</text:span><text:span text:style-name="T45">c</text:span><text:span text:style-name="T13">i</text:span><text:span text:style-name="T11">a</text:span><text:span text:style-name="T45">c</text:span><text:span text:style-name="T13">i</text:span><text:span text:style-name="T54">ó</text:span><text:span text:style-name="T14">n</text:span><text:span text:style-name="T72"> </text:span><text:span text:style-name="T55">f</text:span><text:span text:style-name="T15">i</text:span><text:span text:style-name="T55">g</text:span><text:span text:style-name="T15">ura</text:span><text:span text:style-name="T73"> </text:span><text:span text:style-name="T51">a continuación</text:span><text:span text:style-name="T16">:</text:span></text:p>
      <text:p text:style-name="P61"/>
      <text:p text:style-name="P77"/>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column table:style-name="Tabla10.I"/>
        <table:table-column table:style-name="Tabla10.J"/>
        <table:table-column table:style-name="Tabla10.K"/>
        <table:table-header-rows>
          <table:table-row table:style-name="Tabla10.1">
            <table:table-cell table:style-name="Tabla10.A1" table:number-rows-spanned="3" office:value-type="string">
              <text:p text:style-name="P193">Nº</text:p>
            </table:table-cell>
            <table:table-cell table:style-name="Tabla10.A1" table:number-rows-spanned="3" office:value-type="string">
              <text:p text:style-name="P195">Denominación actuación</text:p>
            </table:table-cell>
            <table:table-cell table:style-name="Tabla10.A1" table:number-rows-spanned="3" office:value-type="string">
              <text:p text:style-name="P196">Ppto.</text:p>
            </table:table-cell>
            <table:table-cell table:style-name="Tabla10.D1" table:number-columns-spanned="8" office:value-type="string">
              <text:p text:style-name="P195">Distribución de la financiación</text:p>
            </table:table-cell>
            <table:covered-table-cell/>
            <table:covered-table-cell/>
            <table:covered-table-cell/>
            <table:covered-table-cell/>
            <table:covered-table-cell/>
            <table:covered-table-cell/>
            <table:covered-table-cell/>
          </table:table-row>
          <table:table-row table:style-name="Tabla10.1">
            <table:covered-table-cell table:style-name="Tabla10.A1"/>
            <table:covered-table-cell table:style-name="Tabla10.A1"/>
            <table:covered-table-cell table:style-name="Tabla10.A1"/>
            <table:table-cell table:style-name="Tabla10.D1" table:number-columns-spanned="2" office:value-type="string">
              <text:p text:style-name="P195">2024</text:p>
            </table:table-cell>
            <table:covered-table-cell/>
            <table:table-cell table:style-name="Tabla10.D1" table:number-columns-spanned="2" office:value-type="string">
              <text:p text:style-name="P195">2025</text:p>
            </table:table-cell>
            <table:covered-table-cell/>
            <table:table-cell table:style-name="Tabla10.D1" table:number-columns-spanned="2" office:value-type="string">
              <text:p text:style-name="P195">2026</text:p>
            </table:table-cell>
            <table:covered-table-cell/>
            <table:table-cell table:style-name="Tabla10.D1" table:number-columns-spanned="2" office:value-type="string">
              <text:p text:style-name="P195">2027</text:p>
            </table:table-cell>
            <table:covered-table-cell/>
          </table:table-row>
          <table:table-row table:style-name="Tabla10.1">
            <table:covered-table-cell table:style-name="Tabla10.A1"/>
            <table:covered-table-cell table:style-name="Tabla10.A1"/>
            <table:covered-table-cell table:style-name="Tabla10.A1"/>
            <table:table-cell table:style-name="Tabla10.D3" office:value-type="string">
              <text:p text:style-name="P196">Cabildo</text:p>
            </table:table-cell>
            <table:table-cell table:style-name="Tabla10.D3" office:value-type="string">
              <text:p text:style-name="P196">Ayto</text:p>
            </table:table-cell>
            <table:table-cell table:style-name="Tabla10.D3" office:value-type="string">
              <text:p text:style-name="P196">Cabildo</text:p>
            </table:table-cell>
            <table:table-cell table:style-name="Tabla10.D3" office:value-type="string">
              <text:p text:style-name="P196">Ayto</text:p>
            </table:table-cell>
            <table:table-cell table:style-name="Tabla10.D3" office:value-type="string">
              <text:p text:style-name="P196">Cabildo</text:p>
            </table:table-cell>
            <table:table-cell table:style-name="Tabla10.D3" office:value-type="string">
              <text:p text:style-name="P196">Ayto</text:p>
            </table:table-cell>
            <table:table-cell table:style-name="Tabla10.D3" office:value-type="string">
              <text:p text:style-name="P196">Cabildo</text:p>
            </table:table-cell>
            <table:table-cell table:style-name="Tabla10.D3" office:value-type="string">
              <text:p text:style-name="P196">Ayto</text:p>
            </table:table-cell>
          </table:table-row>
        </table:table-header-rows>
        <table:table-row table:style-name="Tabla10.4">
          <table:table-cell table:style-name="Tabla10.A4" table:number-columns-spanned="11" office:value-type="string">
            <text:p text:style-name="P173"><text:span text:style-name="T297">1.- Sección:</text:span><text:span text:style-name="T296"> </text:span><text:span text:style-name="T297">Cooperación económica al establecimiento y adecuada prestación de los servicios mínimos obligatorios de competencia municip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0.5">
          <table:table-cell table:style-name="Tabla10.A5" office:value-type="string">
            <text:p text:style-name="P193">1</text:p>
          </table:table-cell>
          <table:table-cell table:style-name="Tabla10.D3" office:value-type="string">
            <text:p text:style-name="P196"> </text:p>
          </table:table-cell>
          <table:table-cell table:style-name="Tabla10.D3"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88"> </text:p>
          </table:table-cell>
        </table:table-row>
        <table:table-row table:style-name="Tabla10.5">
          <table:table-cell table:style-name="Tabla10.A6" office:value-type="string">
            <text:p text:style-name="P193">2</text:p>
          </table:table-cell>
          <table:table-cell table:style-name="Tabla10.D3" office:value-type="string">
            <text:p text:style-name="P196"> </text:p>
          </table:table-cell>
          <table:table-cell table:style-name="Tabla10.D3"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88"> </text:p>
          </table:table-cell>
        </table:table-row>
        <table:table-row table:style-name="Tabla10.5">
          <table:table-cell table:style-name="Tabla10.A7" office:value-type="string">
            <text:p text:style-name="P193">3</text:p>
          </table:table-cell>
          <table:table-cell table:style-name="Tabla10.D3" office:value-type="string">
            <text:p text:style-name="P196"> </text:p>
          </table:table-cell>
          <table:table-cell table:style-name="Tabla10.D3"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88"> </text:p>
          </table:table-cell>
        </table:table-row>
        <table:table-row table:style-name="Tabla10.5">
          <table:table-cell table:style-name="Tabla10.A8" office:value-type="string">
            <text:p text:style-name="P193">4</text:p>
          </table:table-cell>
          <table:table-cell table:style-name="Tabla10.D3" office:value-type="string">
            <text:p text:style-name="P196"> </text:p>
          </table:table-cell>
          <table:table-cell table:style-name="Tabla10.D3"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88"> </text:p>
          </table:table-cell>
        </table:table-row>
        <table:table-row table:style-name="Tabla10.5">
          <table:table-cell table:style-name="Tabla10.A9" office:value-type="string">
            <text:p text:style-name="P193">5</text:p>
          </table:table-cell>
          <table:table-cell table:style-name="Tabla10.D3" office:value-type="string">
            <text:p text:style-name="P196"> </text:p>
          </table:table-cell>
          <table:table-cell table:style-name="Tabla10.D3"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88"> </text:p>
          </table:table-cell>
        </table:table-row>
        <table:table-row table:style-name="Tabla10.5">
          <table:table-cell table:style-name="Tabla10.A1" table:number-columns-spanned="2" office:value-type="string">
            <text:p text:style-name="P196">Total Sección:</text:p>
          </table:table-cell>
          <table:covered-table-cell/>
          <table:table-cell table:style-name="Tabla10.D3"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88"> </text:p>
          </table:table-cell>
        </table:table-row>
        <table:table-row table:style-name="Tabla10.11">
          <table:table-cell table:style-name="Tabla10.A4" table:number-columns-spanned="11" office:value-type="string">
            <text:p text:style-name="P199">2.- Sección: Cooperación económica a programas de desarrollo sostenible en el ámbito loc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0.5">
          <table:table-cell table:style-name="Tabla10.A12" office:value-type="string">
            <text:p text:style-name="P193">1</text:p>
          </table:table-cell>
          <table:table-cell table:style-name="Tabla10.D3" office:value-type="string">
            <text:p text:style-name="P196"> </text:p>
          </table:table-cell>
          <table:table-cell table:style-name="Tabla10.D3"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88"> </text:p>
          </table:table-cell>
        </table:table-row>
        <table:table-row table:style-name="Tabla10.5">
          <table:table-cell table:style-name="Tabla10.A13" office:value-type="string">
            <text:p text:style-name="P193">2</text:p>
          </table:table-cell>
          <table:table-cell table:style-name="Tabla10.D3" office:value-type="string">
            <text:p text:style-name="P196"> </text:p>
          </table:table-cell>
          <table:table-cell table:style-name="Tabla10.D3"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88"> </text:p>
          </table:table-cell>
        </table:table-row>
        <table:table-row table:style-name="Tabla10.5">
          <table:table-cell table:style-name="Tabla10.A14" office:value-type="string">
            <text:p text:style-name="P193">3</text:p>
          </table:table-cell>
          <table:table-cell table:style-name="Tabla10.D3" office:value-type="string">
            <text:p text:style-name="P196"> </text:p>
          </table:table-cell>
          <table:table-cell table:style-name="Tabla10.D3"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88"> </text:p>
          </table:table-cell>
        </table:table-row>
        <table:table-row table:style-name="Tabla10.5">
          <table:table-cell table:style-name="Tabla10.A15" office:value-type="string">
            <text:p text:style-name="P193">4</text:p>
          </table:table-cell>
          <table:table-cell table:style-name="Tabla10.D3" office:value-type="string">
            <text:p text:style-name="P196"> </text:p>
          </table:table-cell>
          <table:table-cell table:style-name="Tabla10.D3"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88"> </text:p>
          </table:table-cell>
        </table:table-row>
        <table:table-row table:style-name="Tabla10.5">
          <table:table-cell table:style-name="Tabla10.A16" office:value-type="string">
            <text:p text:style-name="P193">5</text:p>
          </table:table-cell>
          <table:table-cell table:style-name="Tabla10.D3" office:value-type="string">
            <text:p text:style-name="P196"> </text:p>
          </table:table-cell>
          <table:table-cell table:style-name="Tabla10.D3"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88"> </text:p>
          </table:table-cell>
        </table:table-row>
        <text:soft-page-break/>
        <table:table-row table:style-name="Tabla10.5">
          <table:table-cell table:style-name="Tabla10.A1" table:number-columns-spanned="2" office:value-type="string">
            <text:p text:style-name="P196">Total Sección:</text:p>
          </table:table-cell>
          <table:covered-table-cell/>
          <table:table-cell table:style-name="Tabla10.D3"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88"> </text:p>
          </table:table-cell>
        </table:table-row>
        <table:table-row table:style-name="Tabla10.11">
          <table:table-cell table:style-name="Tabla10.A4" table:number-columns-spanned="11" office:value-type="string">
            <text:p text:style-name="P199">3.- Sección: Cooperación económica a programas de dinamización y diversificación de la actividad económica en los municip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0.5">
          <table:table-cell table:style-name="Tabla10.A19" office:value-type="string">
            <text:p text:style-name="P193">1</text:p>
          </table:table-cell>
          <table:table-cell table:style-name="Tabla10.D3" office:value-type="string">
            <text:p text:style-name="P200">2ª FASE EDIFICIO DE APARCAMIENTOS EN CALLE SAN SEBASTIÁN</text:p>
          </table:table-cell>
          <table:table-cell table:style-name="Tabla10.D3" office:value-type="string">
            <text:p text:style-name="P199">1.500.394,71</text:p>
          </table:table-cell>
          <table:table-cell table:style-name="Tabla10.D3" office:value-type="string">
            <text:p text:style-name="P199">502.479,85</text:p>
          </table:table-cell>
          <table:table-cell table:style-name="Tabla10.E5" office:value-type="string">
            <text:p text:style-name="P197"/>
          </table:table-cell>
          <table:table-cell table:style-name="Tabla10.D3" office:value-type="string">
            <text:p text:style-name="P197"/>
          </table:table-cell>
          <table:table-cell table:style-name="Tabla10.E5" office:value-type="string">
            <text:p text:style-name="P197"/>
          </table:table-cell>
          <table:table-cell table:style-name="Tabla10.D3" office:value-type="string">
            <text:p text:style-name="P197"/>
          </table:table-cell>
          <table:table-cell table:style-name="Tabla10.E5" office:value-type="string">
            <text:p text:style-name="P197"/>
          </table:table-cell>
          <table:table-cell table:style-name="Tabla10.D3" office:value-type="string">
            <text:p text:style-name="P197"/>
          </table:table-cell>
          <table:table-cell table:style-name="Tabla10.E5" office:value-type="string">
            <text:p text:style-name="P202"/>
          </table:table-cell>
        </table:table-row>
        <table:table-row table:style-name="Tabla10.5">
          <table:table-cell table:style-name="Tabla10.A20" office:value-type="string">
            <text:p text:style-name="P193">2</text:p>
          </table:table-cell>
          <table:table-cell table:style-name="Tabla10.D3" office:value-type="string">
            <text:p text:style-name="P196"> </text:p>
          </table:table-cell>
          <table:table-cell table:style-name="Tabla10.D3"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88"> </text:p>
          </table:table-cell>
        </table:table-row>
        <table:table-row table:style-name="Tabla10.5">
          <table:table-cell table:style-name="Tabla10.A21" office:value-type="string">
            <text:p text:style-name="P193">3</text:p>
          </table:table-cell>
          <table:table-cell table:style-name="Tabla10.D3" office:value-type="string">
            <text:p text:style-name="P196"> </text:p>
          </table:table-cell>
          <table:table-cell table:style-name="Tabla10.D3"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88"> </text:p>
          </table:table-cell>
        </table:table-row>
        <table:table-row table:style-name="Tabla10.5">
          <table:table-cell table:style-name="Tabla10.A22" office:value-type="string">
            <text:p text:style-name="P193">4</text:p>
          </table:table-cell>
          <table:table-cell table:style-name="Tabla10.D3" office:value-type="string">
            <text:p text:style-name="P196"> </text:p>
          </table:table-cell>
          <table:table-cell table:style-name="Tabla10.D3"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88"> </text:p>
          </table:table-cell>
        </table:table-row>
        <table:table-row table:style-name="Tabla10.5">
          <table:table-cell table:style-name="Tabla10.A23" office:value-type="string">
            <text:p text:style-name="P193">5</text:p>
          </table:table-cell>
          <table:table-cell table:style-name="Tabla10.D3" office:value-type="string">
            <text:p text:style-name="P196"> </text:p>
          </table:table-cell>
          <table:table-cell table:style-name="Tabla10.D3"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88"> </text:p>
          </table:table-cell>
        </table:table-row>
        <table:table-row table:style-name="Tabla10.5">
          <table:table-cell table:style-name="Tabla10.A1" table:number-columns-spanned="2" office:value-type="string">
            <text:p text:style-name="P196">Total Sección:</text:p>
          </table:table-cell>
          <table:covered-table-cell/>
          <table:table-cell table:style-name="Tabla10.D3" office:value-type="string">
            <text:p text:style-name="P199">1.500.394,71</text:p>
          </table:table-cell>
          <table:table-cell table:style-name="Tabla10.D3" office:value-type="string">
            <text:p text:style-name="P201">502.479,85</text:p>
          </table:table-cell>
          <table:table-cell table:style-name="Tabla10.E5" office:value-type="string">
            <text:p text:style-name="P198"/>
          </table:table-cell>
          <table:table-cell table:style-name="Tabla10.D3" office:value-type="string">
            <text:p text:style-name="P198"/>
          </table:table-cell>
          <table:table-cell table:style-name="Tabla10.E5" office:value-type="string">
            <text:p text:style-name="P198"/>
          </table:table-cell>
          <table:table-cell table:style-name="Tabla10.D3" office:value-type="string">
            <text:p text:style-name="P198"/>
          </table:table-cell>
          <table:table-cell table:style-name="Tabla10.E5" office:value-type="string">
            <text:p text:style-name="P198"/>
          </table:table-cell>
          <table:table-cell table:style-name="Tabla10.D3" office:value-type="string">
            <text:p text:style-name="P198"/>
          </table:table-cell>
          <table:table-cell table:style-name="Tabla10.E5" office:value-type="string">
            <text:p text:style-name="P198"/>
          </table:table-cell>
        </table:table-row>
        <table:table-row table:style-name="Tabla10.5">
          <table:table-cell table:style-name="Tabla10.A4" table:number-columns-spanned="2" office:value-type="string">
            <text:p text:style-name="P196">Total PCA 2024-2027</text:p>
          </table:table-cell>
          <table:covered-table-cell/>
          <table:table-cell table:style-name="Tabla10.D3"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96"> </text:p>
          </table:table-cell>
          <table:table-cell table:style-name="Tabla10.D3" office:value-type="string">
            <text:p text:style-name="P196"> </text:p>
          </table:table-cell>
          <table:table-cell table:style-name="Tabla10.E5" office:value-type="string">
            <text:p text:style-name="P188"> </text:p>
          </table:table-cell>
        </table:table-row>
      </table:table>
      <text:p text:style-name="P91"/>
      <text:p text:style-name="P94">2. Para la selección de estas actuaciones se han tenido en cuenta los déficits en infraestructuras y equipamientos locales existentes en el municipio.</text:p>
      <text:p text:style-name="P94"/>
      <text:p text:style-name="P61"><text:span text:style-name="T138">SEGUNDO.-</text:span><text:span text:style-name="T139"> Aportar a la Corporación Insular certificación acreditativa de que todas y cada una de las obras a ejecutar se adecúan al planeamiento municipal vigente y cuentan con la disponibilidad de los terrenos así como con las autorizaciones, permisos y concesiones administrativas necesarias para el inicio de las obras dentro del ejercicio correspondiente.</text:span></text:p>
      <text:p text:style-name="P61"/>
      <text:p text:style-name="P61"><text:span text:style-name="T138">TERCERO.-</text:span><text:span text:style-name="T139"> Este Ayuntamiento no aportará con cargo a su presupuesto la cantidad, a fin de completar el coste total de las actuaciones incluidas en el presente Plan, a cuyo fin se remitirán certificaciones acreditativas de la consignación presupuestaria, de conformidad con lo establecido en la base 12.3.</text:span></text:p>
      <text:p text:style-name="P94"/>
      <text:p text:style-name="P61"><text:span text:style-name="T138">CUARTO.-</text:span><text:span text:style-name="T139"> Solicitar para este ayuntamiento la gestión de la competencia para la contratación, ejecución y seguimiento de las obras incluidas en el Plan de Cooperación con los Ayuntamientos por estimar que esta corporación dispone de medios técnicos suficientes, aceptándola para aquellas actuaciones que el Cabildo Insular autorice en la condiciones y términos previstos en sus Bases reguladoras.</text:span></text:p>
      <text:p text:style-name="P94"/>
      <text:p text:style-name="P61"><text:span text:style-name="T138">QUINTO.-</text:span><text:span text:style-name="T139"> El incumplimiento por parte de este Ayuntamiento en atender, en el momento adecuado, los pagos que se deriven de los compromisos aquí contraídos para la realización del Plan de Cooperación con los </text:span><text:soft-page-break/><text:span text:style-name="T139">Ayuntamientos, faculta al Cabildo de Gran Canaria para que, sin requerimiento ni trámite alguno, pueda retener las cantidades necesarias de los recursos que le corresponden a esta Corporación provenientes del Bloque de Financiación Canario, o de cualesquiera otros impuestos que sustituyan a aquellos. Esta facultad se hará extensiva a aquellos supuestos en que, por causas imputables a la Corporación Municipal, no se pueda contar con la totalidad de la financiación prevista para las actuaciones incluidas en el Plan, en el importe en que tal financiación sea exigible.</text:span></text:p>
      <text:p text:style-name="P94"/>
      <text:p text:style-name="P61"><text:span text:style-name="T138">SEXTO.- </text:span><text:span text:style-name="T139">Facultar al Sr. Alcalde de la Corporación Municipal para que, una vez sancionado definitivamente el Plan y resuelta su financiación, realizar los trámites que se precisen hasta la culminación del presente expediente.</text:span></text:p>
      <text:p text:style-name="P94"/>
      <text:p text:style-name="P61"><text:span text:style-name="Fuente_20_de_20_párrafo_20_predeter."><text:span text:style-name="T258">SÉPTIMO.-</text:span></text:span><text:span text:style-name="Fuente_20_de_20_párrafo_20_predeter."><text:span text:style-name="T259"> El presente acuerdo se convertirá en definitivo, salvo que se produzcan incidencias que no puedan ser resueltas por esta Corporación.”</text:span></text:span></text:p>
      <text:p text:style-name="P61"/>
      <text:p text:style-name="P90"><text:tab/>Después de varias intervenciones, el Ayuntamiento Pleno acordó por unanimidad:</text:p>
      <text:p text:style-name="P90"/>
      <text:p text:style-name="P148">PRIMERO.-</text:p>
      <text:p text:style-name="P149"/>
      <text:p text:style-name="P61"><text:span text:style-name="T46">1. Proponer</text:span><text:span text:style-name="T47"> </text:span><text:span text:style-name="T43">l</text:span><text:span text:style-name="T7">a siguiente relación de a</text:span><text:span text:style-name="T43">c</text:span><text:span text:style-name="T7">tua</text:span><text:span text:style-name="T43">c</text:span><text:span text:style-name="T7">i</text:span><text:span text:style-name="T51">ones a incluir en el Plan de Cooperación con los Ayuntamientos,</text:span><text:span text:style-name="T7"> </text:span><text:span text:style-name="T43">c</text:span><text:span text:style-name="T7">u</text:span><text:span text:style-name="T51">y</text:span><text:span text:style-name="T7">o</text:span><text:span text:style-name="T70"> </text:span><text:span text:style-name="T9">d</text:span><text:span text:style-name="T52">e</text:span><text:span text:style-name="T10">t</text:span><text:span text:style-name="T11">a</text:span><text:span text:style-name="T44">ll</text:span><text:span text:style-name="T12">e </text:span><text:span text:style-name="T51">po</text:span><text:span text:style-name="T7">r</text:span><text:span text:style-name="T71"> </text:span><text:span text:style-name="T7">a</text:span><text:span text:style-name="T51">n</text:span><text:span text:style-name="T7">ua</text:span><text:span text:style-name="T43">l</text:span><text:span text:style-name="T7">idad, </text:span><text:span text:style-name="T43">c</text:span><text:span text:style-name="T51">on</text:span><text:span text:style-name="T43">c</text:span><text:span text:style-name="T51">ep</text:span><text:span text:style-name="T7">t</text:span><text:span text:style-name="T51">o</text:span><text:span text:style-name="T7">s y</text:span><text:span text:style-name="T49"> </text:span><text:span text:style-name="T53">f</text:span><text:span text:style-name="T13">i</text:span><text:span text:style-name="T54">n</text:span><text:span text:style-name="T11">a</text:span><text:span text:style-name="T54">n</text:span><text:span text:style-name="T45">c</text:span><text:span text:style-name="T13">i</text:span><text:span text:style-name="T11">a</text:span><text:span text:style-name="T45">c</text:span><text:span text:style-name="T13">i</text:span><text:span text:style-name="T54">ó</text:span><text:span text:style-name="T14">n</text:span><text:span text:style-name="T72"> </text:span><text:span text:style-name="T55">f</text:span><text:span text:style-name="T15">i</text:span><text:span text:style-name="T55">g</text:span><text:span text:style-name="T15">ura</text:span><text:span text:style-name="T73"> </text:span><text:span text:style-name="T51">a continuación</text:span><text:span text:style-name="T16">:</text:span></text:p>
      <text:p text:style-name="P77"/>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column table:style-name="Tabla11.I"/>
        <table:table-column table:style-name="Tabla11.J"/>
        <table:table-column table:style-name="Tabla11.K"/>
        <table:table-header-rows>
          <table:table-row table:style-name="Tabla11.1">
            <table:table-cell table:style-name="Tabla11.A1" table:number-rows-spanned="3" office:value-type="string">
              <text:p text:style-name="P193">Nº</text:p>
            </table:table-cell>
            <table:table-cell table:style-name="Tabla11.A1" table:number-rows-spanned="3" office:value-type="string">
              <text:p text:style-name="P195">Denominación actuación</text:p>
            </table:table-cell>
            <table:table-cell table:style-name="Tabla11.A1" table:number-rows-spanned="3" office:value-type="string">
              <text:p text:style-name="P196">Ppto.</text:p>
            </table:table-cell>
            <table:table-cell table:style-name="Tabla11.D1" table:number-columns-spanned="8" office:value-type="string">
              <text:p text:style-name="P195">Distribución de la financiación</text:p>
            </table:table-cell>
            <table:covered-table-cell/>
            <table:covered-table-cell/>
            <table:covered-table-cell/>
            <table:covered-table-cell/>
            <table:covered-table-cell/>
            <table:covered-table-cell/>
            <table:covered-table-cell/>
          </table:table-row>
          <table:table-row table:style-name="Tabla11.1">
            <table:covered-table-cell table:style-name="Tabla11.A1"/>
            <table:covered-table-cell table:style-name="Tabla11.A1"/>
            <table:covered-table-cell table:style-name="Tabla11.A1"/>
            <table:table-cell table:style-name="Tabla11.D1" table:number-columns-spanned="2" office:value-type="string">
              <text:p text:style-name="P195">2024</text:p>
            </table:table-cell>
            <table:covered-table-cell/>
            <table:table-cell table:style-name="Tabla11.D1" table:number-columns-spanned="2" office:value-type="string">
              <text:p text:style-name="P195">2025</text:p>
            </table:table-cell>
            <table:covered-table-cell/>
            <table:table-cell table:style-name="Tabla11.D1" table:number-columns-spanned="2" office:value-type="string">
              <text:p text:style-name="P195">2026</text:p>
            </table:table-cell>
            <table:covered-table-cell/>
            <table:table-cell table:style-name="Tabla11.D1" table:number-columns-spanned="2" office:value-type="string">
              <text:p text:style-name="P195">2027</text:p>
            </table:table-cell>
            <table:covered-table-cell/>
          </table:table-row>
          <table:table-row table:style-name="Tabla11.1">
            <table:covered-table-cell table:style-name="Tabla11.A1"/>
            <table:covered-table-cell table:style-name="Tabla11.A1"/>
            <table:covered-table-cell table:style-name="Tabla11.A1"/>
            <table:table-cell table:style-name="Tabla11.D3" office:value-type="string">
              <text:p text:style-name="P196">Cabildo</text:p>
            </table:table-cell>
            <table:table-cell table:style-name="Tabla11.D3" office:value-type="string">
              <text:p text:style-name="P196">Ayto</text:p>
            </table:table-cell>
            <table:table-cell table:style-name="Tabla11.D3" office:value-type="string">
              <text:p text:style-name="P196">Cabildo</text:p>
            </table:table-cell>
            <table:table-cell table:style-name="Tabla11.D3" office:value-type="string">
              <text:p text:style-name="P196">Ayto</text:p>
            </table:table-cell>
            <table:table-cell table:style-name="Tabla11.D3" office:value-type="string">
              <text:p text:style-name="P196">Cabildo</text:p>
            </table:table-cell>
            <table:table-cell table:style-name="Tabla11.D3" office:value-type="string">
              <text:p text:style-name="P196">Ayto</text:p>
            </table:table-cell>
            <table:table-cell table:style-name="Tabla11.D3" office:value-type="string">
              <text:p text:style-name="P196">Cabildo</text:p>
            </table:table-cell>
            <table:table-cell table:style-name="Tabla11.D3" office:value-type="string">
              <text:p text:style-name="P196">Ayto</text:p>
            </table:table-cell>
          </table:table-row>
        </table:table-header-rows>
        <table:table-row table:style-name="Tabla11.4">
          <table:table-cell table:style-name="Tabla11.A4" table:number-columns-spanned="11" office:value-type="string">
            <text:p text:style-name="P173"><text:span text:style-name="T297">1.- Sección:</text:span><text:span text:style-name="T296"> </text:span><text:span text:style-name="T297">Cooperación económica al establecimiento y adecuada prestación de los servicios mínimos obligatorios de competencia municip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1.5">
          <table:table-cell table:style-name="Tabla11.A5" office:value-type="string">
            <text:p text:style-name="P193">1</text:p>
          </table:table-cell>
          <table:table-cell table:style-name="Tabla11.D3" office:value-type="string">
            <text:p text:style-name="P196"> </text:p>
          </table:table-cell>
          <table:table-cell table:style-name="Tabla11.D3"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88"> </text:p>
          </table:table-cell>
        </table:table-row>
        <table:table-row table:style-name="Tabla11.5">
          <table:table-cell table:style-name="Tabla11.A6" office:value-type="string">
            <text:p text:style-name="P193">2</text:p>
          </table:table-cell>
          <table:table-cell table:style-name="Tabla11.D3" office:value-type="string">
            <text:p text:style-name="P196"> </text:p>
          </table:table-cell>
          <table:table-cell table:style-name="Tabla11.D3"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88"> </text:p>
          </table:table-cell>
        </table:table-row>
        <table:table-row table:style-name="Tabla11.5">
          <table:table-cell table:style-name="Tabla11.A7" office:value-type="string">
            <text:p text:style-name="P193">3</text:p>
          </table:table-cell>
          <table:table-cell table:style-name="Tabla11.D3" office:value-type="string">
            <text:p text:style-name="P196"> </text:p>
          </table:table-cell>
          <table:table-cell table:style-name="Tabla11.D3"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88"> </text:p>
          </table:table-cell>
        </table:table-row>
        <table:table-row table:style-name="Tabla11.5">
          <table:table-cell table:style-name="Tabla11.A8" office:value-type="string">
            <text:p text:style-name="P193">4</text:p>
          </table:table-cell>
          <table:table-cell table:style-name="Tabla11.D3" office:value-type="string">
            <text:p text:style-name="P196"> </text:p>
          </table:table-cell>
          <table:table-cell table:style-name="Tabla11.D3"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88"> </text:p>
          </table:table-cell>
        </table:table-row>
        <table:table-row table:style-name="Tabla11.5">
          <table:table-cell table:style-name="Tabla11.A9" office:value-type="string">
            <text:p text:style-name="P193">5</text:p>
          </table:table-cell>
          <table:table-cell table:style-name="Tabla11.D3" office:value-type="string">
            <text:p text:style-name="P196"> </text:p>
          </table:table-cell>
          <table:table-cell table:style-name="Tabla11.D3"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88"> </text:p>
          </table:table-cell>
        </table:table-row>
        <table:table-row table:style-name="Tabla11.5">
          <table:table-cell table:style-name="Tabla11.A1" table:number-columns-spanned="2" office:value-type="string">
            <text:p text:style-name="P196">Total Sección:</text:p>
          </table:table-cell>
          <table:covered-table-cell/>
          <table:table-cell table:style-name="Tabla11.D3"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88"> </text:p>
          </table:table-cell>
        </table:table-row>
        <table:table-row table:style-name="Tabla11.11">
          <table:table-cell table:style-name="Tabla11.A4" table:number-columns-spanned="11" office:value-type="string">
            <text:p text:style-name="P199">2.- Sección: Cooperación económica a programas de desarrollo sostenible en el ámbito loc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1.5">
          <table:table-cell table:style-name="Tabla11.A12" office:value-type="string">
            <text:p text:style-name="P193">1</text:p>
          </table:table-cell>
          <table:table-cell table:style-name="Tabla11.D3" office:value-type="string">
            <text:p text:style-name="P196"> </text:p>
          </table:table-cell>
          <table:table-cell table:style-name="Tabla11.D3"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88"> </text:p>
          </table:table-cell>
        </table:table-row>
        <table:table-row table:style-name="Tabla11.5">
          <table:table-cell table:style-name="Tabla11.A13" office:value-type="string">
            <text:p text:style-name="P193">2</text:p>
          </table:table-cell>
          <table:table-cell table:style-name="Tabla11.D3" office:value-type="string">
            <text:p text:style-name="P196"> </text:p>
          </table:table-cell>
          <table:table-cell table:style-name="Tabla11.D3"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88"> </text:p>
          </table:table-cell>
        </table:table-row>
        <table:table-row table:style-name="Tabla11.5">
          <table:table-cell table:style-name="Tabla11.A14" office:value-type="string">
            <text:p text:style-name="P193">3</text:p>
          </table:table-cell>
          <table:table-cell table:style-name="Tabla11.D3" office:value-type="string">
            <text:p text:style-name="P196"> </text:p>
          </table:table-cell>
          <table:table-cell table:style-name="Tabla11.D3"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88"> </text:p>
          </table:table-cell>
        </table:table-row>
        <table:table-row table:style-name="Tabla11.5">
          <table:table-cell table:style-name="Tabla11.A15" office:value-type="string">
            <text:p text:style-name="P193">4</text:p>
          </table:table-cell>
          <table:table-cell table:style-name="Tabla11.D3" office:value-type="string">
            <text:p text:style-name="P196"> </text:p>
          </table:table-cell>
          <table:table-cell table:style-name="Tabla11.D3"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88"> </text:p>
          </table:table-cell>
        </table:table-row>
        <table:table-row table:style-name="Tabla11.5">
          <table:table-cell table:style-name="Tabla11.A16" office:value-type="string">
            <text:p text:style-name="P193">5</text:p>
          </table:table-cell>
          <table:table-cell table:style-name="Tabla11.D3" office:value-type="string">
            <text:p text:style-name="P196"> </text:p>
          </table:table-cell>
          <table:table-cell table:style-name="Tabla11.D3"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88"> </text:p>
          </table:table-cell>
        </table:table-row>
        <text:soft-page-break/>
        <table:table-row table:style-name="Tabla11.5">
          <table:table-cell table:style-name="Tabla11.A1" table:number-columns-spanned="2" office:value-type="string">
            <text:p text:style-name="P196">Total Sección:</text:p>
          </table:table-cell>
          <table:covered-table-cell/>
          <table:table-cell table:style-name="Tabla11.D3"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88"> </text:p>
          </table:table-cell>
        </table:table-row>
        <table:table-row table:style-name="Tabla11.11">
          <table:table-cell table:style-name="Tabla11.A4" table:number-columns-spanned="11" office:value-type="string">
            <text:p text:style-name="P199">3.- Sección: Cooperación económica a programas de dinamización y diversificación de la actividad económica en los municip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1.5">
          <table:table-cell table:style-name="Tabla11.A19" office:value-type="string">
            <text:p text:style-name="P193">1</text:p>
          </table:table-cell>
          <table:table-cell table:style-name="Tabla11.D3" office:value-type="string">
            <text:p text:style-name="P200">2ª FASE EDIFICIO DE APARCAMIENTOS EN CALLE SAN SEBASTIÁN</text:p>
          </table:table-cell>
          <table:table-cell table:style-name="Tabla11.D3" office:value-type="string">
            <text:p text:style-name="P199">1.500.394,71</text:p>
          </table:table-cell>
          <table:table-cell table:style-name="Tabla11.D3" office:value-type="string">
            <text:p text:style-name="P199">502.479,85</text:p>
          </table:table-cell>
          <table:table-cell table:style-name="Tabla11.E5" office:value-type="string">
            <text:p text:style-name="P197"/>
          </table:table-cell>
          <table:table-cell table:style-name="Tabla11.D3" office:value-type="string">
            <text:p text:style-name="P197"/>
          </table:table-cell>
          <table:table-cell table:style-name="Tabla11.E5" office:value-type="string">
            <text:p text:style-name="P197"/>
          </table:table-cell>
          <table:table-cell table:style-name="Tabla11.D3" office:value-type="string">
            <text:p text:style-name="P197"/>
          </table:table-cell>
          <table:table-cell table:style-name="Tabla11.E5" office:value-type="string">
            <text:p text:style-name="P197"/>
          </table:table-cell>
          <table:table-cell table:style-name="Tabla11.D3" office:value-type="string">
            <text:p text:style-name="P197"/>
          </table:table-cell>
          <table:table-cell table:style-name="Tabla11.E5" office:value-type="string">
            <text:p text:style-name="P202"/>
          </table:table-cell>
        </table:table-row>
        <table:table-row table:style-name="Tabla11.5">
          <table:table-cell table:style-name="Tabla11.A20" office:value-type="string">
            <text:p text:style-name="P193">2</text:p>
          </table:table-cell>
          <table:table-cell table:style-name="Tabla11.D3" office:value-type="string">
            <text:p text:style-name="P196"> </text:p>
          </table:table-cell>
          <table:table-cell table:style-name="Tabla11.D3"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88"> </text:p>
          </table:table-cell>
        </table:table-row>
        <table:table-row table:style-name="Tabla11.5">
          <table:table-cell table:style-name="Tabla11.A21" office:value-type="string">
            <text:p text:style-name="P193">3</text:p>
          </table:table-cell>
          <table:table-cell table:style-name="Tabla11.D3" office:value-type="string">
            <text:p text:style-name="P196"> </text:p>
          </table:table-cell>
          <table:table-cell table:style-name="Tabla11.D3"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88"> </text:p>
          </table:table-cell>
        </table:table-row>
        <table:table-row table:style-name="Tabla11.5">
          <table:table-cell table:style-name="Tabla11.A22" office:value-type="string">
            <text:p text:style-name="P193">4</text:p>
          </table:table-cell>
          <table:table-cell table:style-name="Tabla11.D3" office:value-type="string">
            <text:p text:style-name="P196"> </text:p>
          </table:table-cell>
          <table:table-cell table:style-name="Tabla11.D3"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88"> </text:p>
          </table:table-cell>
        </table:table-row>
        <table:table-row table:style-name="Tabla11.5">
          <table:table-cell table:style-name="Tabla11.A23" office:value-type="string">
            <text:p text:style-name="P193">5</text:p>
          </table:table-cell>
          <table:table-cell table:style-name="Tabla11.D3" office:value-type="string">
            <text:p text:style-name="P196"> </text:p>
          </table:table-cell>
          <table:table-cell table:style-name="Tabla11.D3"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88"> </text:p>
          </table:table-cell>
        </table:table-row>
        <table:table-row table:style-name="Tabla11.5">
          <table:table-cell table:style-name="Tabla11.A1" table:number-columns-spanned="2" office:value-type="string">
            <text:p text:style-name="P196">Total Sección:</text:p>
          </table:table-cell>
          <table:covered-table-cell/>
          <table:table-cell table:style-name="Tabla11.D3" office:value-type="string">
            <text:p text:style-name="P199">1.500.394,71</text:p>
          </table:table-cell>
          <table:table-cell table:style-name="Tabla11.D3" office:value-type="string">
            <text:p text:style-name="P201">502.479,85</text:p>
          </table:table-cell>
          <table:table-cell table:style-name="Tabla11.E5" office:value-type="string">
            <text:p text:style-name="P198"/>
          </table:table-cell>
          <table:table-cell table:style-name="Tabla11.D3" office:value-type="string">
            <text:p text:style-name="P198"/>
          </table:table-cell>
          <table:table-cell table:style-name="Tabla11.E5" office:value-type="string">
            <text:p text:style-name="P198"/>
          </table:table-cell>
          <table:table-cell table:style-name="Tabla11.D3" office:value-type="string">
            <text:p text:style-name="P198"/>
          </table:table-cell>
          <table:table-cell table:style-name="Tabla11.E5" office:value-type="string">
            <text:p text:style-name="P198"/>
          </table:table-cell>
          <table:table-cell table:style-name="Tabla11.D3" office:value-type="string">
            <text:p text:style-name="P198"/>
          </table:table-cell>
          <table:table-cell table:style-name="Tabla11.E5" office:value-type="string">
            <text:p text:style-name="P198"/>
          </table:table-cell>
        </table:table-row>
        <table:table-row table:style-name="Tabla11.5">
          <table:table-cell table:style-name="Tabla11.A4" table:number-columns-spanned="2" office:value-type="string">
            <text:p text:style-name="P196">Total PCA 2024-2027</text:p>
          </table:table-cell>
          <table:covered-table-cell/>
          <table:table-cell table:style-name="Tabla11.D3"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96"> </text:p>
          </table:table-cell>
          <table:table-cell table:style-name="Tabla11.D3" office:value-type="string">
            <text:p text:style-name="P196"> </text:p>
          </table:table-cell>
          <table:table-cell table:style-name="Tabla11.E5" office:value-type="string">
            <text:p text:style-name="P188"> </text:p>
          </table:table-cell>
        </table:table-row>
      </table:table>
      <text:p text:style-name="P91"/>
      <text:p text:style-name="P94">2. Para la selección de estas actuaciones se han tenido en cuenta los déficits en infraestructuras y equipamientos locales existentes en el municipio.</text:p>
      <text:p text:style-name="P94"/>
      <text:p text:style-name="P61"><text:span text:style-name="T138">SEGUNDO.-</text:span><text:span text:style-name="T139"> Aportar a la Corporación Insular certificación acreditativa de que todas y cada una de las obras a ejecutar se adecúan al planeamiento municipal vigente y cuentan con la disponibilidad de los terrenos así como con las autorizaciones, permisos y concesiones administrativas necesarias para el inicio de las obras dentro del ejercicio correspondiente.</text:span></text:p>
      <text:p text:style-name="P94"/>
      <text:p text:style-name="P61"><text:span text:style-name="T138">TERCERO.-</text:span><text:span text:style-name="T139"> Este Ayuntamiento no aportará con cargo a su presupuesto la cantidad, a fin de completar el coste total de las actuaciones incluidas en el presente Plan, a cuyo fin se remitirán certificaciones acreditativas de la consignación presupuestaria, de conformidad con lo establecido en la base 12.3.</text:span></text:p>
      <text:p text:style-name="P94"/>
      <text:p text:style-name="P61"><text:span text:style-name="T138">CUARTO.-</text:span><text:span text:style-name="T139"> Solicitar para este ayuntamiento la gestión de la competencia para la contratación, ejecución y seguimiento de las obras incluidas en el Plan de Cooperación con los Ayuntamientos por estimar que esta corporación dispone de medios técnicos suficientes, aceptándola para aquellas actuaciones que el Cabildo Insular autorice en la condiciones y términos previstos en sus Bases reguladoras.</text:span></text:p>
      <text:p text:style-name="P94"/>
      <text:p text:style-name="P61"><text:span text:style-name="T138">QUINTO.-</text:span><text:span text:style-name="T139"> El incumplimiento por parte de este Ayuntamiento en atender, en el momento adecuado, los pagos que se deriven de los compromisos aquí contraídos para la realización del Plan de Cooperación con los </text:span><text:soft-page-break/><text:span text:style-name="T139">Ayuntamientos, faculta al Cabildo de Gran Canaria para que, sin requerimiento ni trámite alguno, pueda retener las cantidades necesarias de los recursos que le corresponden a esta Corporación provenientes del Bloque de Financiación Canario, o de cualesquiera otros impuestos que sustituyan a aquellos. Esta facultad se hará extensiva a aquellos supuestos en que, por causas imputables a la Corporación Municipal, no se pueda contar con la totalidad de la financiación prevista para las actuaciones incluidas en el Plan, en el importe en que tal financiación sea exigible.</text:span></text:p>
      <text:p text:style-name="P94"/>
      <text:p text:style-name="P61"><text:span text:style-name="T138">SEXTO.- </text:span><text:span text:style-name="T139">Facultar al Sr. Alcalde de la Corporación Municipal para que, una vez sancionado definitivamente el Plan y resuelta su financiación, realizar los trámites que se precisen hasta la culminación del presente expediente.</text:span></text:p>
      <text:p text:style-name="P94"/>
      <text:p text:style-name="P61"><text:span text:style-name="Fuente_20_de_20_párrafo_20_predeter."><text:span text:style-name="T258">SÉPTIMO.-</text:span></text:span><text:span text:style-name="Fuente_20_de_20_párrafo_20_predeter."><text:span text:style-name="T259"> El presente acuerdo se convertirá en definitivo, salvo que se produzcan incidencias que no puedan ser resueltas por esta Corporación.</text:span></text:span></text:p>
      <text:p text:style-name="P149"><text:s/></text:p>
      <text:p text:style-name="P157"><text:span text:style-name="T194"><text:tab/>13º.- </text:span><text:span text:style-name="T196">RUEGOS Y PREGUNTAS</text:span><text:span text:style-name="T194">.-</text:span></text:p>
      <text:p text:style-name="P128"/>
      <text:p text:style-name="P61"><text:span text:style-name="T240"><text:tab/></text:span><text:span text:style-name="T159">A continuación, se formulan los Ruegos y Preguntas de los diferentes grupos políticos. El Sr. Alcalde, Don Teodoro Claret Sosa Monzón, le cede la palabra en primer lugar al Sr. Concejal del Grupo Mixto (UxGC), </text:span><text:span text:style-name="T274">Don José Blas Díaz Bolaños</text:span><text:span text:style-name="T159">, quien dio </text:span><text:span text:style-name="T160">lectura a los siguientes Ruegos y Preguntas:</text:span></text:p>
      <text:p text:style-name="P146"/>
      <text:p text:style-name="P61"><text:span text:style-name="T160"><text:tab/>1.- E</text:span><text:span text:style-name="T86">n varias ocasiones he traído a este plenario en mal estado en que se encuentra la GC-220 a la altura del pago de Buenavista a los Silos (PK 3 al 4), que lleva más de dos años señalizada con un grave problema de que ceda el firme. A día de hoy la vía sigue exactamente igual con el peligro que supone. ¿En qué estado se encuentra la reclamación al Cabildo sobre esta vía?. Sabemos que la última vez que se trajo a Pleno había pasado de emergencia a urgencia, que había hablado Don Demetrio que era para hacerse automáticamente y hasta el día de hoy no sabemos nada. </text:span></text:p>
      <text:p text:style-name="P94"><text:tab/>2.- ¿Se ha tomado alguna medida relacionado a la gestión sobre el proyecto de instalación de las líneas alta tensión que afectaba a 70 terrenos de nuestro municipio por la instalación de las torretas para la colocación de dicha línea de alta tensión?.</text:p>
      <text:p text:style-name="P94"><text:tab/>3.- <text:s/>A la salida del Campo de Fútbol de Sardina, muchas veces los vehículos para evitar las barreras de velocidad, los guardias muertos, pasan por el lado del margen derecho acercándose demasiado a la puerta de la salida del campo de fútbol. Rogamos se ponga alguna valla o algún medio protector de dicha zona. Igualmente aprovecho para el tema de alumbrado. Ahora mismo llega el otoño, el invierno y necesitamos luz a la entrada del campo fútbol porque sino aquello está oscuro totalmente. De alumbrado público ahora mismo tener dos hacia afuera y uno hacia adentro para los niños y demás porque ya se hace de noche mucho antes.</text:p>
      <text:p text:style-name="P94"><text:tab/>4.- Podemos observar que en muchos sitios de nuestro municipio los contenedores están totalmente llenos, sobre todos los contenedores de plástico donde no se está recogiendo de forma regular. Rogamos se actúe y se haga un seguimiento a la empresa encargada de dicha recogida. </text:p>
      <text:p text:style-name="P77"><text:soft-page-break/></text:p>
      <text:p text:style-name="P61"><text:span text:style-name="T86"><text:tab/></text:span><text:span text:style-name="T160">Acto seguido, formuló el Sr. Concejal del Grupo Mixto (PSOE), Don Francisco Javier Hernández Rosales, los siguientes Ruegos y Preguntas:</text:span></text:p>
      <text:p text:style-name="P94"><text:line-break/><text:tab/>1.- Sabemos que el 7 de marzo y el 27 para los estudiantes de grado posgrado y estudiantes universitarios, se entregaron un total de 51 becas y como en años anteriores, <text:s/>el partido quiere quiere preguntar si se tiene previsto por el Grupo de Gobierno de este Ayuntamiento para el presente curso, aprobar ayudas a estudios para los jóvenes estudiantes ya sea para matrículas, transportes u otras necesidades, atendiendo sobre todas personas o familias más necesitadas, me refiero a otro umbral de personas, no solo a los estudiantes de grado, posgrado y parte universitaria.</text:p>
      <text:p text:style-name="P94"><text:tab/>2.- El Ayuntamiento de Gáldar adjudicó en mayo del 2018 las obras de rehabilitación del estanque situado en la calle Delgado, el estanque famoso conocido como Minas y Canales o Estanque de Ingleses, para transformarlo en un parque urbano con aparcamiento y dotaciones. Se presentó como uno de los proyectos estrellas del grupo municipal. Tiene una financiación europea y aportaciones municipales, y la obra fue adjudicada por un importe de dos millones quinientos treinta y siete mil euros. Tenía un plazo de ejecución inicial de doce meses. Después de todos los percances que todos sabemos que ha tenido dicha obra en las licitaciones, desde el Partido Socialista, dado que aún no ha finalizado el proyecto, queremos preguntar que si tenemos una fecha real de finalización de esa obra que se está eternizando.</text:p>
      <text:p text:style-name="P94"><text:tab/>3.- En la ordenanza municipal de uso, disfrute y conservación del litoral del término municipal de Gáldar, establece en su punto 11 en el artículo 9, usos prohibidos, en los que se prohíbe fumar o inhalar humos o vapores en las zonas de agua de baños, tanto la arena en la playa como en el agua del mar, así como las piscinas naturales y restos de zonas de baño. Sin embargo, con mucha frecuencia se está produciendo en diversas zonas de nuestro litoral, el incumplimiento de lo establecido en dicho punto once. Los motivos que dan lugar a ese incumplimiento son, desde mi punto de vista, la falta de señalización de tal previsión en la mayoría de los correspondientes lugares de nuestro litoral y entre ellos la propia Playa Sardina, así como la falta de vigilancia e intervención por parte del Ayuntamiento de Gáldar sobre el incumplimiento de estas normas. Por todo ello, el PSOE Gáldar reitera su ruego para que sean debidamente señalizados todos los lugares del litoral del término municipal de Gáldar, dejando claro dichos usos prohibidos y que el cumplimiento de las indicadas normas se ha sometido a una eficaz vigilancia y actuación por parte del Ayuntamiento. Así mismo, se solicita que se dé al mencionado punto 11 una nueva reacción en la que se recoja también la prohibición del uso de envases de vidrio en dichos lugares. Igualmente se ruega que el servicio de salvamento y socorrismo se mantenga puntualmente después del verano sobre todo los días de máxima afluencia al litoral.</text:p>
      <text:p text:style-name="P77"/>
      <text:p text:style-name="P61"><text:span text:style-name="T86"><text:tab/></text:span><text:span text:style-name="T163">Posteriormente, el Sr. Alcalde, Don Teodoro Claret Sosa Monzón, le </text:span><text:soft-page-break/><text:span text:style-name="T163">cede la palabra a los Señores Concejales para que procedan a dar contestación a las preguntas formuladas, tomando la palabra en primer lugar la Sra. Concejal de Playas, Doña Nuria Esther Vega Valencia, para contestar lo siguiente: “C</text:span><text:span text:style-name="T86">on respecto a la señalización, en cada una de las playas y zonas de baño del municipio, está toda la información necesaria justo en las entradas de dichas playas. También hay un código QR donde hay acceso directo a la ordenanza municipal. El servicio de salvamento y socorrismo y la Concejalía de Playas ya está trabajando para el nuevo año 2024 que se acerca y con respecto a la ordenanza, se podrá revisar y estamos pendientes a una próxima modificación del decreto 216/2018 del 30 de julio para para poder llevarlo a cabo y todo junto.”</text:span></text:p>
      <text:p text:style-name="P94"><text:tab/>Doña Rita María Cabrera Cruz, Concejal de Educación, contestó lo siguiente: “Con respecto al tema que se plantea sobre las becas, decirles que la convocatoria de las becas para el curso 2023-2024 saldrá próximamente en los meses de febrero y marzo. Sale en esa fecha porque uno de los requisitos que se pide es que hayan pedido las becas del Ministerio, las que salen anteriormente; por lo tanto, hay que esperar que salga la resolución para luego sacar el periodo de becas del Ayuntamiento. Las del curso 22-23 se entregaron en junio, fueron un total de 51 becas, con un importe total de unos 43.000 euros aproximadamente. Se atendieron incluso todas las solicitudes presentadas. Está previsto que en la próxima partida presupuestaria el importe sea superior a esos 43.000 euros. Quería hacer hincapié con el tema de las AMPAS. La semana pasada tuvimos una reunión con las AMPAS y es un punto a tratar por el Ayuntamiento, ayudarles en lo que respecta a la conciliación familiar. Próximamente a mediados de octubre probablemente se les dé una ayuda para comenzar a funcionar y en enero está previsto también que tengan una partida en función de unos criterios que se van a establecer con respecto al número de alumnos, al número de proyectos que presenten y por supuesto, que tengan que ver con la conciliación familiar, que sería la acogida temprana y la recogida tardía.”</text:p>
      <text:p text:style-name="P94"><text:tab/>Don Heriberto José Reyes Sánchez, Concejal de Urbanismo, contestó lo siguiente: “En relación a la pregunta de Don Francisco del Partido Socialista sobre el parque urbano, comentarles que la obra se inició a mediados de 2018 en una UTE que formaba parte como una de las empresas, la empresa Reyes Almeida. A raíz de los problemas del Covid 19 se detectó una paralización efectiva de la obra. Propusimos una resolución de contrato, tuvimos que ir al Consejo Consultivo, por fin pudimos llegar a un acuerdo de resolución con la empresa constructora en noviembre de 2022. Se elaboró un nuevo proyecto a modo de segunda fase que recogía las unidades de obra que son necesarias ejecutar para terminar el proyecto. Salió a licitación en abril de 2023, se firmó el contrato de obras con la empresa adjudicataria que es la empresa SATOCÁN en julio de 2023. Estos días ya han comenzado los trabajos previos y próximamente volveremos a ver que se reanudan las obras. La previsión es que finalice los primeros meses del próximo año. En relación a la pregunta de Don Blas, de Unidos por Gran Canaria, sobre el tendido de alta tensión, comentarle que en el periodo de información pública este Ayuntamiento se opuso al actual trazado defendiendo que la ubicación ideal sería la parcela del polígono industrial municipal que en su momento resultó adjudicataria para tal <text:soft-page-break/>finalidad. También ayudamos a todos los vecinos que lo quisieron a presentar las alegaciones y se presentaron cientos de alegaciones ante el Gobierno de Canarias. Algo parece que hemos conseguido puesto que estos días la consultora que se encarga de gestionar el proyecto, nos ha solicitado por registro de entrada a este Ayuntamiento información sobre la parcela en el polígono industrial. Lo que sí tenemos claro es que cada vez que podamos manifestar nuestra posición al trazado de las condiciones que plantea actualmente ese proyecto, lo haremos sin titubear. Y en relación a sus ruegos sobre la colocación de una valla o medio de protección en la vía de acceso al Campo de Fútbol de Sardina, le comentamos que tenemos previsto hacer una acera cuyo bordillo hará las funciones que usted pide de protección.”</text:p>
      <text:p text:style-name="P61"><text:span text:style-name="T86"><text:tab/>Finaliza el Sr. Alcalde, Don Teodoro Claret Sosa Monzón, contestando lo siguiente: "Con respecto al ruego de los contenedores de plástico, lo transmitiremos a la empresa, Toñi tomará nota de aquellos sectores en los que pueda haber rutas, pero a mí me consta que Toñi está continuamente teléfono en manos haciendo cumplir. Evidentemente ellos tienen la obligación me parece que son tres días a la semana a recoger plástico y dos días cartón, se está haciendo también la recogida de cartón puerta a puerta pero siempre habrá sectores en los que pueda haber alguna ruta que falle en algún momento, pero para eso estamos nosotros, para controlar y vigilar. Con respecto a dos cuestiones que son las preguntas de Don Blas, nosotros nos vamos a mantener en la misma posición de las torretas de alta tensión entre Agaete y Santa María de Guía, la parte de Tres Cruces y vamos a mantenerlo porque además nosotros lo habíamos advertido desde hace años. Nosotros afortunadamente, por eso podemos decirlo públicamente, tomamos la decisión de sacar una subestación eléctrica en el terreno de la zona industrial y sin embargo Red Eléctrica compró el suelo en Agaete en suelo rústico. Está claro que si tú compras en suelo rústico porque te sale más barato, vas a tener que poner torretas en suelo rústico, mientras que si hubiera salido desde la zona industrial, hubiera cogido toda la autovía del norte y no hubiera habido mayor problema soterrado. Afortunadamente el Cabildo de Gran Canaria está la misma línea, la Consejera Doña Inés Miranda me consta, que ha estado estudiando este tema para también estar al lado de los ayuntamientos del norte y como novedad, vamos a decirlo así, como antes decía el Concejal de Urbanismo, recientemente nos ha pedido una consultora que yo creo que está me imagino asesorando y redactando, no nos olvidemos, que presenta una empresa que va a poner paneles fotovoltaicos, es decir, una empresa que va a tener un negocio, es la que está instando a colocar una serie de torretas para llevar desde la subestación eléctrica, quieren poner en la banda de Agaete hasta Guía una serie de torres de alta tensión por toda la zona de Buenavista, de la zona de atrás de El Agazal, de la zona de atrás de Las Rosas, etcétera, etcétera. Nosotros vamos a ser contundentes y, es más, le hemos redactado las alegaciones a los vecinos y les hemos ayudado para que presenten esas alegaciones y no me escondo para decirlo, lo hemos dicho públicamente, no estamos de acuerdo. Y hay alternativas, hay una parcela que el Ayuntamiento </text:span><text:soft-page-break/><text:span text:style-name="T86">pone a disposición a Red Eléctrica y que la pague porque si tienen dinero para comprar suelo en otro lado, que paguen la parcela de la zona industrial de San Isidro, que allí no molesta a nadie porque es suelo industrial y va por la carretera soterrada, por la autovía. Claro, lo barato a veces sale caro y es lo que va a sucederle porque nosotros vamos a ponernos en contra. Yo estoy seguro que muchos ciudadanos, muchos colectivos y vuelvo a decir que el Cabildo también de Gran Canaria. Por lo tanto, vamos a continuar en esa línea, a mí me parece bien que hayan mandado esa comunicación pidiéndonos información sobre esa parcela porque entiendo que ellos habrán escuchado que nosotros estamos en contra y que por lo tanto, si hay alternativas, que las busquen y que se gasten las perras. Y segundo, con respecto a la obra de Buenavista a Los Silos, punto kilométrico del tres al cuatro, efectivamente a finales del mandato anterior yo lo comuniqué ya en un Pleno, me consta que el anterior Consejero Don Miguel Ángel Pérez, intentó declarar la obra de emergencia y no se la dejaron. Intervención del Cabildo le dijo que no, que se aceptaba ser de urgencia pero no de emergencia. Hay una gran diferencia, la urgencia tienes que sacarla a concurso público y la emergencia es al día siguiente, de inmediato. Siento decirlo, ese ha sido el problema principal pero incluso antes de que Don Miguel Ángel Pérez dejara al cargo, yo me ofrecí como Ayuntamiento y le dije, si a ustedes les cuesta más tiempo el sacarlo a contratación, firmamos un acuerdo y el Ayuntamiento, como mismo está construyendo el Instituto en el barranco, construye el muro, aunque yo lo cobre dentro de un año pero el Ayuntamiento lo hubiera hecho. El problema es que la sorpresa, yo pensaba que a lo mejor era un muro de noventa mil euros, una cosa así, el muro cuesta quinientos y pico mil euros, más de medio millón de euros y por lo tanto yo ahí sí le dije, no, quinientos y pico mil euros no serán quinientos y pico mil euros porque será más, porque un muro de esas características si lo han calculado así, es porque tiene me imagino enjundia y yo no voy a asumir algo que después el día de mañana a lo mejor tengamos una consecuencia peor. Yo prefiero más que sea Obras Públicas porque es una obra delicada. Miren lo que ha pasado en el Tívoli, que han tenido un paquete gordo porque al final la obra ha empezado por un cacho y al final ha sido un mundo y esa ha sido la razón. Nosotros estamos detrás del expediente, no nos hemos quedado quietos y sabemos que la gente de las medianías demanda que ese tramo se arregle. Es más, acuérdense que yo dije yo no voy a permitir que me asfalten ese cacho porque lo asfaltan y se acabó, y se olvidan. No, por eso ese cacho se quedó sin asfaltar. Se asfaltó hasta un límite, se paró y se volvió de nuevo a asfaltar doscientos metros más adelante o ciento y pico metros más. Precisamente porque yo quiero que aquello esté a la luz y que se vea que hay que meter mano lo antes posible, pero es verdad que el proyecto cuesta mucho y que el Cabildo tiene que asumirlo con sus técnicos, porque yo puedo poner un técnico allí del Ayuntamiento pero es que la obra es una obra de envergadura y yo creo que más vale esperar un poco pero que lo asuman ellos. Y además lo hemos comunicado muchas veces. Yo recuerdo que un poco más arriba ustedes lo recordarán </text:span><text:span text:style-name="T154">se nos fue la carretera de la vaguada. Es verdad que es otro caso diferente porque aquello era una vaguada, se taponó y se llevó el muro.</text:span><text:span text:style-name="T86"> ¿Cuánto tiempo estuvimos con aquella obra?, por eso mismo digo que yo espero que tomemos la decisión lo antes posible, que </text:span><text:soft-page-break/><text:span text:style-name="T86">el Cabildo la saque a concurso. Intentaron hacerla de emergencia, me consta, pero Intervención del Cabildo le dijo que no se lo aceptaba sino de urgencia y por lo tanto tiene que salir a concurso, pero la obra es una obra de más de medio millón de euros y yo quiero que esto también los ciudadanos lo sepan, que no ha sido por dejadez, que se ha redactado un proyecto y que estará en fase ahora de licitación que yo espero que sea en breve.” </text:span></text:p>
      <text:p text:style-name="P126"><text:bookmark-start text:name="_Hlk130813670"/></text:p>
      <text:p text:style-name="P274"><text:tab/>Y sin más asuntos que tratar, se da por terminada la sesión, siendo las veintiuna horas veintidós minutos, de todo lo cual se levanta la presente acta, de la que yo, como Secretaria, certifico. <text:bookmark-end text:name="_Hlk13081367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pitch="variable"/>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modern"/>
    <style:font-face style:name="Mangal" svg:font-family="Mangal" style:font-family-generic="roman" style:font-pitch="variable"/>
    <style:font-face style:name="Mangal1" svg:font-family="Mangal"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egoe UI1" svg:font-family="'Segoe UI'" style:font-family-generic="roman"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1" fo:font-family="Arial" style:font-family-generic="swiss" style:font-pitch="variable" fo:font-size="12pt" fo:language="es" fo:country="ES" style:font-size-asian="12pt" style:font-name-complex="Arial1"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fo:language="en" fo:country="US" style:font-size-asian="10pt" style:font-size-complex="10pt"/>
    </style:style>
    <style:style style:name="Heading_20_10" style:display-name="Heading 10" style:family="paragraph" style:parent-style-name="Título1" style:next-style-name="Text_20_body" style:list-style-name="WW8Num2"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a13"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fo:language="es" fo:country="ES" style:font-size-asian="11pt" style:font-name-complex="Arial1"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loext:hyphenation-no-caps="false"/>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font-name-asian="Arial Unicode MS" style:font-family-asian="'Arial Unicode MS', Arial" style:font-family-generic-asian="swiss" style:font-pitch-asian="variable" style:font-size-asian="11pt" style:language-asian="zh" style:country-asian="CN" style:font-name-complex="Arial Unicode MS"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Arial" style:font-family-generic="swiss" style:font-pitch="variable" fo:font-size="12pt" style:letter-kerning="false"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1" fo:font-family="Arial" style:font-family-generic="swiss" style:font-pitch="variable" fo:font-size="12pt" fo:language="es" fo:country="ES" fo:font-style="italic" style:font-size-asian="12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fo:font-size="12pt" fo:language="es" fo:country="ES" style:font-size-asian="12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1"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1" fo:font-family="'Liberation Serif', 'Times New Roman'" style:font-family-generic="roman" style:font-pitch="variable" fo:font-size="8pt" style:font-name-asian="SimSun1" style:font-family-asian="SimSun" style:font-pitch-asian="variable" style:font-size-asian="8pt" style:font-name-complex="Liberation Serif1"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1" fo:font-family="Arial" style:font-family-generic="swiss" style:font-pitch="variable" fo:font-size="12pt" style:rfc-language-tag="es-ES-u-co-trad" fo:language="es" fo:country="ES" style:font-size-asian="12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2" fo:font-family="'Liberation Serif', 'Times New Roman'" style:font-family-generic="swiss" style:font-pitch="variable" fo:font-size="8pt" fo:language="es" fo:country="ES" style:letter-kerning="true" style:font-name-asian="SimSun2" style:font-family-asian="SimSun" style:font-family-generic-asian="swiss" style:font-pitch-asian="variable" style:font-size-asian="8pt" style:language-asian="zh" style:country-asian="CN" style:font-name-complex="Liberation Serif2"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1"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1" fo:font-family="Arial" style:font-family-generic="swiss" style:font-pitch="variable" fo:font-size="10pt" fo:language="es" fo:country="ES" style:font-name-asian="Arial Unicode MS1" style:font-family-asian="'Arial Unicode MS'" style:font-family-generic-asian="swiss" style:font-pitch-asian="variable" style:font-size-asian="10pt" style:language-asian="es" style:country-asian="ES" style:font-name-complex="Arial1"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LO-Normal3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 fo:font-family="Calibri" style:font-family-generic="swiss" style:font-pitch="variable" fo:font-size="12pt" fo:language="es" fo:country="E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1" fo:font-family="'Liberation Serif', 'Times New Roman'" style:font-family-generic="roman" style:font-pitch="variable" style:font-name-asian="SimSun" style:font-family-asian="SimSun, 宋体" style:font-pitch-asian="variable" style:language-asian="zh" style:country-asian="CN" style:font-name-complex="Liberation Serif1"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font-name-asian="DejaVu Sans" style:font-family-asian="'DejaVu Sans'"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a3" style:family="paragraph" style:parent-style-name="Standard">
      <style:paragraph-properties style:line-height-at-least="0.39cm" fo:text-align="start" style:justify-single-word="false" fo:orphans="2" fo:widows="2" style:vertical-align="auto"/>
      <style:text-properties fo:font-size="12pt" fo:language="es" fo:country="ES"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1" fo:font-family="Calibri" style:font-family-generic="roman" style:font-pitch="variable" fo:font-size="11pt" fo:language="en" fo:country="US" style:font-name-asian="Arial MT" style:font-family-asian="'Arial MT'"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Document_20_Map" style:display-name="Document Map"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0" style:font-family-asian="0"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exto_20_de_20_globo" style:display-name="Texto de globo" style:family="paragraph">
      <style:paragraph-properties fo:orphans="0" fo:widows="0" fo:hyphenation-ladder-count="no-limit" style:writing-mode="lr-tb"/>
      <style:text-properties style:use-window-font-color="true" loext:opacity="0%" style:font-name="Segoe UI1" fo:font-family="'Segoe UI'" style:font-family-generic="roman" style:font-pitch="variable" fo:font-size="9pt" fo:language="es" fo:country="ES" style:font-name-asian="Segoe UI2" style:font-family-asian="'Segoe UI'" style:font-pitch-asian="variable" style:font-size-asian="9pt" style:language-asian="zh" style:country-asian="CN" style:font-name-complex="Mangal1" style:font-family-complex="Mangal" style:font-pitch-complex="variable" style:font-size-complex="8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Arial1"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8Num6z0" style:family="text">
      <style:text-properties fo:font-weight="normal" style:font-weight-asian="normal" style:font-weight-complex="normal"/>
    </style:style>
    <style:style style:name="WW8Num7z0" style:family="text">
      <style:text-properties fo:font-weight="normal" style:font-weight-asian="normal" style:font-name-complex="Arial1" style:font-family-complex="Arial" style:font-family-generic-complex="swiss" style:font-pitch-complex="variable" style:font-weight-complex="normal"/>
    </style:style>
    <style:style style:name="WW8Num8z0" style:family="text">
      <style:text-properties fo:color="#c9211e" loext:opacity="100%" style:font-name="Arial1" fo:font-family="Arial" style:font-family-generic="swiss" style:font-pitch="variable" fo:font-size="12pt" fo:font-weight="normal" style:font-size-asian="12pt" style:font-weight-asian="normal" style:font-name-complex="Arial1" style:font-family-complex="Arial" style:font-family-generic-complex="swiss" style:font-pitch-complex="variable" style:font-weight-complex="normal"/>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name-complex="Arial1" style:font-family-complex="Arial" style:font-family-generic-complex="swiss" style:font-pitch-complex="variable" style:font-weight-complex="normal"/>
    </style:style>
    <style:style style:name="WW8Num11z0" style:family="text">
      <style:text-properties fo:font-weight="normal" style:font-weight-asian="normal" style:font-weight-complex="normal"/>
    </style:style>
    <style:style style:name="WW8Num12z0" style:family="text">
      <style:text-properties fo:font-weight="normal" style:font-weight-asian="normal" style:font-name-complex="Arial1" style:font-family-complex="Arial" style:font-family-generic-complex="swiss" style:font-pitch-complex="variable" style:font-weight-complex="normal"/>
    </style:style>
    <style:style style:name="WW8Num13z0" style:family="text">
      <style:text-properties fo:font-weight="normal" style:font-weight-asian="normal" style:font-weight-complex="normal"/>
    </style:style>
    <style:style style:name="WW8Num14z0" style:family="text">
      <style:text-properties fo:font-weight="normal" style:font-weight-asian="normal" style:font-weight-complex="normal"/>
    </style:style>
    <style:style style:name="WW8Num15z0" style:family="text">
      <style:text-properties fo:font-weight="normal" style:font-weight-asian="normal" style:font-name-complex="Arial1" style:font-family-complex="Arial" style:font-family-generic-complex="swiss" style:font-pitch-complex="variable" style:font-weight-complex="norma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8"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7z3" style:family="text">
      <style:text-properties fo:font-size="12pt" style:font-size-asian="12pt"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fo:font-size="12pt" style:font-size-asian="12pt" style:font-name-complex="Times New Roman" style:font-family-complex="'Times New Roman'" style:font-family-generic-complex="roman" style:font-pitch-complex="variable"/>
    </style:style>
    <style:style style:name="WW8Num10z3" style:family="text">
      <style:text-properties fo:font-size="12pt" style:font-size-asian="12pt" style:font-name-complex="Times New Roman" style:font-family-complex="'Times New Roman'" style:font-family-generic-complex="roman" style:font-pitch-complex="variable"/>
    </style:style>
    <style:style style:name="WW8Num11z3" style:family="text">
      <style:text-properties fo:font-size="12pt" style:font-size-asian="12pt" style:font-name-complex="Times New Roman" style:font-family-complex="'Times New Roman'" style:font-family-generic-complex="roman" style:font-pitch-complex="variable"/>
    </style:style>
    <style:style style:name="WW8Num12z3" style:family="text">
      <style:text-properties fo:font-size="12pt" style:font-size-asian="12pt" style:font-name-complex="Times New Roman" style:font-family-complex="'Times New Roman'" style:font-family-generic-complex="roman" style:font-pitch-complex="variable"/>
    </style:style>
    <style:style style:name="WW8Num13z3" style:family="text">
      <style:text-properties fo:font-size="12pt" style:font-size-asian="12pt" style:font-name-complex="Times New Roman" style:font-family-complex="'Times New Roman'" style:font-family-generic-complex="roman" style:font-pitch-complex="variable"/>
    </style:style>
    <style:style style:name="WW8Num14z3" style:family="text">
      <style:text-properties fo:font-size="12pt" style:font-size-asian="12pt" style:font-name-complex="Times New Roman" style:font-family-complex="'Times New Roman'" style:font-family-generic-complex="roman" style:font-pitch-complex="variable"/>
    </style:style>
    <style:style style:name="WW8Num15z3" style:family="text">
      <style:text-properties fo:font-size="12pt" style:font-size-asian="12pt"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4" style:family="text">
      <style:text-properties fo:font-size="12pt" style:font-size-asian="12pt"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WW8Num17z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OpenSymbol" fo:font-family="OpenSymbol, 'Arial Unicode MS'" style:font-pitch="variable" style:font-name-complex="OpenSymbol" style:font-family-complex="OpenSymbol, 'Arial Unicode MS'" style:font-pitch-complex="variable"/>
    </style:style>
    <style:style style:name="WW8Num19z0" style:family="text">
      <style:text-properties style:font-name="Symbol" fo:font-family="Symbol" style:font-family-generic="roman" style:font-pitch="variable" style:font-charset="x-symbol" fo:font-size="12pt" fo:background-color="#afd095" style:font-size-asian="12pt" style:font-name-complex="Symbol" style:font-family-complex="Symbol" style:font-family-generic-complex="roman" style:font-pitch-complex="variable" style:font-charset-complex="x-symbol" style:font-size-complex="12pt"/>
    </style:style>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OpenSymbol" fo:font-family="OpenSymbol, 'Arial Unicode MS'" style:font-pitch="variable" style:font-name-complex="OpenSymbol" style:font-family-complex="OpenSymbol, 'Arial Unicode MS'" style:font-pitch-complex="variable"/>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OpenSymbol" fo:font-family="OpenSymbol, 'Arial Unicode MS'" style:font-pitch="variable" style:font-name-complex="OpenSymbol" style:font-family-complex="OpenSymbol, 'Arial Unicode MS'"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OpenSymbol" fo:font-family="OpenSymbol, 'Arial Unicode MS'" style:font-pitch="variable" style:font-name-complex="OpenSymbol" style:font-family-complex="OpenSymbol, 'Arial Unicode MS'"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OpenSymbol" fo:font-family="OpenSymbol, 'Arial Unicode MS'" style:font-pitch="variable" style:font-name-complex="OpenSymbol" style:font-family-complex="OpenSymbol, 'Arial Unicode MS'" style:font-pitch-complex="variable"/>
    </style:style>
    <style:style style:name="WW8Num24z0" style:family="text">
      <style:text-properties style:font-name="Symbol" fo:font-family="Symbol" style:font-family-generic="roman" style:font-pitch="variable" style:font-charset="x-symbol" fo:font-size="12pt" fo:background-color="#afd095" style:font-size-asian="12pt" style:font-name-complex="Symbol" style:font-family-complex="Symbol" style:font-family-generic-complex="roman" style:font-pitch-complex="variable" style:font-charset-complex="x-symbol" style:font-size-complex="12pt"/>
    </style:style>
    <style:style style:name="WW8Num24z1" style:family="text">
      <style:text-properties style:font-name="OpenSymbol" fo:font-family="OpenSymbol, 'Arial Unicode MS'" style:font-pitch="variable" style:font-name-complex="OpenSymbol" style:font-family-complex="OpenSymbol, 'Arial Unicode MS'" style:font-pitch-complex="variable"/>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7z1"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5" style:family="text"/>
    <style:style style:name="WW8Num17z6" style:family="text"/>
    <style:style style:name="WW8Num17z7" style:family="text"/>
    <style:style style:name="WW8Num17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use-window-font-color="true" loext:opacity="0%" fo:font-size="12pt" fo:font-weight="normal" style:font-size-asian="12pt" style:font-weight-asian="normal" style:font-name-complex="Arial1" style:font-family-complex="Arial" style:font-family-generic-complex="swiss" style:font-pitch-complex="variable"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5z4" style:family="text"/>
    <style:style style:name="WW8Num5z5" style:family="text"/>
    <style:style style:name="WW8Num5z6" style:family="text"/>
    <style:style style:name="WW8Num5z7" style:family="text"/>
    <style:style style:name="WW8Num5z8" style:family="text"/>
    <style:style style:name="WW8Num31z0" style:family="text">
      <style:text-properties fo:font-size="11pt" style:font-size-asian="11pt"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size="11pt" style:font-size-asian="11pt"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size="11pt" style:font-size-asian="11pt"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fo:font-size="11pt" style:font-size-asian="11pt"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font-size="11pt" style:font-size-asian="11pt"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font-size="11pt" style:font-size-asian="11pt"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size="11pt" style:font-size-asian="11pt"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font-size="11pt" style:font-size-asian="11pt"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font-size="11pt" style:font-size-asian="11pt"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fo:font-size="11pt" style:font-size-asian="11pt"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fo:font-size="11pt" style:font-size-asian="11pt"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font-size="11pt" style:font-size-asian="11pt"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size="11pt" style:font-size-asian="11pt"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font-size="11pt" style:font-size-asian="11pt"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fo:font-size="11pt" style:font-size-asian="11pt"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fo:font-size="11pt" style:font-size-asian="11pt"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fo:font-size="11pt" style:font-size-asian="11pt"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fo:font-size="11pt" style:font-size-asian="11pt"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 fo:font-family="OpenSymbol, 'Arial Unicode MS'" style:font-pitch="variable" fo:font-size="14pt" style:font-name-asian="OpenSymbol" style:font-family-asian="OpenSymbol, 'Arial Unicode MS'" style:font-pitch-asian="variable" style:font-size-asian="14pt" style:font-name-complex="OpenSymbol" style:font-family-complex="OpenSymbol, 'Arial Unicode MS'"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text-properties fo:font-weight="normal" style:font-weight-asian="normal" style:font-weight-complex="normal"/>
    </style:style>
    <style:style style:name="WW8Num174z0" style:family="text">
      <style:text-properties style:font-name="Verdana" fo:font-family="Verdana"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 fo:font-family="Calibri" style:font-family-generic="swiss" style:font-pitch="variable" fo:font-size="10pt" fo:letter-spacing="normal" style:letter-kerning="false" style:font-size-asian="10pt" style:font-name-complex="Calibri"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8z1" style:family="text">
      <style:text-properties style:font-name="Symbol" fo:font-family="Symbol" style:font-family-generic="roman" style:font-pitch="variable" style:font-charset="x-symbol" fo:font-size="11pt" style:rfc-language-tag="es-ES-u-co-trad" fo:language="es" fo:country="ES" style:font-size-asian="11pt" style:font-name-complex="Symbol" style:font-family-complex="Symbol" style:font-family-generic-complex="roman" style:font-pitch-complex="variable" style:font-charset-complex="x-symbol"/>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9" style:display-name="WW_CharLFO1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1" style:display-name="WW_CharLFO2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9" style:display-name="WW_CharLFO2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1"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610" style:display-name="ListLabel 610" style:family="text">
      <style:text-properties fo:font-size="11pt" style:font-size-asian="11pt" style:font-name-complex="Times New Roman" style:font-family-complex="'Times New Roman'" style:font-family-generic-complex="roman" style:font-pitch-complex="variable"/>
    </style:style>
    <style:style style:name="ListLabel_20_611" style:display-name="ListLabel 611" style:family="text">
      <style:text-properties style:font-name-complex="Times New Roman" style:font-family-complex="'Times New Roman'" style:font-family-generic-complex="roman" style:font-pitch-complex="variable"/>
    </style:style>
    <style:style style:name="ListLabel_20_612" style:display-name="ListLabel 612" style:family="text">
      <style:text-properties style:font-name-complex="Times New Roman" style:font-family-complex="'Times New Roman'" style:font-family-generic-complex="roman" style:font-pitch-complex="variable"/>
    </style:style>
    <style:style style:name="ListLabel_20_613" style:display-name="ListLabel 613" style:family="text">
      <style:text-properties style:font-name-complex="Times New Roman" style:font-family-complex="'Times New Roman'" style:font-family-generic-complex="roman" style:font-pitch-complex="variable"/>
    </style:style>
    <style:style style:name="ListLabel_20_614" style:display-name="ListLabel 614" style:family="text">
      <style:text-properties style:font-name-complex="Times New Roman" style:font-family-complex="'Times New Roman'" style:font-family-generic-complex="roman" style:font-pitch-complex="variable"/>
    </style:style>
    <style:style style:name="ListLabel_20_615" style:display-name="ListLabel 615" style:family="text">
      <style:text-properties style:font-name-complex="Times New Roman" style:font-family-complex="'Times New Roman'" style:font-family-generic-complex="roman" style:font-pitch-complex="variable"/>
    </style:style>
    <style:style style:name="ListLabel_20_616" style:display-name="ListLabel 616" style:family="text">
      <style:text-properties style:font-name-complex="Times New Roman" style:font-family-complex="'Times New Roman'" style:font-family-generic-complex="roman" style:font-pitch-complex="variable"/>
    </style:style>
    <style:style style:name="ListLabel_20_617" style:display-name="ListLabel 617" style:family="text">
      <style:text-properties style:font-name-complex="Times New Roman" style:font-family-complex="'Times New Roman'" style:font-family-generic-complex="roman" style:font-pitch-complex="variable"/>
    </style:style>
    <style:style style:name="ListLabel_20_618" style:display-name="ListLabel 618"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 style:font-family-complex="'Times New Roman'" style:font-family-generic-complex="roman" style:font-pitch-complex="variable"/>
    </style:style>
    <style:style style:name="ListLabel_20_620" style:display-name="ListLabel 620" style:family="text">
      <style:text-properties style:font-name-complex="Times New Roman" style:font-family-complex="'Times New Roman'" style:font-family-generic-complex="roman" style:font-pitch-complex="variable"/>
    </style:style>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complex="Times New Roman" style:font-family-complex="'Times New Roman'" style:font-family-generic-complex="roman" style:font-pitch-complex="variable"/>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complex="Times New Roman" style:font-family-complex="'Times New Roman'" style:font-family-generic-complex="roman" style:font-pitch-complex="variable"/>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style:font-name-complex="Times New Roman" style:font-family-complex="'Times New Roman'" style:font-family-generic-complex="roman" style:font-pitch-complex="variable"/>
    </style:style>
    <style:style style:name="ListLabel_20_640" style:display-name="ListLabel 640" style:family="text">
      <style:text-properties style:font-name-complex="Times New Roman" style:font-family-complex="'Times New Roman'" style:font-family-generic-complex="roman" style:font-pitch-complex="variable"/>
    </style:style>
    <style:style style:name="ListLabel_20_641" style:display-name="ListLabel 641" style:family="text">
      <style:text-properties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style:font-name-complex="Times New Roman" style:font-family-complex="'Times New Roman'" style:font-family-generic-complex="roman" style:font-pitch-complex="variable"/>
    </style:style>
    <style:style style:name="ListLabel_20_649" style:display-name="ListLabel 649" style:family="text">
      <style:text-properties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Times New Roman" style:font-family-complex="'Times New Roman'" style:font-family-generic-complex="roman" style:font-pitch-complex="variable"/>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style:font-name-complex="Times New Roman" style:font-family-complex="'Times New Roman'" style:font-family-generic-complex="roman" style:font-pitch-complex="variable"/>
    </style:style>
    <style:style style:name="ListLabel_20_415" style:display-name="ListLabel 415" style:family="text">
      <style:text-properties style:font-name-complex="Times New Roman" style:font-family-complex="'Times New Roman'" style:font-family-generic-complex="roman" style:font-pitch-complex="variable"/>
    </style:style>
    <style:style style:name="ListLabel_20_416" style:display-name="ListLabel 416" style:family="text">
      <style:text-properties style:font-name-complex="Times New Roman" style:font-family-complex="'Times New Roman'" style:font-family-generic-complex="roman" style:font-pitch-complex="variable"/>
    </style:style>
    <style:style style:name="ListLabel_20_417" style:display-name="ListLabel 417" style:family="text">
      <style:text-properties style:font-name-complex="Times New Roman" style:font-family-complex="'Times New Roman'" style:font-family-generic-complex="roman" style:font-pitch-complex="variable"/>
    </style:style>
    <style:style style:name="ListLabel_20_418" style:display-name="ListLabel 418" style:family="text">
      <style:text-properties style:font-name-complex="Times New Roman" style:font-family-complex="'Times New Roman'" style:font-family-generic-complex="roman" style:font-pitch-complex="variable"/>
    </style:style>
    <style:style style:name="ListLabel_20_419" style:display-name="ListLabel 419"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 style:font-family-complex="'Times New Roman'" style:font-family-generic-complex="roman" style:font-pitch-complex="variable"/>
    </style:style>
    <style:style style:name="ListLabel_20_430" style:display-name="ListLabel 430" style:family="text">
      <style:text-properties style:font-name-complex="Times New Roman" style:font-family-complex="'Times New Roman'" style:font-family-generic-complex="roman" style:font-pitch-complex="variable"/>
    </style:style>
    <style:style style:name="ListLabel_20_431" style:display-name="ListLabel 431" style:family="text">
      <style:text-properties style:font-name-complex="Times New Roman" style:font-family-complex="'Times New Roman'" style:font-family-generic-complex="roman" style:font-pitch-complex="variable"/>
    </style:style>
    <style:style style:name="ListLabel_20_432" style:display-name="ListLabel 432" style:family="text">
      <style:text-properties style:font-name-complex="Times New Roman" style:font-family-complex="'Times New Roman'" style:font-family-generic-complex="roman" style:font-pitch-complex="variable"/>
    </style:style>
    <style:style style:name="ListLabel_20_433" style:display-name="ListLabel 433" style:family="text">
      <style:text-properties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fo:font-size="11pt" style:font-name-asian="NSimSun1" style:font-family-asian="NSimSun" style:font-pitch-asian="variable" style:font-size-asian="11pt" style:font-name-complex="Arial1" style:font-family-complex="Arial" style:font-family-generic-complex="swiss" style:font-pitch-complex="variable"/>
    </style:style>
    <style:style style:name="ListLabel_20_609" style:display-name="ListLabel 609" style:family="text">
      <style:text-properties fo:font-size="11pt" style:font-name-asian="NSimSun1" style:font-family-asian="NSimSun" style:font-pitch-asian="variable" style:font-size-asian="11pt" style:font-name-complex="Arial1"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 style:font-family-complex="'Times New Roman'" style:font-family-generic-complex="roman" style:font-pitch-complex="variable"/>
    </style:style>
    <style:style style:name="ListLabel_20_702" style:display-name="ListLabel 702" style:family="text">
      <style:text-properties style:font-name-complex="Times New Roman" style:font-family-complex="'Times New Roman'" style:font-family-generic-complex="roman" style:font-pitch-complex="variable"/>
    </style:style>
    <style:style style:name="ListLabel_20_703" style:display-name="ListLabel 703" style:family="text">
      <style:text-properties style:font-name-complex="Times New Roman" style:font-family-complex="'Times New Roman'" style:font-family-generic-complex="roman" style:font-pitch-complex="variable"/>
    </style:style>
    <style:style style:name="ListLabel_20_704" style:display-name="ListLabel 704" style:family="text">
      <style:text-properties style:font-name-complex="Times New Roman" style:font-family-complex="'Times New Roman'" style:font-family-generic-complex="roman" style:font-pitch-complex="variable"/>
    </style:style>
    <style:style style:name="ListLabel_20_705" style:display-name="ListLabel 705" style:family="text">
      <style:text-properties style:font-name-complex="Times New Roman" style:font-family-complex="'Times New Roman'" style:font-family-generic-complex="roman" style:font-pitch-complex="variable"/>
    </style:style>
    <style:style style:name="ListLabel_20_706" style:display-name="ListLabel 706" style:family="text">
      <style:text-properties style:font-name-complex="Times New Roman" style:font-family-complex="'Times New Roman'" style:font-family-generic-complex="roman" style:font-pitch-complex="variable"/>
    </style:style>
    <style:style style:name="ListLabel_20_707" style:display-name="ListLabel 707" style:family="text">
      <style:text-properties style:font-name-complex="Times New Roman" style:font-family-complex="'Times New Roman'" style:font-family-generic-complex="roman" style:font-pitch-complex="variable"/>
    </style:style>
    <style:style style:name="ListLabel_20_708" style:display-name="ListLabel 708" style:family="text">
      <style:text-properties style:font-name-complex="Times New Roman" style:font-family-complex="'Times New Roman'" style:font-family-generic-complex="roman" style:font-pitch-complex="variable"/>
    </style:style>
    <style:style style:name="ListLabel_20_709" style:display-name="ListLabel 709"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 style:font-family-complex="'Times New Roman'" style:font-family-generic-complex="roman" style:font-pitch-complex="variable"/>
    </style:style>
    <style:style style:name="ListLabel_20_711" style:display-name="ListLabel 711" style:family="text">
      <style:text-properties style:font-name-complex="Times New Roman" style:font-family-complex="'Times New Roman'" style:font-family-generic-complex="roman" style:font-pitch-complex="variable"/>
    </style:style>
    <style:style style:name="ListLabel_20_712" style:display-name="ListLabel 712" style:family="text">
      <style:text-properties style:font-name-complex="Times New Roman" style:font-family-complex="'Times New Roman'" style:font-family-generic-complex="roman" style:font-pitch-complex="variable"/>
    </style:style>
    <style:style style:name="ListLabel_20_713" style:display-name="ListLabel 713" style:family="text">
      <style:text-properties style:font-name-complex="Times New Roman" style:font-family-complex="'Times New Roman'" style:font-family-generic-complex="roman" style:font-pitch-complex="variable"/>
    </style:style>
    <style:style style:name="ListLabel_20_714" style:display-name="ListLabel 714" style:family="text">
      <style:text-properties style:font-name-complex="Times New Roman" style:font-family-complex="'Times New Roman'" style:font-family-generic-complex="roman" style:font-pitch-complex="variable"/>
    </style:style>
    <style:style style:name="ListLabel_20_715" style:display-name="ListLabel 715" style:family="text">
      <style:text-properties style:font-name-complex="Times New Roman" style:font-family-complex="'Times New Roman'" style:font-family-generic-complex="roman" style:font-pitch-complex="variable"/>
    </style:style>
    <style:style style:name="ListLabel_20_716" style:display-name="ListLabel 716" style:family="text">
      <style:text-properties style:font-name-complex="Times New Roman" style:font-family-complex="'Times New Roman'" style:font-family-generic-complex="roman" style:font-pitch-complex="variable"/>
    </style:style>
    <style:style style:name="ListLabel_20_717" style:display-name="ListLabel 717" style:family="text">
      <style:text-properties style:font-name-complex="Times New Roman" style:font-family-complex="'Times New Roman'" style:font-family-generic-complex="roman" style:font-pitch-complex="variable"/>
    </style:style>
    <style:style style:name="ListLabel_20_718" style:display-name="ListLabel 71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 style:font-family-complex="'Times New Roman'" style:font-family-generic-complex="roman" style:font-pitch-complex="variable"/>
    </style:style>
    <style:style style:name="ListLabel_20_720" style:display-name="ListLabel 720" style:family="text">
      <style:text-properties style:font-name-complex="Times New Roman" style:font-family-complex="'Times New Roman'" style:font-family-generic-complex="roman" style:font-pitch-complex="variable"/>
    </style:style>
    <style:style style:name="ListLabel_20_721" style:display-name="ListLabel 721" style:family="text">
      <style:text-properties style:font-name-complex="Times New Roman" style:font-family-complex="'Times New Roman'" style:font-family-generic-complex="roman" style:font-pitch-complex="variable"/>
    </style:style>
    <style:style style:name="ListLabel_20_722" style:display-name="ListLabel 722" style:family="text">
      <style:text-properties style:font-name-complex="Times New Roman" style:font-family-complex="'Times New Roman'" style:font-family-generic-complex="roman" style:font-pitch-complex="variable"/>
    </style:style>
    <style:style style:name="ListLabel_20_723" style:display-name="ListLabel 723" style:family="text">
      <style:text-properties style:font-name-complex="Times New Roman" style:font-family-complex="'Times New Roman'" style:font-family-generic-complex="roman" style:font-pitch-complex="variable"/>
    </style:style>
    <style:style style:name="ListLabel_20_724" style:display-name="ListLabel 724" style:family="text">
      <style:text-properties style:font-name-complex="Times New Roman" style:font-family-complex="'Times New Roman'" style:font-family-generic-complex="roman" style:font-pitch-complex="variable"/>
    </style:style>
    <style:style style:name="ListLabel_20_725" style:display-name="ListLabel 725" style:family="text">
      <style:text-properties style:font-name-complex="Times New Roman" style:font-family-complex="'Times New Roman'" style:font-family-generic-complex="roman" style:font-pitch-complex="variable"/>
    </style:style>
    <style:style style:name="ListLabel_20_726" style:display-name="ListLabel 726" style:family="text">
      <style:text-properties style:font-name-complex="Times New Roman" style:font-family-complex="'Times New Roman'" style:font-family-generic-complex="roman" style:font-pitch-complex="variable"/>
    </style:style>
    <style:style style:name="ListLabel_20_727" style:display-name="ListLabel 727"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 style:font-family-complex="'Times New Roman'" style:font-family-generic-complex="roman" style:font-pitch-complex="variable"/>
    </style:style>
    <style:style style:name="ListLabel_20_729" style:display-name="ListLabel 729" style:family="text">
      <style:text-properties style:font-name-complex="Times New Roman" style:font-family-complex="'Times New Roman'" style:font-family-generic-complex="roman" style:font-pitch-complex="variable"/>
    </style:style>
    <style:style style:name="ListLabel_20_730" style:display-name="ListLabel 730" style:family="text">
      <style:text-properties style:font-name-complex="Times New Roman" style:font-family-complex="'Times New Roman'" style:font-family-generic-complex="roman" style:font-pitch-complex="variable"/>
    </style:style>
    <style:style style:name="ListLabel_20_731" style:display-name="ListLabel 731" style:family="text">
      <style:text-properties style:font-name-complex="Times New Roman" style:font-family-complex="'Times New Roman'" style:font-family-generic-complex="roman" style:font-pitch-complex="variable"/>
    </style:style>
    <style:style style:name="ListLabel_20_732" style:display-name="ListLabel 732" style:family="text">
      <style:text-properties style:font-name-complex="Times New Roman" style:font-family-complex="'Times New Roman'" style:font-family-generic-complex="roman" style:font-pitch-complex="variable"/>
    </style:style>
    <style:style style:name="ListLabel_20_733" style:display-name="ListLabel 733" style:family="text">
      <style:text-properties style:font-name-complex="Times New Roman" style:font-family-complex="'Times New Roman'" style:font-family-generic-complex="roman" style:font-pitch-complex="variable"/>
    </style:style>
    <style:style style:name="ListLabel_20_734" style:display-name="ListLabel 734" style:family="text">
      <style:text-properties style:font-name-complex="Times New Roman" style:font-family-complex="'Times New Roman'" style:font-family-generic-complex="roman" style:font-pitch-complex="variable"/>
    </style:style>
    <style:style style:name="ListLabel_20_735" style:display-name="ListLabel 735" style:family="text">
      <style:text-properties style:font-name-complex="Times New Roman" style:font-family-complex="'Times New Roman'" style:font-family-generic-complex="roman" style:font-pitch-complex="variable"/>
    </style:style>
    <style:style style:name="ListLabel_20_736" style:display-name="ListLabel 736"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 style:font-family-complex="'Times New Roman'" style:font-family-generic-complex="roman" style:font-pitch-complex="variable"/>
    </style:style>
    <style:style style:name="ListLabel_20_738" style:display-name="ListLabel 738" style:family="text">
      <style:text-properties style:font-name-complex="Times New Roman" style:font-family-complex="'Times New Roman'" style:font-family-generic-complex="roman" style:font-pitch-complex="variable"/>
    </style:style>
    <style:style style:name="ListLabel_20_739" style:display-name="ListLabel 739" style:family="text">
      <style:text-properties style:font-name-complex="Times New Roman" style:font-family-complex="'Times New Roman'" style:font-family-generic-complex="roman" style:font-pitch-complex="variable"/>
    </style:style>
    <style:style style:name="ListLabel_20_740" style:display-name="ListLabel 740" style:family="text">
      <style:text-properties style:font-name-complex="Times New Roman" style:font-family-complex="'Times New Roman'" style:font-family-generic-complex="roman" style:font-pitch-complex="variable"/>
    </style:style>
    <style:style style:name="ListLabel_20_741" style:display-name="ListLabel 741" style:family="text">
      <style:text-properties style:font-name-complex="Times New Roman" style:font-family-complex="'Times New Roman'" style:font-family-generic-complex="roman" style:font-pitch-complex="variable"/>
    </style:style>
    <style:style style:name="ListLabel_20_742" style:display-name="ListLabel 742" style:family="text">
      <style:text-properties style:font-name-complex="Times New Roman" style:font-family-complex="'Times New Roman'" style:font-family-generic-complex="roman" style:font-pitch-complex="variable"/>
    </style:style>
    <style:style style:name="ListLabel_20_743" style:display-name="ListLabel 743" style:family="text">
      <style:text-properties style:font-name-complex="Times New Roman" style:font-family-complex="'Times New Roman'" style:font-family-generic-complex="roman" style:font-pitch-complex="variable"/>
    </style:style>
    <style:style style:name="ListLabel_20_744" style:display-name="ListLabel 744" style:family="text">
      <style:text-properties style:font-name-complex="Times New Roman" style:font-family-complex="'Times New Roman'" style:font-family-generic-complex="roman" style:font-pitch-complex="variable"/>
    </style:style>
    <style:style style:name="ListLabel_20_745" style:display-name="ListLabel 745" style:family="text">
      <style:text-properties style:font-name-complex="Times New Roman"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 style:font-family-complex="'Times New Roman'" style:font-family-generic-complex="roman" style:font-pitch-complex="variable"/>
    </style:style>
    <style:style style:name="ListLabel_20_747" style:display-name="ListLabel 747" style:family="text">
      <style:text-properties style:font-name-complex="Times New Roman" style:font-family-complex="'Times New Roman'" style:font-family-generic-complex="roman" style:font-pitch-complex="variable"/>
    </style:style>
    <style:style style:name="ListLabel_20_748" style:display-name="ListLabel 748" style:family="text">
      <style:text-properties style:font-name-complex="Times New Roman" style:font-family-complex="'Times New Roman'" style:font-family-generic-complex="roman" style:font-pitch-complex="variable"/>
    </style:style>
    <style:style style:name="ListLabel_20_749" style:display-name="ListLabel 749" style:family="text">
      <style:text-properties style:font-name-complex="Times New Roman" style:font-family-complex="'Times New Roman'" style:font-family-generic-complex="roman" style:font-pitch-complex="variable"/>
    </style:style>
    <style:style style:name="ListLabel_20_750" style:display-name="ListLabel 750" style:family="text">
      <style:text-properties style:font-name-complex="Times New Roman" style:font-family-complex="'Times New Roman'" style:font-family-generic-complex="roman" style:font-pitch-complex="variable"/>
    </style:style>
    <style:style style:name="ListLabel_20_751" style:display-name="ListLabel 751" style:family="text">
      <style:text-properties style:font-name-complex="Times New Roman" style:font-family-complex="'Times New Roman'" style:font-family-generic-complex="roman" style:font-pitch-complex="variable"/>
    </style:style>
    <style:style style:name="ListLabel_20_752" style:display-name="ListLabel 752" style:family="text">
      <style:text-properties style:font-name-complex="Times New Roman" style:font-family-complex="'Times New Roman'" style:font-family-generic-complex="roman" style:font-pitch-complex="variable"/>
    </style:style>
    <style:style style:name="ListLabel_20_753" style:display-name="ListLabel 753" style:family="text">
      <style:text-properties style:font-name-complex="Times New Roman" style:font-family-complex="'Times New Roman'" style:font-family-generic-complex="roman" style:font-pitch-complex="variable"/>
    </style:style>
    <style:style style:name="ListLabel_20_754" style:display-name="ListLabel 754" style:family="text">
      <style:text-properties style:font-name-complex="Times New Roman"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 style:font-family-complex="'Times New Roman'" style:font-family-generic-complex="roman" style:font-pitch-complex="variable"/>
    </style:style>
    <style:style style:name="ListLabel_20_756" style:display-name="ListLabel 756" style:family="text">
      <style:text-properties style:font-name-complex="Times New Roman" style:font-family-complex="'Times New Roman'" style:font-family-generic-complex="roman" style:font-pitch-complex="variable"/>
    </style:style>
    <style:style style:name="ListLabel_20_757" style:display-name="ListLabel 757" style:family="text">
      <style:text-properties style:font-name-complex="Times New Roman" style:font-family-complex="'Times New Roman'" style:font-family-generic-complex="roman" style:font-pitch-complex="variable"/>
    </style:style>
    <style:style style:name="ListLabel_20_758" style:display-name="ListLabel 758" style:family="text">
      <style:text-properties style:font-name-complex="Times New Roman" style:font-family-complex="'Times New Roman'" style:font-family-generic-complex="roman" style:font-pitch-complex="variable"/>
    </style:style>
    <style:style style:name="ListLabel_20_759" style:display-name="ListLabel 759" style:family="text">
      <style:text-properties style:font-name-complex="Times New Roman" style:font-family-complex="'Times New Roman'" style:font-family-generic-complex="roman" style:font-pitch-complex="variable"/>
    </style:style>
    <style:style style:name="ListLabel_20_760" style:display-name="ListLabel 760" style:family="text">
      <style:text-properties style:font-name-complex="Times New Roman" style:font-family-complex="'Times New Roman'" style:font-family-generic-complex="roman" style:font-pitch-complex="variable"/>
    </style:style>
    <style:style style:name="ListLabel_20_761" style:display-name="ListLabel 761" style:family="text">
      <style:text-properties style:font-name-complex="Times New Roman" style:font-family-complex="'Times New Roman'" style:font-family-generic-complex="roman" style:font-pitch-complex="variable"/>
    </style:style>
    <style:style style:name="ListLabel_20_762" style:display-name="ListLabel 762" style:family="text">
      <style:text-properties style:font-name-complex="Times New Roman" style:font-family-complex="'Times New Roman'" style:font-family-generic-complex="roman" style:font-pitch-complex="variable"/>
    </style:style>
    <style:style style:name="ListLabel_20_763" style:display-name="ListLabel 763" style:family="text">
      <style:text-properties style:font-name-complex="Times New Roman"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 style:font-family-complex="'Times New Roman'" style:font-family-generic-complex="roman" style:font-pitch-complex="variable"/>
    </style:style>
    <style:style style:name="ListLabel_20_547" style:display-name="ListLabel 547" style:family="text">
      <style:text-properties style:font-name-complex="Times New Roman" style:font-family-complex="'Times New Roman'" style:font-family-generic-complex="roman" style:font-pitch-complex="variable"/>
    </style:style>
    <style:style style:name="ListLabel_20_548" style:display-name="ListLabel 548" style:family="text">
      <style:text-properties style:font-name-complex="Times New Roman" style:font-family-complex="'Times New Roman'" style:font-family-generic-complex="roman" style:font-pitch-complex="variable"/>
    </style:style>
    <style:style style:name="ListLabel_20_549" style:display-name="ListLabel 549" style:family="text">
      <style:text-properties style:font-name-complex="Times New Roman" style:font-family-complex="'Times New Roman'" style:font-family-generic-complex="roman" style:font-pitch-complex="variable"/>
    </style:style>
    <style:style style:name="ListLabel_20_550" style:display-name="ListLabel 550" style:family="text">
      <style:text-properties style:font-name-complex="Times New Roman" style:font-family-complex="'Times New Roman'" style:font-family-generic-complex="roman" style:font-pitch-complex="variable"/>
    </style:style>
    <style:style style:name="ListLabel_20_551" style:display-name="ListLabel 551" style:family="text">
      <style:text-properties style:font-name-complex="Times New Roman" style:font-family-complex="'Times New Roman'" style:font-family-generic-complex="roman" style:font-pitch-complex="variable"/>
    </style:style>
    <style:style style:name="ListLabel_20_552" style:display-name="ListLabel 552" style:family="text">
      <style:text-properties style:font-name-complex="Times New Roman" style:font-family-complex="'Times New Roman'" style:font-family-generic-complex="roman" style:font-pitch-complex="variable"/>
    </style:style>
    <style:style style:name="ListLabel_20_553" style:display-name="ListLabel 553" style:family="text">
      <style:text-properties style:font-name-complex="Times New Roman" style:font-family-complex="'Times New Roman'" style:font-family-generic-complex="roman" style:font-pitch-complex="variable"/>
    </style:style>
    <style:style style:name="ListLabel_20_554" style:display-name="ListLabel 554"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omplex="Times New Roman" style:font-family-complex="'Times New Roman'" style:font-family-generic-complex="roman" style:font-pitch-complex="variable"/>
    </style:style>
    <style:style style:name="ListLabel_20_541" style:display-name="ListLabel 541" style:family="text">
      <style:text-properties style:font-name-complex="Times New Roman" style:font-family-complex="'Times New Roman'" style:font-family-generic-complex="roman" style:font-pitch-complex="variable"/>
    </style:style>
    <style:style style:name="ListLabel_20_542" style:display-name="ListLabel 542" style:family="text">
      <style:text-properties style:font-name-complex="Times New Roman" style:font-family-complex="'Times New Roman'" style:font-family-generic-complex="roman" style:font-pitch-complex="variable"/>
    </style:style>
    <style:style style:name="ListLabel_20_543" style:display-name="ListLabel 543" style:family="text">
      <style:text-properties style:font-name-complex="Times New Roman" style:font-family-complex="'Times New Roman'" style:font-family-generic-complex="roman" style:font-pitch-complex="variable"/>
    </style:style>
    <style:style style:name="ListLabel_20_544" style:display-name="ListLabel 544" style:family="text">
      <style:text-properties style:font-name-complex="Times New Roman" style:font-family-complex="'Times New Roman'" style:font-family-generic-complex="roman" style:font-pitch-complex="variable"/>
    </style:style>
    <style:style style:name="ListLabel_20_545" style:display-name="ListLabel 545" style:family="text">
      <style:text-properties style:font-name-complex="Times New Roman"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 style:font-family-complex="'Times New Roman'" style:font-family-generic-complex="roman" style:font-pitch-complex="variable"/>
    </style:style>
    <style:style style:name="ListLabel_20_765" style:display-name="ListLabel 765" style:family="text">
      <style:text-properties style:font-name-complex="Times New Roman" style:font-family-complex="'Times New Roman'" style:font-family-generic-complex="roman" style:font-pitch-complex="variable"/>
    </style:style>
    <style:style style:name="ListLabel_20_766" style:display-name="ListLabel 766" style:family="text">
      <style:text-properties style:font-name-complex="Times New Roman" style:font-family-complex="'Times New Roman'" style:font-family-generic-complex="roman" style:font-pitch-complex="variable"/>
    </style:style>
    <style:style style:name="ListLabel_20_767" style:display-name="ListLabel 767" style:family="text">
      <style:text-properties style:font-name-complex="Times New Roman" style:font-family-complex="'Times New Roman'" style:font-family-generic-complex="roman" style:font-pitch-complex="variable"/>
    </style:style>
    <style:style style:name="ListLabel_20_768" style:display-name="ListLabel 768" style:family="text">
      <style:text-properties style:font-name-complex="Times New Roman" style:font-family-complex="'Times New Roman'" style:font-family-generic-complex="roman" style:font-pitch-complex="variable"/>
    </style:style>
    <style:style style:name="ListLabel_20_769" style:display-name="ListLabel 769" style:family="text">
      <style:text-properties style:font-name-complex="Times New Roman" style:font-family-complex="'Times New Roman'" style:font-family-generic-complex="roman" style:font-pitch-complex="variable"/>
    </style:style>
    <style:style style:name="ListLabel_20_770" style:display-name="ListLabel 770" style:family="text">
      <style:text-properties style:font-name-complex="Times New Roman" style:font-family-complex="'Times New Roman'" style:font-family-generic-complex="roman" style:font-pitch-complex="variable"/>
    </style:style>
    <style:style style:name="ListLabel_20_771" style:display-name="ListLabel 771" style:family="text">
      <style:text-properties style:font-name-complex="Times New Roman" style:font-family-complex="'Times New Roman'" style:font-family-generic-complex="roman" style:font-pitch-complex="variable"/>
    </style:style>
    <style:style style:name="ListLabel_20_772" style:display-name="ListLabel 772" style:family="text">
      <style:text-properties style:font-name-complex="Times New Roman"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 style:font-family-complex="'Times New Roman'" style:font-family-generic-complex="roman" style:font-pitch-complex="variable"/>
    </style:style>
    <style:style style:name="ListLabel_20_556" style:display-name="ListLabel 556" style:family="text">
      <style:text-properties style:font-name-complex="Times New Roman" style:font-family-complex="'Times New Roman'" style:font-family-generic-complex="roman" style:font-pitch-complex="variable"/>
    </style:style>
    <style:style style:name="ListLabel_20_557" style:display-name="ListLabel 557" style:family="text">
      <style:text-properties style:font-name-complex="Times New Roman" style:font-family-complex="'Times New Roman'" style:font-family-generic-complex="roman" style:font-pitch-complex="variable"/>
    </style:style>
    <style:style style:name="ListLabel_20_558" style:display-name="ListLabel 558" style:family="text">
      <style:text-properties style:font-name-complex="Times New Roman" style:font-family-complex="'Times New Roman'" style:font-family-generic-complex="roman" style:font-pitch-complex="variable"/>
    </style:style>
    <style:style style:name="ListLabel_20_559" style:display-name="ListLabel 559" style:family="text">
      <style:text-properties style:font-name-complex="Times New Roman" style:font-family-complex="'Times New Roman'" style:font-family-generic-complex="roman" style:font-pitch-complex="variable"/>
    </style:style>
    <style:style style:name="ListLabel_20_560" style:display-name="ListLabel 560" style:family="text">
      <style:text-properties style:font-name-complex="Times New Roman" style:font-family-complex="'Times New Roman'" style:font-family-generic-complex="roman" style:font-pitch-complex="variable"/>
    </style:style>
    <style:style style:name="ListLabel_20_561" style:display-name="ListLabel 561" style:family="text">
      <style:text-properties style:font-name-complex="Times New Roman" style:font-family-complex="'Times New Roman'" style:font-family-generic-complex="roman" style:font-pitch-complex="variable"/>
    </style:style>
    <style:style style:name="ListLabel_20_562" style:display-name="ListLabel 562" style:family="text">
      <style:text-properties style:font-name-complex="Times New Roman" style:font-family-complex="'Times New Roman'" style:font-family-generic-complex="roman" style:font-pitch-complex="variable"/>
    </style:style>
    <style:style style:name="ListLabel_20_563" style:display-name="ListLabel 563" style:family="text">
      <style:text-properties style:font-name-complex="Times New Roman"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 style:font-family-complex="'Times New Roman'" style:font-family-generic-complex="roman" style:font-pitch-complex="variable"/>
    </style:style>
    <style:style style:name="ListLabel_20_774" style:display-name="ListLabel 774" style:family="text">
      <style:text-properties style:font-name-complex="Times New Roman" style:font-family-complex="'Times New Roman'" style:font-family-generic-complex="roman" style:font-pitch-complex="variable"/>
    </style:style>
    <style:style style:name="ListLabel_20_775" style:display-name="ListLabel 775" style:family="text">
      <style:text-properties style:font-name-complex="Times New Roman" style:font-family-complex="'Times New Roman'" style:font-family-generic-complex="roman" style:font-pitch-complex="variable"/>
    </style:style>
    <style:style style:name="ListLabel_20_776" style:display-name="ListLabel 776" style:family="text">
      <style:text-properties style:font-name-complex="Times New Roman" style:font-family-complex="'Times New Roman'" style:font-family-generic-complex="roman" style:font-pitch-complex="variable"/>
    </style:style>
    <style:style style:name="ListLabel_20_777" style:display-name="ListLabel 777" style:family="text">
      <style:text-properties style:font-name-complex="Times New Roman" style:font-family-complex="'Times New Roman'" style:font-family-generic-complex="roman" style:font-pitch-complex="variable"/>
    </style:style>
    <style:style style:name="ListLabel_20_778" style:display-name="ListLabel 778" style:family="text">
      <style:text-properties style:font-name-complex="Times New Roman" style:font-family-complex="'Times New Roman'" style:font-family-generic-complex="roman" style:font-pitch-complex="variable"/>
    </style:style>
    <style:style style:name="ListLabel_20_779" style:display-name="ListLabel 779" style:family="text">
      <style:text-properties style:font-name-complex="Times New Roman" style:font-family-complex="'Times New Roman'" style:font-family-generic-complex="roman" style:font-pitch-complex="variable"/>
    </style:style>
    <style:style style:name="ListLabel_20_780" style:display-name="ListLabel 780" style:family="text">
      <style:text-properties style:font-name-complex="Times New Roman" style:font-family-complex="'Times New Roman'" style:font-family-generic-complex="roman" style:font-pitch-complex="variable"/>
    </style:style>
    <style:style style:name="ListLabel_20_781" style:display-name="ListLabel 781" style:family="text">
      <style:text-properties style:font-name-complex="Times New Roman"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 style:font-family-complex="'Times New Roman'" style:font-family-generic-complex="roman" style:font-pitch-complex="variable"/>
    </style:style>
    <style:style style:name="ListLabel_20_565" style:display-name="ListLabel 565" style:family="text">
      <style:text-properties style:font-name-complex="Times New Roman" style:font-family-complex="'Times New Roman'" style:font-family-generic-complex="roman" style:font-pitch-complex="variable"/>
    </style:style>
    <style:style style:name="ListLabel_20_566" style:display-name="ListLabel 566" style:family="text">
      <style:text-properties style:font-name-complex="Times New Roman" style:font-family-complex="'Times New Roman'" style:font-family-generic-complex="roman" style:font-pitch-complex="variable"/>
    </style:style>
    <style:style style:name="ListLabel_20_567" style:display-name="ListLabel 567" style:family="text">
      <style:text-properties style:font-name-complex="Times New Roman" style:font-family-complex="'Times New Roman'" style:font-family-generic-complex="roman" style:font-pitch-complex="variable"/>
    </style:style>
    <style:style style:name="ListLabel_20_568" style:display-name="ListLabel 568" style:family="text">
      <style:text-properties style:font-name-complex="Times New Roman" style:font-family-complex="'Times New Roman'" style:font-family-generic-complex="roman" style:font-pitch-complex="variable"/>
    </style:style>
    <style:style style:name="ListLabel_20_569" style:display-name="ListLabel 569" style:family="text">
      <style:text-properties style:font-name-complex="Times New Roman" style:font-family-complex="'Times New Roman'" style:font-family-generic-complex="roman" style:font-pitch-complex="variable"/>
    </style:style>
    <style:style style:name="ListLabel_20_570" style:display-name="ListLabel 570" style:family="text">
      <style:text-properties style:font-name-complex="Times New Roman" style:font-family-complex="'Times New Roman'" style:font-family-generic-complex="roman" style:font-pitch-complex="variable"/>
    </style:style>
    <style:style style:name="ListLabel_20_571" style:display-name="ListLabel 571" style:family="text">
      <style:text-properties style:font-name-complex="Times New Roman" style:font-family-complex="'Times New Roman'" style:font-family-generic-complex="roman" style:font-pitch-complex="variable"/>
    </style:style>
    <style:style style:name="ListLabel_20_572" style:display-name="ListLabel 572" style:family="text">
      <style:text-properties style:font-name-complex="Times New Roman"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 style:font-family-complex="'Times New Roman'" style:font-family-generic-complex="roman" style:font-pitch-complex="variable"/>
    </style:style>
    <style:style style:name="ListLabel_20_783" style:display-name="ListLabel 783" style:family="text">
      <style:text-properties style:font-name-complex="Times New Roman" style:font-family-complex="'Times New Roman'" style:font-family-generic-complex="roman" style:font-pitch-complex="variable"/>
    </style:style>
    <style:style style:name="ListLabel_20_784" style:display-name="ListLabel 784" style:family="text">
      <style:text-properties style:font-name-complex="Times New Roman" style:font-family-complex="'Times New Roman'" style:font-family-generic-complex="roman" style:font-pitch-complex="variable"/>
    </style:style>
    <style:style style:name="ListLabel_20_785" style:display-name="ListLabel 785" style:family="text">
      <style:text-properties style:font-name-complex="Times New Roman" style:font-family-complex="'Times New Roman'" style:font-family-generic-complex="roman" style:font-pitch-complex="variable"/>
    </style:style>
    <style:style style:name="ListLabel_20_786" style:display-name="ListLabel 786" style:family="text">
      <style:text-properties style:font-name-complex="Times New Roman" style:font-family-complex="'Times New Roman'" style:font-family-generic-complex="roman" style:font-pitch-complex="variable"/>
    </style:style>
    <style:style style:name="ListLabel_20_787" style:display-name="ListLabel 787" style:family="text">
      <style:text-properties style:font-name-complex="Times New Roman" style:font-family-complex="'Times New Roman'" style:font-family-generic-complex="roman" style:font-pitch-complex="variable"/>
    </style:style>
    <style:style style:name="ListLabel_20_788" style:display-name="ListLabel 788" style:family="text">
      <style:text-properties style:font-name-complex="Times New Roman" style:font-family-complex="'Times New Roman'" style:font-family-generic-complex="roman" style:font-pitch-complex="variable"/>
    </style:style>
    <style:style style:name="ListLabel_20_789" style:display-name="ListLabel 789" style:family="text">
      <style:text-properties style:font-name-complex="Times New Roman" style:font-family-complex="'Times New Roman'" style:font-family-generic-complex="roman" style:font-pitch-complex="variable"/>
    </style:style>
    <style:style style:name="ListLabel_20_790" style:display-name="ListLabel 790" style:family="text">
      <style:text-properties style:font-name-complex="Times New Roman"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 style:font-family-complex="'Times New Roman'" style:font-family-generic-complex="roman" style:font-pitch-complex="variable"/>
    </style:style>
    <style:style style:name="ListLabel_20_574" style:display-name="ListLabel 574" style:family="text">
      <style:text-properties style:font-name-complex="Times New Roman" style:font-family-complex="'Times New Roman'" style:font-family-generic-complex="roman" style:font-pitch-complex="variable"/>
    </style:style>
    <style:style style:name="ListLabel_20_575" style:display-name="ListLabel 575" style:family="text">
      <style:text-properties style:font-name-complex="Times New Roman" style:font-family-complex="'Times New Roman'" style:font-family-generic-complex="roman" style:font-pitch-complex="variable"/>
    </style:style>
    <style:style style:name="ListLabel_20_576" style:display-name="ListLabel 576" style:family="text">
      <style:text-properties style:font-name-complex="Times New Roman" style:font-family-complex="'Times New Roman'" style:font-family-generic-complex="roman" style:font-pitch-complex="variable"/>
    </style:style>
    <style:style style:name="ListLabel_20_577" style:display-name="ListLabel 577" style:family="text">
      <style:text-properties style:font-name-complex="Times New Roman" style:font-family-complex="'Times New Roman'" style:font-family-generic-complex="roman" style:font-pitch-complex="variable"/>
    </style:style>
    <style:style style:name="ListLabel_20_578" style:display-name="ListLabel 578" style:family="text">
      <style:text-properties style:font-name-complex="Times New Roman" style:font-family-complex="'Times New Roman'" style:font-family-generic-complex="roman" style:font-pitch-complex="variable"/>
    </style:style>
    <style:style style:name="ListLabel_20_579" style:display-name="ListLabel 579" style:family="text">
      <style:text-properties style:font-name-complex="Times New Roman" style:font-family-complex="'Times New Roman'" style:font-family-generic-complex="roman" style:font-pitch-complex="variable"/>
    </style:style>
    <style:style style:name="ListLabel_20_580" style:display-name="ListLabel 580" style:family="text">
      <style:text-properties style:font-name-complex="Times New Roman" style:font-family-complex="'Times New Roman'" style:font-family-generic-complex="roman" style:font-pitch-complex="variable"/>
    </style:style>
    <style:style style:name="ListLabel_20_581" style:display-name="ListLabel 581" style:family="text">
      <style:text-properties style:font-name-complex="Times New Roman"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 style:font-family-complex="'Times New Roman'" style:font-family-generic-complex="roman" style:font-pitch-complex="variable"/>
    </style:style>
    <style:style style:name="ListLabel_20_792" style:display-name="ListLabel 792" style:family="text">
      <style:text-properties style:font-name-complex="Times New Roman" style:font-family-complex="'Times New Roman'" style:font-family-generic-complex="roman" style:font-pitch-complex="variable"/>
    </style:style>
    <style:style style:name="ListLabel_20_793" style:display-name="ListLabel 793" style:family="text">
      <style:text-properties style:font-name-complex="Times New Roman" style:font-family-complex="'Times New Roman'" style:font-family-generic-complex="roman" style:font-pitch-complex="variable"/>
    </style:style>
    <style:style style:name="ListLabel_20_794" style:display-name="ListLabel 794" style:family="text">
      <style:text-properties style:font-name-complex="Times New Roman" style:font-family-complex="'Times New Roman'" style:font-family-generic-complex="roman" style:font-pitch-complex="variable"/>
    </style:style>
    <style:style style:name="ListLabel_20_795" style:display-name="ListLabel 795" style:family="text">
      <style:text-properties style:font-name-complex="Times New Roman" style:font-family-complex="'Times New Roman'" style:font-family-generic-complex="roman" style:font-pitch-complex="variable"/>
    </style:style>
    <style:style style:name="ListLabel_20_796" style:display-name="ListLabel 796" style:family="text">
      <style:text-properties style:font-name-complex="Times New Roman" style:font-family-complex="'Times New Roman'" style:font-family-generic-complex="roman" style:font-pitch-complex="variable"/>
    </style:style>
    <style:style style:name="ListLabel_20_797" style:display-name="ListLabel 797" style:family="text">
      <style:text-properties style:font-name-complex="Times New Roman" style:font-family-complex="'Times New Roman'" style:font-family-generic-complex="roman" style:font-pitch-complex="variable"/>
    </style:style>
    <style:style style:name="ListLabel_20_798" style:display-name="ListLabel 798" style:family="text">
      <style:text-properties style:font-name-complex="Times New Roman" style:font-family-complex="'Times New Roman'" style:font-family-generic-complex="roman" style:font-pitch-complex="variable"/>
    </style:style>
    <style:style style:name="ListLabel_20_799" style:display-name="ListLabel 799" style:family="text">
      <style:text-properties style:font-name-complex="Times New Roman"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 style:font-family-complex="'Times New Roman'" style:font-family-generic-complex="roman" style:font-pitch-complex="variable"/>
    </style:style>
    <style:style style:name="ListLabel_20_583" style:display-name="ListLabel 583" style:family="text">
      <style:text-properties style:font-name-complex="Times New Roman" style:font-family-complex="'Times New Roman'" style:font-family-generic-complex="roman" style:font-pitch-complex="variable"/>
    </style:style>
    <style:style style:name="ListLabel_20_584" style:display-name="ListLabel 584" style:family="text">
      <style:text-properties style:font-name-complex="Times New Roman" style:font-family-complex="'Times New Roman'" style:font-family-generic-complex="roman" style:font-pitch-complex="variable"/>
    </style:style>
    <style:style style:name="ListLabel_20_585" style:display-name="ListLabel 585" style:family="text">
      <style:text-properties style:font-name-complex="Times New Roman" style:font-family-complex="'Times New Roman'" style:font-family-generic-complex="roman" style:font-pitch-complex="variable"/>
    </style:style>
    <style:style style:name="ListLabel_20_586" style:display-name="ListLabel 586" style:family="text">
      <style:text-properties style:font-name-complex="Times New Roman" style:font-family-complex="'Times New Roman'" style:font-family-generic-complex="roman" style:font-pitch-complex="variable"/>
    </style:style>
    <style:style style:name="ListLabel_20_587" style:display-name="ListLabel 587" style:family="text">
      <style:text-properties style:font-name-complex="Times New Roman" style:font-family-complex="'Times New Roman'" style:font-family-generic-complex="roman" style:font-pitch-complex="variable"/>
    </style:style>
    <style:style style:name="ListLabel_20_588" style:display-name="ListLabel 588" style:family="text">
      <style:text-properties style:font-name-complex="Times New Roman" style:font-family-complex="'Times New Roman'" style:font-family-generic-complex="roman" style:font-pitch-complex="variable"/>
    </style:style>
    <style:style style:name="ListLabel_20_589" style:display-name="ListLabel 589" style:family="text">
      <style:text-properties style:font-name-complex="Times New Roman" style:font-family-complex="'Times New Roman'" style:font-family-generic-complex="roman" style:font-pitch-complex="variable"/>
    </style:style>
    <style:style style:name="ListLabel_20_590" style:display-name="ListLabel 590" style:family="text">
      <style:text-properties style:font-name-complex="Times New Roman"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 style:font-family-complex="'Times New Roman'" style:font-family-generic-complex="roman" style:font-pitch-complex="variable"/>
    </style:style>
    <style:style style:name="ListLabel_20_801" style:display-name="ListLabel 801" style:family="text">
      <style:text-properties style:font-name-complex="Times New Roman" style:font-family-complex="'Times New Roman'" style:font-family-generic-complex="roman" style:font-pitch-complex="variable"/>
    </style:style>
    <style:style style:name="ListLabel_20_802" style:display-name="ListLabel 802" style:family="text">
      <style:text-properties style:font-name-complex="Times New Roman" style:font-family-complex="'Times New Roman'" style:font-family-generic-complex="roman" style:font-pitch-complex="variable"/>
    </style:style>
    <style:style style:name="ListLabel_20_803" style:display-name="ListLabel 803" style:family="text">
      <style:text-properties style:font-name-complex="Times New Roman" style:font-family-complex="'Times New Roman'" style:font-family-generic-complex="roman" style:font-pitch-complex="variable"/>
    </style:style>
    <style:style style:name="ListLabel_20_804" style:display-name="ListLabel 804" style:family="text">
      <style:text-properties style:font-name-complex="Times New Roman" style:font-family-complex="'Times New Roman'" style:font-family-generic-complex="roman" style:font-pitch-complex="variable"/>
    </style:style>
    <style:style style:name="ListLabel_20_805" style:display-name="ListLabel 805" style:family="text">
      <style:text-properties style:font-name-complex="Times New Roman" style:font-family-complex="'Times New Roman'" style:font-family-generic-complex="roman" style:font-pitch-complex="variable"/>
    </style:style>
    <style:style style:name="ListLabel_20_806" style:display-name="ListLabel 806" style:family="text">
      <style:text-properties style:font-name-complex="Times New Roman" style:font-family-complex="'Times New Roman'" style:font-family-generic-complex="roman" style:font-pitch-complex="variable"/>
    </style:style>
    <style:style style:name="ListLabel_20_807" style:display-name="ListLabel 807" style:family="text">
      <style:text-properties style:font-name-complex="Times New Roman" style:font-family-complex="'Times New Roman'" style:font-family-generic-complex="roman" style:font-pitch-complex="variable"/>
    </style:style>
    <style:style style:name="ListLabel_20_808" style:display-name="ListLabel 808" style:family="text">
      <style:text-properties style:font-name-complex="Times New Roman"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 style:font-family-complex="'Times New Roman'" style:font-family-generic-complex="roman" style:font-pitch-complex="variable"/>
    </style:style>
    <style:style style:name="ListLabel_20_592" style:display-name="ListLabel 592" style:family="text">
      <style:text-properties style:font-name-complex="Times New Roman" style:font-family-complex="'Times New Roman'" style:font-family-generic-complex="roman" style:font-pitch-complex="variable"/>
    </style:style>
    <style:style style:name="ListLabel_20_593" style:display-name="ListLabel 593" style:family="text">
      <style:text-properties style:font-name-complex="Times New Roman" style:font-family-complex="'Times New Roman'" style:font-family-generic-complex="roman" style:font-pitch-complex="variable"/>
    </style:style>
    <style:style style:name="ListLabel_20_594" style:display-name="ListLabel 594" style:family="text">
      <style:text-properties style:font-name-complex="Times New Roman" style:font-family-complex="'Times New Roman'" style:font-family-generic-complex="roman" style:font-pitch-complex="variable"/>
    </style:style>
    <style:style style:name="ListLabel_20_595" style:display-name="ListLabel 595" style:family="text">
      <style:text-properties style:font-name-complex="Times New Roman" style:font-family-complex="'Times New Roman'" style:font-family-generic-complex="roman" style:font-pitch-complex="variable"/>
    </style:style>
    <style:style style:name="ListLabel_20_596" style:display-name="ListLabel 596" style:family="text">
      <style:text-properties style:font-name-complex="Times New Roman" style:font-family-complex="'Times New Roman'" style:font-family-generic-complex="roman" style:font-pitch-complex="variable"/>
    </style:style>
    <style:style style:name="ListLabel_20_597" style:display-name="ListLabel 597" style:family="text">
      <style:text-properties style:font-name-complex="Times New Roman" style:font-family-complex="'Times New Roman'" style:font-family-generic-complex="roman" style:font-pitch-complex="variable"/>
    </style:style>
    <style:style style:name="ListLabel_20_598" style:display-name="ListLabel 598" style:family="text">
      <style:text-properties style:font-name-complex="Times New Roman" style:font-family-complex="'Times New Roman'" style:font-family-generic-complex="roman" style:font-pitch-complex="variable"/>
    </style:style>
    <style:style style:name="ListLabel_20_599" style:display-name="ListLabel 599" style:family="text">
      <style:text-properties style:font-name-complex="Times New Roman"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 style:font-family-complex="'Times New Roman'" style:font-family-generic-complex="roman" style:font-pitch-complex="variable"/>
    </style:style>
    <style:style style:name="ListLabel_20_810" style:display-name="ListLabel 810" style:family="text">
      <style:text-properties style:font-name-complex="Times New Roman" style:font-family-complex="'Times New Roman'" style:font-family-generic-complex="roman" style:font-pitch-complex="variable"/>
    </style:style>
    <style:style style:name="ListLabel_20_811" style:display-name="ListLabel 811" style:family="text">
      <style:text-properties style:font-name-complex="Times New Roman" style:font-family-complex="'Times New Roman'" style:font-family-generic-complex="roman" style:font-pitch-complex="variable"/>
    </style:style>
    <style:style style:name="ListLabel_20_812" style:display-name="ListLabel 812" style:family="text">
      <style:text-properties style:font-name-complex="Times New Roman" style:font-family-complex="'Times New Roman'" style:font-family-generic-complex="roman" style:font-pitch-complex="variable"/>
    </style:style>
    <style:style style:name="ListLabel_20_813" style:display-name="ListLabel 813" style:family="text">
      <style:text-properties style:font-name-complex="Times New Roman" style:font-family-complex="'Times New Roman'" style:font-family-generic-complex="roman" style:font-pitch-complex="variable"/>
    </style:style>
    <style:style style:name="ListLabel_20_814" style:display-name="ListLabel 814" style:family="text">
      <style:text-properties style:font-name-complex="Times New Roman" style:font-family-complex="'Times New Roman'" style:font-family-generic-complex="roman" style:font-pitch-complex="variable"/>
    </style:style>
    <style:style style:name="ListLabel_20_815" style:display-name="ListLabel 815" style:family="text">
      <style:text-properties style:font-name-complex="Times New Roman" style:font-family-complex="'Times New Roman'" style:font-family-generic-complex="roman" style:font-pitch-complex="variable"/>
    </style:style>
    <style:style style:name="ListLabel_20_816" style:display-name="ListLabel 816" style:family="text">
      <style:text-properties style:font-name-complex="Times New Roman" style:font-family-complex="'Times New Roman'" style:font-family-generic-complex="roman" style:font-pitch-complex="variable"/>
    </style:style>
    <style:style style:name="ListLabel_20_817" style:display-name="ListLabel 817" style:family="text">
      <style:text-properties style:font-name-complex="Times New Roman"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 style:font-family-complex="'Times New Roman'" style:font-family-generic-complex="roman" style:font-pitch-complex="variable"/>
    </style:style>
    <style:style style:name="ListLabel_20_601" style:display-name="ListLabel 601" style:family="text">
      <style:text-properties style:font-name-complex="Times New Roman" style:font-family-complex="'Times New Roman'" style:font-family-generic-complex="roman" style:font-pitch-complex="variable"/>
    </style:style>
    <style:style style:name="ListLabel_20_602" style:display-name="ListLabel 602" style:family="text">
      <style:text-properties style:font-name-complex="Times New Roman" style:font-family-complex="'Times New Roman'" style:font-family-generic-complex="roman" style:font-pitch-complex="variable"/>
    </style:style>
    <style:style style:name="ListLabel_20_603" style:display-name="ListLabel 603" style:family="text">
      <style:text-properties style:font-name-complex="Times New Roman" style:font-family-complex="'Times New Roman'" style:font-family-generic-complex="roman" style:font-pitch-complex="variable"/>
    </style:style>
    <style:style style:name="ListLabel_20_604" style:display-name="ListLabel 604" style:family="text">
      <style:text-properties style:font-name-complex="Times New Roman" style:font-family-complex="'Times New Roman'" style:font-family-generic-complex="roman" style:font-pitch-complex="variable"/>
    </style:style>
    <style:style style:name="ListLabel_20_605" style:display-name="ListLabel 605" style:family="text">
      <style:text-properties style:font-name-complex="Times New Roman" style:font-family-complex="'Times New Roman'" style:font-family-generic-complex="roman" style:font-pitch-complex="variable"/>
    </style:style>
    <style:style style:name="ListLabel_20_606" style:display-name="ListLabel 606" style:family="text">
      <style:text-properties style:font-name-complex="Times New Roman" style:font-family-complex="'Times New Roman'" style:font-family-generic-complex="roman" style:font-pitch-complex="variable"/>
    </style:style>
    <style:style style:name="ListLabel_20_607" style:display-name="ListLabel 607" style:family="text">
      <style:text-properties style:font-name-complex="Times New Roman" style:font-family-complex="'Times New Roman'" style:font-family-generic-complex="roman" style:font-pitch-complex="variable"/>
    </style:style>
    <style:style style:name="ListLabel_20_608" style:display-name="ListLabel 608" style:family="text">
      <style:text-properties style:font-name-complex="Times New Roman"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1" fo:font-family="Arial" style:font-family-generic="swiss" style:font-pitch="variable" fo:font-size="12pt" style:rfc-language-tag="es-ES-u-co-trad" fo:language="es" fo:country="ES" style:font-size-asian="12pt" style:font-name-complex="Arial1"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style:rfc-language-tag="es-ES-u-co-trad" fo:language="es" fo:country="ES"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Endnote_20_Characters" style:display-name="Endnote Characters" style:family="text"/>
    <style:style style:name="Título_20_4_20_Car" style:display-name="Título 4 Car" style:family="text">
      <style:text-properties fo:color="#000000" loext:opacity="100%" style:font-name="Verdana1" fo:font-family="Verdana" style:font-family-generic="roman" style:font-pitch="variable" fo:font-weight="bold" style:font-name-asian="Verdana2" style:font-family-asian="Verdana" style:font-pitch-asian="variable" style:font-weight-asian="bold" style:font-name-complex="Verdana2" style:font-family-complex="Verdana" style:font-pitch-complex="variable" style:font-weight-complex="bold"/>
    </style:style>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nothing" fo:text-indent="-0.762cm" fo:margin-left="3.30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3.556cm"/>
        </style:list-level-properties>
      </text:list-level-style-number>
      <text:list-level-style-number text:level="3" text:style-name="WW8Num2z2" style:num-format="">
        <style:list-level-properties text:list-level-position-and-space-mode="label-alignment">
          <style:list-level-label-alignment text:label-followed-by="nothing" fo:margin-left="2.54cm"/>
        </style:list-level-properties>
      </text:list-level-style-number>
      <text:list-level-style-number text:level="4" text:style-name="WW8Num2z3" style:num-format="">
        <style:list-level-properties text:list-level-position-and-space-mode="label-alignment">
          <style:list-level-label-alignment text:label-followed-by="nothing" fo:margin-left="2.54cm"/>
        </style:list-level-properties>
      </text:list-level-style-number>
      <text:list-level-style-number text:level="5" text:style-name="WW8Num2z4" style:num-format="">
        <style:list-level-properties text:list-level-position-and-space-mode="label-alignment">
          <style:list-level-label-alignment text:label-followed-by="nothing" fo:margin-left="2.54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4.572cm"/>
        </style:list-level-properties>
      </text:list-level-style-number>
      <text:list-level-style-number text:level="7" text:style-name="WW8Num2z6" style:num-format="">
        <style:list-level-properties text:list-level-position-and-space-mode="label-alignment">
          <style:list-level-label-alignment text:label-followed-by="nothing" fo:margin-left="2.54cm"/>
        </style:list-level-properties>
      </text:list-level-style-number>
      <text:list-level-style-number text:level="8" text:style-name="WW8Num2z7" style:num-format="">
        <style:list-level-properties text:list-level-position-and-space-mode="label-alignment">
          <style:list-level-label-alignment text:label-followed-by="nothing" fo:margin-left="2.54cm"/>
        </style:list-level-properties>
      </text:list-level-style-number>
      <text:list-level-style-number text:level="9" text:style-name="WW8Num2z8" style:num-format="">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3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nothing" fo:text-indent="-0.762cm" fo:margin-left="3.30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3.556cm"/>
        </style:list-level-properties>
      </text:list-level-style-number>
      <text:list-level-style-number text:level="3" text:style-name="WW8Num4z2" style:num-format="">
        <style:list-level-properties text:list-level-position-and-space-mode="label-alignment">
          <style:list-level-label-alignment text:label-followed-by="nothing" fo:margin-left="2.54cm"/>
        </style:list-level-properties>
      </text:list-level-style-number>
      <text:list-level-style-number text:level="4" text:style-name="WW8Num4z3" style:num-format="">
        <style:list-level-properties text:list-level-position-and-space-mode="label-alignment">
          <style:list-level-label-alignment text:label-followed-by="nothing" fo:margin-left="2.54cm"/>
        </style:list-level-properties>
      </text:list-level-style-number>
      <text:list-level-style-number text:level="5" text:style-name="WW8Num4z4" style:num-format="">
        <style:list-level-properties text:list-level-position-and-space-mode="label-alignment">
          <style:list-level-label-alignment text:label-followed-by="nothing" fo:margin-left="2.54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4.572cm"/>
        </style:list-level-properties>
      </text:list-level-style-number>
      <text:list-level-style-number text:level="7" text:style-name="WW8Num4z6" style:num-format="">
        <style:list-level-properties text:list-level-position-and-space-mode="label-alignment">
          <style:list-level-label-alignment text:label-followed-by="nothing" fo:margin-left="2.54cm"/>
        </style:list-level-properties>
      </text:list-level-style-number>
      <text:list-level-style-number text:level="8" text:style-name="WW8Num4z7" style:num-format="">
        <style:list-level-properties text:list-level-position-and-space-mode="label-alignment">
          <style:list-level-label-alignment text:label-followed-by="nothing" fo:margin-left="2.54cm"/>
        </style:list-level-properties>
      </text:list-level-style-number>
      <text:list-level-style-number text:level="9" text:style-name="WW8Num4z8" style:num-format="">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loext:num-list-format="%3%)" style:num-suffix=")"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0"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loext:num-list-format="%5%)"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0" loext:num-list-format="%6%)"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0" loext:num-list-format="%7%)"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0"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0" loext:num-list-format="%9%)"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0"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0"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0"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0"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0"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0"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0" loext:num-list-format="%3%)" style:num-suffix=")"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0"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0" loext:num-list-format="%5%)"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0" loext:num-list-format="%6%)"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0" loext:num-list-format="%7%)"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0"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0" loext:num-list-format="%9%)"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0" loext:num-list-format="%3%)" style:num-suffix=")"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0"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0" loext:num-list-format="%5%)"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0" loext:num-list-format="%6%)"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0" loext:num-list-format="%7%)"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0"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0" loext:num-list-format="%9%)"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0" loext:num-list-format="%3%)" style:num-suffix=")"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0"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0" loext:num-list-format="%5%)"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0" loext:num-list-format="%6%)"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0" loext:num-list-format="%7%)"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0"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0" loext:num-list-format="%9%)"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loext:num-list-format="%3%)" style:num-suffix=")"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loext:num-list-format="%5%)"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loext:num-list-format="%6%)"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loext:num-list-format="%7%)"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loext:num-list-format="%9%)"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0" loext:num-list-format="%3%)" style:num-suffix=")"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0"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0" loext:num-list-format="%5%)"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0" loext:num-list-format="%6%)"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0" loext:num-list-format="%7%)"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0"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0" loext:num-list-format="%9%)"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0" loext:num-list-format="%3%)" style:num-suffix=")"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0"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0" loext:num-list-format="%5%)"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0" loext:num-list-format="%6%)"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0" loext:num-list-format="%7%)"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0"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0" loext:num-list-format="%9%)"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0" loext:num-list-format="%3%)" style:num-suffix=")"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0"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0" loext:num-list-format="%5%)"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0" loext:num-list-format="%6%)"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0" loext:num-list-format="%7%)"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0"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0" loext:num-list-format="%9%)"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style:style>
    <style:style style:name="MP2" style:family="paragraph" style:parent-style-name="Título1">
      <style:paragraph-properties fo:text-align="start" style:justify-single-word="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977cm, -0.31cm, 1.513cm, -0.31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104cm, -0.104cm, -0.104cm, -0.104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padding="0.002cm" fo:border="none" style:mirror="none" fo:clip="rect(-0.739cm, -0.739cm, -0.739cm, -0.73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Título1"><text:span text:style-name="MT1"><draw:frame draw:style-name="Mfr1" draw:name="Imagen2" text:anchor-type="as-char" svg:width="2.528cm" svg:height="2.339cm" draw:z-index="85"><draw:image xlink:href="Pictures/10000001000003CB00000502810E35446DE3DAB3.png" xlink:type="simple" xlink:show="embed" xlink:actuate="onLoad" draw:mime-type="image/png"/></draw:frame></text:span><text:span text:style-name="MT1"><draw:frame draw:style-name="Mfr2" draw:name="Imagen3" text:anchor-type="as-char" svg:width="0.101cm" svg:height="0.074cm" draw:z-index="128"><draw:image xlink:href="Pictures/10000000000004B00000003CEDCD37C105880625.png" xlink:type="simple" xlink:show="embed" xlink:actuate="onLoad" draw:mime-type="image/png"/></draw:frame></text:span><text:span text:style-name="MT1"><draw:frame draw:style-name="Mfr2" draw:name="Imagen4" text:anchor-type="as-char" svg:width="0.104cm" svg:height="0.102cm" draw:z-index="171"><draw:image xlink:href="Pictures/100000000000012C000000E15929D852B694F022.png" xlink:type="simple" xlink:show="embed" xlink:actuate="onLoad" draw:mime-type="image/png"/></draw:frame></text:span><text:span text:style-name="MT1"><text:s/></text:span></text:p>
        <text:p text:style-name="MP1"/>
        <text:p text:style-name="MP1"/>
      </style:header>
      <style:header-left>
        <text:p text:style-name="MP2"/>
      </style:header-left>
      <style:footer>
        <text:p text:style-name="MP3"><draw:frame draw:style-name="Mfr3" draw:name="Imagen1" text:anchor-type="as-char" svg:width="15.707cm" svg:height="0.362cm" draw:z-index="42"><draw:image xlink:href="Pictures/10000000000004B00000003CEDCD37C105880625.png" xlink:type="simple" xlink:show="embed" xlink:actuate="onLoad" draw:mime-type="image/png"/></draw:frame></text:p>
        <text:p text:style-name="MP3"><text:page-number text:select-page="current">85</text:page-number>/<text:page-count style:num-format="1">85</text:page-count></text:p>
      </style:footer>
      <style:footer-left>
        <text:p text:style-name="MP3"><text:page-number text:select-page="current">84</text:page-number>/<text:page-count style:num-format="1">85</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pediente n</dc:title>
    <meta:initial-creator>Pedro Quesada</meta:initial-creator>
    <meta:creation-date>2023-06-21T09:56:00</meta:creation-date>
    <dc:date>2023-11-02T12:02:21.315000000</dc:date>
    <meta:print-date>2023-10-02T10:58:00</meta:print-date>
    <meta:editing-cycles>3496</meta:editing-cycles>
    <meta:editing-duration>P14DT17H45M23S</meta:editing-duration>
    <meta:document-statistic meta:table-count="11" meta:image-count="4" meta:object-count="0" meta:page-count="85" meta:paragraph-count="1464" meta:word-count="32147" meta:character-count="204470" meta:non-whitespace-character-count="172506"/>
    <meta:generator>LibreOffice/7.2.2.2$Windows_X86_64 LibreOffice_project/02b2acce88a210515b4a5bb2e46cbfb63fe97d56</meta:generator>
  </office:meta>
</office:document-meta>
</file>