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automatic-styles>
    <style:style style:name="Tabla1" style:family="table">
      <style:table-properties style:width="15.108cm" fo:margin-left="0.014cm" table:align="left" style:writing-mode="lr-tb"/>
    </style:style>
    <style:style style:name="Tabla1.A" style:family="table-column">
      <style:table-column-properties style:column-width="3.378cm"/>
    </style:style>
    <style:style style:name="Tabla1.B" style:family="table-column">
      <style:table-column-properties style:column-width="1.595cm"/>
    </style:style>
    <style:style style:name="Tabla1.C" style:family="table-column">
      <style:table-column-properties style:column-width="0.081cm"/>
    </style:style>
    <style:style style:name="Tabla1.D" style:family="table-column">
      <style:table-column-properties style:column-width="2.189cm"/>
    </style:style>
    <style:style style:name="Tabla1.E" style:family="table-column">
      <style:table-column-properties style:column-width="2.215cm"/>
    </style:style>
    <style:style style:name="Tabla1.F" style:family="table-column">
      <style:table-column-properties style:column-width="0.945cm"/>
    </style:style>
    <style:style style:name="Tabla1.G" style:family="table-column">
      <style:table-column-properties style:column-width="0.702cm"/>
    </style:style>
    <style:style style:name="Tabla1.H" style:family="table-column">
      <style:table-column-properties style:column-width="4.002cm"/>
    </style:style>
    <style:style style:name="Tabla1.1" style:family="table-row">
      <style:table-row-properties fo:keep-together="auto"/>
    </style:style>
    <style:style style:name="Tabla1.A1" style:family="table-cell">
      <style:table-cell-properties style:vertical-align="middle" fo:padding="0.131cm" fo:border="0.75pt solid #000000" style:writing-mode="lr-tb"/>
    </style:style>
    <style:style style:name="Tabla1.A2" style:family="table-cell">
      <style:table-cell-properties style:vertical-align="middle" fo:padding-left="0.131cm" fo:padding-right="0cm" fo:padding-top="0cm" fo:padding-bottom="0.131cm" fo:border-left="0.75pt solid #000000" fo:border-right="none" fo:border-top="none" fo:border-bottom="0.75pt solid #000000" style:writing-mode="lr-tb"/>
    </style:style>
    <style:style style:name="Tabla1.F2" style:family="table-cell">
      <style:table-cell-properties style:vertical-align="middle" fo:padding-left="0.131cm" fo:padding-right="0.131cm" fo:padding-top="0cm" fo:padding-bottom="0.131cm" fo:border-left="0.75pt solid #000000" fo:border-right="0.75pt solid #000000" fo:border-top="none" fo:border-bottom="0.75pt solid #000000" style:writing-mode="lr-tb"/>
    </style:style>
    <style:style style:name="Tabla2" style:family="table">
      <style:table-properties style:width="15.028cm" fo:margin-left="0.014cm" table:align="left" style:writing-mode="lr-tb"/>
    </style:style>
    <style:style style:name="Tabla2.A" style:family="table-column">
      <style:table-column-properties style:column-width="9.91cm"/>
    </style:style>
    <style:style style:name="Tabla2.B" style:family="table-column">
      <style:table-column-properties style:column-width="5.119cm"/>
    </style:style>
    <style:style style:name="Tabla2.1" style:family="table-row">
      <style:table-row-properties fo:keep-together="auto"/>
    </style:style>
    <style:style style:name="Tabla2.A1" style:family="table-cell">
      <style:table-cell-properties style:vertical-align="top" fo:padding-left="0.049cm" fo:padding-right="0cm" fo:padding-top="0.049cm" fo:padding-bottom="0.049cm" fo:border-left="0.75pt solid #808080" fo:border-right="none" fo:border-top="0.75pt solid #808080" fo:border-bottom="0.75pt solid #808080" style:writing-mode="lr-tb"/>
    </style:style>
    <style:style style:name="Tabla2.B1" style:family="table-cell">
      <style:table-cell-properties style:vertical-align="top" fo:padding-left="0.049cm" fo:padding-right="0cm" fo:padding-top="0.049cm" fo:padding-bottom="0.049cm" fo:border="0.75pt solid #808080" style:writing-mode="lr-tb"/>
    </style:style>
    <style:style style:name="Tabla2.A2" style:family="table-cell">
      <style:table-cell-properties style:vertical-align="top" fo:padding-left="0.049cm" fo:padding-right="0cm" fo:padding-top="0cm" fo:padding-bottom="0.049cm" fo:border-left="0.75pt solid #808080" fo:border-right="none" fo:border-top="none" fo:border-bottom="0.75pt solid #808080" style:writing-mode="lr-tb"/>
    </style:style>
    <style:style style:name="Tabla2.B2" style:family="table-cell">
      <style:table-cell-properties style:vertical-align="top" fo:padding-left="0.049cm" fo:padding-right="0cm" fo:padding-top="0cm" fo:padding-bottom="0.049cm" fo:border-left="0.75pt solid #808080" fo:border-right="0.75pt solid #808080" fo:border-top="none" fo:border-bottom="0.75pt solid #808080" style:writing-mode="lr-tb"/>
    </style:style>
    <style:style style:name="Tabla3" style:family="table">
      <style:table-properties style:width="14.889cm" fo:margin-left="0.295cm" table:align="left" style:writing-mode="lr-tb"/>
    </style:style>
    <style:style style:name="Tabla3.A" style:family="table-column">
      <style:table-column-properties style:column-width="6.999cm"/>
    </style:style>
    <style:style style:name="Tabla3.B" style:family="table-column">
      <style:table-column-properties style:column-width="3.03cm"/>
    </style:style>
    <style:style style:name="Tabla3.C" style:family="table-column">
      <style:table-column-properties style:column-width="2.478cm"/>
    </style:style>
    <style:style style:name="Tabla3.D" style:family="table-column">
      <style:table-column-properties style:column-width="2.381cm"/>
    </style:style>
    <style:style style:name="Tabla3.1" style:family="table-row">
      <style:table-row-properties style:min-row-height="0.6cm" fo:keep-together="auto"/>
    </style:style>
    <style:style style:name="Tabla3.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009cm" fo:padding-right="0.009cm" fo:padding-top="0cm" fo:padding-bottom="0cm" fo:border="0.5pt solid #000000" style:writing-mode="lr-tb"/>
    </style:style>
    <style:style style:name="Tabla3.2" style:family="table-row">
      <style:table-row-properties style:min-row-height="0.603cm" fo:keep-together="auto"/>
    </style:style>
    <style:style style:name="Tabla3.4" style:family="table-row">
      <style:table-row-properties style:min-row-height="1.009cm" fo:keep-together="auto"/>
    </style:style>
    <style:style style:name="Tabla4" style:family="table">
      <style:table-properties style:width="15.416cm" fo:margin-left="-0.249cm" table:align="left" style:writing-mode="lr-tb"/>
    </style:style>
    <style:style style:name="Tabla4.A" style:family="table-column">
      <style:table-column-properties style:column-width="1.411cm"/>
    </style:style>
    <style:style style:name="Tabla4.B" style:family="table-column">
      <style:table-column-properties style:column-width="0.706cm"/>
    </style:style>
    <style:style style:name="Tabla4.D" style:family="table-column">
      <style:table-column-properties style:column-width="0.9cm"/>
    </style:style>
    <style:style style:name="Tabla4.E" style:family="table-column">
      <style:table-column-properties style:column-width="0.864cm"/>
    </style:style>
    <style:style style:name="Tabla4.F" style:family="table-column">
      <style:table-column-properties style:column-width="1.393cm"/>
    </style:style>
    <style:style style:name="Tabla4.G" style:family="table-column">
      <style:table-column-properties style:column-width="0.917cm"/>
    </style:style>
    <style:style style:name="Tabla4.K" style:family="table-column">
      <style:table-column-properties style:column-width="1.005cm"/>
    </style:style>
    <style:style style:name="Tabla4.L" style:family="table-column">
      <style:table-column-properties style:column-width="1.288cm"/>
    </style:style>
    <style:style style:name="Tabla4.N" style:family="table-column">
      <style:table-column-properties style:column-width="1.623cm"/>
    </style:style>
    <style:style style:name="Tabla4.1" style:family="table-row">
      <style:table-row-properties style:min-row-height="0.319cm" fo:keep-together="auto"/>
    </style:style>
    <style:style style:name="Tabla4.A1" style:family="table-cell">
      <style:table-cell-properties style:vertical-align="top" fo:background-color="#dfdfdf" fo:padding-left="0.012cm" fo:padding-right="0.012cm" fo:padding-top="0cm" fo:padding-bottom="0cm" fo:border="0.75pt solid #000000" style:writing-mode="lr-tb">
        <style:background-image/>
      </style:table-cell-properties>
    </style:style>
    <style:style style:name="Tabla4.A3" style:family="table-cell">
      <style:table-cell-properties style:vertical-align="top" fo:padding-left="0.012cm" fo:padding-right="0.012cm" fo:padding-top="0cm" fo:padding-bottom="0cm" fo:border="0.75pt solid #000000" style:writing-mode="lr-tb"/>
    </style:style>
    <style:style style:name="Tabla4.B3" style:family="table-cell">
      <style:table-cell-properties style:vertical-align="top" fo:padding-left="0.012cm" fo:padding-right="0.012cm" fo:padding-top="0cm" fo:padding-bottom="0cm" fo:border="0.75pt solid #000000" style:writing-mode="lr-tb"/>
    </style:style>
    <style:style style:name="Tabla4.C3" style:family="table-cell">
      <style:table-cell-properties style:vertical-align="top" fo:padding-left="0.012cm" fo:padding-right="0.012cm" fo:padding-top="0cm" fo:padding-bottom="0cm" fo:border="0.75pt solid #000000" style:writing-mode="lr-tb"/>
    </style:style>
    <style:style style:name="Tabla4.D3" style:family="table-cell">
      <style:table-cell-properties style:vertical-align="top" fo:padding-left="0.012cm" fo:padding-right="0.012cm" fo:padding-top="0cm" fo:padding-bottom="0cm" fo:border="0.75pt solid #000000" style:writing-mode="lr-tb"/>
    </style:style>
    <style:style style:name="Tabla4.E3" style:family="table-cell">
      <style:table-cell-properties style:vertical-align="top" fo:padding-left="0.012cm" fo:padding-right="0.012cm" fo:padding-top="0cm" fo:padding-bottom="0cm" fo:border="0.75pt solid #000000" style:writing-mode="lr-tb"/>
    </style:style>
    <style:style style:name="Tabla4.F3" style:family="table-cell">
      <style:table-cell-properties style:vertical-align="top" fo:padding-left="0.012cm" fo:padding-right="0.012cm" fo:padding-top="0cm" fo:padding-bottom="0cm" fo:border="0.75pt solid #000000" style:writing-mode="lr-tb"/>
    </style:style>
    <style:style style:name="Tabla4.G3" style:family="table-cell">
      <style:table-cell-properties style:vertical-align="top" fo:padding-left="0.012cm" fo:padding-right="0.012cm" fo:padding-top="0cm" fo:padding-bottom="0cm" fo:border="0.75pt solid #000000" style:writing-mode="lr-tb"/>
    </style:style>
    <style:style style:name="Tabla4.H3" style:family="table-cell">
      <style:table-cell-properties style:vertical-align="top" fo:padding-left="0.012cm" fo:padding-right="0.012cm" fo:padding-top="0cm" fo:padding-bottom="0cm" fo:border="0.75pt solid #000000" style:writing-mode="lr-tb"/>
    </style:style>
    <style:style style:name="Tabla4.I3" style:family="table-cell">
      <style:table-cell-properties style:vertical-align="top" fo:padding-left="0.012cm" fo:padding-right="0.012cm" fo:padding-top="0cm" fo:padding-bottom="0cm" fo:border="0.75pt solid #000000" style:writing-mode="lr-tb"/>
    </style:style>
    <style:style style:name="Tabla4.J3" style:family="table-cell">
      <style:table-cell-properties style:vertical-align="top" fo:padding-left="0.012cm" fo:padding-right="0.012cm" fo:padding-top="0cm" fo:padding-bottom="0cm" fo:border="0.75pt solid #000000" style:writing-mode="lr-tb"/>
    </style:style>
    <style:style style:name="Tabla4.K3" style:family="table-cell">
      <style:table-cell-properties style:vertical-align="top" fo:padding-left="0.012cm" fo:padding-right="0.012cm" fo:padding-top="0cm" fo:padding-bottom="0cm" fo:border="0.75pt solid #000000" style:writing-mode="lr-tb"/>
    </style:style>
    <style:style style:name="Tabla4.L3" style:family="table-cell">
      <style:table-cell-properties style:vertical-align="top" fo:padding-left="0.012cm" fo:padding-right="0.012cm" fo:padding-top="0cm" fo:padding-bottom="0cm" fo:border="0.75pt solid #000000" style:writing-mode="lr-tb"/>
    </style:style>
    <style:style style:name="Tabla4.M3" style:family="table-cell">
      <style:table-cell-properties style:vertical-align="top" fo:padding-left="0.012cm" fo:padding-right="0.012cm" fo:padding-top="0cm" fo:padding-bottom="0cm" fo:border="0.75pt solid #000000" style:writing-mode="lr-tb"/>
    </style:style>
    <style:style style:name="Tabla4.N3" style:family="table-cell">
      <style:table-cell-properties style:vertical-align="top" fo:padding-left="0.012cm" fo:padding-right="0.012cm" fo:padding-top="0cm" fo:padding-bottom="0cm" fo:border="0.75pt solid #000000" style:writing-mode="lr-tb"/>
    </style:style>
    <style:style style:name="Tabla4.A4" style:family="table-cell">
      <style:table-cell-properties style:vertical-align="top" fo:padding-left="0.012cm" fo:padding-right="0.012cm" fo:padding-top="0cm" fo:padding-bottom="0cm" fo:border="0.75pt solid #000000" style:writing-mode="lr-tb"/>
    </style:style>
    <style:style style:name="Tabla4.B4" style:family="table-cell">
      <style:table-cell-properties style:vertical-align="top" fo:padding-left="0.012cm" fo:padding-right="0.012cm" fo:padding-top="0cm" fo:padding-bottom="0cm" fo:border="0.75pt solid #000000" style:writing-mode="lr-tb"/>
    </style:style>
    <style:style style:name="Tabla4.C4" style:family="table-cell">
      <style:table-cell-properties style:vertical-align="top" fo:padding-left="0.012cm" fo:padding-right="0.012cm" fo:padding-top="0cm" fo:padding-bottom="0cm" fo:border="0.75pt solid #000000" style:writing-mode="lr-tb"/>
    </style:style>
    <style:style style:name="Tabla4.D4" style:family="table-cell">
      <style:table-cell-properties style:vertical-align="top" fo:padding-left="0.012cm" fo:padding-right="0.012cm" fo:padding-top="0cm" fo:padding-bottom="0cm" fo:border="0.75pt solid #000000" style:writing-mode="lr-tb"/>
    </style:style>
    <style:style style:name="Tabla4.E4" style:family="table-cell">
      <style:table-cell-properties style:vertical-align="top" fo:padding-left="0.012cm" fo:padding-right="0.012cm" fo:padding-top="0cm" fo:padding-bottom="0cm" fo:border="0.75pt solid #000000" style:writing-mode="lr-tb"/>
    </style:style>
    <style:style style:name="Tabla4.F4" style:family="table-cell">
      <style:table-cell-properties style:vertical-align="top" fo:padding-left="0.012cm" fo:padding-right="0.012cm" fo:padding-top="0cm" fo:padding-bottom="0cm" fo:border="0.75pt solid #000000" style:writing-mode="lr-tb"/>
    </style:style>
    <style:style style:name="Tabla4.G4" style:family="table-cell">
      <style:table-cell-properties style:vertical-align="top" fo:padding-left="0.012cm" fo:padding-right="0.012cm" fo:padding-top="0cm" fo:padding-bottom="0cm" fo:border="0.75pt solid #000000" style:writing-mode="lr-tb"/>
    </style:style>
    <style:style style:name="Tabla4.H4" style:family="table-cell">
      <style:table-cell-properties style:vertical-align="top" fo:padding-left="0.012cm" fo:padding-right="0.012cm" fo:padding-top="0cm" fo:padding-bottom="0cm" fo:border="0.75pt solid #000000" style:writing-mode="lr-tb"/>
    </style:style>
    <style:style style:name="Tabla4.I4" style:family="table-cell">
      <style:table-cell-properties style:vertical-align="top" fo:padding-left="0.012cm" fo:padding-right="0.012cm" fo:padding-top="0cm" fo:padding-bottom="0cm" fo:border="0.75pt solid #000000" style:writing-mode="lr-tb"/>
    </style:style>
    <style:style style:name="Tabla4.J4" style:family="table-cell">
      <style:table-cell-properties style:vertical-align="top" fo:padding-left="0.012cm" fo:padding-right="0.012cm" fo:padding-top="0cm" fo:padding-bottom="0cm" fo:border="0.75pt solid #000000" style:writing-mode="lr-tb"/>
    </style:style>
    <style:style style:name="Tabla4.K4" style:family="table-cell">
      <style:table-cell-properties style:vertical-align="top" fo:padding-left="0.012cm" fo:padding-right="0.012cm" fo:padding-top="0cm" fo:padding-bottom="0cm" fo:border="0.75pt solid #000000" style:writing-mode="lr-tb"/>
    </style:style>
    <style:style style:name="Tabla4.L4" style:family="table-cell">
      <style:table-cell-properties style:vertical-align="top" fo:padding-left="0.012cm" fo:padding-right="0.012cm" fo:padding-top="0cm" fo:padding-bottom="0cm" fo:border="0.75pt solid #000000" style:writing-mode="lr-tb"/>
    </style:style>
    <style:style style:name="Tabla4.M4" style:family="table-cell">
      <style:table-cell-properties style:vertical-align="top" fo:padding-left="0.012cm" fo:padding-right="0.012cm" fo:padding-top="0cm" fo:padding-bottom="0cm" fo:border="0.75pt solid #000000" style:writing-mode="lr-tb"/>
    </style:style>
    <style:style style:name="Tabla4.N4" style:family="table-cell">
      <style:table-cell-properties style:vertical-align="top" fo:padding-left="0.012cm" fo:padding-right="0.012cm" fo:padding-top="0cm" fo:padding-bottom="0cm" fo:border="0.75pt solid #000000" style:writing-mode="lr-tb"/>
    </style:style>
    <style:style style:name="Tabla4.A5" style:family="table-cell">
      <style:table-cell-properties style:vertical-align="top" fo:padding-left="0.012cm" fo:padding-right="0.012cm" fo:padding-top="0cm" fo:padding-bottom="0cm" fo:border="0.75pt solid #000000" style:writing-mode="lr-tb"/>
    </style:style>
    <style:style style:name="Tabla4.B5" style:family="table-cell">
      <style:table-cell-properties style:vertical-align="top" fo:padding-left="0.012cm" fo:padding-right="0.012cm" fo:padding-top="0cm" fo:padding-bottom="0cm" fo:border="0.75pt solid #000000" style:writing-mode="lr-tb"/>
    </style:style>
    <style:style style:name="Tabla4.C5" style:family="table-cell">
      <style:table-cell-properties style:vertical-align="top" fo:padding-left="0.012cm" fo:padding-right="0.012cm" fo:padding-top="0cm" fo:padding-bottom="0cm" fo:border="0.75pt solid #000000" style:writing-mode="lr-tb"/>
    </style:style>
    <style:style style:name="Tabla4.D5" style:family="table-cell">
      <style:table-cell-properties style:vertical-align="top" fo:padding-left="0.012cm" fo:padding-right="0.012cm" fo:padding-top="0cm" fo:padding-bottom="0cm" fo:border="0.75pt solid #000000" style:writing-mode="lr-tb"/>
    </style:style>
    <style:style style:name="Tabla4.E5" style:family="table-cell">
      <style:table-cell-properties style:vertical-align="top" fo:padding-left="0.012cm" fo:padding-right="0.012cm" fo:padding-top="0cm" fo:padding-bottom="0cm" fo:border="0.75pt solid #000000" style:writing-mode="lr-tb"/>
    </style:style>
    <style:style style:name="Tabla4.F5" style:family="table-cell">
      <style:table-cell-properties style:vertical-align="top" fo:padding-left="0.012cm" fo:padding-right="0.012cm" fo:padding-top="0cm" fo:padding-bottom="0cm" fo:border="0.75pt solid #000000" style:writing-mode="lr-tb"/>
    </style:style>
    <style:style style:name="Tabla4.G5" style:family="table-cell">
      <style:table-cell-properties style:vertical-align="top" fo:padding-left="0.012cm" fo:padding-right="0.012cm" fo:padding-top="0cm" fo:padding-bottom="0cm" fo:border="0.75pt solid #000000" style:writing-mode="lr-tb"/>
    </style:style>
    <style:style style:name="Tabla4.H5" style:family="table-cell">
      <style:table-cell-properties style:vertical-align="top" fo:padding-left="0.012cm" fo:padding-right="0.012cm" fo:padding-top="0cm" fo:padding-bottom="0cm" fo:border="0.75pt solid #000000" style:writing-mode="lr-tb"/>
    </style:style>
    <style:style style:name="Tabla4.I5" style:family="table-cell">
      <style:table-cell-properties style:vertical-align="top" fo:padding-left="0.012cm" fo:padding-right="0.012cm" fo:padding-top="0cm" fo:padding-bottom="0cm" fo:border="0.75pt solid #000000" style:writing-mode="lr-tb"/>
    </style:style>
    <style:style style:name="Tabla4.J5" style:family="table-cell">
      <style:table-cell-properties style:vertical-align="top" fo:padding-left="0.012cm" fo:padding-right="0.012cm" fo:padding-top="0cm" fo:padding-bottom="0cm" fo:border="0.75pt solid #000000" style:writing-mode="lr-tb"/>
    </style:style>
    <style:style style:name="Tabla4.K5" style:family="table-cell">
      <style:table-cell-properties style:vertical-align="top" fo:padding-left="0.012cm" fo:padding-right="0.012cm" fo:padding-top="0cm" fo:padding-bottom="0cm" fo:border="0.75pt solid #000000" style:writing-mode="lr-tb"/>
    </style:style>
    <style:style style:name="Tabla4.L5" style:family="table-cell">
      <style:table-cell-properties style:vertical-align="top" fo:padding-left="0.012cm" fo:padding-right="0.012cm" fo:padding-top="0cm" fo:padding-bottom="0cm" fo:border="0.75pt solid #000000" style:writing-mode="lr-tb"/>
    </style:style>
    <style:style style:name="Tabla4.M5" style:family="table-cell">
      <style:table-cell-properties style:vertical-align="top" fo:padding-left="0.012cm" fo:padding-right="0.012cm" fo:padding-top="0cm" fo:padding-bottom="0cm" fo:border="0.75pt solid #000000" style:writing-mode="lr-tb"/>
    </style:style>
    <style:style style:name="Tabla4.N5" style:family="table-cell">
      <style:table-cell-properties style:vertical-align="top" fo:padding-left="0.012cm" fo:padding-right="0.012cm" fo:padding-top="0cm" fo:padding-bottom="0cm" fo:border="0.75pt solid #000000" style:writing-mode="lr-tb"/>
    </style:style>
    <style:style style:name="Tabla4.A6" style:family="table-cell">
      <style:table-cell-properties style:vertical-align="top" fo:padding-left="0.012cm" fo:padding-right="0.012cm" fo:padding-top="0cm" fo:padding-bottom="0cm" fo:border="0.75pt solid #000000" style:writing-mode="lr-tb"/>
    </style:style>
    <style:style style:name="Tabla4.B6" style:family="table-cell">
      <style:table-cell-properties style:vertical-align="top" fo:padding-left="0.012cm" fo:padding-right="0.012cm" fo:padding-top="0cm" fo:padding-bottom="0cm" fo:border="0.75pt solid #000000" style:writing-mode="lr-tb"/>
    </style:style>
    <style:style style:name="Tabla4.C6" style:family="table-cell">
      <style:table-cell-properties style:vertical-align="top" fo:padding-left="0.012cm" fo:padding-right="0.012cm" fo:padding-top="0cm" fo:padding-bottom="0cm" fo:border="0.75pt solid #000000" style:writing-mode="lr-tb"/>
    </style:style>
    <style:style style:name="Tabla4.D6" style:family="table-cell">
      <style:table-cell-properties style:vertical-align="top" fo:padding-left="0.012cm" fo:padding-right="0.012cm" fo:padding-top="0cm" fo:padding-bottom="0cm" fo:border="0.75pt solid #000000" style:writing-mode="lr-tb"/>
    </style:style>
    <style:style style:name="Tabla4.E6" style:family="table-cell">
      <style:table-cell-properties style:vertical-align="top" fo:padding-left="0.012cm" fo:padding-right="0.012cm" fo:padding-top="0cm" fo:padding-bottom="0cm" fo:border="0.75pt solid #000000" style:writing-mode="lr-tb"/>
    </style:style>
    <style:style style:name="Tabla4.F6" style:family="table-cell">
      <style:table-cell-properties style:vertical-align="top" fo:padding-left="0.012cm" fo:padding-right="0.012cm" fo:padding-top="0cm" fo:padding-bottom="0cm" fo:border="0.75pt solid #000000" style:writing-mode="lr-tb"/>
    </style:style>
    <style:style style:name="Tabla4.G6" style:family="table-cell">
      <style:table-cell-properties style:vertical-align="top" fo:padding-left="0.012cm" fo:padding-right="0.012cm" fo:padding-top="0cm" fo:padding-bottom="0cm" fo:border="0.75pt solid #000000" style:writing-mode="lr-tb"/>
    </style:style>
    <style:style style:name="Tabla4.H6" style:family="table-cell">
      <style:table-cell-properties style:vertical-align="top" fo:padding-left="0.012cm" fo:padding-right="0.012cm" fo:padding-top="0cm" fo:padding-bottom="0cm" fo:border="0.75pt solid #000000" style:writing-mode="lr-tb"/>
    </style:style>
    <style:style style:name="Tabla4.I6" style:family="table-cell">
      <style:table-cell-properties style:vertical-align="top" fo:padding-left="0.012cm" fo:padding-right="0.012cm" fo:padding-top="0cm" fo:padding-bottom="0cm" fo:border="0.75pt solid #000000" style:writing-mode="lr-tb"/>
    </style:style>
    <style:style style:name="Tabla4.J6" style:family="table-cell">
      <style:table-cell-properties style:vertical-align="top" fo:padding-left="0.012cm" fo:padding-right="0.012cm" fo:padding-top="0cm" fo:padding-bottom="0cm" fo:border="0.75pt solid #000000" style:writing-mode="lr-tb"/>
    </style:style>
    <style:style style:name="Tabla4.K6" style:family="table-cell">
      <style:table-cell-properties style:vertical-align="top" fo:padding-left="0.012cm" fo:padding-right="0.012cm" fo:padding-top="0cm" fo:padding-bottom="0cm" fo:border="0.75pt solid #000000" style:writing-mode="lr-tb"/>
    </style:style>
    <style:style style:name="Tabla4.L6" style:family="table-cell">
      <style:table-cell-properties style:vertical-align="top" fo:padding-left="0.012cm" fo:padding-right="0.012cm" fo:padding-top="0cm" fo:padding-bottom="0cm" fo:border="0.75pt solid #000000" style:writing-mode="lr-tb"/>
    </style:style>
    <style:style style:name="Tabla4.M6" style:family="table-cell">
      <style:table-cell-properties style:vertical-align="top" fo:padding-left="0.012cm" fo:padding-right="0.012cm" fo:padding-top="0cm" fo:padding-bottom="0cm" fo:border="0.75pt solid #000000" style:writing-mode="lr-tb"/>
    </style:style>
    <style:style style:name="Tabla4.N6" style:family="table-cell">
      <style:table-cell-properties style:vertical-align="top" fo:padding-left="0.012cm" fo:padding-right="0.012cm" fo:padding-top="0cm" fo:padding-bottom="0cm" fo:border="0.75pt solid #000000" style:writing-mode="lr-tb"/>
    </style:style>
    <style:style style:name="Tabla4.A7" style:family="table-cell">
      <style:table-cell-properties style:vertical-align="top" fo:padding-left="0.012cm" fo:padding-right="0.012cm" fo:padding-top="0cm" fo:padding-bottom="0cm" fo:border="0.75pt solid #000000" style:writing-mode="lr-tb"/>
    </style:style>
    <style:style style:name="Tabla4.B7" style:family="table-cell">
      <style:table-cell-properties style:vertical-align="top" fo:padding-left="0.012cm" fo:padding-right="0.012cm" fo:padding-top="0cm" fo:padding-bottom="0cm" fo:border="0.75pt solid #000000" style:writing-mode="lr-tb"/>
    </style:style>
    <style:style style:name="Tabla4.C7" style:family="table-cell">
      <style:table-cell-properties style:vertical-align="top" fo:padding-left="0.012cm" fo:padding-right="0.012cm" fo:padding-top="0cm" fo:padding-bottom="0cm" fo:border="0.75pt solid #000000" style:writing-mode="lr-tb"/>
    </style:style>
    <style:style style:name="Tabla4.D7" style:family="table-cell">
      <style:table-cell-properties style:vertical-align="top" fo:padding-left="0.012cm" fo:padding-right="0.012cm" fo:padding-top="0cm" fo:padding-bottom="0cm" fo:border="0.75pt solid #000000" style:writing-mode="lr-tb"/>
    </style:style>
    <style:style style:name="Tabla4.E7" style:family="table-cell">
      <style:table-cell-properties style:vertical-align="top" fo:padding-left="0.012cm" fo:padding-right="0.012cm" fo:padding-top="0cm" fo:padding-bottom="0cm" fo:border="0.75pt solid #000000" style:writing-mode="lr-tb"/>
    </style:style>
    <style:style style:name="Tabla4.F7" style:family="table-cell">
      <style:table-cell-properties style:vertical-align="top" fo:padding-left="0.012cm" fo:padding-right="0.012cm" fo:padding-top="0cm" fo:padding-bottom="0cm" fo:border="0.75pt solid #000000" style:writing-mode="lr-tb"/>
    </style:style>
    <style:style style:name="Tabla4.G7" style:family="table-cell">
      <style:table-cell-properties style:vertical-align="top" fo:padding-left="0.012cm" fo:padding-right="0.012cm" fo:padding-top="0cm" fo:padding-bottom="0cm" fo:border="0.75pt solid #000000" style:writing-mode="lr-tb"/>
    </style:style>
    <style:style style:name="Tabla4.H7" style:family="table-cell">
      <style:table-cell-properties style:vertical-align="top" fo:padding-left="0.012cm" fo:padding-right="0.012cm" fo:padding-top="0cm" fo:padding-bottom="0cm" fo:border="0.75pt solid #000000" style:writing-mode="lr-tb"/>
    </style:style>
    <style:style style:name="Tabla4.I7" style:family="table-cell">
      <style:table-cell-properties style:vertical-align="top" fo:padding-left="0.012cm" fo:padding-right="0.012cm" fo:padding-top="0cm" fo:padding-bottom="0cm" fo:border="0.75pt solid #000000" style:writing-mode="lr-tb"/>
    </style:style>
    <style:style style:name="Tabla4.J7" style:family="table-cell">
      <style:table-cell-properties style:vertical-align="top" fo:padding-left="0.012cm" fo:padding-right="0.012cm" fo:padding-top="0cm" fo:padding-bottom="0cm" fo:border="0.75pt solid #000000" style:writing-mode="lr-tb"/>
    </style:style>
    <style:style style:name="Tabla4.K7" style:family="table-cell">
      <style:table-cell-properties style:vertical-align="top" fo:padding-left="0.012cm" fo:padding-right="0.012cm" fo:padding-top="0cm" fo:padding-bottom="0cm" fo:border="0.75pt solid #000000" style:writing-mode="lr-tb"/>
    </style:style>
    <style:style style:name="Tabla4.L7" style:family="table-cell">
      <style:table-cell-properties style:vertical-align="top" fo:padding-left="0.012cm" fo:padding-right="0.012cm" fo:padding-top="0cm" fo:padding-bottom="0cm" fo:border="0.75pt solid #000000" style:writing-mode="lr-tb"/>
    </style:style>
    <style:style style:name="Tabla4.M7" style:family="table-cell">
      <style:table-cell-properties style:vertical-align="top" fo:padding-left="0.012cm" fo:padding-right="0.012cm" fo:padding-top="0cm" fo:padding-bottom="0cm" fo:border="0.75pt solid #000000" style:writing-mode="lr-tb"/>
    </style:style>
    <style:style style:name="Tabla4.N7" style:family="table-cell">
      <style:table-cell-properties style:vertical-align="top" fo:padding-left="0.012cm" fo:padding-right="0.012cm" fo:padding-top="0cm" fo:padding-bottom="0cm" fo:border="0.75pt solid #000000" style:writing-mode="lr-tb"/>
    </style:style>
    <style:style style:name="Tabla4.A8" style:family="table-cell">
      <style:table-cell-properties style:vertical-align="top" fo:padding-left="0.012cm" fo:padding-right="0.012cm" fo:padding-top="0cm" fo:padding-bottom="0cm" fo:border="0.75pt solid #000000" style:writing-mode="lr-tb"/>
    </style:style>
    <style:style style:name="Tabla4.B8" style:family="table-cell">
      <style:table-cell-properties style:vertical-align="top" fo:padding-left="0.012cm" fo:padding-right="0.012cm" fo:padding-top="0cm" fo:padding-bottom="0cm" fo:border="0.75pt solid #000000" style:writing-mode="lr-tb"/>
    </style:style>
    <style:style style:name="Tabla4.C8" style:family="table-cell">
      <style:table-cell-properties style:vertical-align="top" fo:padding-left="0.012cm" fo:padding-right="0.012cm" fo:padding-top="0cm" fo:padding-bottom="0cm" fo:border="0.75pt solid #000000" style:writing-mode="lr-tb"/>
    </style:style>
    <style:style style:name="Tabla4.D8" style:family="table-cell">
      <style:table-cell-properties style:vertical-align="top" fo:padding-left="0.012cm" fo:padding-right="0.012cm" fo:padding-top="0cm" fo:padding-bottom="0cm" fo:border="0.75pt solid #000000" style:writing-mode="lr-tb"/>
    </style:style>
    <style:style style:name="Tabla4.E8" style:family="table-cell">
      <style:table-cell-properties style:vertical-align="top" fo:padding-left="0.012cm" fo:padding-right="0.012cm" fo:padding-top="0cm" fo:padding-bottom="0cm" fo:border="0.75pt solid #000000" style:writing-mode="lr-tb"/>
    </style:style>
    <style:style style:name="Tabla4.F8" style:family="table-cell">
      <style:table-cell-properties style:vertical-align="top" fo:padding-left="0.012cm" fo:padding-right="0.012cm" fo:padding-top="0cm" fo:padding-bottom="0cm" fo:border="0.75pt solid #000000" style:writing-mode="lr-tb"/>
    </style:style>
    <style:style style:name="Tabla4.G8" style:family="table-cell">
      <style:table-cell-properties style:vertical-align="top" fo:padding-left="0.012cm" fo:padding-right="0.012cm" fo:padding-top="0cm" fo:padding-bottom="0cm" fo:border="0.75pt solid #000000" style:writing-mode="lr-tb"/>
    </style:style>
    <style:style style:name="Tabla4.H8" style:family="table-cell">
      <style:table-cell-properties style:vertical-align="top" fo:padding-left="0.012cm" fo:padding-right="0.012cm" fo:padding-top="0cm" fo:padding-bottom="0cm" fo:border="0.75pt solid #000000" style:writing-mode="lr-tb"/>
    </style:style>
    <style:style style:name="Tabla4.I8" style:family="table-cell">
      <style:table-cell-properties style:vertical-align="top" fo:padding-left="0.012cm" fo:padding-right="0.012cm" fo:padding-top="0cm" fo:padding-bottom="0cm" fo:border="0.75pt solid #000000" style:writing-mode="lr-tb"/>
    </style:style>
    <style:style style:name="Tabla4.J8" style:family="table-cell">
      <style:table-cell-properties style:vertical-align="top" fo:padding-left="0.012cm" fo:padding-right="0.012cm" fo:padding-top="0cm" fo:padding-bottom="0cm" fo:border="0.75pt solid #000000" style:writing-mode="lr-tb"/>
    </style:style>
    <style:style style:name="Tabla4.K8" style:family="table-cell">
      <style:table-cell-properties style:vertical-align="top" fo:padding-left="0.012cm" fo:padding-right="0.012cm" fo:padding-top="0cm" fo:padding-bottom="0cm" fo:border="0.75pt solid #000000" style:writing-mode="lr-tb"/>
    </style:style>
    <style:style style:name="Tabla4.L8" style:family="table-cell">
      <style:table-cell-properties style:vertical-align="top" fo:padding-left="0.012cm" fo:padding-right="0.012cm" fo:padding-top="0cm" fo:padding-bottom="0cm" fo:border="0.75pt solid #000000" style:writing-mode="lr-tb"/>
    </style:style>
    <style:style style:name="Tabla4.M8" style:family="table-cell">
      <style:table-cell-properties style:vertical-align="top" fo:padding-left="0.012cm" fo:padding-right="0.012cm" fo:padding-top="0cm" fo:padding-bottom="0cm" fo:border="0.75pt solid #000000" style:writing-mode="lr-tb"/>
    </style:style>
    <style:style style:name="Tabla4.N8" style:family="table-cell">
      <style:table-cell-properties style:vertical-align="top" fo:padding-left="0.012cm" fo:padding-right="0.012cm" fo:padding-top="0cm" fo:padding-bottom="0cm" fo:border="0.75pt solid #000000" style:writing-mode="lr-tb"/>
    </style:style>
    <style:style style:name="Tabla4.A9" style:family="table-cell">
      <style:table-cell-properties style:vertical-align="top" fo:padding-left="0.012cm" fo:padding-right="0.012cm" fo:padding-top="0cm" fo:padding-bottom="0cm" fo:border="0.75pt solid #000000" style:writing-mode="lr-tb"/>
    </style:style>
    <style:style style:name="Tabla4.B9" style:family="table-cell">
      <style:table-cell-properties style:vertical-align="top" fo:padding-left="0.012cm" fo:padding-right="0.012cm" fo:padding-top="0cm" fo:padding-bottom="0cm" fo:border="0.75pt solid #000000" style:writing-mode="lr-tb"/>
    </style:style>
    <style:style style:name="Tabla4.C9" style:family="table-cell">
      <style:table-cell-properties style:vertical-align="top" fo:padding-left="0.012cm" fo:padding-right="0.012cm" fo:padding-top="0cm" fo:padding-bottom="0cm" fo:border="0.75pt solid #000000" style:writing-mode="lr-tb"/>
    </style:style>
    <style:style style:name="Tabla4.D9" style:family="table-cell">
      <style:table-cell-properties style:vertical-align="top" fo:padding-left="0.012cm" fo:padding-right="0.012cm" fo:padding-top="0cm" fo:padding-bottom="0cm" fo:border="0.75pt solid #000000" style:writing-mode="lr-tb"/>
    </style:style>
    <style:style style:name="Tabla4.E9" style:family="table-cell">
      <style:table-cell-properties style:vertical-align="top" fo:padding-left="0.012cm" fo:padding-right="0.012cm" fo:padding-top="0cm" fo:padding-bottom="0cm" fo:border="0.75pt solid #000000" style:writing-mode="lr-tb"/>
    </style:style>
    <style:style style:name="Tabla4.F9" style:family="table-cell">
      <style:table-cell-properties style:vertical-align="top" fo:padding-left="0.012cm" fo:padding-right="0.012cm" fo:padding-top="0cm" fo:padding-bottom="0cm" fo:border="0.75pt solid #000000" style:writing-mode="lr-tb"/>
    </style:style>
    <style:style style:name="Tabla4.G9" style:family="table-cell">
      <style:table-cell-properties style:vertical-align="top" fo:padding-left="0.012cm" fo:padding-right="0.012cm" fo:padding-top="0cm" fo:padding-bottom="0cm" fo:border="0.75pt solid #000000" style:writing-mode="lr-tb"/>
    </style:style>
    <style:style style:name="Tabla4.H9" style:family="table-cell">
      <style:table-cell-properties style:vertical-align="top" fo:padding-left="0.012cm" fo:padding-right="0.012cm" fo:padding-top="0cm" fo:padding-bottom="0cm" fo:border="0.75pt solid #000000" style:writing-mode="lr-tb"/>
    </style:style>
    <style:style style:name="Tabla4.I9" style:family="table-cell">
      <style:table-cell-properties style:vertical-align="top" fo:padding-left="0.012cm" fo:padding-right="0.012cm" fo:padding-top="0cm" fo:padding-bottom="0cm" fo:border="0.75pt solid #000000" style:writing-mode="lr-tb"/>
    </style:style>
    <style:style style:name="Tabla4.J9" style:family="table-cell">
      <style:table-cell-properties style:vertical-align="top" fo:padding-left="0.012cm" fo:padding-right="0.012cm" fo:padding-top="0cm" fo:padding-bottom="0cm" fo:border="0.75pt solid #000000" style:writing-mode="lr-tb"/>
    </style:style>
    <style:style style:name="Tabla4.K9" style:family="table-cell">
      <style:table-cell-properties style:vertical-align="top" fo:padding-left="0.012cm" fo:padding-right="0.012cm" fo:padding-top="0cm" fo:padding-bottom="0cm" fo:border="0.75pt solid #000000" style:writing-mode="lr-tb"/>
    </style:style>
    <style:style style:name="Tabla4.L9" style:family="table-cell">
      <style:table-cell-properties style:vertical-align="top" fo:padding-left="0.012cm" fo:padding-right="0.012cm" fo:padding-top="0cm" fo:padding-bottom="0cm" fo:border="0.75pt solid #000000" style:writing-mode="lr-tb"/>
    </style:style>
    <style:style style:name="Tabla4.M9" style:family="table-cell">
      <style:table-cell-properties style:vertical-align="top" fo:padding-left="0.012cm" fo:padding-right="0.012cm" fo:padding-top="0cm" fo:padding-bottom="0cm" fo:border="0.75pt solid #000000" style:writing-mode="lr-tb"/>
    </style:style>
    <style:style style:name="Tabla4.N9" style:family="table-cell">
      <style:table-cell-properties style:vertical-align="top" fo:padding-left="0.012cm" fo:padding-right="0.012cm" fo:padding-top="0cm" fo:padding-bottom="0cm" fo:border="0.75pt solid #000000" style:writing-mode="lr-tb"/>
    </style:style>
    <style:style style:name="Tabla4.A11" style:family="table-cell">
      <style:table-cell-properties style:vertical-align="top" fo:padding-left="0.012cm" fo:padding-right="0.012cm" fo:padding-top="0cm" fo:padding-bottom="0cm" fo:border="0.75pt solid #000000" style:writing-mode="lr-tb"/>
    </style:style>
    <style:style style:name="Tabla4.B11" style:family="table-cell">
      <style:table-cell-properties style:vertical-align="top" fo:padding-left="0.012cm" fo:padding-right="0.012cm" fo:padding-top="0cm" fo:padding-bottom="0cm" fo:border="0.75pt solid #000000" style:writing-mode="lr-tb"/>
    </style:style>
    <style:style style:name="Tabla4.C11" style:family="table-cell">
      <style:table-cell-properties style:vertical-align="top" fo:padding-left="0.012cm" fo:padding-right="0.012cm" fo:padding-top="0cm" fo:padding-bottom="0cm" fo:border="0.75pt solid #000000" style:writing-mode="lr-tb"/>
    </style:style>
    <style:style style:name="Tabla4.D11" style:family="table-cell">
      <style:table-cell-properties style:vertical-align="top" fo:padding-left="0.012cm" fo:padding-right="0.012cm" fo:padding-top="0cm" fo:padding-bottom="0cm" fo:border="0.75pt solid #000000" style:writing-mode="lr-tb"/>
    </style:style>
    <style:style style:name="Tabla4.E11" style:family="table-cell">
      <style:table-cell-properties style:vertical-align="top" fo:padding-left="0.012cm" fo:padding-right="0.012cm" fo:padding-top="0cm" fo:padding-bottom="0cm" fo:border="0.75pt solid #000000" style:writing-mode="lr-tb"/>
    </style:style>
    <style:style style:name="Tabla4.F11" style:family="table-cell">
      <style:table-cell-properties style:vertical-align="top" fo:padding-left="0.012cm" fo:padding-right="0.012cm" fo:padding-top="0cm" fo:padding-bottom="0cm" fo:border="0.75pt solid #000000" style:writing-mode="lr-tb"/>
    </style:style>
    <style:style style:name="Tabla4.G11" style:family="table-cell">
      <style:table-cell-properties style:vertical-align="top" fo:padding-left="0.012cm" fo:padding-right="0.012cm" fo:padding-top="0cm" fo:padding-bottom="0cm" fo:border="0.75pt solid #000000" style:writing-mode="lr-tb"/>
    </style:style>
    <style:style style:name="Tabla4.H11" style:family="table-cell">
      <style:table-cell-properties style:vertical-align="top" fo:padding-left="0.012cm" fo:padding-right="0.012cm" fo:padding-top="0cm" fo:padding-bottom="0cm" fo:border="0.75pt solid #000000" style:writing-mode="lr-tb"/>
    </style:style>
    <style:style style:name="Tabla4.I11" style:family="table-cell">
      <style:table-cell-properties style:vertical-align="top" fo:padding-left="0.012cm" fo:padding-right="0.012cm" fo:padding-top="0cm" fo:padding-bottom="0cm" fo:border="0.75pt solid #000000" style:writing-mode="lr-tb"/>
    </style:style>
    <style:style style:name="Tabla4.J11" style:family="table-cell">
      <style:table-cell-properties style:vertical-align="top" fo:padding-left="0.012cm" fo:padding-right="0.012cm" fo:padding-top="0cm" fo:padding-bottom="0cm" fo:border="0.75pt solid #000000" style:writing-mode="lr-tb"/>
    </style:style>
    <style:style style:name="Tabla4.K11" style:family="table-cell">
      <style:table-cell-properties style:vertical-align="top" fo:padding-left="0.012cm" fo:padding-right="0.012cm" fo:padding-top="0cm" fo:padding-bottom="0cm" fo:border="0.75pt solid #000000" style:writing-mode="lr-tb"/>
    </style:style>
    <style:style style:name="Tabla4.L11" style:family="table-cell">
      <style:table-cell-properties style:vertical-align="top" fo:padding-left="0.012cm" fo:padding-right="0.012cm" fo:padding-top="0cm" fo:padding-bottom="0cm" fo:border="0.75pt solid #000000" style:writing-mode="lr-tb"/>
    </style:style>
    <style:style style:name="Tabla4.M11" style:family="table-cell">
      <style:table-cell-properties style:vertical-align="top" fo:padding-left="0.012cm" fo:padding-right="0.012cm" fo:padding-top="0cm" fo:padding-bottom="0cm" fo:border="0.75pt solid #000000" style:writing-mode="lr-tb"/>
    </style:style>
    <style:style style:name="Tabla4.N11" style:family="table-cell">
      <style:table-cell-properties style:vertical-align="top" fo:padding-left="0.012cm" fo:padding-right="0.012cm" fo:padding-top="0cm" fo:padding-bottom="0cm" fo:border="0.75pt solid #000000" style:writing-mode="lr-tb"/>
    </style:style>
    <style:style style:name="Tabla4.A12" style:family="table-cell">
      <style:table-cell-properties style:vertical-align="top" fo:padding-left="0.012cm" fo:padding-right="0.012cm" fo:padding-top="0cm" fo:padding-bottom="0cm" fo:border="0.75pt solid #000000" style:writing-mode="lr-tb"/>
    </style:style>
    <style:style style:name="Tabla4.B12" style:family="table-cell">
      <style:table-cell-properties style:vertical-align="top" fo:padding-left="0.012cm" fo:padding-right="0.012cm" fo:padding-top="0cm" fo:padding-bottom="0cm" fo:border="0.75pt solid #000000" style:writing-mode="lr-tb"/>
    </style:style>
    <style:style style:name="Tabla4.C12" style:family="table-cell">
      <style:table-cell-properties style:vertical-align="top" fo:padding-left="0.012cm" fo:padding-right="0.012cm" fo:padding-top="0cm" fo:padding-bottom="0cm" fo:border="0.75pt solid #000000" style:writing-mode="lr-tb"/>
    </style:style>
    <style:style style:name="Tabla4.D12" style:family="table-cell">
      <style:table-cell-properties style:vertical-align="top" fo:padding-left="0.012cm" fo:padding-right="0.012cm" fo:padding-top="0cm" fo:padding-bottom="0cm" fo:border="0.75pt solid #000000" style:writing-mode="lr-tb"/>
    </style:style>
    <style:style style:name="Tabla4.E12" style:family="table-cell">
      <style:table-cell-properties style:vertical-align="top" fo:padding-left="0.012cm" fo:padding-right="0.012cm" fo:padding-top="0cm" fo:padding-bottom="0cm" fo:border="0.75pt solid #000000" style:writing-mode="lr-tb"/>
    </style:style>
    <style:style style:name="Tabla4.F12" style:family="table-cell">
      <style:table-cell-properties style:vertical-align="top" fo:padding-left="0.012cm" fo:padding-right="0.012cm" fo:padding-top="0cm" fo:padding-bottom="0cm" fo:border="0.75pt solid #000000" style:writing-mode="lr-tb"/>
    </style:style>
    <style:style style:name="Tabla4.G12" style:family="table-cell">
      <style:table-cell-properties style:vertical-align="top" fo:padding-left="0.012cm" fo:padding-right="0.012cm" fo:padding-top="0cm" fo:padding-bottom="0cm" fo:border="0.75pt solid #000000" style:writing-mode="lr-tb"/>
    </style:style>
    <style:style style:name="Tabla4.H12" style:family="table-cell">
      <style:table-cell-properties style:vertical-align="top" fo:padding-left="0.012cm" fo:padding-right="0.012cm" fo:padding-top="0cm" fo:padding-bottom="0cm" fo:border="0.75pt solid #000000" style:writing-mode="lr-tb"/>
    </style:style>
    <style:style style:name="Tabla4.I12" style:family="table-cell">
      <style:table-cell-properties style:vertical-align="top" fo:padding-left="0.012cm" fo:padding-right="0.012cm" fo:padding-top="0cm" fo:padding-bottom="0cm" fo:border="0.75pt solid #000000" style:writing-mode="lr-tb"/>
    </style:style>
    <style:style style:name="Tabla4.J12" style:family="table-cell">
      <style:table-cell-properties style:vertical-align="top" fo:padding-left="0.012cm" fo:padding-right="0.012cm" fo:padding-top="0cm" fo:padding-bottom="0cm" fo:border="0.75pt solid #000000" style:writing-mode="lr-tb"/>
    </style:style>
    <style:style style:name="Tabla4.K12" style:family="table-cell">
      <style:table-cell-properties style:vertical-align="top" fo:padding-left="0.012cm" fo:padding-right="0.012cm" fo:padding-top="0cm" fo:padding-bottom="0cm" fo:border="0.75pt solid #000000" style:writing-mode="lr-tb"/>
    </style:style>
    <style:style style:name="Tabla4.L12" style:family="table-cell">
      <style:table-cell-properties style:vertical-align="top" fo:padding-left="0.012cm" fo:padding-right="0.012cm" fo:padding-top="0cm" fo:padding-bottom="0cm" fo:border="0.75pt solid #000000" style:writing-mode="lr-tb"/>
    </style:style>
    <style:style style:name="Tabla4.M12" style:family="table-cell">
      <style:table-cell-properties style:vertical-align="top" fo:padding-left="0.012cm" fo:padding-right="0.012cm" fo:padding-top="0cm" fo:padding-bottom="0cm" fo:border="0.75pt solid #000000" style:writing-mode="lr-tb"/>
    </style:style>
    <style:style style:name="Tabla4.N12" style:family="table-cell">
      <style:table-cell-properties style:vertical-align="top" fo:padding-left="0.012cm" fo:padding-right="0.012cm" fo:padding-top="0cm" fo:padding-bottom="0cm" fo:border="0.75pt solid #000000" style:writing-mode="lr-tb"/>
    </style:style>
    <style:style style:name="Tabla4.13" style:family="table-row">
      <style:table-row-properties style:min-row-height="0.363cm" fo:keep-together="auto"/>
    </style:style>
    <style:style style:name="Tabla5" style:family="table">
      <style:table-properties style:width="15.416cm" fo:margin-left="-0.213cm" table:align="left" style:writing-mode="lr-tb"/>
    </style:style>
    <style:style style:name="Tabla5.A" style:family="table-column">
      <style:table-column-properties style:column-width="1.217cm"/>
    </style:style>
    <style:style style:name="Tabla5.B" style:family="table-column">
      <style:table-column-properties style:column-width="0.3cm"/>
    </style:style>
    <style:style style:name="Tabla5.C" style:family="table-column">
      <style:table-column-properties style:column-width="0.318cm"/>
    </style:style>
    <style:style style:name="Tabla5.D" style:family="table-column">
      <style:table-column-properties style:column-width="0.776cm"/>
    </style:style>
    <style:style style:name="Tabla5.E" style:family="table-column">
      <style:table-column-properties style:column-width="0.794cm"/>
    </style:style>
    <style:style style:name="Tabla5.F" style:family="table-column">
      <style:table-column-properties style:column-width="0.9cm"/>
    </style:style>
    <style:style style:name="Tabla5.G" style:family="table-column">
      <style:table-column-properties style:column-width="1.393cm"/>
    </style:style>
    <style:style style:name="Tabla5.H" style:family="table-column">
      <style:table-column-properties style:column-width="1.005cm"/>
    </style:style>
    <style:style style:name="Tabla5.I" style:family="table-column">
      <style:table-column-properties style:column-width="1.305cm"/>
    </style:style>
    <style:style style:name="Tabla5.L" style:family="table-column">
      <style:table-column-properties style:column-width="0.935cm"/>
    </style:style>
    <style:style style:name="Tabla5.M" style:family="table-column">
      <style:table-column-properties style:column-width="1.27cm"/>
    </style:style>
    <style:style style:name="Tabla5.N" style:family="table-column">
      <style:table-column-properties style:column-width="1.111cm"/>
    </style:style>
    <style:style style:name="Tabla5.O" style:family="table-column">
      <style:table-column-properties style:column-width="1.905cm"/>
    </style:style>
    <style:style style:name="Tabla5.1" style:family="table-row">
      <style:table-row-properties style:min-row-height="0.319cm" fo:keep-together="auto"/>
    </style:style>
    <style:style style:name="Tabla5.A1" style:family="table-cell">
      <style:table-cell-properties style:vertical-align="top" fo:background-color="#dfdfdf" fo:padding-left="0.012cm" fo:padding-right="0.012cm" fo:padding-top="0cm" fo:padding-bottom="0cm" fo:border="0.75pt solid #000000" style:writing-mode="lr-tb">
        <style:background-image/>
      </style:table-cell-properties>
    </style:style>
    <style:style style:name="Tabla5.B2" style:family="table-cell">
      <style:table-cell-properties style:vertical-align="middle" fo:background-color="#dfdfdf" fo:padding-left="0.012cm" fo:padding-right="0.012cm" fo:padding-top="0cm" fo:padding-bottom="0cm" fo:border="0.75pt solid #000000" style:writing-mode="lr-tb">
        <style:background-image/>
      </style:table-cell-properties>
    </style:style>
    <style:style style:name="Tabla5.A3" style:family="table-cell">
      <style:table-cell-properties style:vertical-align="top" fo:padding-left="0.012cm" fo:padding-right="0.012cm" fo:padding-top="0cm" fo:padding-bottom="0cm" fo:border="0.75pt solid #000000" style:writing-mode="lr-tb"/>
    </style:style>
    <style:style style:name="Tabla5.B3" style:family="table-cell">
      <style:table-cell-properties style:vertical-align="top" fo:padding-left="0.012cm" fo:padding-right="0.012cm" fo:padding-top="0cm" fo:padding-bottom="0cm" fo:border="0.75pt solid #000000" style:writing-mode="lr-tb"/>
    </style:style>
    <style:style style:name="Tabla5.D3" style:family="table-cell">
      <style:table-cell-properties style:vertical-align="top" fo:padding-left="0.012cm" fo:padding-right="0.012cm" fo:padding-top="0cm" fo:padding-bottom="0cm" fo:border="0.75pt solid #000000" style:writing-mode="lr-tb"/>
    </style:style>
    <style:style style:name="Tabla5.E3" style:family="table-cell">
      <style:table-cell-properties style:vertical-align="top" fo:padding-left="0.012cm" fo:padding-right="0.012cm" fo:padding-top="0cm" fo:padding-bottom="0cm" fo:border="0.75pt solid #000000" style:writing-mode="lr-tb"/>
    </style:style>
    <style:style style:name="Tabla5.F3" style:family="table-cell">
      <style:table-cell-properties style:vertical-align="top" fo:padding-left="0.012cm" fo:padding-right="0.012cm" fo:padding-top="0cm" fo:padding-bottom="0cm" fo:border="0.75pt solid #000000" style:writing-mode="lr-tb"/>
    </style:style>
    <style:style style:name="Tabla5.G3" style:family="table-cell">
      <style:table-cell-properties style:vertical-align="top" fo:padding-left="0.012cm" fo:padding-right="0.012cm" fo:padding-top="0cm" fo:padding-bottom="0cm" fo:border="0.75pt solid #000000" style:writing-mode="lr-tb"/>
    </style:style>
    <style:style style:name="Tabla5.H3" style:family="table-cell">
      <style:table-cell-properties style:vertical-align="top" fo:padding-left="0.012cm" fo:padding-right="0.012cm" fo:padding-top="0cm" fo:padding-bottom="0cm" fo:border="0.75pt solid #000000" style:writing-mode="lr-tb"/>
    </style:style>
    <style:style style:name="Tabla5.I3" style:family="table-cell">
      <style:table-cell-properties style:vertical-align="top" fo:padding-left="0.012cm" fo:padding-right="0.012cm" fo:padding-top="0cm" fo:padding-bottom="0cm" fo:border="0.75pt solid #000000" style:writing-mode="lr-tb"/>
    </style:style>
    <style:style style:name="Tabla5.J3" style:family="table-cell">
      <style:table-cell-properties style:vertical-align="top" fo:padding-left="0.012cm" fo:padding-right="0.012cm" fo:padding-top="0cm" fo:padding-bottom="0cm" fo:border="0.75pt solid #000000" style:writing-mode="lr-tb"/>
    </style:style>
    <style:style style:name="Tabla5.K3" style:family="table-cell">
      <style:table-cell-properties style:vertical-align="top" fo:padding-left="0.012cm" fo:padding-right="0.012cm" fo:padding-top="0cm" fo:padding-bottom="0cm" fo:border="0.75pt solid #000000" style:writing-mode="lr-tb"/>
    </style:style>
    <style:style style:name="Tabla5.L3" style:family="table-cell">
      <style:table-cell-properties style:vertical-align="top" fo:padding-left="0.012cm" fo:padding-right="0.012cm" fo:padding-top="0cm" fo:padding-bottom="0cm" fo:border="0.75pt solid #000000" style:writing-mode="lr-tb"/>
    </style:style>
    <style:style style:name="Tabla5.M3" style:family="table-cell">
      <style:table-cell-properties style:vertical-align="top" fo:padding-left="0.012cm" fo:padding-right="0.012cm" fo:padding-top="0cm" fo:padding-bottom="0cm" fo:border="0.75pt solid #000000" style:writing-mode="lr-tb"/>
    </style:style>
    <style:style style:name="Tabla5.N3" style:family="table-cell">
      <style:table-cell-properties style:vertical-align="top" fo:padding-left="0.012cm" fo:padding-right="0.012cm" fo:padding-top="0cm" fo:padding-bottom="0cm" fo:border="0.75pt solid #000000" style:writing-mode="lr-tb"/>
    </style:style>
    <style:style style:name="Tabla5.O3" style:family="table-cell">
      <style:table-cell-properties style:vertical-align="top" fo:padding-left="0.012cm" fo:padding-right="0.012cm" fo:padding-top="0cm" fo:padding-bottom="0cm" fo:border="0.75pt solid #000000" style:writing-mode="lr-tb"/>
    </style:style>
    <style:style style:name="Tabla5.A4" style:family="table-cell">
      <style:table-cell-properties style:vertical-align="top" fo:padding-left="0.012cm" fo:padding-right="0.012cm" fo:padding-top="0cm" fo:padding-bottom="0cm" fo:border="0.75pt solid #000000" style:writing-mode="lr-tb"/>
    </style:style>
    <style:style style:name="Tabla5.B4" style:family="table-cell">
      <style:table-cell-properties style:vertical-align="top" fo:padding-left="0.012cm" fo:padding-right="0.012cm" fo:padding-top="0cm" fo:padding-bottom="0cm" fo:border="0.75pt solid #000000" style:writing-mode="lr-tb"/>
    </style:style>
    <style:style style:name="Tabla5.D4" style:family="table-cell">
      <style:table-cell-properties style:vertical-align="top" fo:padding-left="0.012cm" fo:padding-right="0.012cm" fo:padding-top="0cm" fo:padding-bottom="0cm" fo:border="0.75pt solid #000000" style:writing-mode="lr-tb"/>
    </style:style>
    <style:style style:name="Tabla5.E4" style:family="table-cell">
      <style:table-cell-properties style:vertical-align="top" fo:padding-left="0.012cm" fo:padding-right="0.012cm" fo:padding-top="0cm" fo:padding-bottom="0cm" fo:border="0.75pt solid #000000" style:writing-mode="lr-tb"/>
    </style:style>
    <style:style style:name="Tabla5.F4" style:family="table-cell">
      <style:table-cell-properties style:vertical-align="top" fo:padding-left="0.012cm" fo:padding-right="0.012cm" fo:padding-top="0cm" fo:padding-bottom="0cm" fo:border="0.75pt solid #000000" style:writing-mode="lr-tb"/>
    </style:style>
    <style:style style:name="Tabla5.G4" style:family="table-cell">
      <style:table-cell-properties style:vertical-align="top" fo:padding-left="0.012cm" fo:padding-right="0.012cm" fo:padding-top="0cm" fo:padding-bottom="0cm" fo:border="0.75pt solid #000000" style:writing-mode="lr-tb"/>
    </style:style>
    <style:style style:name="Tabla5.H4" style:family="table-cell">
      <style:table-cell-properties style:vertical-align="top" fo:padding-left="0.012cm" fo:padding-right="0.012cm" fo:padding-top="0cm" fo:padding-bottom="0cm" fo:border="0.75pt solid #000000" style:writing-mode="lr-tb"/>
    </style:style>
    <style:style style:name="Tabla5.I4" style:family="table-cell">
      <style:table-cell-properties style:vertical-align="top" fo:padding-left="0.012cm" fo:padding-right="0.012cm" fo:padding-top="0cm" fo:padding-bottom="0cm" fo:border="0.75pt solid #000000" style:writing-mode="lr-tb"/>
    </style:style>
    <style:style style:name="Tabla5.J4" style:family="table-cell">
      <style:table-cell-properties style:vertical-align="top" fo:padding-left="0.012cm" fo:padding-right="0.012cm" fo:padding-top="0cm" fo:padding-bottom="0cm" fo:border="0.75pt solid #000000" style:writing-mode="lr-tb"/>
    </style:style>
    <style:style style:name="Tabla5.K4" style:family="table-cell">
      <style:table-cell-properties style:vertical-align="top" fo:padding-left="0.012cm" fo:padding-right="0.012cm" fo:padding-top="0cm" fo:padding-bottom="0cm" fo:border="0.75pt solid #000000" style:writing-mode="lr-tb"/>
    </style:style>
    <style:style style:name="Tabla5.L4" style:family="table-cell">
      <style:table-cell-properties style:vertical-align="top" fo:padding-left="0.012cm" fo:padding-right="0.012cm" fo:padding-top="0cm" fo:padding-bottom="0cm" fo:border="0.75pt solid #000000" style:writing-mode="lr-tb"/>
    </style:style>
    <style:style style:name="Tabla5.M4" style:family="table-cell">
      <style:table-cell-properties style:vertical-align="top" fo:padding-left="0.012cm" fo:padding-right="0.012cm" fo:padding-top="0cm" fo:padding-bottom="0cm" fo:border="0.75pt solid #000000" style:writing-mode="lr-tb"/>
    </style:style>
    <style:style style:name="Tabla5.N4" style:family="table-cell">
      <style:table-cell-properties style:vertical-align="top" fo:padding-left="0.012cm" fo:padding-right="0.012cm" fo:padding-top="0cm" fo:padding-bottom="0cm" fo:border="0.75pt solid #000000" style:writing-mode="lr-tb"/>
    </style:style>
    <style:style style:name="Tabla5.O4" style:family="table-cell">
      <style:table-cell-properties style:vertical-align="top" fo:padding-left="0.012cm" fo:padding-right="0.012cm" fo:padding-top="0cm" fo:padding-bottom="0cm" fo:border="0.75pt solid #000000" style:writing-mode="lr-tb"/>
    </style:style>
    <style:style style:name="Tabla5.A5" style:family="table-cell">
      <style:table-cell-properties style:vertical-align="top" fo:padding-left="0.012cm" fo:padding-right="0.012cm" fo:padding-top="0cm" fo:padding-bottom="0cm" fo:border="0.75pt solid #000000" style:writing-mode="lr-tb"/>
    </style:style>
    <style:style style:name="Tabla5.B5" style:family="table-cell">
      <style:table-cell-properties style:vertical-align="middle" fo:padding-left="0.012cm" fo:padding-right="0.012cm" fo:padding-top="0cm" fo:padding-bottom="0cm" fo:border="0.75pt solid #000000" style:writing-mode="lr-tb"/>
    </style:style>
    <style:style style:name="Tabla5.D5" style:family="table-cell">
      <style:table-cell-properties style:vertical-align="middle" fo:padding-left="0.012cm" fo:padding-right="0.012cm" fo:padding-top="0cm" fo:padding-bottom="0cm" fo:border="0.75pt solid #000000" style:writing-mode="lr-tb"/>
    </style:style>
    <style:style style:name="Tabla5.E5" style:family="table-cell">
      <style:table-cell-properties style:vertical-align="middle" fo:padding-left="0.012cm" fo:padding-right="0.012cm" fo:padding-top="0cm" fo:padding-bottom="0cm" fo:border="0.75pt solid #000000" style:writing-mode="lr-tb"/>
    </style:style>
    <style:style style:name="Tabla5.F5" style:family="table-cell">
      <style:table-cell-properties style:vertical-align="middle" fo:padding-left="0.012cm" fo:padding-right="0.012cm" fo:padding-top="0cm" fo:padding-bottom="0cm" fo:border="0.75pt solid #000000" style:writing-mode="lr-tb"/>
    </style:style>
    <style:style style:name="Tabla5.G5" style:family="table-cell">
      <style:table-cell-properties style:vertical-align="middle" fo:padding-left="0.012cm" fo:padding-right="0.012cm" fo:padding-top="0cm" fo:padding-bottom="0cm" fo:border="0.75pt solid #000000" style:writing-mode="lr-tb"/>
    </style:style>
    <style:style style:name="Tabla5.H5" style:family="table-cell">
      <style:table-cell-properties style:vertical-align="middle" fo:padding-left="0.012cm" fo:padding-right="0.012cm" fo:padding-top="0cm" fo:padding-bottom="0cm" fo:border="0.75pt solid #000000" style:writing-mode="lr-tb"/>
    </style:style>
    <style:style style:name="Tabla5.I5" style:family="table-cell">
      <style:table-cell-properties style:vertical-align="middle" fo:padding-left="0.012cm" fo:padding-right="0.012cm" fo:padding-top="0cm" fo:padding-bottom="0cm" fo:border="0.75pt solid #000000" style:writing-mode="lr-tb"/>
    </style:style>
    <style:style style:name="Tabla5.J5" style:family="table-cell">
      <style:table-cell-properties style:vertical-align="middle" fo:padding-left="0.012cm" fo:padding-right="0.012cm" fo:padding-top="0cm" fo:padding-bottom="0cm" fo:border="0.75pt solid #000000" style:writing-mode="lr-tb"/>
    </style:style>
    <style:style style:name="Tabla5.K5" style:family="table-cell">
      <style:table-cell-properties style:vertical-align="middle" fo:padding-left="0.012cm" fo:padding-right="0.012cm" fo:padding-top="0cm" fo:padding-bottom="0cm" fo:border="0.75pt solid #000000" style:writing-mode="lr-tb"/>
    </style:style>
    <style:style style:name="Tabla5.L5" style:family="table-cell">
      <style:table-cell-properties style:vertical-align="middle" fo:padding-left="0.012cm" fo:padding-right="0.012cm" fo:padding-top="0cm" fo:padding-bottom="0cm" fo:border="0.75pt solid #000000" style:writing-mode="lr-tb"/>
    </style:style>
    <style:style style:name="Tabla5.M5" style:family="table-cell">
      <style:table-cell-properties style:vertical-align="middle" fo:padding-left="0.012cm" fo:padding-right="0.012cm" fo:padding-top="0cm" fo:padding-bottom="0cm" fo:border="0.75pt solid #000000" style:writing-mode="lr-tb"/>
    </style:style>
    <style:style style:name="Tabla5.N5" style:family="table-cell">
      <style:table-cell-properties style:vertical-align="middle" fo:padding-left="0.012cm" fo:padding-right="0.012cm" fo:padding-top="0cm" fo:padding-bottom="0cm" fo:border="0.75pt solid #000000" style:writing-mode="lr-tb"/>
    </style:style>
    <style:style style:name="Tabla5.O5" style:family="table-cell">
      <style:table-cell-properties style:vertical-align="middle" fo:padding-left="0.012cm" fo:padding-right="0.012cm" fo:padding-top="0cm" fo:padding-bottom="0cm" fo:border="0.75pt solid #000000" style:writing-mode="lr-tb"/>
    </style:style>
    <style:style style:name="Tabla5.A6" style:family="table-cell">
      <style:table-cell-properties style:vertical-align="top" fo:padding-left="0.012cm" fo:padding-right="0.012cm" fo:padding-top="0cm" fo:padding-bottom="0cm" fo:border="0.75pt solid #000000" style:writing-mode="lr-tb"/>
    </style:style>
    <style:style style:name="Tabla5.B6" style:family="table-cell">
      <style:table-cell-properties style:vertical-align="middle" fo:padding-left="0.012cm" fo:padding-right="0.012cm" fo:padding-top="0cm" fo:padding-bottom="0cm" fo:border="0.75pt solid #000000" style:writing-mode="lr-tb"/>
    </style:style>
    <style:style style:name="Tabla5.D6" style:family="table-cell">
      <style:table-cell-properties style:vertical-align="middle" fo:padding-left="0.012cm" fo:padding-right="0.012cm" fo:padding-top="0cm" fo:padding-bottom="0cm" fo:border="0.75pt solid #000000" style:writing-mode="lr-tb"/>
    </style:style>
    <style:style style:name="Tabla5.E6" style:family="table-cell">
      <style:table-cell-properties style:vertical-align="middle" fo:padding-left="0.012cm" fo:padding-right="0.012cm" fo:padding-top="0cm" fo:padding-bottom="0cm" fo:border="0.75pt solid #000000" style:writing-mode="lr-tb"/>
    </style:style>
    <style:style style:name="Tabla5.F6" style:family="table-cell">
      <style:table-cell-properties style:vertical-align="middle" fo:padding-left="0.012cm" fo:padding-right="0.012cm" fo:padding-top="0cm" fo:padding-bottom="0cm" fo:border="0.75pt solid #000000" style:writing-mode="lr-tb"/>
    </style:style>
    <style:style style:name="Tabla5.G6" style:family="table-cell">
      <style:table-cell-properties style:vertical-align="middle" fo:padding-left="0.012cm" fo:padding-right="0.012cm" fo:padding-top="0cm" fo:padding-bottom="0cm" fo:border="0.75pt solid #000000" style:writing-mode="lr-tb"/>
    </style:style>
    <style:style style:name="Tabla5.H6" style:family="table-cell">
      <style:table-cell-properties style:vertical-align="middle" fo:padding-left="0.012cm" fo:padding-right="0.012cm" fo:padding-top="0cm" fo:padding-bottom="0cm" fo:border="0.75pt solid #000000" style:writing-mode="lr-tb"/>
    </style:style>
    <style:style style:name="Tabla5.I6" style:family="table-cell">
      <style:table-cell-properties style:vertical-align="middle" fo:padding-left="0.012cm" fo:padding-right="0.012cm" fo:padding-top="0cm" fo:padding-bottom="0cm" fo:border="0.75pt solid #000000" style:writing-mode="lr-tb"/>
    </style:style>
    <style:style style:name="Tabla5.J6" style:family="table-cell">
      <style:table-cell-properties style:vertical-align="middle" fo:padding-left="0.012cm" fo:padding-right="0.012cm" fo:padding-top="0cm" fo:padding-bottom="0cm" fo:border="0.75pt solid #000000" style:writing-mode="lr-tb"/>
    </style:style>
    <style:style style:name="Tabla5.K6" style:family="table-cell">
      <style:table-cell-properties style:vertical-align="middle" fo:padding-left="0.012cm" fo:padding-right="0.012cm" fo:padding-top="0cm" fo:padding-bottom="0cm" fo:border="0.75pt solid #000000" style:writing-mode="lr-tb"/>
    </style:style>
    <style:style style:name="Tabla5.L6" style:family="table-cell">
      <style:table-cell-properties style:vertical-align="middle" fo:padding-left="0.012cm" fo:padding-right="0.012cm" fo:padding-top="0cm" fo:padding-bottom="0cm" fo:border="0.75pt solid #000000" style:writing-mode="lr-tb"/>
    </style:style>
    <style:style style:name="Tabla5.M6" style:family="table-cell">
      <style:table-cell-properties style:vertical-align="middle" fo:padding-left="0.012cm" fo:padding-right="0.012cm" fo:padding-top="0cm" fo:padding-bottom="0cm" fo:border="0.75pt solid #000000" style:writing-mode="lr-tb"/>
    </style:style>
    <style:style style:name="Tabla5.N6" style:family="table-cell">
      <style:table-cell-properties style:vertical-align="middle" fo:padding-left="0.012cm" fo:padding-right="0.012cm" fo:padding-top="0cm" fo:padding-bottom="0cm" fo:border="0.75pt solid #000000" style:writing-mode="lr-tb"/>
    </style:style>
    <style:style style:name="Tabla5.O6" style:family="table-cell">
      <style:table-cell-properties style:vertical-align="middle" fo:padding-left="0.012cm" fo:padding-right="0.012cm" fo:padding-top="0cm" fo:padding-bottom="0cm" fo:border="0.75pt solid #000000" style:writing-mode="lr-tb"/>
    </style:style>
    <style:style style:name="Tabla5.A7" style:family="table-cell">
      <style:table-cell-properties style:vertical-align="top" fo:padding-left="0.012cm" fo:padding-right="0.012cm" fo:padding-top="0cm" fo:padding-bottom="0cm" fo:border="0.75pt solid #000000" style:writing-mode="lr-tb"/>
    </style:style>
    <style:style style:name="Tabla5.B7" style:family="table-cell">
      <style:table-cell-properties style:vertical-align="middle" fo:padding-left="0.012cm" fo:padding-right="0.012cm" fo:padding-top="0cm" fo:padding-bottom="0cm" fo:border="0.75pt solid #000000" style:writing-mode="lr-tb"/>
    </style:style>
    <style:style style:name="Tabla5.D7" style:family="table-cell">
      <style:table-cell-properties style:vertical-align="middle" fo:padding-left="0.012cm" fo:padding-right="0.012cm" fo:padding-top="0cm" fo:padding-bottom="0cm" fo:border="0.75pt solid #000000" style:writing-mode="lr-tb"/>
    </style:style>
    <style:style style:name="Tabla5.E7" style:family="table-cell">
      <style:table-cell-properties style:vertical-align="middle" fo:padding-left="0.012cm" fo:padding-right="0.012cm" fo:padding-top="0cm" fo:padding-bottom="0cm" fo:border="0.75pt solid #000000" style:writing-mode="lr-tb"/>
    </style:style>
    <style:style style:name="Tabla5.F7" style:family="table-cell">
      <style:table-cell-properties style:vertical-align="middle" fo:padding-left="0.012cm" fo:padding-right="0.012cm" fo:padding-top="0cm" fo:padding-bottom="0cm" fo:border="0.75pt solid #000000" style:writing-mode="lr-tb"/>
    </style:style>
    <style:style style:name="Tabla5.G7" style:family="table-cell">
      <style:table-cell-properties style:vertical-align="middle" fo:padding-left="0.012cm" fo:padding-right="0.012cm" fo:padding-top="0cm" fo:padding-bottom="0cm" fo:border="0.75pt solid #000000" style:writing-mode="lr-tb"/>
    </style:style>
    <style:style style:name="Tabla5.H7" style:family="table-cell">
      <style:table-cell-properties style:vertical-align="middle" fo:padding-left="0.012cm" fo:padding-right="0.012cm" fo:padding-top="0cm" fo:padding-bottom="0cm" fo:border="0.75pt solid #000000" style:writing-mode="lr-tb"/>
    </style:style>
    <style:style style:name="Tabla5.I7" style:family="table-cell">
      <style:table-cell-properties style:vertical-align="middle" fo:padding-left="0.012cm" fo:padding-right="0.012cm" fo:padding-top="0cm" fo:padding-bottom="0cm" fo:border="0.75pt solid #000000" style:writing-mode="lr-tb"/>
    </style:style>
    <style:style style:name="Tabla5.J7" style:family="table-cell">
      <style:table-cell-properties style:vertical-align="middle" fo:padding-left="0.012cm" fo:padding-right="0.012cm" fo:padding-top="0cm" fo:padding-bottom="0cm" fo:border="0.75pt solid #000000" style:writing-mode="lr-tb"/>
    </style:style>
    <style:style style:name="Tabla5.K7" style:family="table-cell">
      <style:table-cell-properties style:vertical-align="middle" fo:padding-left="0.012cm" fo:padding-right="0.012cm" fo:padding-top="0cm" fo:padding-bottom="0cm" fo:border="0.75pt solid #000000" style:writing-mode="lr-tb"/>
    </style:style>
    <style:style style:name="Tabla5.L7" style:family="table-cell">
      <style:table-cell-properties style:vertical-align="middle" fo:padding-left="0.012cm" fo:padding-right="0.012cm" fo:padding-top="0cm" fo:padding-bottom="0cm" fo:border="0.75pt solid #000000" style:writing-mode="lr-tb"/>
    </style:style>
    <style:style style:name="Tabla5.M7" style:family="table-cell">
      <style:table-cell-properties style:vertical-align="middle" fo:padding-left="0.012cm" fo:padding-right="0.012cm" fo:padding-top="0cm" fo:padding-bottom="0cm" fo:border="0.75pt solid #000000" style:writing-mode="lr-tb"/>
    </style:style>
    <style:style style:name="Tabla5.N7" style:family="table-cell">
      <style:table-cell-properties style:vertical-align="middle" fo:padding-left="0.012cm" fo:padding-right="0.012cm" fo:padding-top="0cm" fo:padding-bottom="0cm" fo:border="0.75pt solid #000000" style:writing-mode="lr-tb"/>
    </style:style>
    <style:style style:name="Tabla5.O7" style:family="table-cell">
      <style:table-cell-properties style:vertical-align="middle" fo:padding-left="0.012cm" fo:padding-right="0.012cm" fo:padding-top="0cm" fo:padding-bottom="0cm" fo:border="0.75pt solid #000000" style:writing-mode="lr-tb"/>
    </style:style>
    <style:style style:name="Tabla5.A8" style:family="table-cell">
      <style:table-cell-properties style:vertical-align="top" fo:padding-left="0.012cm" fo:padding-right="0.012cm" fo:padding-top="0cm" fo:padding-bottom="0cm" fo:border="0.75pt solid #000000" style:writing-mode="lr-tb"/>
    </style:style>
    <style:style style:name="Tabla5.B8" style:family="table-cell">
      <style:table-cell-properties style:vertical-align="middle" fo:padding-left="0.012cm" fo:padding-right="0.012cm" fo:padding-top="0cm" fo:padding-bottom="0cm" fo:border="0.75pt solid #000000" style:writing-mode="lr-tb"/>
    </style:style>
    <style:style style:name="Tabla5.D8" style:family="table-cell">
      <style:table-cell-properties style:vertical-align="middle" fo:padding-left="0.012cm" fo:padding-right="0.012cm" fo:padding-top="0cm" fo:padding-bottom="0cm" fo:border="0.75pt solid #000000" style:writing-mode="lr-tb"/>
    </style:style>
    <style:style style:name="Tabla5.E8" style:family="table-cell">
      <style:table-cell-properties style:vertical-align="middle" fo:padding-left="0.012cm" fo:padding-right="0.012cm" fo:padding-top="0cm" fo:padding-bottom="0cm" fo:border="0.75pt solid #000000" style:writing-mode="lr-tb"/>
    </style:style>
    <style:style style:name="Tabla5.F8" style:family="table-cell">
      <style:table-cell-properties style:vertical-align="middle" fo:padding-left="0.012cm" fo:padding-right="0.012cm" fo:padding-top="0cm" fo:padding-bottom="0cm" fo:border="0.75pt solid #000000" style:writing-mode="lr-tb"/>
    </style:style>
    <style:style style:name="Tabla5.G8" style:family="table-cell">
      <style:table-cell-properties style:vertical-align="middle" fo:padding-left="0.012cm" fo:padding-right="0.012cm" fo:padding-top="0cm" fo:padding-bottom="0cm" fo:border="0.75pt solid #000000" style:writing-mode="lr-tb"/>
    </style:style>
    <style:style style:name="Tabla5.H8" style:family="table-cell">
      <style:table-cell-properties style:vertical-align="middle" fo:padding-left="0.012cm" fo:padding-right="0.012cm" fo:padding-top="0cm" fo:padding-bottom="0cm" fo:border="0.75pt solid #000000" style:writing-mode="lr-tb"/>
    </style:style>
    <style:style style:name="Tabla5.I8" style:family="table-cell">
      <style:table-cell-properties style:vertical-align="middle" fo:padding-left="0.012cm" fo:padding-right="0.012cm" fo:padding-top="0cm" fo:padding-bottom="0cm" fo:border="0.75pt solid #000000" style:writing-mode="lr-tb"/>
    </style:style>
    <style:style style:name="Tabla5.J8" style:family="table-cell">
      <style:table-cell-properties style:vertical-align="middle" fo:padding-left="0.012cm" fo:padding-right="0.012cm" fo:padding-top="0cm" fo:padding-bottom="0cm" fo:border="0.75pt solid #000000" style:writing-mode="lr-tb"/>
    </style:style>
    <style:style style:name="Tabla5.K8" style:family="table-cell">
      <style:table-cell-properties style:vertical-align="middle" fo:padding-left="0.012cm" fo:padding-right="0.012cm" fo:padding-top="0cm" fo:padding-bottom="0cm" fo:border="0.75pt solid #000000" style:writing-mode="lr-tb"/>
    </style:style>
    <style:style style:name="Tabla5.L8" style:family="table-cell">
      <style:table-cell-properties style:vertical-align="middle" fo:padding-left="0.012cm" fo:padding-right="0.012cm" fo:padding-top="0cm" fo:padding-bottom="0cm" fo:border="0.75pt solid #000000" style:writing-mode="lr-tb"/>
    </style:style>
    <style:style style:name="Tabla5.M8" style:family="table-cell">
      <style:table-cell-properties style:vertical-align="middle" fo:padding-left="0.012cm" fo:padding-right="0.012cm" fo:padding-top="0cm" fo:padding-bottom="0cm" fo:border="0.75pt solid #000000" style:writing-mode="lr-tb"/>
    </style:style>
    <style:style style:name="Tabla5.N8" style:family="table-cell">
      <style:table-cell-properties style:vertical-align="middle" fo:padding-left="0.012cm" fo:padding-right="0.012cm" fo:padding-top="0cm" fo:padding-bottom="0cm" fo:border="0.75pt solid #000000" style:writing-mode="lr-tb"/>
    </style:style>
    <style:style style:name="Tabla5.O8" style:family="table-cell">
      <style:table-cell-properties style:vertical-align="middle" fo:padding-left="0.012cm" fo:padding-right="0.012cm" fo:padding-top="0cm" fo:padding-bottom="0cm" fo:border="0.75pt solid #000000" style:writing-mode="lr-tb"/>
    </style:style>
    <style:style style:name="Tabla5.A9" style:family="table-cell">
      <style:table-cell-properties style:vertical-align="top" fo:padding-left="0.012cm" fo:padding-right="0.012cm" fo:padding-top="0cm" fo:padding-bottom="0cm" fo:border="0.75pt solid #000000" style:writing-mode="lr-tb"/>
    </style:style>
    <style:style style:name="Tabla5.B9" style:family="table-cell">
      <style:table-cell-properties style:vertical-align="middle" fo:padding-left="0.012cm" fo:padding-right="0.012cm" fo:padding-top="0cm" fo:padding-bottom="0cm" fo:border="0.75pt solid #000000" style:writing-mode="lr-tb"/>
    </style:style>
    <style:style style:name="Tabla5.D9" style:family="table-cell">
      <style:table-cell-properties style:vertical-align="middle" fo:padding-left="0.012cm" fo:padding-right="0.012cm" fo:padding-top="0cm" fo:padding-bottom="0cm" fo:border="0.75pt solid #000000" style:writing-mode="lr-tb"/>
    </style:style>
    <style:style style:name="Tabla5.E9" style:family="table-cell">
      <style:table-cell-properties style:vertical-align="middle" fo:padding-left="0.012cm" fo:padding-right="0.012cm" fo:padding-top="0cm" fo:padding-bottom="0cm" fo:border="0.75pt solid #000000" style:writing-mode="lr-tb"/>
    </style:style>
    <style:style style:name="Tabla5.F9" style:family="table-cell">
      <style:table-cell-properties style:vertical-align="middle" fo:padding-left="0.012cm" fo:padding-right="0.012cm" fo:padding-top="0cm" fo:padding-bottom="0cm" fo:border="0.75pt solid #000000" style:writing-mode="lr-tb"/>
    </style:style>
    <style:style style:name="Tabla5.G9" style:family="table-cell">
      <style:table-cell-properties style:vertical-align="middle" fo:padding-left="0.012cm" fo:padding-right="0.012cm" fo:padding-top="0cm" fo:padding-bottom="0cm" fo:border="0.75pt solid #000000" style:writing-mode="lr-tb"/>
    </style:style>
    <style:style style:name="Tabla5.H9" style:family="table-cell">
      <style:table-cell-properties style:vertical-align="middle" fo:padding-left="0.012cm" fo:padding-right="0.012cm" fo:padding-top="0cm" fo:padding-bottom="0cm" fo:border="0.75pt solid #000000" style:writing-mode="lr-tb"/>
    </style:style>
    <style:style style:name="Tabla5.I9" style:family="table-cell">
      <style:table-cell-properties style:vertical-align="middle" fo:padding-left="0.012cm" fo:padding-right="0.012cm" fo:padding-top="0cm" fo:padding-bottom="0cm" fo:border="0.75pt solid #000000" style:writing-mode="lr-tb"/>
    </style:style>
    <style:style style:name="Tabla5.J9" style:family="table-cell">
      <style:table-cell-properties style:vertical-align="middle" fo:padding-left="0.012cm" fo:padding-right="0.012cm" fo:padding-top="0cm" fo:padding-bottom="0cm" fo:border="0.75pt solid #000000" style:writing-mode="lr-tb"/>
    </style:style>
    <style:style style:name="Tabla5.K9" style:family="table-cell">
      <style:table-cell-properties style:vertical-align="middle" fo:padding-left="0.012cm" fo:padding-right="0.012cm" fo:padding-top="0cm" fo:padding-bottom="0cm" fo:border="0.75pt solid #000000" style:writing-mode="lr-tb"/>
    </style:style>
    <style:style style:name="Tabla5.L9" style:family="table-cell">
      <style:table-cell-properties style:vertical-align="middle" fo:padding-left="0.012cm" fo:padding-right="0.012cm" fo:padding-top="0cm" fo:padding-bottom="0cm" fo:border="0.75pt solid #000000" style:writing-mode="lr-tb"/>
    </style:style>
    <style:style style:name="Tabla5.M9" style:family="table-cell">
      <style:table-cell-properties style:vertical-align="middle" fo:padding-left="0.012cm" fo:padding-right="0.012cm" fo:padding-top="0cm" fo:padding-bottom="0cm" fo:border="0.75pt solid #000000" style:writing-mode="lr-tb"/>
    </style:style>
    <style:style style:name="Tabla5.N9" style:family="table-cell">
      <style:table-cell-properties style:vertical-align="middle" fo:padding-left="0.012cm" fo:padding-right="0.012cm" fo:padding-top="0cm" fo:padding-bottom="0cm" fo:border="0.75pt solid #000000" style:writing-mode="lr-tb"/>
    </style:style>
    <style:style style:name="Tabla5.O9" style:family="table-cell">
      <style:table-cell-properties style:vertical-align="middle" fo:padding-left="0.012cm" fo:padding-right="0.012cm" fo:padding-top="0cm" fo:padding-bottom="0cm" fo:border="0.75pt solid #000000" style:writing-mode="lr-tb"/>
    </style:style>
    <style:style style:name="Tabla5.A11" style:family="table-cell">
      <style:table-cell-properties style:vertical-align="top" fo:padding-left="0.012cm" fo:padding-right="0.012cm" fo:padding-top="0cm" fo:padding-bottom="0cm" fo:border="0.75pt solid #000000" style:writing-mode="lr-tb"/>
    </style:style>
    <style:style style:name="Tabla5.B11" style:family="table-cell">
      <style:table-cell-properties style:vertical-align="top" fo:padding-left="0.012cm" fo:padding-right="0.012cm" fo:padding-top="0cm" fo:padding-bottom="0cm" fo:border="0.75pt solid #000000" style:writing-mode="lr-tb"/>
    </style:style>
    <style:style style:name="Tabla5.D11" style:family="table-cell">
      <style:table-cell-properties style:vertical-align="top" fo:padding-left="0.012cm" fo:padding-right="0.012cm" fo:padding-top="0cm" fo:padding-bottom="0cm" fo:border="0.75pt solid #000000" style:writing-mode="lr-tb"/>
    </style:style>
    <style:style style:name="Tabla5.E11" style:family="table-cell">
      <style:table-cell-properties style:vertical-align="top" fo:padding-left="0.012cm" fo:padding-right="0.012cm" fo:padding-top="0cm" fo:padding-bottom="0cm" fo:border="0.75pt solid #000000" style:writing-mode="lr-tb"/>
    </style:style>
    <style:style style:name="Tabla5.F11" style:family="table-cell">
      <style:table-cell-properties style:vertical-align="top" fo:padding-left="0.012cm" fo:padding-right="0.012cm" fo:padding-top="0cm" fo:padding-bottom="0cm" fo:border="0.75pt solid #000000" style:writing-mode="lr-tb"/>
    </style:style>
    <style:style style:name="Tabla5.G11" style:family="table-cell">
      <style:table-cell-properties style:vertical-align="top" fo:padding-left="0.012cm" fo:padding-right="0.012cm" fo:padding-top="0cm" fo:padding-bottom="0cm" fo:border="0.75pt solid #000000" style:writing-mode="lr-tb"/>
    </style:style>
    <style:style style:name="Tabla5.H11" style:family="table-cell">
      <style:table-cell-properties style:vertical-align="top" fo:padding-left="0.012cm" fo:padding-right="0.012cm" fo:padding-top="0cm" fo:padding-bottom="0cm" fo:border="0.75pt solid #000000" style:writing-mode="lr-tb"/>
    </style:style>
    <style:style style:name="Tabla5.I11" style:family="table-cell">
      <style:table-cell-properties style:vertical-align="top" fo:padding-left="0.012cm" fo:padding-right="0.012cm" fo:padding-top="0cm" fo:padding-bottom="0cm" fo:border="0.75pt solid #000000" style:writing-mode="lr-tb"/>
    </style:style>
    <style:style style:name="Tabla5.J11" style:family="table-cell">
      <style:table-cell-properties style:vertical-align="top" fo:padding-left="0.012cm" fo:padding-right="0.012cm" fo:padding-top="0cm" fo:padding-bottom="0cm" fo:border="0.75pt solid #000000" style:writing-mode="lr-tb"/>
    </style:style>
    <style:style style:name="Tabla5.K11" style:family="table-cell">
      <style:table-cell-properties style:vertical-align="top" fo:padding-left="0.012cm" fo:padding-right="0.012cm" fo:padding-top="0cm" fo:padding-bottom="0cm" fo:border="0.75pt solid #000000" style:writing-mode="lr-tb"/>
    </style:style>
    <style:style style:name="Tabla5.L11" style:family="table-cell">
      <style:table-cell-properties style:vertical-align="top" fo:padding-left="0.012cm" fo:padding-right="0.012cm" fo:padding-top="0cm" fo:padding-bottom="0cm" fo:border="0.75pt solid #000000" style:writing-mode="lr-tb"/>
    </style:style>
    <style:style style:name="Tabla5.M11" style:family="table-cell">
      <style:table-cell-properties style:vertical-align="top" fo:padding-left="0.012cm" fo:padding-right="0.012cm" fo:padding-top="0cm" fo:padding-bottom="0cm" fo:border="0.75pt solid #000000" style:writing-mode="lr-tb"/>
    </style:style>
    <style:style style:name="Tabla5.N11" style:family="table-cell">
      <style:table-cell-properties style:vertical-align="top" fo:padding-left="0.012cm" fo:padding-right="0.012cm" fo:padding-top="0cm" fo:padding-bottom="0cm" fo:border="0.75pt solid #000000" style:writing-mode="lr-tb"/>
    </style:style>
    <style:style style:name="Tabla5.O11" style:family="table-cell">
      <style:table-cell-properties style:vertical-align="top" fo:padding-left="0.012cm" fo:padding-right="0.012cm" fo:padding-top="0cm" fo:padding-bottom="0cm" fo:border="0.75pt solid #000000" style:writing-mode="lr-tb"/>
    </style:style>
    <style:style style:name="Tabla5.A12" style:family="table-cell">
      <style:table-cell-properties style:vertical-align="top" fo:padding-left="0.012cm" fo:padding-right="0.012cm" fo:padding-top="0cm" fo:padding-bottom="0cm" fo:border="0.75pt solid #000000" style:writing-mode="lr-tb"/>
    </style:style>
    <style:style style:name="Tabla5.B12" style:family="table-cell">
      <style:table-cell-properties style:vertical-align="top" fo:padding-left="0.012cm" fo:padding-right="0.012cm" fo:padding-top="0cm" fo:padding-bottom="0cm" fo:border="0.75pt solid #000000" style:writing-mode="lr-tb"/>
    </style:style>
    <style:style style:name="Tabla5.D12" style:family="table-cell">
      <style:table-cell-properties style:vertical-align="top" fo:padding-left="0.012cm" fo:padding-right="0.012cm" fo:padding-top="0cm" fo:padding-bottom="0cm" fo:border="0.75pt solid #000000" style:writing-mode="lr-tb"/>
    </style:style>
    <style:style style:name="Tabla5.E12" style:family="table-cell">
      <style:table-cell-properties style:vertical-align="top" fo:padding-left="0.012cm" fo:padding-right="0.012cm" fo:padding-top="0cm" fo:padding-bottom="0cm" fo:border="0.75pt solid #000000" style:writing-mode="lr-tb"/>
    </style:style>
    <style:style style:name="Tabla5.F12" style:family="table-cell">
      <style:table-cell-properties style:vertical-align="top" fo:padding-left="0.012cm" fo:padding-right="0.012cm" fo:padding-top="0cm" fo:padding-bottom="0cm" fo:border="0.75pt solid #000000" style:writing-mode="lr-tb"/>
    </style:style>
    <style:style style:name="Tabla5.G12" style:family="table-cell">
      <style:table-cell-properties style:vertical-align="top" fo:padding-left="0.012cm" fo:padding-right="0.012cm" fo:padding-top="0cm" fo:padding-bottom="0cm" fo:border="0.75pt solid #000000" style:writing-mode="lr-tb"/>
    </style:style>
    <style:style style:name="Tabla5.H12" style:family="table-cell">
      <style:table-cell-properties style:vertical-align="top" fo:padding-left="0.012cm" fo:padding-right="0.012cm" fo:padding-top="0cm" fo:padding-bottom="0cm" fo:border="0.75pt solid #000000" style:writing-mode="lr-tb"/>
    </style:style>
    <style:style style:name="Tabla5.I12" style:family="table-cell">
      <style:table-cell-properties style:vertical-align="top" fo:padding-left="0.012cm" fo:padding-right="0.012cm" fo:padding-top="0cm" fo:padding-bottom="0cm" fo:border="0.75pt solid #000000" style:writing-mode="lr-tb"/>
    </style:style>
    <style:style style:name="Tabla5.J12" style:family="table-cell">
      <style:table-cell-properties style:vertical-align="top" fo:padding-left="0.012cm" fo:padding-right="0.012cm" fo:padding-top="0cm" fo:padding-bottom="0cm" fo:border="0.75pt solid #000000" style:writing-mode="lr-tb"/>
    </style:style>
    <style:style style:name="Tabla5.K12" style:family="table-cell">
      <style:table-cell-properties style:vertical-align="top" fo:padding-left="0.012cm" fo:padding-right="0.012cm" fo:padding-top="0cm" fo:padding-bottom="0cm" fo:border="0.75pt solid #000000" style:writing-mode="lr-tb"/>
    </style:style>
    <style:style style:name="Tabla5.L12" style:family="table-cell">
      <style:table-cell-properties style:vertical-align="top" fo:padding-left="0.012cm" fo:padding-right="0.012cm" fo:padding-top="0cm" fo:padding-bottom="0cm" fo:border="0.75pt solid #000000" style:writing-mode="lr-tb"/>
    </style:style>
    <style:style style:name="Tabla5.M12" style:family="table-cell">
      <style:table-cell-properties style:vertical-align="top" fo:padding-left="0.012cm" fo:padding-right="0.012cm" fo:padding-top="0cm" fo:padding-bottom="0cm" fo:border="0.75pt solid #000000" style:writing-mode="lr-tb"/>
    </style:style>
    <style:style style:name="Tabla5.N12" style:family="table-cell">
      <style:table-cell-properties style:vertical-align="top" fo:padding-left="0.012cm" fo:padding-right="0.012cm" fo:padding-top="0cm" fo:padding-bottom="0cm" fo:border="0.75pt solid #000000" style:writing-mode="lr-tb"/>
    </style:style>
    <style:style style:name="Tabla5.O12" style:family="table-cell">
      <style:table-cell-properties style:vertical-align="top" fo:padding-left="0.012cm" fo:padding-right="0.012cm" fo:padding-top="0cm" fo:padding-bottom="0cm" fo:border="0.75pt solid #000000" style:writing-mode="lr-tb"/>
    </style:style>
    <style:style style:name="P1" style:family="paragraph" style:parent-style-name="Default">
      <loext:graphic-properties draw:fill="none" draw:fill-color="#ffffff"/>
      <style:paragraph-properties fo:line-height="100%"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 style:family="paragraph" style:parent-style-name="Default">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 style:family="paragraph" style:parent-style-name="Default">
      <style:paragraph-properties fo:margin-left="0cm" fo:margin-right="0cm" fo:margin-top="0cm" fo:margin-bottom="0.388cm" style:contextual-spacing="false" fo:text-align="justify" style:justify-single-word="false" fo:text-indent="0cm" style:auto-text-indent="false" style:writing-mode="lr-tb"/>
    </style:style>
    <style:style style:name="P7" style:family="paragraph" style:parent-style-name="Default">
      <style:paragraph-properties fo:text-align="justify" style:justify-single-word="false"/>
    </style:style>
    <style:style style:name="P8" style:family="paragraph" style:parent-style-name="Footer">
      <style:paragraph-properties fo:text-align="end" style:justify-single-word="false"/>
    </style:style>
    <style:style style:name="P9" style:family="paragraph" style:parent-style-name="Heading_20_9">
      <style:paragraph-properties fo:margin-top="0cm" fo:margin-bottom="0.64cm" style:contextual-spacing="false" fo:text-align="justify" style:justify-single-word="false" style:writing-mode="lr-tb"/>
    </style:style>
    <style:style style:name="P10"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style>
    <style:style style:name="P11" style:family="paragraph" style:parent-style-name="Pa3">
      <style:paragraph-properties fo:margin-left="0cm" fo:margin-right="-0.101cm" fo:margin-top="0cm" fo:margin-bottom="0.388cm" style:contextual-spacing="false" style:line-height-at-least="0.39cm" fo:text-align="justify" style:justify-single-word="false" fo:text-indent="1.3cm" style:auto-text-indent="false" style:writing-mode="lr-tb"/>
      <style:text-properties fo:color="#000000" loext:opacity="100%"/>
    </style:style>
    <style:style style:name="P12" style:family="paragraph" style:parent-style-name="Pa3">
      <style:paragraph-properties fo:margin-left="0cm" fo:margin-right="-0.101cm" fo:margin-top="0cm" fo:margin-bottom="0.388cm" style:contextual-spacing="false" style:line-height-at-least="0.39cm" fo:text-align="justify" style:justify-single-word="false" fo:text-indent="1.3cm" style:auto-text-indent="false" style:writing-mode="lr-tb"/>
    </style:style>
    <style:style style:name="P13" style:family="paragraph" style:parent-style-name="Pa3">
      <style:paragraph-properties fo:margin-left="0cm" fo:margin-right="0cm" fo:margin-top="0cm" fo:margin-bottom="0.388cm" style:contextual-spacing="false" style:line-height-at-least="0.39cm" fo:text-align="justify" style:justify-single-word="false" fo:text-indent="0cm" style:auto-text-indent="false" style:writing-mode="lr-tb"/>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18" style:family="paragraph" style:parent-style-name="Standard">
      <style:paragraph-properties fo:margin-left="0cm" fo:margin-right="0cm" fo:margin-top="0.176cm" fo:margin-bottom="0.21cm" style:contextual-spacing="false" fo:text-align="justify" style:justify-single-word="false" fo:orphans="2" fo:widows="2" fo:text-indent="0cm" style:auto-text-indent="false" style:vertical-align="auto" style:writing-mode="lr-tb"/>
    </style:style>
    <style:style style:name="P19" style:family="paragraph" style:parent-style-name="Standard">
      <style:paragraph-properties fo:margin-left="0cm" fo:margin-right="0cm" fo:margin-top="0.176cm" fo:margin-bottom="0cm" style:contextual-spacing="false" fo:text-align="justify" style:justify-single-word="false" fo:orphans="2" fo:widows="2" fo:text-indent="0cm" style:auto-text-indent="false" style:vertical-align="auto" style:writing-mode="lr-tb"/>
    </style:style>
    <style:style style:name="P20"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21"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style:paragraph-properties fo:margin-top="0cm" fo:margin-bottom="0cm" style:contextual-spacing="false" fo:text-align="justify" style:justify-single-word="false" style:writing-mode="lr-tb"/>
    </style:style>
    <style:style style:name="P25"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2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7" style:family="paragraph" style:parent-style-name="Standard">
      <style:paragraph-properties fo:margin-top="0cm" fo:margin-bottom="0cm" style:contextual-spacing="false" fo:text-align="justify" style:justify-single-word="false"/>
      <style:text-properties fo:font-size="12pt" style:font-size-asian="12pt" style:font-name-complex="Arial" style:font-size-complex="12pt"/>
    </style:style>
    <style:style style:name="P28" style:family="paragraph" style:parent-style-name="Standard">
      <style:paragraph-properties fo:text-align="justify" style:justify-single-word="false"/>
      <style:text-properties fo:font-size="12pt" style:font-size-asian="12pt" style:font-name-complex="Arial" style:font-size-complex="12pt"/>
    </style:style>
    <style:style style:name="P2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style:font-size-asian="12pt" style:font-size-complex="12pt"/>
    </style:style>
    <style:style style:name="P30" style:family="paragraph" style:parent-style-name="Standard">
      <style:paragraph-properties fo:margin-top="0cm" fo:margin-bottom="0cm" style:contextual-spacing="false" fo:text-align="justify" style:justify-single-word="false" style:writing-mode="lr-tb"/>
      <style:text-properties fo:font-size="12pt" style:font-size-asian="12pt" style:font-size-complex="12pt"/>
    </style:style>
    <style:style style:name="P31"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32" style:family="paragraph" style:parent-style-name="Standard" style:list-style-name="WW8Num3">
      <style:paragraph-properties fo:text-align="justify" style:justify-single-word="false"/>
      <style:text-properties fo:font-size="12pt" style:font-size-asian="12pt" style:font-size-complex="12pt"/>
    </style:style>
    <style:style style:name="P33"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34" style:family="paragraph" style:parent-style-name="Standard">
      <style:paragraph-properties fo:text-align="justify" style:justify-single-word="false"/>
      <style:text-properties fo:font-size="12pt" style:font-size-asian="12pt" style:font-size-complex="12pt"/>
    </style:style>
    <style:style style:name="P35" style:family="paragraph" style:parent-style-name="Standard">
      <style:paragraph-properties fo:line-height="100%" fo:text-align="justify" style:justify-single-word="false" style:writing-mode="lr-tb"/>
      <style:text-properties fo:font-size="12pt" style:font-size-asian="12pt" style:font-size-complex="12pt"/>
    </style:style>
    <style:style style:name="P36"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9"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4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1"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42" style:family="paragraph" style:parent-style-name="Standard">
      <style:paragraph-properties fo:text-align="justify" style:justify-single-word="false"/>
      <style:text-properties style:use-window-font-color="true" loext:opacity="0%" fo:font-size="12pt"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style:use-window-font-color="true" loext:opacity="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4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46"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7"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48" style:family="paragraph" style:parent-style-name="Standard">
      <style:paragraph-properties fo:line-height="100%"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49"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50"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5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5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5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58" style:family="paragraph" style:parent-style-name="Standard">
      <style:paragraph-properties fo:margin-left="0cm" fo:margin-right="0.049cm" fo:line-height="100%" fo:text-align="justify" style:justify-single-word="false" fo:text-indent="0cm" style:auto-text-indent="false"/>
    </style:style>
    <style:style style:name="P5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60" style:family="paragraph" style:parent-style-name="Standard">
      <style:paragraph-properties fo:line-height="100%" fo:text-align="justify" style:justify-single-word="false" style:writing-mode="lr-tb"/>
    </style:style>
    <style:style style:name="P6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6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63"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Times New Roman" style:font-size-complex="12pt" style:language-complex="ar" style:country-complex="SA" style:font-weight-complex="bold"/>
    </style:style>
    <style:style style:name="P64" style:family="paragraph" style:parent-style-name="Standard">
      <style:paragraph-properties fo:margin-left="0cm" fo:margin-right="0cm" fo:margin-top="0.176cm" fo:margin-bottom="0.423cm" style:contextual-spacing="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Times New Roman" style:font-size-complex="12pt" style:language-complex="ar" style:country-complex="SA"/>
    </style:style>
    <style:style style:name="P65" style:family="paragraph" style:parent-style-name="Standard">
      <style:paragraph-properties fo:margin-left="0cm" fo:margin-right="0cm" fo:margin-top="0.176cm" fo:margin-bottom="0.21cm" style:contextual-spacing="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Times New Roman" style:font-size-complex="12pt" style:language-complex="ar" style:country-complex="SA"/>
    </style:style>
    <style:style style:name="P66"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Times New Roman" style:font-size-complex="12pt" style:language-complex="ar" style:country-complex="SA"/>
    </style:style>
    <style:style style:name="P67"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68"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6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70" style:family="paragraph" style:parent-style-name="Standard">
      <style:paragraph-properties fo:margin-left="0cm" fo:margin-right="0cm" fo:margin-top="0.176cm" fo:margin-bottom="0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71" style:family="paragraph" style:parent-style-name="Standard">
      <style:paragraph-properties fo:margin-left="0cm" fo:margin-right="0cm" fo:margin-top="0.176cm" fo:margin-bottom="0.21cm" style:contextual-spacing="false" fo:orphans="2" fo:widows="2" fo:text-indent="0cm" style:auto-text-indent="false" style:vertical-align="auto" style:writing-mode="lr-tb"/>
      <style:text-properties fo:color="#000000" loext:opacity="100%" fo:font-size="12pt" style:letter-kerning="false" style:font-name-asian="Arial" style:font-size-asian="12pt" style:language-asian="es" style:country-asian="ES" style:font-name-complex="Arial" style:font-size-complex="12pt" style:language-complex="ar" style:country-complex="SA"/>
    </style:style>
    <style:style style:name="P72" style:family="paragraph" style:parent-style-name="Standard">
      <style:paragraph-properties fo:margin-left="0cm" fo:margin-right="0cm" fo:margin-top="0.176cm" fo:margin-bottom="0.21cm" style:contextual-spacing="false" fo:orphans="2" fo:widows="2" fo:text-indent="0cm" style:auto-text-indent="false" style:vertical-align="auto" style:writing-mode="lr-tb"/>
      <style:text-properties fo:color="#000000" loext:opacity="100%" fo:font-size="10.5pt" style:letter-kerning="false" style:font-size-asian="10.5pt" style:language-asian="es" style:country-asian="ES" style:font-name-complex="Times New Roman" style:font-size-complex="10.5pt" style:language-complex="ar" style:country-complex="SA"/>
    </style:style>
    <style:style style:name="P73" style:family="paragraph" style:parent-style-name="Standard">
      <style:paragraph-properties fo:margin-left="0cm" fo:margin-right="0cm" fo:margin-top="0.176cm" fo:margin-bottom="0cm" style:contextual-spacing="false" fo:orphans="2" fo:widows="2" fo:text-indent="0cm" style:auto-text-indent="false" style:vertical-align="auto" style:writing-mode="lr-tb"/>
      <style:text-properties fo:color="#000000" loext:opacity="100%" fo:font-size="10.5pt" style:letter-kerning="false" style:font-size-asian="10.5pt" style:language-asian="es" style:country-asian="ES" style:font-name-complex="Times New Roman" style:font-size-complex="10.5pt" style:language-complex="ar" style:country-complex="SA"/>
    </style:style>
    <style:style style:name="P74" style:family="paragraph" style:parent-style-name="Standard">
      <style:paragraph-properties fo:margin-left="0cm" fo:margin-right="0cm" fo:margin-top="0.176cm" fo:margin-bottom="0.21cm" style:contextual-spacing="false" fo:orphans="2" fo:widows="2" fo:text-indent="0cm" style:auto-text-indent="false" style:vertical-align="auto" style:writing-mode="lr-tb"/>
      <style:text-properties fo:color="#000000" loext:opacity="100%" fo:font-size="10.5pt" fo:font-weight="bold" style:letter-kerning="false" style:font-size-asian="10.5pt" style:language-asian="es" style:country-asian="ES" style:font-weight-asian="bold" style:font-name-complex="Times New Roman" style:font-size-complex="10.5pt" style:language-complex="ar" style:country-complex="SA" style:font-weight-complex="bold"/>
    </style:style>
    <style:style style:name="P75" style:family="paragraph" style:parent-style-name="Standard">
      <style:paragraph-properties fo:margin-left="0cm" fo:margin-right="0cm" fo:margin-top="0.176cm" fo:margin-bottom="0.21cm" style:contextual-spacing="false" fo:orphans="2" fo:widows="2" fo:text-indent="0cm" style:auto-text-indent="false" style:vertical-align="auto" style:writing-mode="lr-tb"/>
    </style:style>
    <style:style style:name="P76"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style>
    <style:style style:name="P77" style:family="paragraph" style:parent-style-name="Standard">
      <style:paragraph-properties fo:text-align="justify" style:justify-single-word="false"/>
    </style:style>
    <style:style style:name="P78" style:family="paragraph" style:parent-style-name="Standard">
      <style:paragraph-properties fo:margin-top="0cm" fo:margin-bottom="0cm" style:contextual-spacing="false" fo:text-align="justify" style:justify-single-word="false"/>
    </style:style>
    <style:style style:name="P79" style:family="paragraph" style:parent-style-name="Standard">
      <style:paragraph-properties fo:margin-left="0cm" fo:margin-right="0cm" fo:text-align="justify" style:justify-single-word="false" fo:orphans="2" fo:widows="2" fo:text-indent="0cm" style:auto-text-indent="false" style:writing-mode="lr-tb"/>
    </style:style>
    <style:style style:name="P80" style:family="paragraph" style:parent-style-name="Standard">
      <style:paragraph-properties fo:margin-top="0.004cm" fo:margin-bottom="0cm" style:contextual-spacing="false" fo:text-align="justify" style:justify-single-word="false"/>
    </style:style>
    <style:style style:name="P81" style:family="paragraph" style:parent-style-name="Standard">
      <style:paragraph-properties fo:text-align="justify" style:justify-single-word="false" style:writing-mode="lr-tb"/>
    </style:style>
    <style:style style:name="P82" style:family="paragraph" style:parent-style-name="Standard">
      <style:paragraph-properties fo:text-align="center" style:justify-single-word="false"/>
    </style:style>
    <style:style style:name="P83" style:family="paragraph" style:parent-style-name="Standard">
      <style:paragraph-properties fo:margin-left="0.797cm" fo:margin-right="0.199cm" fo:margin-top="0cm" fo:margin-bottom="0cm" style:contextual-spacing="false" fo:text-align="center" style:justify-single-word="false" fo:text-indent="0cm" style:auto-text-indent="false"/>
    </style:style>
    <style:style style:name="P84" style:family="paragraph" style:parent-style-name="Standard">
      <style:paragraph-properties fo:margin-left="0.797cm" fo:margin-right="0.199cm" fo:margin-top="0.275cm" fo:margin-bottom="0cm" style:contextual-spacing="false" fo:text-align="center" style:justify-single-word="false" fo:text-indent="0cm" style:auto-text-indent="false"/>
    </style:style>
    <style:style style:name="P85" style:family="paragraph" style:parent-style-name="Standard">
      <style:paragraph-properties style:snap-to-layout-grid="false"/>
    </style:style>
    <style:style style:name="P86" style:family="paragraph" style:parent-style-name="Standard">
      <style:paragraph-properties fo:margin-left="0cm" fo:margin-right="0.905cm" fo:text-indent="0cm" style:auto-text-indent="false" style:writing-mode="lr-tb"/>
    </style:style>
    <style:style style:name="P87" style:family="paragraph" style:parent-style-name="Standard">
      <style:paragraph-properties fo:line-height="100%" fo:text-align="justify" style:justify-single-word="false"/>
    </style:style>
    <style:style style:name="P8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8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91" style:family="paragraph" style:parent-style-name="Standard">
      <style:paragraph-properties fo:line-height="100%" fo:text-align="justify" style:justify-single-word="false" style:writing-mode="lr-tb"/>
    </style:style>
    <style:style style:name="P92" style:family="paragraph" style:parent-style-name="Standard">
      <loext:graphic-properties draw:fill="none" draw:fill-color="#ffffff"/>
      <style:paragraph-properties fo:margin-left="-0.3cm" fo:margin-right="0cm" fo:text-align="center" style:justify-single-word="false" fo:hyphenation-ladder-count="no-limit" fo:text-indent="0cm" style:auto-text-indent="false" fo:background-color="transparent" style:snap-to-layout-grid="false"/>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9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94"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95" style:family="paragraph" style:parent-style-name="Standard">
      <style:paragraph-properties fo:text-align="justify" style:justify-single-word="false"/>
      <style:text-properties style:font-name-complex="Arial"/>
    </style:style>
    <style:style style:name="P96" style:family="paragraph" style:parent-style-name="Standard">
      <style:paragraph-properties fo:margin-left="0cm" fo:margin-right="0.905cm" fo:text-indent="0cm" style:auto-text-indent="false" style:writing-mode="lr-tb"/>
      <style:text-properties style:font-name-complex="Arial"/>
    </style:style>
    <style:style style:name="P97" style:family="paragraph" style:parent-style-name="Standard">
      <style:paragraph-properties fo:line-height="100%" fo:text-align="justify" style:justify-single-word="false" style:writing-mode="lr-tb"/>
      <style:text-properties style:font-name="Arial" fo:font-size="12pt" style:font-size-asian="12pt" style:font-name-complex="Arial" style:font-size-complex="12pt"/>
    </style:style>
    <style:style style:name="P98" style:family="paragraph" style:parent-style-name="Standard">
      <style:paragraph-properties fo:line-height="100%"/>
      <style:text-properties style:font-name="Arial" fo:font-size="12pt" style:font-size-asian="12pt" style:font-name-complex="Arial" style:font-size-complex="12pt"/>
    </style:style>
    <style:style style:name="P9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0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02" style:family="paragraph" style:parent-style-name="Standard">
      <style:paragraph-properties fo:line-height="100%" fo:text-align="justify" style:justify-single-word="false" style:writing-mode="lr-tb"/>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5" style:family="paragraph" style:parent-style-name="Standard_20__28_user_29_">
      <style:paragraph-properties fo:text-align="justify" style:justify-single-word="false"/>
    </style:style>
    <style:style style:name="P106" style:family="paragraph" style:parent-style-name="Standard_20__28_user_29_" style:list-style-name="">
      <loext:graphic-properties draw:fill="none" draw:fill-color="#ffffff"/>
      <style:paragraph-properties fo:margin-left="0cm" fo:margin-right="0cm" fo:margin-top="0.169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07" style:family="paragraph" style:parent-style-name="Standard_20__28_user_29_">
      <style:paragraph-properties fo:text-align="justify" style:justify-single-word="false"/>
      <style:text-properties style:font-name="Arial" fo:font-size="12pt" fo:font-weight="bold" style:letter-kerning="false" style:font-size-asian="12pt" style:language-asian="es" style:country-asian="ES" style:font-weight-asian="bold" style:font-name-complex="Arial" style:font-size-complex="12pt" style:font-weight-complex="bold"/>
    </style:style>
    <style:style style:name="P108"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2pt" style:font-size-asian="12pt" style:font-name-complex="Arial"/>
    </style:style>
    <style:style style:name="P109"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2pt" style:font-name-asian="Arial" style:font-size-asian="12pt" style:font-name-complex="Arial"/>
    </style:style>
    <style:style style:name="P110" style:family="paragraph" style:parent-style-name="Standard_20__28_user_29_">
      <style:paragraph-properties fo:margin-left="0cm" fo:margin-right="0cm" fo:text-align="justify" style:justify-single-word="false" fo:text-indent="0cm" style:auto-text-indent="false" style:writing-mode="lr-tb"/>
    </style:style>
    <style:style style:name="P111" style:family="paragraph" style:parent-style-name="Table_20_Paragraph">
      <style:paragraph-properties fo:margin-left="0.559cm" fo:margin-right="0cm" fo:text-align="start" style:justify-single-word="false" fo:orphans="0" fo:widows="0" fo:text-indent="0cm" style:auto-text-indent="false"/>
    </style:style>
    <style:style style:name="P112" style:family="paragraph" style:parent-style-name="Table_20_Paragraph">
      <style:paragraph-properties fo:margin-left="0cm" fo:margin-right="0cm" fo:text-align="start" style:justify-single-word="false" fo:orphans="0" fo:widows="0" fo:text-indent="0cm" style:auto-text-indent="false"/>
    </style:style>
    <style:style style:name="P113" style:family="paragraph" style:parent-style-name="Table_20_Paragraph">
      <style:paragraph-properties fo:margin-left="0.095cm" fo:margin-right="0cm" fo:text-align="start" style:justify-single-word="false" fo:orphans="0" fo:widows="0" fo:text-indent="0cm" style:auto-text-indent="false"/>
    </style:style>
    <style:style style:name="P114" style:family="paragraph" style:parent-style-name="Table_20_Paragraph">
      <style:paragraph-properties fo:margin-left="1.138cm" fo:margin-right="0cm" fo:text-align="start" style:justify-single-word="false" fo:orphans="0" fo:widows="0" fo:text-indent="0cm" style:auto-text-indent="false"/>
    </style:style>
    <style:style style:name="P115" style:family="paragraph" style:parent-style-name="Table_20_Paragraph">
      <style:paragraph-properties fo:margin-left="0.309cm" fo:margin-right="0cm" fo:text-align="start" style:justify-single-word="false" fo:orphans="0" fo:widows="0" fo:text-indent="0cm" style:auto-text-indent="false"/>
    </style:style>
    <style:style style:name="P116" style:family="paragraph" style:parent-style-name="Table_20_Paragraph">
      <style:paragraph-properties fo:margin-left="0.982cm" fo:margin-right="0cm" fo:text-align="start" style:justify-single-word="false" fo:orphans="0" fo:widows="0" fo:text-indent="0cm" style:auto-text-indent="false"/>
    </style:style>
    <style:style style:name="P117" style:family="paragraph" style:parent-style-name="Table_20_Paragraph">
      <style:paragraph-properties fo:margin-left="0cm" fo:margin-right="0cm" fo:text-align="center" style:justify-single-word="false" fo:orphans="0" fo:widows="0" fo:text-indent="0cm" style:auto-text-indent="false"/>
    </style:style>
    <style:style style:name="P118" style:family="paragraph" style:parent-style-name="Table_20_Paragraph">
      <style:paragraph-properties fo:margin-left="0.021cm" fo:margin-right="0cm" fo:text-align="center" style:justify-single-word="false" fo:orphans="0" fo:widows="0" fo:text-indent="0cm" style:auto-text-indent="false"/>
      <style:text-properties fo:font-size="6pt" fo:letter-spacing="-0.004cm" style:font-size-asian="6pt" style:font-size-complex="6pt"/>
    </style:style>
    <style:style style:name="P119" style:family="paragraph" style:parent-style-name="Table_20_Paragraph">
      <style:paragraph-properties fo:margin-left="0cm" fo:margin-right="0.101cm" fo:text-align="center" style:justify-single-word="false" fo:orphans="0" fo:widows="0" fo:text-indent="0cm" style:auto-text-indent="false"/>
      <style:text-properties fo:font-size="6pt" fo:letter-spacing="-0.004cm" style:font-size-asian="6pt" style:font-size-complex="6pt"/>
    </style:style>
    <style:style style:name="P120" style:family="paragraph" style:parent-style-name="Table_20_Paragraph">
      <style:paragraph-properties fo:margin-left="0cm" fo:margin-right="0.12cm" fo:text-align="center" style:justify-single-word="false" fo:orphans="0" fo:widows="0" fo:text-indent="0cm" style:auto-text-indent="false"/>
      <style:text-properties fo:font-size="6pt" fo:letter-spacing="-0.004cm" style:font-size-asian="6pt" style:font-size-complex="6pt"/>
    </style:style>
    <style:style style:name="P121" style:family="paragraph" style:parent-style-name="Table_20_Paragraph">
      <style:paragraph-properties fo:margin-left="0.416cm" fo:margin-right="0cm" fo:text-align="center" style:justify-single-word="false" fo:orphans="0" fo:widows="0" fo:text-indent="0cm" style:auto-text-indent="false"/>
      <style:text-properties fo:font-size="6pt" fo:letter-spacing="-0.004cm" style:font-size-asian="6pt" style:font-size-complex="6pt"/>
    </style:style>
    <style:style style:name="P122" style:family="paragraph" style:parent-style-name="Table_20_Paragraph">
      <style:paragraph-properties fo:margin-left="0.028cm" fo:margin-right="0.009cm" fo:text-align="center" style:justify-single-word="false" fo:orphans="0" fo:widows="0" fo:text-indent="0cm" style:auto-text-indent="false"/>
      <style:text-properties fo:font-size="6pt" fo:letter-spacing="-0.004cm" style:font-size-asian="6pt" style:font-size-complex="6pt"/>
    </style:style>
    <style:style style:name="P123" style:family="paragraph" style:parent-style-name="Table_20_Paragraph">
      <style:paragraph-properties fo:margin-left="0.367cm" fo:margin-right="0cm" fo:text-align="center" style:justify-single-word="false" fo:orphans="0" fo:widows="0" fo:text-indent="0cm" style:auto-text-indent="false"/>
      <style:text-properties fo:font-size="6pt" fo:letter-spacing="-0.004cm" style:font-size-asian="6pt" style:font-size-complex="6pt"/>
    </style:style>
    <style:style style:name="P124" style:family="paragraph" style:parent-style-name="Table_20_Paragraph">
      <style:paragraph-properties fo:margin-left="0.03cm" fo:margin-right="0.009cm" fo:text-align="center" style:justify-single-word="false" fo:orphans="0" fo:widows="0" fo:text-indent="0cm" style:auto-text-indent="false"/>
      <style:text-properties fo:font-size="6pt" fo:letter-spacing="-0.004cm" style:font-size-asian="6pt" style:font-size-complex="6pt"/>
    </style:style>
    <style:style style:name="P125" style:family="paragraph" style:parent-style-name="Table_20_Paragraph">
      <style:paragraph-properties fo:margin-left="0.467cm" fo:margin-right="0cm" fo:text-align="center" style:justify-single-word="false" fo:orphans="0" fo:widows="0" fo:text-indent="0cm" style:auto-text-indent="false"/>
      <style:text-properties fo:font-size="6pt" fo:letter-spacing="-0.004cm" style:font-size-asian="6pt" style:font-size-complex="6pt"/>
    </style:style>
    <style:style style:name="P126" style:family="paragraph" style:parent-style-name="Table_20_Paragraph">
      <style:paragraph-properties fo:margin-left="-0.009cm" fo:margin-right="-0.051cm" fo:text-align="center" style:justify-single-word="false" fo:orphans="0" fo:widows="0" fo:text-indent="0cm" style:auto-text-indent="false"/>
      <style:text-properties fo:font-size="6pt" fo:letter-spacing="-0.004cm" style:font-size-asian="6pt" style:font-size-complex="6pt"/>
    </style:style>
    <style:style style:name="P127" style:family="paragraph" style:parent-style-name="Table_20_Paragraph">
      <style:paragraph-properties fo:margin-left="0cm" fo:margin-right="0.138cm" fo:text-align="center" style:justify-single-word="false" fo:orphans="0" fo:widows="0" fo:text-indent="0cm" style:auto-text-indent="false"/>
      <style:text-properties fo:font-size="6pt" fo:letter-spacing="-0.004cm" style:font-size-asian="6pt" style:font-size-complex="6pt"/>
    </style:style>
    <style:style style:name="P128" style:family="paragraph" style:parent-style-name="Table_20_Paragraph">
      <style:paragraph-properties fo:margin-left="0cm" fo:margin-right="0.071cm" fo:text-align="center" style:justify-single-word="false" fo:orphans="0" fo:widows="0" fo:text-indent="0cm" style:auto-text-indent="false"/>
      <style:text-properties fo:font-size="6pt" fo:letter-spacing="-0.004cm" style:font-size-asian="6pt" style:font-size-complex="6pt"/>
    </style:style>
    <style:style style:name="P129" style:family="paragraph" style:parent-style-name="Table_20_Paragraph">
      <style:paragraph-properties fo:margin-left="0.086cm" fo:margin-right="0cm" fo:text-align="center" style:justify-single-word="false" fo:orphans="0" fo:widows="0" fo:text-indent="0cm" style:auto-text-indent="false"/>
      <style:text-properties fo:font-size="6pt" fo:letter-spacing="-0.004cm" style:font-size-asian="6pt" style:font-size-complex="6pt"/>
    </style:style>
    <style:style style:name="P130" style:family="paragraph" style:parent-style-name="Table_20_Paragraph">
      <style:paragraph-properties fo:margin-left="0.166cm" fo:margin-right="0cm" fo:text-align="center" style:justify-single-word="false" fo:orphans="0" fo:widows="0" fo:text-indent="0cm" style:auto-text-indent="false"/>
      <style:text-properties fo:font-size="6pt" fo:letter-spacing="-0.004cm" style:font-size-asian="6pt" style:font-size-complex="6pt"/>
    </style:style>
    <style:style style:name="P131" style:family="paragraph" style:parent-style-name="Table_20_Paragraph">
      <style:paragraph-properties fo:margin-left="0cm" fo:margin-right="0cm" fo:text-align="center" style:justify-single-word="false" fo:orphans="0" fo:widows="0" fo:text-indent="0cm" style:auto-text-indent="false"/>
      <style:text-properties fo:font-size="6pt" fo:letter-spacing="-0.004cm" style:font-size-asian="6pt" style:font-size-complex="6pt"/>
    </style:style>
    <style:style style:name="P132" style:family="paragraph" style:parent-style-name="Table_20_Paragraph">
      <style:paragraph-properties fo:margin-left="0.852cm" fo:margin-right="0cm" fo:text-align="start" style:justify-single-word="false" fo:orphans="0" fo:widows="0" fo:text-indent="0cm" style:auto-text-indent="false"/>
      <style:text-properties fo:font-size="6pt" fo:letter-spacing="-0.004cm" style:font-size-asian="6pt" style:font-size-complex="6pt"/>
    </style:style>
    <style:style style:name="P133" style:family="paragraph" style:parent-style-name="Table_20_Paragraph">
      <style:paragraph-properties fo:margin-left="0.64cm" fo:margin-right="0cm" fo:text-align="start" style:justify-single-word="false" fo:orphans="0" fo:widows="0" fo:text-indent="0cm" style:auto-text-indent="false"/>
      <style:text-properties fo:font-size="6pt" fo:letter-spacing="-0.004cm" style:font-size-asian="6pt" style:font-size-complex="6pt"/>
    </style:style>
    <style:style style:name="P134" style:family="paragraph" style:parent-style-name="Table_20_Paragraph">
      <style:paragraph-properties fo:margin-left="0.086cm" fo:margin-right="0cm" fo:text-align="end" style:justify-single-word="false" fo:orphans="0" fo:widows="0" fo:text-indent="0cm" style:auto-text-indent="false"/>
      <style:text-properties fo:font-size="6pt" fo:letter-spacing="-0.004cm" style:font-size-asian="6pt" style:font-size-complex="6pt"/>
    </style:style>
    <style:style style:name="P135" style:family="paragraph" style:parent-style-name="Table_20_Paragraph">
      <style:paragraph-properties fo:margin-left="0.166cm" fo:margin-right="0cm" fo:text-align="end" style:justify-single-word="false" fo:orphans="0" fo:widows="0" fo:text-indent="0cm" style:auto-text-indent="false"/>
      <style:text-properties fo:font-size="6pt" fo:letter-spacing="-0.004cm" style:font-size-asian="6pt" style:font-size-complex="6pt"/>
    </style:style>
    <style:style style:name="P136" style:family="paragraph" style:parent-style-name="Table_20_Paragraph">
      <style:paragraph-properties fo:margin-left="0cm" fo:margin-right="0.072cm" fo:text-align="end" style:justify-single-word="false" fo:orphans="0" fo:widows="0" fo:text-indent="0cm" style:auto-text-indent="false"/>
      <style:text-properties fo:font-size="6pt" fo:letter-spacing="-0.004cm" style:font-size-asian="6pt" style:font-size-complex="6pt"/>
    </style:style>
    <style:style style:name="P137" style:family="paragraph" style:parent-style-name="Table_20_Paragraph">
      <style:paragraph-properties fo:margin-left="0.132cm" fo:margin-right="0.009cm" fo:text-align="end" style:justify-single-word="false" fo:orphans="0" fo:widows="0" fo:text-indent="0cm" style:auto-text-indent="false"/>
      <style:text-properties fo:font-size="6pt" fo:letter-spacing="-0.004cm" style:font-size-asian="6pt" style:font-size-complex="6pt"/>
    </style:style>
    <style:style style:name="P138" style:family="paragraph" style:parent-style-name="Table_20_Paragraph">
      <style:paragraph-properties fo:margin-left="0.134cm" fo:margin-right="0.009cm" fo:text-align="end" style:justify-single-word="false" fo:orphans="0" fo:widows="0" fo:text-indent="0cm" style:auto-text-indent="false"/>
      <style:text-properties fo:font-size="6pt" fo:letter-spacing="-0.004cm" style:font-size-asian="6pt" style:font-size-complex="6pt"/>
    </style:style>
    <style:style style:name="P139" style:family="paragraph" style:parent-style-name="Table_20_Paragraph">
      <style:paragraph-properties fo:margin-left="0.021cm" fo:margin-right="0.03cm" fo:text-align="end" style:justify-single-word="false" fo:orphans="0" fo:widows="0" fo:text-indent="0cm" style:auto-text-indent="false"/>
      <style:text-properties fo:font-size="6pt" fo:letter-spacing="-0.004cm" style:font-size-asian="6pt" style:font-size-complex="6pt"/>
    </style:style>
    <style:style style:name="P140" style:family="paragraph" style:parent-style-name="Table_20_Paragraph">
      <style:paragraph-properties fo:margin-left="0cm" fo:margin-right="0.071cm" fo:text-align="end" style:justify-single-word="false" fo:orphans="0" fo:widows="0" fo:text-indent="0cm" style:auto-text-indent="false"/>
      <style:text-properties fo:font-size="6pt" fo:letter-spacing="-0.004cm" style:font-size-asian="6pt" style:font-size-complex="6pt"/>
    </style:style>
    <style:style style:name="P141" style:family="paragraph" style:parent-style-name="Table_20_Paragraph">
      <style:paragraph-properties fo:margin-left="0.303cm" fo:margin-right="0cm" fo:text-align="end" style:justify-single-word="false" fo:orphans="0" fo:widows="0" fo:text-indent="0cm" style:auto-text-indent="false"/>
      <style:text-properties fo:font-size="6pt" fo:letter-spacing="-0.004cm" style:font-size-asian="6pt" style:font-size-complex="6pt"/>
    </style:style>
    <style:style style:name="P142" style:family="paragraph" style:parent-style-name="Table_20_Paragraph">
      <style:paragraph-properties fo:margin-left="0cm" fo:margin-right="0.074cm" fo:text-align="end" style:justify-single-word="false" fo:orphans="0" fo:widows="0" fo:text-indent="0cm" style:auto-text-indent="false"/>
      <style:text-properties fo:font-size="6pt" fo:letter-spacing="-0.004cm" style:font-size-asian="6pt" style:font-size-complex="6pt"/>
    </style:style>
    <style:style style:name="P143" style:family="paragraph" style:parent-style-name="Table_20_Paragraph">
      <style:paragraph-properties fo:margin-left="0.467cm" fo:margin-right="0cm" fo:text-align="end" style:justify-single-word="false" fo:orphans="0" fo:widows="0" fo:text-indent="0cm" style:auto-text-indent="false"/>
      <style:text-properties fo:font-size="6pt" fo:letter-spacing="-0.004cm" style:font-size-asian="6pt" style:font-size-complex="6pt"/>
    </style:style>
    <style:style style:name="P144" style:family="paragraph" style:parent-style-name="Table_20_Paragraph">
      <style:paragraph-properties fo:margin-left="0cm" fo:margin-right="0.071cm" fo:orphans="0" fo:widows="0" fo:text-indent="0cm" style:auto-text-indent="false"/>
      <style:text-properties fo:font-size="6pt" fo:letter-spacing="-0.004cm" style:font-size-asian="6pt" style:font-size-complex="6pt"/>
    </style:style>
    <style:style style:name="P145" style:family="paragraph" style:parent-style-name="Table_20_Paragraph">
      <style:paragraph-properties fo:margin-left="0.023cm" fo:margin-right="0cm" fo:text-align="center" style:justify-single-word="false" fo:orphans="0" fo:widows="0" fo:text-indent="0cm" style:auto-text-indent="false"/>
      <style:text-properties fo:font-size="6pt" fo:letter-spacing="-0.007cm" style:font-size-asian="6pt" style:font-size-complex="6pt"/>
    </style:style>
    <style:style style:name="P146" style:family="paragraph" style:parent-style-name="Table_20_Paragraph">
      <style:paragraph-properties fo:margin-left="-0.009cm" fo:margin-right="0.025cm" fo:text-align="center" style:justify-single-word="false" fo:orphans="0" fo:widows="0" fo:text-indent="0cm" style:auto-text-indent="false"/>
      <style:text-properties fo:font-size="6pt" fo:letter-spacing="-0.007cm" style:font-size-asian="6pt" style:font-size-complex="6pt"/>
    </style:style>
    <style:style style:name="P147" style:family="paragraph" style:parent-style-name="Table_20_Paragraph">
      <style:paragraph-properties fo:margin-left="0.095cm" fo:margin-right="0cm" fo:text-align="start" style:justify-single-word="false" fo:orphans="0" fo:widows="0" fo:text-indent="0cm" style:auto-text-indent="false"/>
      <style:text-properties fo:font-size="6pt" fo:letter-spacing="-0.007cm" style:font-size-asian="6pt" style:font-size-complex="6pt"/>
    </style:style>
    <style:style style:name="P148" style:family="paragraph" style:parent-style-name="Table_20_Paragraph">
      <style:paragraph-properties fo:margin-left="0.026cm" fo:margin-right="0cm" fo:text-align="center" style:justify-single-word="false" fo:orphans="0" fo:widows="0" fo:text-indent="0cm" style:auto-text-indent="false"/>
      <style:text-properties fo:font-size="6pt" fo:letter-spacing="-0.009cm" style:font-size-asian="6pt" style:font-size-complex="6pt"/>
    </style:style>
    <style:style style:name="P149" style:family="paragraph" style:parent-style-name="Table_20_Paragraph">
      <style:paragraph-properties fo:margin-left="0.118cm" fo:margin-right="0cm" fo:text-align="center" style:justify-single-word="false" fo:orphans="0" fo:widows="0" fo:text-indent="0cm" style:auto-text-indent="false"/>
      <style:text-properties fo:font-size="6pt" fo:letter-spacing="-0.009cm" style:font-size-asian="6pt" style:font-size-complex="6pt"/>
    </style:style>
    <style:style style:name="P150" style:family="paragraph" style:parent-style-name="Table_20_Paragraph">
      <style:paragraph-properties fo:margin-left="-0.009cm" fo:margin-right="0.071cm" fo:text-align="center" style:justify-single-word="false" fo:orphans="0" fo:widows="0" fo:text-indent="0cm" style:auto-text-indent="false"/>
      <style:text-properties fo:font-size="6pt" fo:letter-spacing="-0.009cm" style:font-size-asian="6pt" style:font-size-complex="6pt"/>
    </style:style>
    <style:style style:name="P151" style:family="paragraph" style:parent-style-name="Table_20_Paragraph">
      <style:paragraph-properties fo:margin-left="0cm" fo:margin-right="0.071cm" fo:text-align="center" style:justify-single-word="false" fo:orphans="0" fo:widows="0" fo:text-indent="0cm" style:auto-text-indent="false"/>
      <style:text-properties fo:font-size="6pt" fo:letter-spacing="-0.009cm" style:font-size-asian="6pt" style:font-size-complex="6pt"/>
    </style:style>
    <style:style style:name="P152" style:family="paragraph" style:parent-style-name="Table_20_Paragraph">
      <style:paragraph-properties fo:margin-left="0.095cm" fo:margin-right="0cm" fo:text-align="start" style:justify-single-word="false" fo:orphans="0" fo:widows="0" fo:text-indent="0cm" style:auto-text-indent="false"/>
      <style:text-properties fo:font-size="6pt" fo:letter-spacing="-0.009cm" style:font-size-asian="6pt" style:font-size-complex="6pt"/>
    </style:style>
    <style:style style:name="P153" style:family="paragraph" style:parent-style-name="Table_20_Paragraph">
      <style:paragraph-properties fo:margin-left="0.118cm" fo:margin-right="0cm" fo:text-align="start" style:justify-single-word="false" fo:orphans="0" fo:widows="0" fo:text-indent="0cm" style:auto-text-indent="false"/>
      <style:text-properties fo:font-size="6pt" fo:letter-spacing="-0.009cm" style:font-size-asian="6pt" style:font-size-complex="6pt"/>
    </style:style>
    <style:style style:name="P154" style:family="paragraph" style:parent-style-name="Table_20_Paragraph">
      <style:paragraph-properties fo:margin-left="-0.009cm" fo:margin-right="0.071cm" fo:orphans="0" fo:widows="0" fo:text-indent="0cm" style:auto-text-indent="false"/>
      <style:text-properties fo:font-size="6pt" fo:letter-spacing="-0.009cm" style:font-size-asian="6pt" style:font-size-complex="6pt"/>
    </style:style>
    <style:style style:name="P155" style:family="paragraph" style:parent-style-name="Table_20_Paragraph">
      <style:paragraph-properties fo:margin-left="0cm" fo:margin-right="0.071cm" fo:orphans="0" fo:widows="0" fo:text-indent="0cm" style:auto-text-indent="false"/>
      <style:text-properties fo:font-size="6pt" fo:letter-spacing="-0.009cm" style:font-size-asian="6pt" style:font-size-complex="6pt"/>
    </style:style>
    <style:style style:name="P156" style:family="paragraph" style:parent-style-name="Table_20_Paragraph">
      <style:paragraph-properties fo:margin-left="0cm" fo:margin-right="0.071cm" fo:text-align="center" style:justify-single-word="false" fo:orphans="0" fo:widows="0" fo:text-indent="0cm" style:auto-text-indent="false"/>
      <style:text-properties fo:font-size="6pt" fo:letter-spacing="-0.018cm" style:font-size-asian="6pt" style:font-size-complex="6pt"/>
    </style:style>
    <style:style style:name="P157" style:family="paragraph" style:parent-style-name="Table_20_Paragraph">
      <style:paragraph-properties fo:margin-left="0.258cm" fo:margin-right="0cm" fo:text-align="center" style:justify-single-word="false" fo:orphans="0" fo:widows="0" fo:text-indent="0cm" style:auto-text-indent="false"/>
      <style:text-properties fo:font-size="6pt" fo:letter-spacing="-0.018cm" style:font-size-asian="6pt" style:font-size-complex="6pt"/>
    </style:style>
    <style:style style:name="P158" style:family="paragraph" style:parent-style-name="Table_20_Paragraph">
      <style:paragraph-properties fo:margin-left="-0.009cm" fo:margin-right="0.071cm" fo:text-align="center" style:justify-single-word="false" fo:orphans="0" fo:widows="0" fo:text-indent="0cm" style:auto-text-indent="false"/>
      <style:text-properties fo:font-size="6pt" fo:letter-spacing="-0.018cm" style:font-size-asian="6pt" style:font-size-complex="6pt"/>
    </style:style>
    <style:style style:name="P159" style:family="paragraph" style:parent-style-name="Table_20_Paragraph">
      <style:paragraph-properties fo:margin-left="0.258cm" fo:margin-right="0cm" fo:text-align="start" style:justify-single-word="false" fo:orphans="0" fo:widows="0" fo:text-indent="0cm" style:auto-text-indent="false"/>
      <style:text-properties fo:font-size="6pt" fo:letter-spacing="-0.018cm" style:font-size-asian="6pt" style:font-size-complex="6pt"/>
    </style:style>
    <style:style style:name="P160" style:family="paragraph" style:parent-style-name="Table_20_Paragraph">
      <style:paragraph-properties fo:margin-left="-0.009cm" fo:margin-right="0.071cm" fo:orphans="0" fo:widows="0" fo:text-indent="0cm" style:auto-text-indent="false"/>
      <style:text-properties fo:font-size="6pt" fo:letter-spacing="-0.018cm" style:font-size-asian="6pt" style:font-size-complex="6pt"/>
    </style:style>
    <style:style style:name="P161" style:family="paragraph" style:parent-style-name="Table_20_Paragraph">
      <style:paragraph-properties fo:line-height="100%" fo:text-align="start" style:justify-single-word="false" fo:orphans="0" fo:widows="0" style:snap-to-layout-grid="false"/>
      <style:text-properties style:font-name="Times New Roman" fo:font-size="6pt" style:font-size-asian="6pt" style:font-name-complex="Times New Roman" style:font-size-complex="6pt"/>
    </style:style>
    <style:style style:name="P162" style:family="paragraph" style:parent-style-name="Text_20_body">
      <style:paragraph-properties fo:text-align="justify" style:justify-single-word="false"/>
    </style:style>
    <style:style style:name="P1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4" style:family="paragraph" style:parent-style-name="Text_20_body">
      <style:text-properties fo:font-size="2.5pt" fo:font-weight="bold" style:font-size-asian="2.5pt" style:font-weight-asian="bold"/>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6" style:family="paragraph" style:parent-style-name="Text_20_body">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67" style:family="paragraph" style:parent-style-name="Text_20_body">
      <loext:graphic-properties draw:fill="none" draw:fill-color="#ffffff"/>
      <style:paragraph-properties fo:margin-left="0cm" fo:margin-right="0cm" fo:margin-top="0.002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68" style:family="paragraph" style:parent-style-name="Text_20_body">
      <loext:graphic-properties draw:fill="none" draw:fill-color="#ffffff"/>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69" style:family="paragraph" style:parent-style-name="Text_20_body">
      <style:paragraph-properties fo:margin-left="0cm" fo:margin-right="0cm" fo:margin-top="0.007cm" fo:margin-bottom="0.212cm" style:contextual-spacing="false" fo:text-align="justify" style:justify-single-word="false" fo:text-indent="0cm" style:auto-text-indent="false" style:writing-mode="lr-tb"/>
    </style:style>
    <style:style style:name="P170" style:family="paragraph" style:parent-style-name="Text_20_body">
      <style:paragraph-properties fo:margin-left="0cm" fo:margin-right="0cm" fo:margin-top="0.002cm" fo:margin-bottom="0.212cm" style:contextual-spacing="false" fo:text-align="justify" style:justify-single-word="false" fo:text-indent="0cm" style:auto-text-indent="false" style:writing-mode="lr-tb"/>
    </style:style>
    <style:style style:name="P171" style:family="paragraph" style:parent-style-name="Text_20_body">
      <style:paragraph-properties fo:margin-left="0cm" fo:margin-right="0cm" fo:text-align="justify" style:justify-single-word="false" fo:text-indent="0cm" style:auto-text-indent="false" style:writing-mode="lr-tb"/>
    </style:style>
    <style:style style:name="P17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173" style:family="paragraph" style:parent-style-name="Text_20_body">
      <style:paragraph-properties fo:margin-left="0cm" fo:margin-right="0.007cm" fo:text-align="justify" style:justify-single-word="false" fo:text-indent="0cm" style:auto-text-indent="false" style:writing-mode="lr-tb"/>
    </style:style>
    <style:style style:name="P174" style:family="paragraph" style:parent-style-name="Text_20_body">
      <style:paragraph-properties fo:margin-left="0cm" fo:margin-right="0.007cm" fo:margin-top="0.002cm" fo:margin-bottom="0.212cm" style:contextual-spacing="false" fo:text-align="justify" style:justify-single-word="false" fo:text-indent="0cm" style:auto-text-indent="false" style:writing-mode="lr-tb"/>
    </style:style>
    <style:style style:name="P175" style:family="paragraph" style:parent-style-name="Text_20_body">
      <style:paragraph-properties fo:margin-left="0cm" fo:margin-right="0cm" fo:margin-top="0.009cm" fo:margin-bottom="0.212cm" style:contextual-spacing="false" fo:text-align="justify" style:justify-single-word="false" fo:text-indent="0cm" style:auto-text-indent="false" style:writing-mode="lr-tb"/>
      <style:text-properties style:font-name-complex="Arial"/>
    </style:style>
    <style:style style:name="P176" style:family="paragraph" style:parent-style-name="Text_20_body">
      <style:paragraph-properties fo:margin-left="0cm" fo:margin-right="0cm" fo:margin-top="0.007cm" fo:margin-bottom="0.212cm" style:contextual-spacing="false" fo:text-indent="0cm" style:auto-text-indent="false" style:writing-mode="lr-tb"/>
      <style:text-properties fo:font-size="12pt" style:font-size-asian="12pt" style:font-name-complex="Arial" style:font-size-complex="12pt"/>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78"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style:font-size-asian="12pt" style:font-name-complex="Arial" style:font-size-complex="12pt"/>
    </style:style>
    <style:style style:name="P180" style:family="paragraph" style:parent-style-name="Text_20_body">
      <style:paragraph-properties fo:margin-top="0cm" fo:margin-bottom="0.212cm" style:contextual-spacing="false"/>
    </style:style>
    <style:style style:name="P181" style:family="paragraph" style:parent-style-name="Text_20_body">
      <style:paragraph-properties fo:text-align="start" style:justify-single-word="false"/>
      <style:text-properties style:font-name-asian="Arial" style:font-name-complex="Arial"/>
    </style:style>
    <style:style style:name="P182"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183" style:family="paragraph" style:parent-style-name="Text_20_body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2pt" style:font-size-asian="12pt" style:font-name-complex="Arial" style:font-weight-complex="bold"/>
    </style:style>
    <style:style style:name="P184" style:family="paragraph" style:parent-style-name="Text_20_body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2pt" style:font-size-asian="12pt" style:font-name-complex="Arial"/>
    </style:style>
    <style:style style:name="P185" style:family="paragraph" style:parent-style-name="Text_20_body_20__28_user_29_">
      <style:paragraph-properties fo:margin-left="0cm" fo:margin-right="0cm" fo:margin-top="0cm" fo:margin-bottom="0.64cm" style:contextual-spacing="false" fo:text-align="justify" style:justify-single-word="false" fo:text-indent="0cm" style:auto-text-indent="false" style:writing-mode="lr-tb"/>
    </style:style>
    <style:style style:name="P186"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name-complex="Arial"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text-scale="95%"/>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name-complex="Arial" style:font-size-complex="12pt"/>
    </style:style>
    <style:style style:name="T8" style:family="text">
      <style:text-properties fo:font-size="12pt" fo:font-weight="bold" style:font-size-asian="12pt" style:font-weight-asian="bold" style:font-name-complex="Arial"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weight-complex="bold"/>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style>
    <style:style style:name="T14" style:family="text">
      <style:text-properties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size="12pt" fo:font-style="italic" fo:background-color="#ffffff" loext:char-shading-value="0" style:font-size-asian="12pt" style:font-style-asian="italic" style:font-size-complex="12pt" style:font-style-complex="italic"/>
    </style:style>
    <style:style style:name="T16" style:family="text">
      <style:text-properties fo:font-size="12pt" fo:font-style="italic" style:font-name-asian="Arial" style:font-size-asian="12pt" style:font-style-asian="italic" style:font-size-complex="12pt" style:font-style-complex="italic"/>
    </style:style>
    <style:style style:name="T17" style:family="text">
      <style:text-properties fo:font-size="12pt" fo:font-weight="normal" style:font-size-asian="12pt" style:font-weight-asian="normal" style:font-name-complex="Arial" style:font-size-complex="12pt" style:font-weight-complex="normal"/>
    </style:style>
    <style:style style:name="T18" style:family="text">
      <style:text-properties fo:font-size="12pt" fo:letter-spacing="-0.002cm" style:font-size-asian="12pt"/>
    </style:style>
    <style:style style:name="T19" style:family="text">
      <style:text-properties fo:font-size="12pt" fo:letter-spacing="-0.002cm" style:font-size-asian="12pt" style:font-size-complex="12pt"/>
    </style:style>
    <style:style style:name="T20" style:family="text">
      <style:text-properties fo:font-size="12pt" fo:letter-spacing="-0.002cm" fo:font-style="italic" style:font-size-asian="12pt" style:font-style-asian="italic" style:font-size-complex="12pt" style:font-style-complex="italic"/>
    </style:style>
    <style:style style:name="T21" style:family="text">
      <style:text-properties fo:font-size="12pt" fo:letter-spacing="-0.002cm" fo:font-style="italic" style:font-size-asian="12pt" style:font-style-asian="italic" style:font-size-complex="12pt" style:font-style-complex="italic"/>
    </style:style>
    <style:style style:name="T22" style:family="text">
      <style:text-properties fo:font-size="12pt" fo:letter-spacing="-0.002cm" fo:font-style="italic" style:font-name-asian="DejaVu Sans1" style:font-size-asian="12pt" style:font-style-asian="italic" style:font-name-complex="DejaVu Sans1" style:font-size-complex="12pt" style:font-style-complex="italic"/>
    </style:style>
    <style:style style:name="T23"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T24" style:family="text">
      <style:text-properties fo:font-size="12pt" fo:letter-spacing="-0.002cm" fo:font-style="italic" fo:font-weight="bold" style:font-name-asian="DejaVu Sans1" style:font-size-asian="12pt" style:font-style-asian="italic" style:font-weight-asian="bold" style:font-name-complex="DejaVu Sans1" style:font-size-complex="12pt" style:font-style-complex="italic" style:font-weight-complex="bold"/>
    </style:style>
    <style:style style:name="T25" style:family="text">
      <style:text-properties fo:font-size="12pt" fo:letter-spacing="-0.002cm" style:text-underline-style="solid" style:text-underline-width="auto" style:text-underline-color="font-color" style:font-size-asian="12pt"/>
    </style:style>
    <style:style style:name="T26" style:family="text">
      <style:text-properties fo:font-size="12pt" fo:letter-spacing="-0.002cm" fo:font-weight="normal" style:font-size-asian="12pt" style:font-weight-asian="normal" style:font-name-complex="Arial" style:font-size-complex="12pt" style:font-weight-complex="normal"/>
    </style:style>
    <style:style style:name="T27" style:family="text">
      <style:text-properties fo:font-size="12pt" fo:letter-spacing="-0.092cm" fo:font-style="italic" style:font-size-asian="12pt" style:font-style-asian="italic" style:font-size-complex="12pt" style:font-style-complex="italic"/>
    </style:style>
    <style:style style:name="T28" style:family="text">
      <style:text-properties fo:font-size="12pt" fo:letter-spacing="-0.092cm" fo:font-style="italic" fo:font-weight="bold" style:font-size-asian="12pt" style:font-style-asian="italic" style:font-weight-asian="bold" style:font-size-complex="12pt" style:font-style-complex="italic" style:font-weight-complex="bold"/>
    </style:style>
    <style:style style:name="T29" style:family="text">
      <style:text-properties fo:font-size="12pt" fo:letter-spacing="0.002cm" style:font-size-asian="12pt"/>
    </style:style>
    <style:style style:name="T30" style:family="text">
      <style:text-properties fo:font-size="12pt" fo:letter-spacing="0.002cm" style:font-size-asian="12pt" style:font-size-complex="12pt"/>
    </style:style>
    <style:style style:name="T31" style:family="text">
      <style:text-properties fo:font-size="12pt" fo:letter-spacing="0.002cm" style:font-size-asian="12pt" style:font-size-complex="12pt" style:text-scale="95%"/>
    </style:style>
    <style:style style:name="T32" style:family="text">
      <style:text-properties fo:font-size="12pt" fo:letter-spacing="0.002cm" fo:font-style="italic" style:font-size-asian="12pt" style:font-style-asian="italic" style:font-size-complex="12pt" style:font-style-complex="italic"/>
    </style:style>
    <style:style style:name="T33" style:family="text">
      <style:text-properties fo:font-size="12pt" fo:letter-spacing="0.002cm" fo:font-style="italic" style:font-size-asian="12pt" style:font-style-asian="italic" style:font-size-complex="12pt" style:font-style-complex="italic"/>
    </style:style>
    <style:style style:name="T34" style:family="text">
      <style:text-properties fo:font-size="12pt" fo:letter-spacing="0.002cm" fo:font-style="italic" fo:font-weight="bold" style:font-size-asian="12pt" style:font-style-asian="italic" style:font-weight-asian="bold" style:font-size-complex="12pt" style:font-style-complex="italic"/>
    </style:style>
    <style:style style:name="T35"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T36" style:family="text">
      <style:text-properties fo:font-size="12pt" fo:letter-spacing="0.002cm" fo:font-weight="normal" style:font-size-asian="12pt" style:font-weight-asian="normal" style:font-name-complex="Arial" style:font-size-complex="12pt" style:font-weight-complex="normal"/>
    </style:style>
    <style:style style:name="T37" style:family="text">
      <style:text-properties fo:font-size="12pt" fo:letter-spacing="-0.023cm" style:font-size-asian="12pt" style:font-size-complex="12pt"/>
    </style:style>
    <style:style style:name="T38" style:family="text">
      <style:text-properties fo:font-size="12pt" fo:letter-spacing="-0.023cm" fo:font-style="italic" style:font-size-asian="12pt" style:font-style-asian="italic" style:font-size-complex="12pt" style:font-style-complex="italic"/>
    </style:style>
    <style:style style:name="T39" style:family="text">
      <style:text-properties fo:font-size="12pt" fo:letter-spacing="-0.023cm" fo:font-style="italic" fo:font-weight="bold" style:font-size-asian="12pt" style:font-style-asian="italic" style:font-weight-asian="bold" style:font-size-complex="12pt" style:font-style-complex="italic" style:font-weight-complex="bold"/>
    </style:style>
    <style:style style:name="T40" style:family="text">
      <style:text-properties fo:font-size="12pt" fo:letter-spacing="-0.023cm" fo:font-weight="bold" style:font-size-asian="12pt" style:font-weight-asian="bold" style:font-name-complex="Arial" style:font-size-complex="12pt"/>
    </style:style>
    <style:style style:name="T41" style:family="text">
      <style:text-properties fo:font-size="12pt" fo:letter-spacing="-0.021cm" style:font-size-asian="12pt" style:font-size-complex="12pt"/>
    </style:style>
    <style:style style:name="T42" style:family="text">
      <style:text-properties fo:font-size="12pt" fo:letter-spacing="-0.021cm" fo:font-style="italic" fo:font-weight="bold" style:font-size-asian="12pt" style:font-style-asian="italic" style:font-weight-asian="bold" style:font-size-complex="12pt" style:font-style-complex="italic" style:font-weight-complex="bold"/>
    </style:style>
    <style:style style:name="T43" style:family="text">
      <style:text-properties fo:font-size="12pt" fo:letter-spacing="-0.021cm" fo:font-weight="normal" style:font-size-asian="12pt" style:font-weight-asian="normal" style:font-name-complex="Arial" style:font-size-complex="12pt" style:font-weight-complex="normal"/>
    </style:style>
    <style:style style:name="T44" style:family="text">
      <style:text-properties fo:font-size="12pt" fo:letter-spacing="-0.007cm" style:font-size-asian="12pt" style:font-size-complex="12pt"/>
    </style:style>
    <style:style style:name="T45" style:family="text">
      <style:text-properties fo:font-size="12pt" fo:letter-spacing="-0.007cm" fo:font-style="italic" style:font-size-asian="12pt" style:font-style-asian="italic" style:font-size-complex="12pt" style:font-style-complex="italic"/>
    </style:style>
    <style:style style:name="T46" style:family="text">
      <style:text-properties fo:font-size="12pt" fo:letter-spacing="-0.007cm" fo:font-weight="bold" style:font-size-asian="12pt" style:font-weight-asian="bold"/>
    </style:style>
    <style:style style:name="T47" style:family="text">
      <style:text-properties fo:font-size="12pt" fo:letter-spacing="-0.007cm" fo:font-weight="normal" style:font-size-asian="12pt" style:font-weight-asian="normal" style:font-name-complex="Arial" style:font-size-complex="12pt" style:font-weight-complex="normal"/>
    </style:style>
    <style:style style:name="T48" style:family="text">
      <style:text-properties fo:font-size="12pt" fo:letter-spacing="-0.005cm" style:font-size-asian="12pt" style:font-size-complex="12pt"/>
    </style:style>
    <style:style style:name="T49" style:family="text">
      <style:text-properties fo:font-size="12pt" fo:letter-spacing="-0.005cm" fo:font-style="italic" style:font-size-asian="12pt" style:font-style-asian="italic" style:font-size-complex="12pt" style:font-style-complex="italic"/>
    </style:style>
    <style:style style:name="T50" style:family="text">
      <style:text-properties fo:font-size="12pt" fo:letter-spacing="-0.005cm" fo:font-weight="bold" style:font-size-asian="12pt" style:font-weight-asian="bold"/>
    </style:style>
    <style:style style:name="T51" style:family="text">
      <style:text-properties fo:font-size="12pt" fo:letter-spacing="-0.004cm" style:font-size-asian="12pt" style:font-size-complex="12pt"/>
    </style:style>
    <style:style style:name="T52" style:family="text">
      <style:text-properties fo:font-size="12pt" fo:letter-spacing="-0.004cm" fo:font-style="italic" style:font-size-asian="12pt" style:font-style-asian="italic" style:font-size-complex="12pt" style:font-style-complex="italic"/>
    </style:style>
    <style:style style:name="T53" style:family="text">
      <style:text-properties fo:font-size="12pt" fo:letter-spacing="-0.004cm" fo:font-style="italic" style:font-size-asian="12pt" style:font-style-asian="italic" style:font-size-complex="12pt" style:font-style-complex="italic"/>
    </style:style>
    <style:style style:name="T54" style:family="text">
      <style:text-properties fo:font-size="12pt" fo:letter-spacing="-0.093cm" fo:font-style="italic" style:font-size-asian="12pt" style:font-style-asian="italic" style:font-size-complex="12pt" style:font-style-complex="italic"/>
    </style:style>
    <style:style style:name="T55" style:family="text">
      <style:text-properties fo:font-size="12pt" fo:letter-spacing="-0.093cm" fo:font-style="italic" style:font-size-asian="12pt" style:font-style-asian="italic" style:font-size-complex="12pt" style:font-style-complex="italic"/>
    </style:style>
    <style:style style:name="T56" style:family="text">
      <style:text-properties fo:font-size="12pt" fo:letter-spacing="-0.009cm" style:font-size-asian="12pt" style:font-size-complex="12pt"/>
    </style:style>
    <style:style style:name="T57" style:family="text">
      <style:text-properties fo:font-size="12pt" fo:letter-spacing="-0.009cm" fo:font-style="italic" style:font-size-asian="12pt" style:font-style-asian="italic" style:font-size-complex="12pt" style:font-style-complex="italic"/>
    </style:style>
    <style:style style:name="T58" style:family="text">
      <style:text-properties fo:font-size="12pt" fo:letter-spacing="-0.009cm" fo:font-weight="normal" style:font-size-asian="12pt" style:font-weight-asian="normal" style:font-name-complex="Arial" style:font-size-complex="12pt" style:font-weight-complex="normal"/>
    </style:style>
    <style:style style:name="T59" style:family="text">
      <style:text-properties fo:font-size="12pt" fo:letter-spacing="-0.014cm" style:font-size-asian="12pt" style:font-size-complex="12pt"/>
    </style:style>
    <style:style style:name="T60" style:family="text">
      <style:text-properties fo:font-size="12pt" fo:letter-spacing="-0.014cm" fo:font-style="italic" style:font-size-asian="12pt" style:font-style-asian="italic" style:font-size-complex="12pt" style:font-style-complex="italic"/>
    </style:style>
    <style:style style:name="T61" style:family="text">
      <style:text-properties fo:font-size="12pt" fo:letter-spacing="-0.014cm" fo:font-weight="normal" style:font-size-asian="12pt" style:font-weight-asian="normal" style:font-name-complex="Arial" style:font-size-complex="12pt" style:font-weight-complex="normal"/>
    </style:style>
    <style:style style:name="T62" style:family="text">
      <style:text-properties fo:font-size="12pt" fo:letter-spacing="-0.012cm" style:font-size-asian="12pt" style:font-size-complex="12pt"/>
    </style:style>
    <style:style style:name="T63" style:family="text">
      <style:text-properties fo:font-size="12pt" fo:letter-spacing="-0.012cm" fo:font-style="italic" style:font-size-asian="12pt" style:font-style-asian="italic" style:font-size-complex="12pt" style:font-style-complex="italic"/>
    </style:style>
    <style:style style:name="T64" style:family="text">
      <style:text-properties fo:font-size="12pt" fo:letter-spacing="-0.012cm" fo:font-weight="normal" style:font-size-asian="12pt" style:font-weight-asian="normal" style:font-name-complex="Arial" style:font-size-complex="12pt" style:font-weight-complex="normal"/>
    </style:style>
    <style:style style:name="T65" style:family="text">
      <style:text-properties fo:font-size="12pt" fo:letter-spacing="-0.011cm" style:font-size-asian="12pt" style:font-size-complex="12pt"/>
    </style:style>
    <style:style style:name="T66" style:family="text">
      <style:text-properties fo:font-size="12pt" fo:letter-spacing="-0.011cm" fo:font-style="italic" style:font-size-asian="12pt" style:font-style-asian="italic" style:font-size-complex="12pt" style:font-style-complex="italic"/>
    </style:style>
    <style:style style:name="T67" style:family="text">
      <style:text-properties fo:font-size="12pt" fo:letter-spacing="-0.011cm" fo:font-weight="normal" style:font-size-asian="12pt" style:font-weight-asian="normal" style:font-name-complex="Arial" style:font-size-complex="12pt" style:font-weight-complex="normal"/>
    </style:style>
    <style:style style:name="T68" style:family="text">
      <style:text-properties fo:font-size="12pt" fo:letter-spacing="0.097cm" fo:font-style="italic" style:font-size-asian="12pt" style:font-style-asian="italic" style:font-size-complex="12pt" style:font-style-complex="italic"/>
    </style:style>
    <style:style style:name="T69" style:family="text">
      <style:text-properties fo:font-size="12pt" fo:letter-spacing="-0.018cm" style:font-size-asian="12pt" style:font-size-complex="12pt"/>
    </style:style>
    <style:style style:name="T70" style:family="text">
      <style:text-properties fo:font-size="12pt" fo:letter-spacing="-0.018cm" fo:font-style="italic" style:font-size-asian="12pt" style:font-style-asian="italic" style:font-size-complex="12pt" style:font-style-complex="italic"/>
    </style:style>
    <style:style style:name="T71" style:family="text">
      <style:text-properties fo:font-size="12pt" fo:letter-spacing="0.051cm" style:font-size-asian="12pt" style:font-size-complex="12pt" style:text-scale="95%"/>
    </style:style>
    <style:style style:name="T72" style:family="text">
      <style:text-properties fo:font-size="12pt" fo:letter-spacing="0.051cm" fo:font-style="italic" style:font-size-asian="12pt" style:font-style-asian="italic" style:font-size-complex="12pt" style:font-style-complex="italic"/>
    </style:style>
    <style:style style:name="T73" style:family="text">
      <style:text-properties fo:font-size="12pt" fo:letter-spacing="0.053cm" style:font-size-asian="12pt" style:font-size-complex="12pt" style:text-scale="95%"/>
    </style:style>
    <style:style style:name="T74" style:family="text">
      <style:text-properties fo:font-size="12pt" fo:letter-spacing="0.053cm" fo:font-style="italic" style:font-size-asian="12pt" style:font-style-asian="italic" style:font-size-complex="12pt" style:font-style-complex="italic"/>
    </style:style>
    <style:style style:name="T75" style:family="text">
      <style:text-properties fo:font-size="12pt" fo:letter-spacing="-0.016cm" style:font-size-asian="12pt" style:font-size-complex="12pt"/>
    </style:style>
    <style:style style:name="T76" style:family="text">
      <style:text-properties fo:font-size="12pt" fo:letter-spacing="-0.016cm" fo:font-style="italic" style:font-size-asian="12pt" style:font-style-asian="italic" style:font-size-complex="12pt" style:font-style-complex="italic"/>
    </style:style>
    <style:style style:name="T77" style:family="text">
      <style:text-properties fo:font-size="12pt" fo:letter-spacing="-0.016cm" fo:font-weight="normal" style:font-size-asian="12pt" style:font-weight-asian="normal" style:font-name-complex="Arial" style:font-size-complex="12pt" style:font-weight-complex="normal"/>
    </style:style>
    <style:style style:name="T78" style:family="text">
      <style:text-properties fo:font-size="12pt" fo:letter-spacing="-0.016cm" fo:font-weight="normal" style:font-size-asian="12pt" style:font-weight-asian="normal" style:font-name-complex="Arial" style:font-size-complex="12pt" style:font-weight-complex="bold"/>
    </style:style>
    <style:style style:name="T79" style:family="text">
      <style:text-properties fo:font-size="12pt" fo:letter-spacing="-0.016cm" fo:font-weight="bold" style:font-size-asian="12pt" style:font-weight-asian="bold" style:font-name-complex="Arial" style:font-size-complex="12pt" style:font-weight-complex="bold"/>
    </style:style>
    <style:style style:name="T80" style:family="text">
      <style:text-properties fo:font-size="12pt" fo:letter-spacing="0.074cm" style:font-size-asian="12pt" style:font-size-complex="12pt"/>
    </style:style>
    <style:style style:name="T81" style:family="text">
      <style:text-properties fo:font-size="12pt" fo:letter-spacing="0.074cm" fo:font-style="italic" style:font-size-asian="12pt" style:font-style-asian="italic" style:font-size-complex="12pt" style:font-style-complex="italic"/>
    </style:style>
    <style:style style:name="T82" style:family="text">
      <style:text-properties fo:font-size="12pt" fo:letter-spacing="0.076cm" style:font-size-asian="12pt" style:font-size-complex="12pt"/>
    </style:style>
    <style:style style:name="T83" style:family="text">
      <style:text-properties fo:font-size="12pt" fo:letter-spacing="0.076cm" fo:font-style="italic" style:font-size-asian="12pt" style:font-style-asian="italic" style:font-size-complex="12pt" style:font-style-complex="italic"/>
    </style:style>
    <style:style style:name="T84" style:family="text">
      <style:text-properties fo:font-size="12pt" fo:letter-spacing="0.025cm" style:font-size-asian="12pt" style:font-size-complex="12pt"/>
    </style:style>
    <style:style style:name="T85" style:family="text">
      <style:text-properties fo:font-size="12pt" fo:letter-spacing="0.025cm" fo:font-style="italic" style:font-size-asian="12pt" style:font-style-asian="italic" style:font-size-complex="12pt" style:font-style-complex="italic"/>
    </style:style>
    <style:style style:name="T86" style:family="text">
      <style:text-properties fo:font-size="12pt" fo:letter-spacing="0.025cm" fo:font-style="italic" fo:font-weight="bold" style:font-size-asian="12pt" style:font-style-asian="italic" style:font-weight-asian="bold" style:font-size-complex="12pt" style:font-style-complex="italic"/>
    </style:style>
    <style:style style:name="T87" style:family="text">
      <style:text-properties fo:font-size="12pt" fo:letter-spacing="0.023cm" style:font-size-asian="12pt" style:font-size-complex="12pt"/>
    </style:style>
    <style:style style:name="T88" style:family="text">
      <style:text-properties fo:font-size="12pt" fo:letter-spacing="0.023cm" fo:font-style="italic" style:font-size-asian="12pt" style:font-style-asian="italic" style:font-size-complex="12pt" style:font-style-complex="italic"/>
    </style:style>
    <style:style style:name="T89" style:family="text">
      <style:text-properties fo:font-size="12pt" fo:letter-spacing="0.004cm" style:font-size-asian="12pt"/>
    </style:style>
    <style:style style:name="T90" style:family="text">
      <style:text-properties fo:font-size="12pt" fo:letter-spacing="0.004cm" style:font-size-asian="12pt" style:font-size-complex="12pt"/>
    </style:style>
    <style:style style:name="T91" style:family="text">
      <style:text-properties fo:font-size="12pt" fo:letter-spacing="0.004cm" style:font-size-asian="12pt" style:font-size-complex="12pt" style:text-scale="95%"/>
    </style:style>
    <style:style style:name="T92" style:family="text">
      <style:text-properties fo:font-size="12pt" fo:letter-spacing="0.004cm" fo:font-weight="normal" style:font-size-asian="12pt" style:font-weight-asian="normal" style:font-name-complex="Arial" style:font-size-complex="12pt" style:font-weight-complex="normal"/>
    </style:style>
    <style:style style:name="T93" style:family="text">
      <style:text-properties fo:font-size="12pt" fo:letter-spacing="0.005cm" style:font-size-asian="12pt"/>
    </style:style>
    <style:style style:name="T94" style:family="text">
      <style:text-properties fo:font-size="12pt" fo:letter-spacing="0.005cm" style:font-size-asian="12pt" style:font-size-complex="12pt"/>
    </style:style>
    <style:style style:name="T95" style:family="text">
      <style:text-properties fo:font-size="12pt" style:font-name-asian="Arial" style:font-size-asian="12pt"/>
    </style:style>
    <style:style style:name="T96" style:family="text">
      <style:text-properties fo:font-size="12pt" fo:letter-spacing="-0.099cm" fo:font-weight="normal" style:font-size-asian="12pt" style:font-weight-asian="normal" style:font-name-complex="Arial" style:font-size-complex="12pt" style:font-weight-complex="normal"/>
    </style:style>
    <style:style style:name="T97" style:family="text">
      <style:text-properties fo:font-size="12pt" fo:letter-spacing="0.007cm" style:font-size-asian="12pt" style:font-size-complex="12pt"/>
    </style:style>
    <style:style style:name="T98" style:family="text">
      <style:text-properties fo:font-size="12pt" fo:letter-spacing="-0.088cm" style:font-size-asian="12pt" style:font-size-complex="12pt"/>
    </style:style>
    <style:style style:name="T99" style:family="text">
      <style:text-properties fo:font-size="12pt" fo:letter-spacing="0.012cm" style:font-size-asian="12pt" style:font-size-complex="12pt"/>
    </style:style>
    <style:style style:name="T100" style:family="text">
      <style:text-properties fo:font-size="12pt" fo:letter-spacing="-0.03cm" style:font-size-asian="12pt" style:font-size-complex="12pt"/>
    </style:style>
    <style:style style:name="T101" style:family="text">
      <style:text-properties fo:font-size="12pt" fo:letter-spacing="0.009cm" style:font-size-asian="12pt" style:font-size-complex="12pt"/>
    </style:style>
    <style:style style:name="T102" style:family="text">
      <style:text-properties fo:font-size="12pt" fo:letter-spacing="0.034cm" style:font-size-asian="12pt" style:font-size-complex="12pt"/>
    </style:style>
    <style:style style:name="T103" style:family="text">
      <style:text-properties fo:font-size="12pt" fo:letter-spacing="0.034cm" style:font-size-asian="12pt" style:font-size-complex="12pt" style:text-scale="95%"/>
    </style:style>
    <style:style style:name="T104" style:family="text">
      <style:text-properties fo:font-size="12pt" fo:letter-spacing="0.044cm" style:font-size-asian="12pt" style:font-size-complex="12pt" style:text-scale="95%"/>
    </style:style>
    <style:style style:name="T105" style:family="text">
      <style:text-properties fo:font-size="12pt" fo:letter-spacing="0.037cm" style:font-size-asian="12pt" style:font-size-complex="12pt"/>
    </style:style>
    <style:style style:name="T106" style:family="text">
      <style:text-properties fo:font-size="12pt" fo:letter-spacing="0.037cm" style:font-size-asian="12pt" style:font-size-complex="12pt" style:text-scale="95%"/>
    </style:style>
    <style:style style:name="T107" style:family="text">
      <style:text-properties fo:font-size="12pt" fo:letter-spacing="0.035cm" style:font-size-asian="12pt" style:font-size-complex="12pt"/>
    </style:style>
    <style:style style:name="T108" style:family="text">
      <style:text-properties fo:font-size="12pt" fo:letter-spacing="0.035cm" style:font-size-asian="12pt" style:font-size-complex="12pt" style:text-scale="95%"/>
    </style:style>
    <style:style style:name="T109" style:family="text">
      <style:text-properties fo:font-size="12pt" fo:letter-spacing="0.048cm" style:font-size-asian="12pt" style:font-size-complex="12pt" style:text-scale="95%"/>
    </style:style>
    <style:style style:name="T110" style:family="text">
      <style:text-properties fo:font-size="12pt" fo:letter-spacing="0.042cm" style:font-size-asian="12pt" style:font-size-complex="12pt" style:text-scale="95%"/>
    </style:style>
    <style:style style:name="T111" style:family="text">
      <style:text-properties fo:font-size="12pt" fo:letter-spacing="0.032cm" style:font-size-asian="12pt" style:font-size-complex="12pt"/>
    </style:style>
    <style:style style:name="T112" style:family="text">
      <style:text-properties fo:font-size="12pt" fo:letter-spacing="0.032cm" style:font-size-asian="12pt" style:font-size-complex="12pt" style:text-scale="95%"/>
    </style:style>
    <style:style style:name="T113" style:family="text">
      <style:text-properties fo:font-size="12pt" fo:letter-spacing="-0.085cm" style:font-size-asian="12pt" style:font-size-complex="12pt" style:text-scale="95%"/>
    </style:style>
    <style:style style:name="T114" style:family="text">
      <style:text-properties fo:font-size="12pt" fo:letter-spacing="0.078cm" style:font-size-asian="12pt" style:font-size-complex="12pt"/>
    </style:style>
    <style:style style:name="T115" style:family="text">
      <style:text-properties fo:font-size="12pt" fo:letter-spacing="0.079cm" style:font-size-asian="12pt" style:font-size-complex="12pt"/>
    </style:style>
    <style:style style:name="T116" style:family="text">
      <style:text-properties fo:font-size="12pt" fo:letter-spacing="0.081cm" style:font-size-asian="12pt" style:font-size-complex="12pt"/>
    </style:style>
    <style:style style:name="T117" style:family="text">
      <style:text-properties fo:font-size="12pt" fo:letter-spacing="0.049cm" style:font-size-asian="12pt" style:font-size-complex="12pt" style:text-scale="95%"/>
    </style:style>
    <style:style style:name="T118" style:family="text">
      <style:text-properties fo:font-size="12pt" fo:letter-spacing="0.046cm" style:font-size-asian="12pt" style:font-size-complex="12pt" style:text-scale="95%"/>
    </style:style>
    <style:style style:name="T119" style:family="text">
      <style:text-properties fo:font-size="12pt" fo:letter-spacing="0.014cm" style:font-size-asian="12pt" style:font-size-complex="12pt"/>
    </style:style>
    <style:style style:name="T120" style:family="text">
      <style:text-properties fo:font-size="12pt" fo:letter-spacing="0.014cm" style:font-size-asian="12pt" style:font-size-complex="12pt" style:text-scale="95%"/>
    </style:style>
    <style:style style:name="T121" style:family="text">
      <style:text-properties fo:font-size="12pt" fo:letter-spacing="0.055cm" style:font-size-asian="12pt" style:font-size-complex="12pt" style:text-scale="95%"/>
    </style:style>
    <style:style style:name="T122" style:family="text">
      <style:text-properties fo:font-size="12pt" fo:letter-spacing="0.026cm" style:font-size-asian="12pt" style:font-size-complex="12pt"/>
    </style:style>
    <style:style style:name="T123" style:family="text">
      <style:text-properties fo:font-size="12pt" fo:letter-spacing="0.026cm" style:font-size-asian="12pt" style:font-size-complex="12pt" style:text-scale="95%"/>
    </style:style>
    <style:style style:name="T124" style:family="text">
      <style:text-properties fo:font-size="12pt" fo:letter-spacing="0.021cm" style:font-size-asian="12pt" style:font-size-complex="12pt"/>
    </style:style>
    <style:style style:name="T125" style:family="text">
      <style:text-properties fo:font-size="12pt" fo:letter-spacing="0.011cm" style:font-size-asian="12pt" style:font-size-complex="12pt"/>
    </style:style>
    <style:style style:name="T126" style:family="text">
      <style:text-properties fo:font-size="12pt" fo:letter-spacing="0.028cm" style:font-size-asian="12pt" style:font-size-complex="12pt"/>
    </style:style>
    <style:style style:name="T127" style:family="text">
      <style:text-properties fo:font-size="12pt" fo:letter-spacing="-0.09cm" style:font-size-asian="12pt" style:font-size-complex="12pt"/>
    </style:style>
    <style:style style:name="T128" style:family="text">
      <style:text-properties fo:font-size="12pt" fo:letter-spacing="-0.028cm" style:font-size-asian="12pt" style:font-size-complex="12pt"/>
    </style:style>
    <style:style style:name="T129" style:family="text">
      <style:text-properties fo:font-size="12pt" fo:letter-spacing="0.067cm" style:font-size-asian="12pt" style:font-size-complex="12pt"/>
    </style:style>
    <style:style style:name="T130" style:family="text">
      <style:text-properties fo:font-size="12pt" fo:letter-spacing="0.071cm" style:font-size-asian="12pt" style:font-size-complex="12pt"/>
    </style:style>
    <style:style style:name="T131" style:family="text">
      <style:text-properties fo:font-size="12pt" fo:letter-spacing="0.065cm" style:font-size-asian="12pt" style:font-size-complex="12pt"/>
    </style:style>
    <style:style style:name="T132" style:family="text">
      <style:text-properties fo:font-size="12pt" fo:letter-spacing="0.069cm" style:font-size-asian="12pt" style:font-size-complex="12pt"/>
    </style:style>
    <style:style style:name="T133" style:family="text">
      <style:text-properties fo:font-size="12pt" fo:letter-spacing="0.072cm" style:font-size-asian="12pt" style:font-size-complex="12pt"/>
    </style:style>
    <style:style style:name="T134" style:family="text">
      <style:text-properties fo:font-size="12pt" fo:letter-spacing="0.041cm" style:font-size-asian="12pt" style:font-size-complex="12pt" style:text-scale="95%"/>
    </style:style>
    <style:style style:name="T135" style:family="text">
      <style:text-properties fo:font-size="12pt" fo:letter-spacing="0.03cm" style:font-size-asian="12pt" style:font-size-complex="12pt"/>
    </style:style>
    <style:style style:name="T136" style:family="text">
      <style:text-properties fo:font-size="12pt" fo:letter-spacing="0.019cm" style:font-size-asian="12pt" style:font-size-complex="12pt"/>
    </style:style>
    <style:style style:name="T137" style:family="text">
      <style:text-properties fo:font-size="12pt" fo:letter-spacing="-0.019cm" style:font-size-asian="12pt" style:font-size-complex="12pt"/>
    </style:style>
    <style:style style:name="T138" style:family="text">
      <style:text-properties fo:font-size="12pt" fo:letter-spacing="0.016cm" style:font-size-asian="12pt" style:font-size-complex="12pt"/>
    </style:style>
    <style:style style:name="T139" style:family="text">
      <style:text-properties fo:font-size="12pt" fo:letter-spacing="0.018cm" style:font-size-asian="12pt" style:font-size-complex="12pt"/>
    </style:style>
    <style:style style:name="T140" style:family="text">
      <style:text-properties fo:font-weight="bold" style:font-weight-asian="bold"/>
    </style:style>
    <style:style style:name="T141" style:family="text">
      <style:text-properties fo:font-weight="bold" style:font-weight-asian="bold" style:font-name-complex="Arial"/>
    </style:style>
    <style:style style:name="T142" style:family="text">
      <style:text-properties style:font-name-complex="Arial"/>
    </style:style>
    <style:style style:name="T143" style:family="text">
      <style:text-properties style:use-window-font-color="true" loext:opacity="0%" fo:font-size="12pt" style:font-size-asian="12pt" style:font-name-complex="Arial" style:font-size-complex="12pt"/>
    </style:style>
    <style:style style:name="T144" style:family="text">
      <style:text-properties style:use-window-font-color="true" loext:opacity="0%" fo:font-size="12pt" fo:font-weight="bold" style:font-size-asian="12pt" style:font-weight-asian="bold" style:font-name-complex="Arial" style:font-size-complex="12pt"/>
    </style:style>
    <style:style style:name="T145" style:family="text">
      <style:text-properties style:use-window-font-color="true" loext:opacity="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46" style:family="text">
      <style:text-properties style:use-window-font-color="true" loext:opacity="0%" fo:font-size="12pt" style:font-name-asian="Arial" style:font-size-asian="12pt" style:font-name-complex="Arial" style:font-size-complex="12pt"/>
    </style:style>
    <style:style style:name="T147" style:family="text">
      <style:text-properties style:use-window-font-color="true" loext:opacity="0%" fo:font-size="12pt" style:font-name-asian="Arial" style:font-size-asian="12pt" style:language-asian="hi" style:country-asian="IN" style:font-name-complex="Arial" style:font-size-complex="12pt" style:font-style-complex="italic" style:font-weight-complex="bold"/>
    </style:style>
    <style:style style:name="T148" style:family="text">
      <style:text-properties style:use-window-font-color="true" loext:opacity="0%" fo:font-size="12pt" fo:font-weight="normal" style:font-size-asian="12pt" style:font-weight-asian="normal" style:font-name-complex="Arial" style:font-size-complex="12pt" style:font-weight-complex="normal"/>
    </style:style>
    <style:style style:name="T149" style:family="text">
      <style:text-properties style:use-window-font-color="true" loext:opacity="0%" fo:font-size="12pt" style:letter-kerning="false" style:font-size-asian="12pt" style:language-asian="es" style:country-asian="ES" style:font-name-complex="Arial" style:font-size-complex="12pt" style:language-complex="ar" style:country-complex="SA"/>
    </style:style>
    <style:style style:name="T150" style:family="text">
      <style:text-properties style:use-window-font-color="true" loext:opacity="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51"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52"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53"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4"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55"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60"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61"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62"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163"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164"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5"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66"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67"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8"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9"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70"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1"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2"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3"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74"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75"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176"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177"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178"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79" style:family="text">
      <style:text-properties style:use-window-font-color="true" loext:opacity="0%" style:font-name="Arial" fo:font-size="12pt" style:font-size-asian="12pt" style:font-name-complex="Arial" style:font-size-complex="12pt"/>
    </style:style>
    <style:style style:name="T180"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8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3"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84"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85" style:family="text">
      <style:text-properties style:use-window-font-color="true" loext:opacity="0%" style:text-line-through-style="none" style:text-line-through-type="none" fo:font-style="normal" style:text-underline-style="solid" style:text-underline-width="auto" style:text-underline-color="font-color" style:font-style-asian="normal" style:font-style-complex="normal"/>
    </style:style>
    <style:style style:name="T186" style:family="text">
      <style:text-properties style:use-window-font-color="true" loext:opacity="0%" fo:font-style="normal" style:text-underline-style="none" fo:font-weight="normal" style:font-name-asian="Arial" style:font-style-asian="normal" style:font-weight-asian="normal" style:font-style-complex="normal" style:font-weight-complex="normal"/>
    </style:style>
    <style:style style:name="T187" style:family="text">
      <style:text-properties fo:color="#c9211e" loext:opacity="100%" fo:font-size="12pt" style:font-size-asian="12pt" style:font-name-complex="Arial" style:font-size-complex="12pt"/>
    </style:style>
    <style:style style:name="T188" style:family="text">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89" style:family="text">
      <style:text-properties style:font-name-asian="Arial" style:font-name-complex="Arial"/>
    </style:style>
    <style:style style:name="T190" style:family="text">
      <style:text-properties style:font-weight-complex="bold"/>
    </style:style>
    <style:style style:name="T191" style:family="text">
      <style:text-properties fo:font-style="normal" style:font-style-asian="normal" style:font-style-complex="normal"/>
    </style:style>
    <style:style style:name="T192" style:family="text">
      <style:text-properties fo:font-style="normal" style:font-name-asian="Arial" style:font-style-asian="normal" style:font-style-complex="normal"/>
    </style:style>
    <style:style style:name="T193" style:family="text">
      <style:text-properties style:font-name="Arial" fo:font-size="12pt" style:font-size-asian="12pt" style:font-name-complex="Arial"/>
    </style:style>
    <style:style style:name="T194" style:family="text">
      <style:text-properties style:font-name="Arial" fo:font-size="12pt" style:font-size-asian="12pt" style:font-name-complex="Arial" style:font-size-complex="12pt"/>
    </style:style>
    <style:style style:name="T195" style:family="text">
      <style:text-properties style:font-name="Arial" fo:font-size="12pt" style:font-size-asian="12pt" style:font-name-complex="Arial" style:font-weight-complex="bold"/>
    </style:style>
    <style:style style:name="T196" style:family="text">
      <style:text-properties style:font-name="Arial" fo:font-size="12pt" fo:font-style="normal" style:font-size-asian="12pt" style:font-style-asian="normal" style:font-name-complex="Arial" style:font-size-complex="12pt" style:font-style-complex="normal"/>
    </style:style>
    <style:style style:name="T19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8" style:family="text">
      <style:text-properties style:font-name="Arial" fo:font-size="12pt" fo:font-weight="bold" style:letter-kerning="false" style:font-size-asian="12pt" style:language-asian="es" style:country-asian="ES" style:font-weight-asian="bold" style:font-name-complex="Arial" style:font-size-complex="12pt" style:font-weight-complex="bold"/>
    </style:style>
    <style:style style:name="T199" style:family="text">
      <style:text-properties style:font-name="Arial" fo:font-size="12pt" fo:font-weight="bold" style:letter-kerning="false" style:font-size-asian="12pt" style:language-asian="es" style:country-asian="ES" style:font-weight-asian="bold" style:font-name-complex="Arial" style:font-size-complex="12pt" style:font-weight-complex="bold"/>
    </style:style>
    <style:style style:name="T200"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201" style:family="text">
      <style:text-properties style:font-name="Arial" fo:font-size="12pt" fo:font-weight="bold" style:font-size-asian="12pt" style:font-weight-asian="bold" style:font-name-complex="Arial" style:font-weight-complex="bold"/>
    </style:style>
    <style:style style:name="T202" style:family="text">
      <style:text-properties style:font-name="Arial" fo:font-size="12pt" fo:font-weight="bold" style:font-name-asian="Arial" style:font-size-asian="12pt" style:font-weight-asian="bold" style:font-name-complex="Arial" style:font-weight-complex="bold"/>
    </style:style>
    <style:style style:name="T203" style:family="text">
      <style:text-properties style:font-name="Arial" fo:font-size="12pt" style:letter-kerning="false" style:font-size-asian="12pt" style:language-asian="es" style:country-asian="ES" style:font-name-complex="Arial" style:font-size-complex="12pt"/>
    </style:style>
    <style:style style:name="T204" style:family="text">
      <style:text-properties style:font-name="Arial" fo:font-size="12pt" style:font-name-asian="Arial" style:font-size-asian="12pt" style:font-name-complex="Arial"/>
    </style:style>
    <style:style style:name="T205" style:family="text">
      <style:text-properties style:font-name="Arial" fo:font-size="12pt" style:font-name-asian="Arial" style:font-size-asian="12pt" style:font-name-complex="Arial" style:font-size-complex="12pt"/>
    </style:style>
    <style:style style:name="T206" style:family="text">
      <style:text-properties style:font-name="Arial" fo:font-size="12pt" fo:font-weight="normal" style:font-size-asian="12pt" style:font-weight-asian="normal" style:font-name-complex="Arial" style:font-size-complex="12pt"/>
    </style:style>
    <style:style style:name="T207" style:family="text">
      <style:text-properties style:font-name="Arial" fo:font-size="12pt" fo:font-weight="normal" style:font-size-asian="12pt" style:font-weight-asian="normal" style:font-name-complex="Arial" style:font-size-complex="12pt" style:font-weight-complex="normal"/>
    </style:style>
    <style:style style:name="T208" style:family="text">
      <style:text-properties style:font-name="Arial" style:font-name-complex="Arial"/>
    </style:style>
    <style:style style:name="T209" style:family="text">
      <style:text-properties fo:color="#000000" loext:opacity="100%"/>
    </style:style>
    <style:style style:name="T210"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211" style:family="text">
      <style:text-properties fo:color="#000000" loext:opacity="100%" fo:font-size="12pt" style:letter-kerning="false" style:font-size-asian="12pt" style:language-asian="es" style:country-asian="ES" style:font-name-complex="Times New Roman" style:font-size-complex="12pt" style:language-complex="ar" style:country-complex="SA"/>
    </style:style>
    <style:style style:name="T212" style:family="text">
      <style:text-properties fo:color="#000000" loext:opacity="100%" fo:font-size="12pt" style:letter-kerning="false" style:font-name-asian="Arial" style:font-size-asian="12pt" style:language-asian="es" style:country-asian="ES" style:font-name-complex="Arial" style:font-size-complex="12pt" style:language-complex="ar" style:country-complex="SA"/>
    </style:style>
    <style:style style:name="T213"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214" style:family="text">
      <style:text-properties fo:color="#000000" loext:opacity="100%" fo:font-size="12pt" fo:font-weight="normal" style:font-size-asian="12pt" style:font-weight-asian="normal" style:font-name-complex="Arial" style:font-size-complex="12pt" style:font-weight-complex="bold"/>
    </style:style>
    <style:style style:name="T215" style:family="text">
      <style:text-properties fo:color="#000000" loext:opacity="100%" fo:font-size="12pt" fo:font-weight="normal" style:font-size-asian="12pt" style:font-weight-asian="normal" style:font-name-complex="Arial" style:font-size-complex="12pt" style:font-weight-complex="normal"/>
    </style:style>
    <style:style style:name="T216" style:family="text">
      <style:text-properties fo:color="#000000" loext:opacity="100%"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217" style:family="text">
      <style:text-properties fo:color="#000000" loext:opacity="100%"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218" style:family="text">
      <style:text-properties fo:color="#000000" loext:opacity="10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219" style:family="text">
      <style:text-properties fo:color="#000000" loext:opacity="100%" fo:font-size="12pt" fo:letter-spacing="-0.016cm" fo:font-weight="bold" style:font-size-asian="12pt" style:font-weight-asian="bold" style:font-name-complex="Arial" style:font-size-complex="12pt" style:font-weight-complex="bold"/>
    </style:style>
    <style:style style:name="T220" style:family="text">
      <style:text-properties fo:color="#000000" loext:opacity="100%" fo:font-size="12pt" fo:letter-spacing="-0.016cm" fo:font-weight="normal" style:font-size-asian="12pt" style:font-weight-asian="normal" style:font-name-complex="Arial" style:font-size-complex="12pt" style:font-weight-complex="bold"/>
    </style:style>
    <style:style style:name="T221" style:family="text">
      <style:text-properties fo:color="#000000" loext:opacity="100%" fo:font-size="12pt" fo:letter-spacing="-0.016cm" fo:font-weight="normal" style:font-size-asian="12pt" style:font-weight-asian="normal" style:font-name-complex="Arial" style:font-size-complex="12pt" style:font-weight-complex="normal"/>
    </style:style>
    <style:style style:name="T222" style:family="text">
      <style:text-properties fo:color="#000000" loext:opacity="100%" fo:font-size="12pt" fo:letter-spacing="-0.007cm" fo:font-weight="normal" style:font-size-asian="12pt" style:font-weight-asian="normal" style:font-name-complex="Arial" style:font-size-complex="12pt" style:font-weight-complex="normal"/>
    </style:style>
    <style:style style:name="T223" style:family="text">
      <style:text-properties fo:color="#000000" loext:opacity="100%" fo:font-size="12pt" fo:letter-spacing="-0.009cm" fo:font-weight="normal" style:font-size-asian="12pt" style:font-weight-asian="normal" style:font-name-complex="Arial" style:font-size-complex="12pt" style:font-weight-complex="normal"/>
    </style:style>
    <style:style style:name="T224" style:family="text">
      <style:text-properties fo:color="#000000" loext:opacity="100%" fo:font-size="12pt" fo:letter-spacing="-0.012cm" fo:font-weight="normal" style:font-size-asian="12pt" style:font-weight-asian="normal" style:font-name-complex="Arial" style:font-size-complex="12pt" style:font-weight-complex="normal"/>
    </style:style>
    <style:style style:name="T225" style:family="text">
      <style:text-properties fo:color="#000000" loext:opacity="100%" fo:font-size="12pt" fo:letter-spacing="-0.011cm" fo:font-weight="normal" style:font-size-asian="12pt" style:font-weight-asian="normal" style:font-name-complex="Arial" style:font-size-complex="12pt" style:font-weight-complex="normal"/>
    </style:style>
    <style:style style:name="T226" style:family="text">
      <style:text-properties fo:color="#000000" loext:opacity="100%" fo:font-size="12pt" fo:letter-spacing="-0.099cm" fo:font-weight="normal" style:font-size-asian="12pt" style:font-weight-asian="normal" style:font-name-complex="Arial" style:font-size-complex="12pt" style:font-weight-complex="normal"/>
    </style:style>
    <style:style style:name="T227" style:family="text">
      <style:text-properties fo:color="#000000" loext:opacity="100%" fo:font-size="12pt" fo:letter-spacing="0.002cm" fo:font-weight="normal" style:font-size-asian="12pt" style:font-weight-asian="normal" style:font-name-complex="Arial" style:font-size-complex="12pt" style:font-weight-complex="normal"/>
    </style:style>
    <style:style style:name="T228" style:family="text">
      <style:text-properties fo:color="#000000" loext:opacity="100%" fo:font-size="10.5pt" style:letter-kerning="false" style:font-size-asian="10.5pt" style:language-asian="es" style:country-asian="ES" style:font-name-complex="Times New Roman" style:font-size-complex="10.5pt" style:language-complex="ar" style:country-complex="SA"/>
    </style:style>
    <style:style style:name="T229" style:family="text">
      <style:text-properties fo:color="#000000" loext:opacity="100%" fo:font-size="10.5pt" fo:font-weight="bold" style:letter-kerning="false" style:font-size-asian="10.5pt" style:language-asian="es" style:country-asian="ES" style:font-weight-asian="bold" style:font-name-complex="Times New Roman" style:font-size-complex="10.5pt" style:language-complex="ar" style:country-complex="SA" style:font-weight-complex="bold"/>
    </style:style>
    <style:style style:name="T230"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231"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232" style:family="text">
      <style:text-properties fo:font-style="italic" style:font-style-asian="italic" style:font-style-complex="italic"/>
    </style:style>
    <style:style style:name="T233" style:family="text">
      <style:text-properties style:font-name="Arial" style:text-underline-style="solid" style:text-underline-width="auto" style:text-underline-color="font-color" style:font-name-complex="Arial"/>
    </style:style>
    <style:style style:name="T234" style:family="text">
      <style:text-properties style:font-name="Arial" style:font-name-complex="Arial"/>
    </style:style>
    <style:style style:name="T235" style:family="text">
      <style:text-properties fo:color="#00000a" loext:opacity="100%" fo:font-size="10pt" fo:font-weight="normal" style:font-size-asian="10pt" style:font-weight-asian="normal" style:font-name-complex="Arial" style:font-size-complex="10pt" style:font-weight-complex="normal"/>
    </style:style>
    <style:style style:name="T236" style:family="text">
      <style:text-properties fo:color="#00000a" loext:opacity="100%" fo:font-size="12pt" fo:font-weight="normal" style:font-size-asian="12pt" style:font-weight-asian="normal" style:font-name-complex="Arial" style:font-size-complex="12pt" style:font-weight-complex="normal"/>
    </style:style>
    <style:style style:name="T237" style:family="text">
      <style:text-properties fo:font-size="10pt" fo:font-style="italic" style:font-size-asian="10pt" style:font-style-asian="italic" style:font-size-complex="10pt" style:font-style-complex="italic"/>
    </style:style>
    <style:style style:name="T238" style:family="text">
      <style:text-properties fo:font-size="10pt" fo:letter-spacing="-0.011cm" fo:font-style="italic" style:font-size-asian="10pt" style:font-style-asian="italic" style:font-size-complex="10pt" style:font-style-complex="italic"/>
    </style:style>
    <style:style style:name="T239" style:family="text">
      <style:text-properties fo:font-size="10pt" fo:letter-spacing="-0.012cm" fo:font-style="italic" style:font-size-asian="10pt" style:font-style-asian="italic" style:font-size-complex="10pt" style:font-style-complex="italic"/>
    </style:style>
    <style:style style:name="T240" style:family="text">
      <style:text-properties fo:font-size="10pt" fo:letter-spacing="-0.004cm" fo:font-style="italic" style:font-size-asian="10pt" style:font-style-asian="italic" style:font-size-complex="10pt" style:font-style-complex="italic"/>
    </style:style>
    <style:style style:name="T241" style:family="text">
      <style:text-properties fo:font-size="10pt" fo:letter-spacing="-0.002cm" fo:font-style="italic" style:font-size-asian="10pt" style:font-style-asian="italic" style:font-size-complex="10pt" style:font-style-complex="italic"/>
    </style:style>
    <style:style style:name="T242" style:family="text">
      <style:text-properties fo:font-size="10pt" fo:letter-spacing="0.002cm" fo:font-style="italic" style:font-size-asian="10pt" style:font-style-asian="italic" style:font-size-complex="10pt" style:font-style-complex="italic"/>
    </style:style>
    <style:style style:name="T243" style:family="text">
      <style:text-properties fo:font-size="10pt" fo:letter-spacing="-0.009cm" fo:font-style="italic" style:font-size-asian="10pt" style:font-style-asian="italic" style:font-size-complex="10pt" style:font-style-complex="italic"/>
    </style:style>
    <style:style style:name="T244" style:family="text">
      <style:text-properties fo:font-size="10pt" fo:letter-spacing="-0.007cm" fo:font-style="italic" style:font-size-asian="10pt" style:font-style-asian="italic" style:font-size-complex="10pt" style:font-style-complex="italic"/>
    </style:style>
    <style:style style:name="T245" style:family="text">
      <style:text-properties fo:font-size="10pt" fo:letter-spacing="-0.021cm" fo:font-style="italic" style:font-size-asian="10pt" style:font-style-asian="italic" style:font-size-complex="10pt" style:font-style-complex="italic"/>
    </style:style>
    <style:style style:name="T246" style:family="text">
      <style:text-properties fo:color="#000009" loext:opacity="100%" fo:font-size="12pt" fo:font-style="italic" style:font-size-asian="12pt" style:font-style-asian="italic" style:font-size-complex="12pt" style:font-style-complex="italic"/>
    </style:style>
    <style:style style:name="T247" style:family="text">
      <style:text-properties fo:color="#000009" loext:opacity="100%" fo:font-size="12pt" fo:font-style="italic" fo:font-weight="bold" style:font-size-asian="12pt" style:font-style-asian="italic" style:font-weight-asian="bold" style:font-name-complex="Arial" style:font-size-complex="12pt" style:font-style-complex="italic" style:font-weight-complex="bold"/>
    </style:style>
    <style:style style:name="T248" style:family="text">
      <style:text-properties fo:color="#000009" loext:opacity="100%" fo:font-size="12pt" fo:letter-spacing="0.002cm" fo:font-style="italic" style:font-size-asian="12pt" style:font-style-asian="italic" style:font-size-complex="12pt" style:font-style-complex="italic"/>
    </style:style>
    <style:style style:name="T249" style:family="text">
      <style:text-properties fo:color="#000009" loext:opacity="100%" fo:font-size="12pt" fo:letter-spacing="-0.007cm" fo:font-style="italic" style:font-size-asian="12pt" style:font-style-asian="italic" style:font-size-complex="12pt" style:font-style-complex="italic"/>
    </style:style>
    <style:style style:name="T250" style:family="text">
      <style:text-properties fo:color="#000009" loext:opacity="100%" fo:font-size="12pt" fo:letter-spacing="-0.004cm" fo:font-style="italic" style:font-size-asian="12pt" style:font-style-asian="italic" style:font-size-complex="12pt" style:font-style-complex="italic"/>
    </style:style>
    <style:style style:name="T251" style:family="text">
      <style:text-properties fo:color="#000009" loext:opacity="100%" fo:font-size="12pt" fo:letter-spacing="-0.005cm" fo:font-style="italic" style:font-size-asian="12pt" style:font-style-asian="italic" style:font-size-complex="12pt" style:font-style-complex="italic"/>
    </style:style>
    <style:style style:name="T252" style:family="text">
      <style:text-properties fo:color="#000009" loext:opacity="100%" fo:font-size="12pt" fo:letter-spacing="0.023cm" fo:font-style="italic" style:font-size-asian="12pt" style:font-style-asian="italic" style:font-size-complex="12pt" style:font-style-complex="italic"/>
    </style:style>
    <style:style style:name="T253" style:family="text">
      <style:text-properties fo:color="#000009" loext:opacity="100%" fo:font-size="12pt" fo:letter-spacing="-0.092cm" fo:font-style="italic" style:font-size-asian="12pt" style:font-style-asian="italic" style:font-size-complex="12pt" style:font-style-complex="italic"/>
    </style:style>
    <style:style style:name="T254" style:family="text">
      <style:text-properties fo:color="#000009" loext:opacity="100%" fo:font-size="12pt" fo:letter-spacing="-0.002cm" fo:font-style="italic" style:font-size-asian="12pt" style:font-style-asian="italic" style:font-size-complex="12pt" style:font-style-complex="italic"/>
    </style:style>
    <style:style style:name="T255" style:family="text">
      <style:text-properties fo:color="#000009" loext:opacity="100%" fo:font-size="12pt" fo:letter-spacing="-0.014cm" fo:font-style="italic" style:font-size-asian="12pt" style:font-style-asian="italic" style:font-size-complex="12pt" style:font-style-complex="italic"/>
    </style:style>
    <style:style style:name="T256" style:family="text">
      <style:text-properties fo:color="#000009" loext:opacity="100%" fo:font-size="12pt" fo:letter-spacing="-0.011cm" fo:font-style="italic" style:font-size-asian="12pt" style:font-style-asian="italic" style:font-size-complex="12pt" style:font-style-complex="italic"/>
    </style:style>
    <style:style style:name="T257" style:family="text">
      <style:text-properties fo:color="#000009" loext:opacity="100%" fo:font-size="12pt" fo:letter-spacing="-0.012cm" fo:font-style="italic" style:font-size-asian="12pt" style:font-style-asian="italic" style:font-size-complex="12pt" style:font-style-complex="italic"/>
    </style:style>
    <style:style style:name="T258" style:family="text">
      <style:text-properties fo:color="#000009" loext:opacity="100%" fo:font-size="12pt" fo:letter-spacing="-0.009cm" fo:font-style="italic" style:font-size-asian="12pt" style:font-style-asian="italic" style:font-size-complex="12pt" style:font-style-complex="italic"/>
    </style:style>
    <style:style style:name="T259" style:family="text">
      <style:text-properties fo:color="#000009" loext:opacity="100%" fo:font-size="12pt" fo:letter-spacing="0.051cm" fo:font-style="italic" style:font-size-asian="12pt" style:font-style-asian="italic" style:font-size-complex="12pt" style:font-style-complex="italic"/>
    </style:style>
    <style:style style:name="T260" style:family="text">
      <style:text-properties fo:color="#000009" loext:opacity="100%" fo:font-size="12pt" fo:letter-spacing="0.065cm" fo:font-style="italic" style:font-size-asian="12pt" style:font-style-asian="italic" style:font-size-complex="12pt" style:font-style-complex="italic"/>
    </style:style>
    <style:style style:name="T261" style:family="text">
      <style:text-properties fo:color="#000009" loext:opacity="100%" fo:font-size="12pt" fo:letter-spacing="0.067cm" fo:font-style="italic" style:font-size-asian="12pt" style:font-style-asian="italic" style:font-size-complex="12pt" style:font-style-complex="italic"/>
    </style:style>
    <style:style style:name="T262" style:family="text">
      <style:text-properties fo:font-size="2.5pt" fo:font-weight="bold" style:font-size-asian="2.5pt" style:font-weight-asian="bold"/>
    </style:style>
    <style:style style:name="T263" style:family="text">
      <style:text-properties fo:font-size="6pt" style:font-size-asian="6pt" style:font-size-complex="6pt"/>
    </style:style>
    <style:style style:name="T264" style:family="text">
      <style:text-properties fo:font-size="6pt" fo:letter-spacing="-0.014cm" style:font-size-asian="6pt" style:font-size-complex="6pt"/>
    </style:style>
    <style:style style:name="T265" style:family="text">
      <style:text-properties fo:font-size="6pt" fo:letter-spacing="-0.018cm" style:font-size-asian="6pt" style:font-size-complex="6pt"/>
    </style:style>
    <style:style style:name="T266" style:family="text">
      <style:text-properties fo:font-size="6pt" fo:letter-spacing="-0.009cm" style:font-size-asian="6pt" style:font-size-complex="6pt"/>
    </style:style>
    <style:style style:name="T267" style:family="text">
      <style:text-properties fo:font-size="6pt" fo:letter-spacing="-0.004cm" style:font-size-asian="6pt" style:font-size-complex="6pt"/>
    </style:style>
    <style:style style:name="T268" style:family="text">
      <style:text-properties fo:font-size="6pt" fo:letter-spacing="-0.004cm" fo:font-weight="bold" style:font-size-asian="6pt" style:font-weight-asian="bold" style:font-size-complex="6pt"/>
    </style:style>
    <style:style style:name="T269" style:family="text">
      <style:text-properties fo:font-size="6pt" fo:letter-spacing="-0.004cm" fo:font-weight="bold" style:font-name-asian="Arial" style:font-size-asian="6pt" style:font-weight-asian="bold" style:font-size-complex="6pt"/>
    </style:style>
    <style:style style:name="T270" style:family="text">
      <style:text-properties fo:font-size="6pt" fo:letter-spacing="-0.004cm" style:font-name-asian="Arial" style:font-size-asian="6pt" style:font-size-complex="6pt"/>
    </style:style>
    <style:style style:name="T271" style:family="text">
      <style:text-properties fo:font-size="6pt" style:font-name-asian="Arial" style:font-size-asian="6pt" style:font-size-complex="6pt"/>
    </style:style>
    <style:style style:name="T272" style:family="text">
      <style:text-properties fo:font-size="6pt" fo:letter-spacing="-0.005cm" style:font-size-asian="6pt" style:font-size-complex="6pt"/>
    </style:style>
    <style:style style:name="T273" style:family="text">
      <style:text-properties fo:font-size="6pt" fo:letter-spacing="-0.005cm" fo:font-weight="bold" style:font-size-asian="6pt" style:font-weight-asian="bold" style:font-size-complex="6pt"/>
    </style:style>
    <style:style style:name="T274" style:family="text">
      <style:text-properties fo:font-size="6pt" fo:letter-spacing="-0.002cm" style:font-size-asian="6pt" style:font-size-complex="6pt"/>
    </style:style>
    <style:style style:name="T275" style:family="text">
      <style:text-properties fo:font-size="6pt" fo:font-weight="bold" style:font-size-asian="6pt" style:font-weight-asian="bold" style:font-size-complex="6pt"/>
    </style:style>
    <style:style style:name="T276" style:family="text">
      <style:text-properties fo:font-size="6pt" fo:font-weight="bold" style:font-name-asian="Arial" style:font-size-asian="6pt" style:font-weight-asian="bold" style:font-size-complex="6pt"/>
    </style:style>
    <style:style style:name="T277" style:family="text">
      <style:text-properties style:font-name="Times New Roman" style:font-name-complex="Times New Roman"/>
    </style:style>
    <style:style style:name="T278" style:family="text">
      <style:text-properties fo:color="#222222" loext:opacity="100%" style:font-name-complex="Arial"/>
    </style:style>
    <style:style style:name="T279" style:family="text">
      <style:text-properties fo:color="#222222" loext:opacity="100%" fo:font-size="12pt" fo:font-weight="bold" style:font-size-asian="12pt" style:font-weight-asian="bold" style:font-name-complex="Arial" style:font-size-complex="12pt" style:font-weight-complex="bold"/>
    </style:style>
    <style:style style:name="T280" style:family="text">
      <style:text-properties fo:color="#222222" loext:opacity="100%" fo:font-size="12pt" fo:font-weight="normal" style:font-size-asian="12pt" style:font-weight-asian="normal" style:font-name-complex="Arial" style:font-size-complex="12pt" style:font-weight-complex="normal"/>
    </style:style>
    <style:style style:name="T281" style:family="text">
      <style:text-properties fo:color="#222222" loext:opacity="100%" fo:font-size="12pt" fo:font-weight="normal" style:font-size-asian="12pt" style:font-weight-asian="normal" style:font-name-complex="Arial" style:font-size-complex="12pt" style:font-weight-complex="bold"/>
    </style:style>
    <style:style style:name="T282" style:family="text">
      <style:text-properties fo:color="#222222" loext:opacity="100%" fo:font-size="12pt" fo:letter-spacing="-0.104cm" fo:font-weight="normal" style:font-size-asian="12pt" style:font-weight-asian="normal" style:font-name-complex="Arial" style:font-size-complex="12pt" style:font-weight-complex="normal"/>
    </style:style>
    <style:style style:name="T283" style:family="text">
      <style:text-properties fo:color="#222222" loext:opacity="100%" fo:font-size="12pt" fo:letter-spacing="-0.014cm" fo:font-weight="normal" style:font-size-asian="12pt" style:font-weight-asian="normal" style:font-name-complex="Arial" style:font-size-complex="12pt" style:font-weight-complex="normal"/>
    </style:style>
    <style:style style:name="T284" style:family="text">
      <style:text-properties fo:color="#222222" loext:opacity="100%" fo:font-size="12pt" fo:letter-spacing="-0.023cm" fo:font-weight="normal" style:font-size-asian="12pt" style:font-weight-asian="normal" style:font-name-complex="Arial" style:font-size-complex="12pt" style:font-weight-complex="normal"/>
    </style:style>
    <style:style style:name="T285" style:family="text">
      <style:text-properties fo:color="#222222" loext:opacity="100%" fo:font-size="12pt" fo:letter-spacing="-0.018cm" fo:font-weight="normal" style:font-size-asian="12pt" style:font-weight-asian="normal" style:font-name-complex="Arial" style:font-size-complex="12pt" style:font-weight-complex="normal"/>
    </style:style>
    <style:style style:name="T286" style:family="text">
      <style:text-properties fo:color="#222222" loext:opacity="100%" fo:font-size="12pt" fo:letter-spacing="-0.025cm" fo:font-weight="normal" style:font-size-asian="12pt" style:font-weight-asian="normal" style:font-name-complex="Arial" style:font-size-complex="12pt" style:font-weight-complex="normal"/>
    </style:style>
    <style:style style:name="T287" style:family="text">
      <style:text-properties fo:color="#222222" loext:opacity="100%" fo:font-size="12pt" fo:letter-spacing="-0.019cm" fo:font-weight="normal" style:font-size-asian="12pt" style:font-weight-asian="normal" style:font-name-complex="Arial" style:font-size-complex="12pt" style:font-weight-complex="normal"/>
    </style:style>
    <style:style style:name="T288" style:family="text">
      <style:text-properties style:text-line-through-style="none" style:text-line-through-type="none" style:font-name="Arial" fo:font-size="12pt" style:text-underline-style="none" style:font-size-asian="12pt" style:font-name-complex="Arial" style:font-size-complex="12pt"/>
    </style:style>
    <style:style style:name="T289" style:family="text">
      <style:text-properties fo:font-variant="normal" fo:text-transform="none" style:use-window-font-color="true" loext:opacity="0%" style:font-name="Arial"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0" style:family="text">
      <style:text-properties fo:font-variant="normal" fo:text-transform="none" style:use-window-font-color="true" loext:opacity="0%" style:font-name="Arial"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91" style:family="text">
      <style:text-properties fo:font-variant="normal" fo:text-transform="none" fo:color="#000000" loext:opacity="100%" style:font-name="Arial"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92" style:family="text">
      <style:text-properties fo:font-variant="normal" fo:text-transform="none" fo:color="#171717" loext:opacity="100%" style:font-name="Arial" fo:font-size="12pt" fo:letter-spacing="normal" fo:font-style="normal" fo:font-weight="normal" style:font-name-asian="Arial" style:font-size-asian="12pt" style:font-style-asian="normal" style:font-weight-asian="normal"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15cm, -0.115cm, -0.115cm, -0.1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6cm, -0.319cm, 1.496cm, -0.31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5cm, -0.75cm, -0.75cm, -0.7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text:tab/>ACTA DE LA SESIÓN ORDINARIA CELEBRADA EL DÍA VEINTISÉIS DE DICIEMBRE DE DOS MIL VEINTITRÉS,</text:span><text:span text:style-name="T144"> Nº16</text:span><text:span text:style-name="T7"> DE ORDEN, EN PRIMERA CONVOCA</text:span><text:span text:style-name="T144">TORIA, POR EL AYUNTAMIENTO PLENO</text:span><text:span text:style-name="T143">. </text:span></text:p>
      <text:p text:style-name="P25"/>
      <text:p text:style-name="P14"><text:span text:style-name="T146"><text:s text:c="11"/></text:span><text:span text:style-name="T143"><text:tab/><text:tab/><text:tab/><text:tab/> </text:span></text:p>
      <text:p text:style-name="P162"><text:span text:style-name="T143"><text:tab/>En la Ciudad de Gáldar, siendo las once horas del día veintiséis de diciembre de dos mil veintitrés,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n Cristian Jesús Perdomo Bolaños, Don Antonio María Benítez Melián, Don Francisco Javier Hernández Rosales y Don José Blas Díaz Bolaños. Excusa su ausencia Doña Antonia Isabel Moreno Jiménez. A</text:span><text:span text:style-name="T148">sistió el Sr. Interventor Accidental Don Honorio Jorge Moreno. Como Secretaria Accidental Doña Candelaria Guerra Pulido. <text:s text:c="2"/></text:span></text:p>
      <text:p text:style-name="P15"><text:span text:style-name="T143">Comprobada la a</text:span><text:span text:style-name="T148">sistencia del número legal suficiente para la celebración de la sesión</text:span><text:span text:style-name="T143"> y declarado abierto el acto por el Sr. Alcalde, se da lectura por Secretaría al Orden del Día circulado al efecto, con el fin de proceder al estudio de los asuntos comprendidos en el mismo</text:span><text:span text:style-name="T147">.</text:span></text:p>
      <text:p text:style-name="P26"/>
      <text:p text:style-name="P16"><text:span text:style-name="Fuente_20_de_20_párrafo_20_predeter."><text:span text:style-name="T151"><text:tab/>1º.- </text:span></text:span><text:bookmark text:name="id46b1"/><text:span text:style-name="Fuente_20_de_20_párrafo_20_predeter."><text:span text:style-name="T163">RATIFICACIÓN, SI PROCEDE, CAMBIO DE FECHA DE LA SESIÓN PLENARIA</text:span></text:span><text:span text:style-name="Fuente_20_de_20_párrafo_20_predeter."><text:span text:style-name="T151">.-</text:span></text:span></text:p>
      <text:p text:style-name="P16"/>
      <text:p text:style-name="P16"><text:span text:style-name="Fuente_20_de_20_párrafo_20_predeter."><text:span text:style-name="T151"><text:tab/>El Sr. Alcalde-Presidente, Don Teodoro Claret Sosa Monzón, motivó el cambio de fecha de la sesión plenaria, en el siguiente sentido: “</text:span></text:span><text:span text:style-name="T194">Saben que siempre el pleno se realiza el jueves último de cada mes, pero este lo habíamos pactado en el anterior pleno que lo haríamos el martes antes de final de mes. Por lo tanto, hoy se tiene que ratificar previamente el cambio de día y de hora.”</text:span></text:p>
      <text:p text:style-name="P16"><text:span text:style-name="Fuente_20_de_20_párrafo_20_predeter."><text:span text:style-name="T153"><text:tab/>A la vista de la anterior justificación y no produciéndose intervenciones, se somete a votación, siendo aprobado por unanimidad el cambio de fecha de la sesión plenaria.</text:span></text:span><text:span text:style-name="Fuente_20_de_20_párrafo_20_predeter."><text:span text:style-name="T151"> </text:span></text:span></text:p>
      <text:p text:style-name="P16"/>
      <text:p text:style-name="P16"><text:span text:style-name="Fuente_20_de_20_párrafo_20_predeter."><text:span text:style-name="T151"><text:tab/>2º.- </text:span></text:span><text:span text:style-name="Fuente_20_de_20_párrafo_20_predeter."><text:span text:style-name="T163">APROBACIÓN, SI PROCEDE, ACTA SESIÓN ANTERIOR</text:span></text:span><text:span text:style-name="Fuente_20_de_20_párrafo_20_predeter."><text:span text:style-name="T151">.-</text:span></text:span></text:p>
      <text:p text:style-name="P163"/>
      <text:p text:style-name="P42"><text:tab/>El Sr. Alcalde-Presidente, Don Teodoro Claret Sosa Monzón, pregunta a los Señores Concejales si desean efectuar alguna corrección al acta de la sesión ordinaria celebrada el día treinta de noviembre de dos mil veintitrés.</text:p>
      <text:p text:style-name="P56"/>
      <text:p text:style-name="P56"><text:soft-page-break/><text:span text:style-name="Fuente_20_de_20_párrafo_20_predeter."><text:span text:style-name="T154">No formulándose ninguna observación al acta, por la Presidencia se somete a votación quedando aprobada por unanimidad el acta de la sesión ordinaria celebrada el día treinta de noviembre de dos mil veintitrés.</text:span></text:span></text:p>
      <text:p text:style-name="P163"/>
      <text:p text:style-name="P55"><text:span text:style-name="Fuente_20_de_20_párrafo_20_predeter."><text:span text:style-name="T151"><text:tab/>3º.- </text:span></text:span><text:bookmark text:name="id6b57"/><text:span text:style-name="Fuente_20_de_20_párrafo_20_predeter."><text:span text:style-name="T163">EXPEDIENTE 20314/2023. CONTRATACIÓN SERVICIO PÚBLICO DE GESTIÓN INTEGRAL DE LA RESIDENCIA DE MAYORES GENOVEVA PÉREZ. ACUERDO PROCEDENTE</text:span></text:span><text:span text:style-name="Fuente_20_de_20_párrafo_20_predeter."><text:span text:style-name="T151">.- </text:span></text:span></text:p>
      <text:p text:style-name="P163"/>
      <text:p text:style-name="P57"><text:span text:style-name="Ninguno"><text:span text:style-name="T160"><text:tab/></text:span></text:span><text:span text:style-name="Ninguno"><text:span text:style-name="T167">El Sr. Alcalde, Don Teodoro Claret Sosa Monzón,</text:span></text:span><text:span text:style-name="Ninguno"><text:span text:style-name="T160"> le cede la palabra a la Sra. Secretaria que da lectura al dictamen de la Comisión Informativa de Gobernación, Desarrollo Socio Económico, Seguimiento y Control, en el que se con</text:span></text:span><text:span text:style-name="Ninguno"><text:span text:style-name="T151">tiene la propuesta que se somete a la aprobación del Pleno y que seguidamente se transcribe:</text:span></text:span></text:p>
      <text:p text:style-name="P163"/>
      <text:p text:style-name="P17"><text:span text:style-name="T210"><text:tab/>“En relación con el expediente relativo a la contratación por procedimiento abierto y sujeto a regulación armonizada del servicio denominado </text:span><text:span text:style-name="T213">“SERVICIO PÚBLICO DE GESTIÓN INTEGRAL DE LA RESIDENCIA DE MAYORES GENOVEVA PÉREZ, TM DE GÁLDAR”,</text:span></text:p>
      <text:p text:style-name="P17"/>
      <text:p text:style-name="P61"><text:tab/><text:tab/><text:tab/><text:tab/>ANTECEDENTES DE HECHO</text:p>
      <text:p text:style-name="P61"/>
      <text:p text:style-name="P20"><text:span text:style-name="T213">PRIMERO. </text:span><text:span text:style-name="T210">A la vista de las características del contrato que se pretende adjudicar:</text:span></text:p>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18"><text:span text:style-name="T228">Procedimiento de licitación para la </text:span><text:span text:style-name="T229">CONTRATACIÓN DEL"SERVICIO PÚBLICO DE GESTIÓN INTEGRAL DE LA RESIDENCIA DE MAYORES GENOVEVA PÉREZ, TM DE GÁLDAR"</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72">Procedimiento: Abierto sujeto a Regulación Armonizada</text:p>
          </table:table-cell>
          <table:covered-table-cell/>
          <table:table-cell table:style-name="Tabla1.A2" table:number-columns-spanned="3" office:value-type="string">
            <text:p text:style-name="P72">Tramitación: Ordinaria </text:p>
          </table:table-cell>
          <table:covered-table-cell/>
          <table:covered-table-cell/>
          <table:table-cell table:style-name="Tabla1.F2" table:number-columns-spanned="3" office:value-type="string">
            <text:p text:style-name="P72">Tipo de contrato: Servicios </text:p>
          </table:table-cell>
          <table:covered-table-cell/>
          <table:covered-table-cell/>
        </table:table-row>
        <table:table-row table:style-name="Tabla1.1">
          <table:table-cell table:style-name="Tabla1.A2" table:number-columns-spanned="3" office:value-type="string">
            <text:p text:style-name="P73">Clasificación CPV: </text:p>
            <text:p text:style-name="P73">85311100 - Servicios de bienestar social proporcionados a ancianos. </text:p>
            <text:p text:style-name="P72">85000000 - Servicios de salud y asistencia social.</text:p>
          </table:table-cell>
          <table:covered-table-cell/>
          <table:covered-table-cell/>
          <table:table-cell table:style-name="Tabla1.A2" office:value-type="string">
            <text:p text:style-name="P72">Acepta renovación: No </text:p>
          </table:table-cell>
          <table:table-cell table:style-name="Tabla1.A2" table:number-columns-spanned="3" office:value-type="string">
            <text:p text:style-name="P72">Revisión de precios / fórmula: No </text:p>
          </table:table-cell>
          <table:covered-table-cell/>
          <table:covered-table-cell/>
          <table:table-cell table:style-name="Tabla1.F2" office:value-type="string">
            <text:p text:style-name="P72">Acepta variantes: No </text:p>
          </table:table-cell>
        </table:table-row>
        <table:table-row table:style-name="Tabla1.1">
          <table:table-cell table:style-name="Tabla1.A2" table:number-columns-spanned="2" office:value-type="string">
            <text:p text:style-name="P72">Presupuesto base de licitación: 1.677.984,94€ </text:p>
          </table:table-cell>
          <table:covered-table-cell/>
          <table:table-cell table:style-name="Tabla1.A2" table:number-columns-spanned="4" office:value-type="string">
            <text:p text:style-name="P73">Impuestos: IGIC 3%</text:p>
            <text:p text:style-name="P72">IGIC exento servicios médicos y sanitarios</text:p>
          </table:table-cell>
          <table:covered-table-cell/>
          <table:covered-table-cell/>
          <table:covered-table-cell/>
          <table:table-cell table:style-name="Tabla1.F2" table:number-columns-spanned="2" office:value-type="string">
            <text:p text:style-name="P75"><text:span text:style-name="T228">Total: </text:span><text:span text:style-name="T229">1.725.234,49€</text:span></text:p>
          </table:table-cell>
          <table:covered-table-cell/>
        </table:table-row>
        <table:table-row table:style-name="Tabla1.1">
          <table:table-cell table:style-name="Tabla1.A2" table:number-columns-spanned="2" office:value-type="string">
            <text:p text:style-name="P72">Valor estimado del contrato: </text:p>
          </table:table-cell>
          <table:covered-table-cell/>
          <table:table-cell table:style-name="Tabla1.F2" table:number-columns-spanned="6" office:value-type="string">
            <text:p text:style-name="P74">8.774.413,78€</text:p>
          </table:table-cell>
          <table:covered-table-cell/>
          <table:covered-table-cell/>
          <table:covered-table-cell/>
          <table:covered-table-cell/>
          <table:covered-table-cell/>
        </table:table-row>
        <table:table-row table:style-name="Tabla1.1">
          <table:table-cell table:style-name="Tabla1.A2" office:value-type="string">
            <text:p text:style-name="P72">Fecha de inicio ejecución: ___________ </text:p>
          </table:table-cell>
          <table:table-cell table:style-name="Tabla1.A2" table:number-columns-spanned="3" office:value-type="string">
            <text:p text:style-name="P72">Fecha fin ejecución: ___________ </text:p>
          </table:table-cell>
          <table:covered-table-cell/>
          <table:covered-table-cell/>
          <table:table-cell table:style-name="Tabla1.A2" table:number-columns-spanned="3" office:value-type="string">
            <text:p text:style-name="P73">Duración ejecución: </text:p>
            <text:p text:style-name="P74">1 año</text:p>
          </table:table-cell>
          <table:covered-table-cell/>
          <table:covered-table-cell/>
          <table:table-cell table:style-name="Tabla1.F2" office:value-type="string">
            <text:p text:style-name="P72">Duración máxima: 5 años (1+4 años prórroga – art. 29 LCSP)</text:p>
          </table:table-cell>
        </table:table-row>
        <text:soft-page-break/>
        <table:table-row table:style-name="Tabla1.1">
          <table:table-cell table:style-name="Tabla1.A2" table:number-columns-spanned="2" office:value-type="string">
            <text:p text:style-name="P72">Garantía provisional: No </text:p>
          </table:table-cell>
          <table:covered-table-cell/>
          <table:table-cell table:style-name="Tabla1.A2" table:number-columns-spanned="3" office:value-type="string">
            <text:p text:style-name="P72">Garantía definitiva: Sí (5% presupuesto de adjudicación) </text:p>
          </table:table-cell>
          <table:covered-table-cell/>
          <table:covered-table-cell/>
          <table:table-cell table:style-name="Tabla1.F2" table:number-columns-spanned="3" office:value-type="string">
            <text:p text:style-name="P72">Garantía complementaria: No </text:p>
          </table:table-cell>
          <table:covered-table-cell/>
          <table:covered-table-cell/>
        </table:table-row>
      </table:table>
      <text:p text:style-name="P64"/>
      <text:p text:style-name="P75"><text:span text:style-name="T213">SEGUNDO.</text:span><text:span text:style-name="T210"> A la vista del expediente de contratación tramitado:</text:span></text:p>
      <text:p text:style-name="P65"/>
      <table:table table:name="Tabla2" table:style-name="Tabla2">
        <table:table-column table:style-name="Tabla2.A"/>
        <table:table-column table:style-name="Tabla2.B"/>
        <table:table-row table:style-name="Tabla2.1">
          <table:table-cell table:style-name="Tabla2.A1" office:value-type="string">
            <text:p text:style-name="P63">Documento</text:p>
          </table:table-cell>
          <table:table-cell table:style-name="Tabla2.B1" office:value-type="string">
            <text:p text:style-name="P63">Fecha/N.º</text:p>
          </table:table-cell>
        </table:table-row>
        <table:table-row table:style-name="Tabla2.1">
          <table:table-cell table:style-name="Tabla2.A2" office:value-type="string">
            <text:p text:style-name="P65">Informe de Secretaría</text:p>
          </table:table-cell>
          <table:table-cell table:style-name="Tabla2.B2" office:value-type="string">
            <text:p text:style-name="P66">11/12/2023</text:p>
          </table:table-cell>
        </table:table-row>
        <table:table-row table:style-name="Tabla2.1">
          <table:table-cell table:style-name="Tabla2.A2" office:value-type="string">
            <text:p text:style-name="P65">Informe de Intervención</text:p>
          </table:table-cell>
          <table:table-cell table:style-name="Tabla2.B2" office:value-type="string">
            <text:p text:style-name="P66">11/12/2023</text:p>
          </table:table-cell>
        </table:table-row>
        <table:table-row table:style-name="Tabla2.1">
          <table:table-cell table:style-name="Tabla2.A2" office:value-type="string">
            <text:p text:style-name="P65">Resolución de inicio</text:p>
          </table:table-cell>
          <table:table-cell table:style-name="Tabla2.B2" office:value-type="string">
            <text:p text:style-name="P66">11/12/2023</text:p>
          </table:table-cell>
        </table:table-row>
        <table:table-row table:style-name="Tabla2.1">
          <table:table-cell table:style-name="Tabla2.A2" office:value-type="string">
            <text:p text:style-name="P65">Pliego prescripciones técnicas</text:p>
          </table:table-cell>
          <table:table-cell table:style-name="Tabla2.B2" office:value-type="string">
            <text:p text:style-name="P66">14/12/2023</text:p>
          </table:table-cell>
        </table:table-row>
        <table:table-row table:style-name="Tabla2.1">
          <table:table-cell table:style-name="Tabla2.A2" office:value-type="string">
            <text:p text:style-name="P65">Pliego de cláusulas administrativas</text:p>
          </table:table-cell>
          <table:table-cell table:style-name="Tabla2.B2" office:value-type="string">
            <text:p text:style-name="P66">14/12/2023</text:p>
          </table:table-cell>
        </table:table-row>
        <table:table-row table:style-name="Tabla2.1">
          <table:table-cell table:style-name="Tabla2.A2" office:value-type="string">
            <text:p text:style-name="P65">Informe de fiscalización previa</text:p>
          </table:table-cell>
          <table:table-cell table:style-name="Tabla2.B2" office:value-type="string">
            <text:p text:style-name="P66">14/12/2023</text:p>
          </table:table-cell>
        </table:table-row>
      </table:table>
      <text:p text:style-name="P71"><text:s/></text:p>
      <text:p text:style-name="P17"><text:span text:style-name="T213">TERCERO. </text:span><text:span text:style-name="T210">Que con fecha 14 de diciembre de 2023, se emite informe propuesta por la Secretaría Municipal.</text:span></text:p>
      <text:p text:style-name="P17"/>
      <text:p text:style-name="P76"><text:span text:style-name="T213">CUARTO. </text:span><text:span text:style-name="T210">A la vista de las características y del importe del contrato se opta por la adjudicación mediante procedimiento abierto sujeto a regulación armonizada.</text:span></text:p>
      <text:p text:style-name="P67"/>
      <text:p text:style-name="P62">LEGISLACIÓN APLICABLE</text:p>
      <text:p text:style-name="P68"/>
      <text:p text:style-name="P69">La Legislación aplicable al asunto es la siguiente:</text:p>
      <text:p text:style-name="P19"><text:span text:style-name="T210">—</text:span><text:span text:style-name="T212"> </text:span><text:span text:style-name="T210">Los artículos 63, 99 a 102, 116, 117, 122, 124 y 131 a 159 y las Disposiciones Adicionales Segunda, Tercera y Decimoquinta de la Ley 9/2017, de 8 de noviembre, de Contratos del Sector Público, por la que se transponen al ordenamiento jurídico español las Directivas del Parlamento Europeo y del Consejo 2014/23/UE y 2014/24/UE, de 26 de febrero de 2014.</text:span></text:p>
      <text:p text:style-name="P18"><text:span text:style-name="T210">—</text:span><text:span text:style-name="T212"> </text:span><text:span text:style-name="T210">Los artículos 4 a 6, 18 a 24, 27 y 48 a 64 de la Directiva 2014/24/UE, del Parlamento Europeo y del Consejo de 26 de febrero de 2014, sobre Contratación Pública y por la que se deroga la Directiva 2004/18/CE (en adelante Directiva de Contratación).</text:span></text:p>
      <text:p text:style-name="P19"><text:soft-page-break/><text:span text:style-name="T210">—</text:span><text:span text:style-name="T212"> </text:span><text:span text:style-name="T210">El Real Decreto 817/2009, de 8 de mayo, por el que se desarrolla parcialmente la Ley 30/2007, de 30 de octubre, de Contratos del Sector Público.</text:span></text:p>
      <text:p text:style-name="P70"/>
      <text:p text:style-name="P17"><text:span text:style-name="T210">—</text:span><text:span text:style-name="T212"> </text:span><text:span text:style-name="T210">El Real Decreto 1098/2001, de 12 de octubre, por el que se aprueba el Reglamento General de la Ley de Contratos de las Administraciones Públicas. (Artículos vigentes tras la entrada en vigor del Real Decreto 817/2009, de 8 de mayo).</text:span></text:p>
      <text:p text:style-name="P17"/>
      <text:p text:style-name="P69"><text:tab/>Visto cuanto antecede, se considera que el expediente ha seguido la tramitación establecida en la Legislación aplicable procediendo su aprobación por el Pleno de la Corporación de conformidad con lo dispuesto 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69"/>
      <text:p text:style-name="P69"><text:tab/>Examinada la documentación que la acompaña, visto el informe propuesta de Secretaría,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 se emite la siguiente Propuesta de Resolución al Pleno de la Corporación:</text:p>
      <text:p text:style-name="P61"/>
      <text:p text:style-name="P17"><text:span text:style-name="T210"><text:tab/></text:span><text:span text:style-name="T213">PRIMERO.</text:span><text:span text:style-name="T210"> Aprobar el expediente de contratación, mediante procedimiento abierto sujeto a regulación armonizada de la actuación denominada </text:span><text:span text:style-name="T213">“SERVICIO PÚBLICO DE GESTIÓN INTEGRAL DE LA RESIDENCIA DE MAYORES GENOVEVA PÉREZ, TM DE GÁLDAR”</text:span><text:span text:style-name="T210">, convocando su licitación.</text:span></text:p>
      <text:p text:style-name="P29"/>
      <text:p text:style-name="P20"><text:span text:style-name="T145">SEGUNDO. </text:span><text:span text:style-name="T149">Justificar la celebración del contrato por los siguientes motivos: </text:span><text:span text:style-name="T150">La atención social y sociosanitaria en régimen residencial para personas mayores en situación de dependencia con grado II y III, que se compone de 48 plazas de servicio de atención residencial.</text:span></text:p>
      <text:p text:style-name="P43"/>
      <text:p text:style-name="P43">Las personas destinatarias del servicio serán personas mayores en plaza de residencia con módulo sanitario de alto requerimiento: personas mayores que padecen enfermedades crónicas evolutivas y progresivamente invalidantes, con frecuentes agudizaciones y complicaciones, que puede cursar con deterioro cognitivo avanzado e irreversible de la capacidad funcional para la realización de las actividades de la vida diaria, sin posibilidad de ser atendidos en su domicilio. Este servicio está dirigido a personas en situación de dependencia con grado II y III.</text:p>
      <text:p text:style-name="P43">El alcance del servicio es la atención residencial los 365 días del año las 24 horas del día, a las personas usuarias durante la duración del contrato, en la Residencia de Mayores Genoveva Pérez.</text:p>
      <text:p text:style-name="P43"/>
      <text:p text:style-name="P17"><text:soft-page-break/><text:span text:style-name="T210"><text:tab/></text:span><text:span text:style-name="T213">TERCERO.</text:span><text:span text:style-name="T210"> Aprobar el gasto correspondiente en caso de conformidad del informe de fiscalización que se emita por la Intervención.</text:span></text:p>
      <text:p text:style-name="P17"/>
      <text:p text:style-name="P17"><text:span text:style-name="T210"><text:tab/></text:span><text:span text:style-name="T213">CUARTO.</text:span><text:span text:style-name="T210"> Aprobar los Pliegos de Cláusulas Administrativas Particulares y de Prescripciones Técnicas que regirán el contrato.</text:span></text:p>
      <text:p text:style-name="P17"/>
      <text:p text:style-name="P17"><text:span text:style-name="T211"><text:tab/></text:span><text:span text:style-name="T213">QUINTO.</text:span><text:span text:style-name="T210"> Publicar el anuncio de licitación en el perfil de contratante con el contenido contemplado en el anexo III de la Ley 9/2017 de 8 de noviembre, de Contratos del Sector Público</text:span><text:span text:style-name="T216">.</text:span></text:p>
      <text:p text:style-name="P76"/>
      <text:p text:style-name="P20"><text:span text:style-name="T213">SEXTO. </text:span><text:span text:style-name="T210">Publicar el anuncio de licitación en el «Diario Oficial de la Unión Europea», dejando constancia en el expediente de la fecha de envío del anuncio de licitación.</text:span></text:p>
      <text:p text:style-name="P20"/>
      <text:p text:style-name="P17"><text:span text:style-name="T210"><text:tab/></text:span><text:span text:style-name="T213">SÉPTIMO.</text:span><text:span text:style-name="T210"> Publicar en el perfil de contratante toda la documentación integrante del expediente de contratación, en particular el pliego de cláusulas administrativas particulares y el de prescripciones técnicas. La documentación necesaria para la presentación de las ofertas tiene que estar disponible el mismo día de publicación del anuncio de licitación. </text:span></text:p>
      <text:p text:style-name="P17"/>
      <text:p text:style-name="P20"><text:span text:style-name="T213">OCTAVO.</text:span><text:span text:style-name="T210"> Designar a los miembros de la mesa de contratación y publicar su composición en el perfil de contratante: </text:span></text:p>
      <text:p text:style-name="P20"/>
      <text:p text:style-name="P69"><text:tab/>- Doña Inmaculada Valeriana Guerra Mendoza (2º Teniente de alcalde), que actuará como Presidente de la Mesa.</text:p>
      <text:p text:style-name="P69"><text:tab/>- Doña Candelaria Guerra Pulido, Vocal (Secretaria Acctal. de la Corporación).</text:p>
      <text:p text:style-name="P69"><text:tab/>- Don Honorio Francisco Jorge Moreno, Vocal (Interventor Acctal. de la Corporación).</text:p>
      <text:p text:style-name="P69"><text:tab/>- Don José Antonio Vega Suárez, Vocal (Tesorero Acctal. de la Corporación).</text:p>
      <text:p text:style-name="P69"><text:tab/>- Doña María de los Ángeles Suárez González (funcionaria de la Corporación), que actuará como Secretario de la Mesa.</text:p>
      <text:p text:style-name="P69"/>
      <text:p text:style-name="P17"><text:span text:style-name="T210"><text:tab/></text:span><text:span text:style-name="T213">NOVENO.</text:span><text:span text:style-name="T210"> Designar como responsable del contrato, a la técnica municipal Doña Rosa Delia Molina Rivero.</text:span></text:p>
      <text:p text:style-name="P17"/>
      <text:p text:style-name="P20"><text:span text:style-name="T213">DÉCIMO.</text:span><text:span text:style-name="T210"> Delegar en la Alcaldía a los efectos del presente expediente, la totalidad de competencias que al Pleno le corresponden como órgano de contratación, en la tramitación, adjudicación, formalización del contrato y cuantas otras pudieren derivar del mismo, debiendo dar cuenta al Pleno; todo ello, de conformidad con el artículo 22.4 LBRL, en el que se dispone que el Pleno puede delegar el ejercicio de sus atribuciones en el Alcalde y en la Junta de Gobierno Local, salvo las enunciadas en el apartado 2, párrafos a, b, c, d, e, f, g, h, i, l y p, y en el apartado 3 de este artículo, entre las cuales, no figura la competencia en materia de contratación. De manera que, el régimen jurídico de la delegación de competencias permite que el Pleno delegue las competencias </text:span><text:soft-page-break/><text:span text:style-name="T210">que le corresponden como órgano de contratación, tanto en el Alcalde, como en Junta de Gobierno Local.”</text:span></text:p>
      <text:p text:style-name="P20"/>
      <text:p text:style-name="P21"><text:span text:style-name="Fuente_20_de_20_párrafo_20_predeter."><text:span text:style-name="T230"><text:tab/>Después de varias</text:span></text:span><text:span text:style-name="Fuente_20_de_20_párrafo_20_predeter."><text:span text:style-name="T155"> intervenciones, </text:span></text:span><text:span text:style-name="Fuente_20_de_20_párrafo_20_predeter."><text:span text:style-name="T169">por la Presidencia se somete a votación la propuesta de acuerdo debatida y, preguntados los Señores Concejales por su intención de voto, dio el siguiente resultado: Votos a favor dieciocho (BNR-NC), votos en contra dos [1 GRUPO MIXTO (PSOE) y 1 GRUPO MIXTO (UxGC)] y ninguna abstención, por lo que con este resultado el Sr. Alcalde declaró adoptados los siguientes acuerdos:</text:span></text:span></text:p>
      <text:p text:style-name="P163"/>
      <text:p text:style-name="P17"><text:span text:style-name="T210"><text:tab/></text:span><text:span text:style-name="T213">PRIMERO.</text:span><text:span text:style-name="T210"> Aprobar el expediente de contratación, mediante procedimiento abierto sujeto a regulación armonizada de la actuación denominada </text:span><text:span text:style-name="T213">“SERVICIO PÚBLICO DE GESTIÓN INTEGRAL DE LA RESIDENCIA DE MAYORES GENOVEVA PÉREZ, TM DE GÁLDAR”</text:span><text:span text:style-name="T210">, convocando su licitación.</text:span></text:p>
      <text:p text:style-name="P29"/>
      <text:p text:style-name="P20"><text:span text:style-name="T145">SEGUNDO. </text:span><text:span text:style-name="T149">Justificar la celebración del contrato por los siguientes motivos: </text:span><text:span text:style-name="T150">La atención social y sociosanitaria en régimen residencial para personas mayores en situación de dependencia con grado II y III, que se compone de 48 plazas de servicio de atención residencial.</text:span></text:p>
      <text:p text:style-name="P43"/>
      <text:p text:style-name="P43">Las personas destinatarias del servicio serán personas mayores en plaza de residencia con módulo sanitario de alto requerimiento: personas mayores que padecen enfermedades crónicas evolutivas y progresivamente invalidantes, con frecuentes agudizaciones y complicaciones, que puede cursar con deterioro cognitivo avanzado e irreversible de la capacidad funcional para la realización de las actividades de la vida diaria, sin posibilidad de ser atendidos en su domicilio. Este servicio está dirigido a personas en situación de dependencia con grado II y III.</text:p>
      <text:p text:style-name="P43">El alcance del servicio es la atención residencial los 365 días del año las 24 horas del día, a las personas usuarias durante la duración del contrato, en la Residencia de Mayores Genoveva Pérez.</text:p>
      <text:p text:style-name="P43"/>
      <text:p text:style-name="P17"><text:span text:style-name="T210"><text:tab/></text:span><text:span text:style-name="T213">TERCERO.</text:span><text:span text:style-name="T210"> Aprobar el gasto correspondiente en caso de conformidad del informe de fiscalización que se emita por la Intervención.</text:span></text:p>
      <text:p text:style-name="P17"/>
      <text:p text:style-name="P17"><text:span text:style-name="T210"><text:tab/></text:span><text:span text:style-name="T213">CUARTO.</text:span><text:span text:style-name="T210"> Aprobar los Pliegos de Cláusulas Administrativas Particulares y de Prescripciones Técnicas que regirán el contrato.</text:span></text:p>
      <text:p text:style-name="P17"/>
      <text:p text:style-name="P17"><text:span text:style-name="T211"><text:tab/></text:span><text:span text:style-name="T213">QUINTO.</text:span><text:span text:style-name="T210"> Publicar el anuncio de licitación en el perfil de contratante con el contenido contemplado en el anexo III de la Ley 9/2017 de 8 de noviembre, de Contratos del Sector Público</text:span><text:span text:style-name="T216">.</text:span></text:p>
      <text:p text:style-name="P76"/>
      <text:p text:style-name="P20"><text:span text:style-name="T213">SEXTO. </text:span><text:span text:style-name="T210">Publicar el anuncio de licitación en el «Diario Oficial de la Unión Europea», dejando constancia en el expediente de la fecha de envío del anuncio de licitación.</text:span></text:p>
      <text:p text:style-name="P20"/>
      <text:p text:style-name="P17"><text:span text:style-name="T210"><text:tab/></text:span><text:span text:style-name="T213">SÉPTIMO.</text:span><text:span text:style-name="T210"> Publicar en el perfil de contratante toda la documentación integrante del expediente de contratación, en particular el pliego de cláusulas </text:span><text:soft-page-break/><text:span text:style-name="T210">administrativas particulares y el de prescripciones técnicas. La documentación necesaria para la presentación de las ofertas tiene que estar disponible el mismo día de publicación del anuncio de licitación. </text:span></text:p>
      <text:p text:style-name="P17"/>
      <text:p text:style-name="P20"><text:span text:style-name="T213">OCTAVO.</text:span><text:span text:style-name="T210"> Designar a los miembros de la mesa de contratación y publicar su composición en el perfil de contratante: </text:span></text:p>
      <text:p text:style-name="P20"/>
      <text:p text:style-name="P69"><text:tab/>- Doña Inmaculada Valeriana Guerra Mendoza (2º Teniente de alcalde), que actuará como Presidente de la Mesa.</text:p>
      <text:p text:style-name="P69"><text:tab/>- Doña Candelaria Guerra Pulido, Vocal (Secretaria Acctal. de la Corporación).</text:p>
      <text:p text:style-name="P69"><text:tab/>- Don Honorio Francisco Jorge Moreno, Vocal (Interventor Acctal. de la Corporación).</text:p>
      <text:p text:style-name="P69"><text:tab/>- Don José Antonio Vega Suárez, Vocal (Tesorero Acctal. de la Corporación).</text:p>
      <text:p text:style-name="P69"><text:tab/>- Doña María de los Ángeles Suárez González (funcionaria de la Corporación), que actuará como Secretario de la Mesa.</text:p>
      <text:p text:style-name="P69"/>
      <text:p text:style-name="P17"><text:span text:style-name="T210"><text:tab/></text:span><text:span text:style-name="T213">NOVENO.</text:span><text:span text:style-name="T210"> Designar como responsable del contrato, a la técnica municipal Doña Rosa Delia Molina Rivero.</text:span></text:p>
      <text:p text:style-name="P17"/>
      <text:p text:style-name="P20"><text:span text:style-name="T217">DÉCIMO.</text:span><text:span text:style-name="T218"> Delegar en la Alcaldía a los efectos del presente expediente, la totalidad de competencias que al Pleno le corresponden como órgano de contratación, en la tramitación, adjudicación, formalización del contrato y cuantas otras pudieren derivar del mismo, debiendo dar cuenta al Pleno; todo ello, de conformidad con el artículo 22.4 LBRL, en el que se dispone que el Pleno puede delegar el ejercicio de sus atribuciones en el Alcalde y en la Junta de Gobierno Local, salvo las enunciadas en el apartado 2, párrafos a, b, c, d, e, f, g, h, i, l y p, y en el apartado 3 de este artículo, entre las cuales, no figura la competencia en materia de contratación. De manera que, el régimen jurídico de la delegación de competencias permite que el Pleno delegue las competencias que le corresponden como órgano de contratación, tanto en el Alcalde, como en Junta de Gobierno Local.</text:span></text:p>
      <text:p text:style-name="P56"/>
      <text:p text:style-name="P55"><text:span text:style-name="Fuente_20_de_20_párrafo_20_predeter."><text:span text:style-name="T151"><text:tab/>4º.- </text:span></text:span><text:bookmark text:name="id6b57_Copy_1"/><text:span text:style-name="Fuente_20_de_20_párrafo_20_predeter."><text:span text:style-name="T163">EXPEDIENTE 3676/2020. APROBACIÓN DE LA ADENDA PRÓRROGA Y MODIFICACIÓN DEL CONVENIO DE COOPERACIÓN ENTRE EL AYUNTAMIENTO DE GÁLDAR Y LA CONSEJERÍA DE EDUCACIÓN, FORMACIÓN PROFESIONAL, ACTIVIDAD FÍSICA Y DEPORTES PARA LA EJECUCIÓN DEL PROYECTO DE LA OBRA «IES DE 22 UNIDADES+ DOS AULAS DE CICLOS FORMATIVOS EN GÁLDAR». ACUERDO PROCEDENTE</text:span></text:span><text:span text:style-name="Fuente_20_de_20_párrafo_20_predeter."><text:span text:style-name="T151">.- </text:span></text:span></text:p>
      <text:p text:style-name="P163"/>
      <text:p text:style-name="P105"><text:span text:style-name="Ninguno"><text:span text:style-name="T160"><text:tab/></text:span></text:span><text:span text:style-name="Ninguno"><text:span text:style-name="T167">El Sr. Alcalde, Don Teodoro Claret Sosa Monzón,</text:span></text:span><text:span text:style-name="Ninguno"><text:span text:style-name="T160"> le cede la palabra a la Sra. Secretaria que da lectura al dictamen de la Comisión Informativa de Gobernación, Desarrollo Socio Económico, Seguimiento y Control, en el que se con</text:span></text:span><text:span text:style-name="Ninguno"><text:span text:style-name="T151">tiene la propuesta que se somete a la aprobación del Pleno y que </text:span></text:span><text:soft-page-break/><text:span text:style-name="Ninguno"><text:span text:style-name="T151">seguidamente se transcribe:</text:span></text:span><text:span text:style-name="Fuente_20_de_20_párrafo_20_predeter."><text:span text:style-name="T157"><text:tab/></text:span></text:span></text:p>
      <text:p text:style-name="P105"><text:span text:style-name="Fuente_20_de_20_párrafo_20_predeter."><text:span text:style-name="T157"><text:tab/></text:span></text:span></text:p>
      <text:p text:style-name="P24"><text:span text:style-name="T235"><text:tab/>“</text:span><text:span text:style-name="T236">Con fecha 18 de septiembre de 2020, las partes suscribieron un convenio de cooperación cuyo objeto es la ejecución de la obra denominada «IES de 22 unidades + 3 aulas de ciclos formativos en Gáldar». El citado convenio fue inscrito en el Registro de convenios de la Secretaría General Técnica de esta Consejería, con el número 14, de fecha 18 de septiembre de 2020 y publicado en el Boletín Oficial de Canarias número 202, de 2 de octubre de 2020.</text:span></text:p>
      <text:p text:style-name="P30"/>
      <text:p text:style-name="P27"><text:tab/>Con fecha 9 de noviembre de 2023, tuvo lugar reunión de la comisión de seguimiento e interpretación del convenio en la que las partes acordaron la tramitación de una adenda de prórroga y modificación con aportación económica por parte de la Consejería fundamentada en el aumento de los precios de determinadas actuaciones necesarias para el correcto desarrollo del convenio.</text:p>
      <text:p text:style-name="P31"/>
      <text:p text:style-name="P27"><text:tab/>Con fecha 21 de noviembre de 2023, el Ayuntamiento de Gáldar formuló una solicitud de ampliación del plazo de ejecución y del presupuesto necesario para las actuaciones de ejecución del IES objeto del convenio. El Ayuntamiento considera necesaria una ampliación del plazo de ejecución de las actuaciones hasta el 31 de diciembre de 2024, asimismo solicita un incremento presupuestario en el ejercicio corriente de 2.000.000,00 €.</text:p>
      <text:p text:style-name="P31"/>
      <text:p text:style-name="P27"><text:tab/>Con fecha 5 de diciembre de 2023, la Unidad Técnica de Construcciones de Las Palmas emitió informe favorable a la solicitud formulada por el Ayuntamiento.</text:p>
      <text:p text:style-name="P31"/>
      <text:p text:style-name="P27"><text:tab/>Visto lo expuesto, se propone al Ayuntamiento Pleno la adopción de los siguientes acuerdos:</text:p>
      <text:p text:style-name="P31"/>
      <text:p text:style-name="P23"><text:span text:style-name="T8"><text:tab/>PRIMERO. </text:span><text:span text:style-name="T17">Aprobar la Adenda al Convenio de Cooperación suscrito con fecha 18 de septiembre de 2020 entre el Ayuntamiento de Gáldar y la Consejería de Educación, Formación Profesional, Actividad Física y Deportes del Gobierno de Canarias para la ejecución del proyecto de la obra “IES de 22 unidades + 3 aulas de ciclos formativos en Gáldar”, conforme al texto que se transcribe a continuación:</text:span></text:p>
      <text:p text:style-name="P36"/>
      <text:p text:style-name="P36"/>
      <text:p text:style-name="P14"><text:span text:style-name="T22"><text:tab/></text:span><text:span text:style-name="T24">«</text:span><text:span text:style-name="T23">ADENDA DE PRÓRROGA Y MODIFICACIÓN DEL CONVENIO DE COOPERACIÓN </text:span><text:span text:style-name="T14">ENTRE EL</text:span><text:span text:style-name="T28"> </text:span><text:span text:style-name="T14">AYUNTAMIENTO</text:span><text:span text:style-name="T35"> </text:span><text:span text:style-name="T14">DE</text:span><text:span text:style-name="T35"> </text:span><text:span text:style-name="T14">GÁLDAR</text:span><text:span text:style-name="T35"> </text:span><text:span text:style-name="T14">Y</text:span><text:span text:style-name="T35"> </text:span><text:span text:style-name="T14">LA</text:span><text:span text:style-name="T35"> </text:span><text:span text:style-name="T14">CONSEJERÍA</text:span><text:span text:style-name="T35"> </text:span><text:span text:style-name="T14">DE</text:span><text:span text:style-name="T35"> </text:span><text:span text:style-name="T14">EDUCACIÓN,</text:span><text:span text:style-name="T35"> </text:span><text:span text:style-name="T14">FORMACIÓN</text:span><text:span text:style-name="T35"> </text:span><text:span text:style-name="T14">PROFESIONAL, ACTIVIDAD FÍSICA Y DEPORTES PARA LA EJECUCIÓN DEL PROYECTO</text:span><text:span text:style-name="T35"> </text:span><text:span text:style-name="T23">DE LA</text:span><text:span text:style-name="T39"> </text:span><text:span text:style-name="T23">OBRA</text:span><text:span text:style-name="T39"> </text:span><text:span text:style-name="T23">«IES</text:span><text:span text:style-name="T14"> </text:span><text:span text:style-name="T23">DE</text:span><text:span text:style-name="T14"> </text:span><text:span text:style-name="T23">22</text:span><text:span text:style-name="T14"> </text:span><text:span text:style-name="T23">UNIDADES + 3</text:span><text:span text:style-name="T42"> </text:span><text:span text:style-name="T23">AULAS DE CICLOS FORMATIVOS</text:span><text:span text:style-name="T14"> </text:span><text:span text:style-name="T23">EN GÁLDAR»</text:span><text:span text:style-name="T20">.</text:span></text:p>
      <text:p text:style-name="P38"/>
      <text:p text:style-name="P14"><text:span text:style-name="T11"><text:tab/><text:tab/>En</text:span><text:span text:style-name="T45"> </text:span><text:span text:style-name="T11">Canarias,</text:span><text:span text:style-name="T45"> </text:span><text:span text:style-name="T11">a</text:span><text:span text:style-name="T49"> </text:span><text:span text:style-name="T11">fecha</text:span><text:span text:style-name="T49"> </text:span><text:span text:style-name="T11">de</text:span><text:span text:style-name="T49"> </text:span><text:span text:style-name="T11">la</text:span><text:span text:style-name="T49"> </text:span><text:span text:style-name="T11">firma</text:span><text:span text:style-name="T49"> </text:span><text:span text:style-name="T11">electrónica.</text:span></text:p>
      <text:p text:style-name="P38"/>
      <text:p text:style-name="P39"><text:soft-page-break/>REUNIDOS</text:p>
      <text:p text:style-name="P38"/>
      <text:p text:style-name="P14"><text:span text:style-name="T11"><text:tab/>De una parte, el Sr. D. Hipólito Alejandro Suárez Nuez, Consejero de Educación, Formación Profesional,</text:span><text:span text:style-name="T32"> </text:span><text:span text:style-name="T11">Actividad Física y Deportes del Gobierno de Canarias, en su nombre y representación, interviene en el</text:span><text:span text:style-name="T32"> </text:span><text:span text:style-name="T11">presente acto en el uso de las facultades y atribuciones que le confieren los artículos 16 y 29.1.k) de la Ley</text:span><text:span text:style-name="T32"> </text:span><text:span text:style-name="T11">14/1990, de 26 de julio, de Régimen Jurídico de las Administraciones Públicas de Canarias, en relación con</text:span><text:span text:style-name="T32"> </text:span><text:span text:style-name="T11">el artículo 6.f) del Reglamento Orgánico de la extinta Consejería de Educación, Universidades, Cultura y</text:span><text:span text:style-name="T32"> </text:span><text:span text:style-name="T11">Deportes, aprobado por Decreto 7/2021, de 18 de febrero, vigente en tanto no se derogue expresamente, de</text:span><text:span text:style-name="T32"> </text:span><text:span text:style-name="T11">conformidad con lo previsto en la Disposición transitoria única del Decreto 123/2023, de 17 de julio, por el</text:span><text:span text:style-name="T32"> </text:span><text:span text:style-name="T11">que se determina la estructura orgánica y las sedes de las Consejerías del Gobierno de Canarias, con la</text:span><text:span text:style-name="T32"> </text:span><text:span text:style-name="T11">facultad de suscribir convenios de cooperación , conforme a lo dispuesto en el Decreto 402/2023, de 13 de</text:span><text:span text:style-name="T32"> </text:span><text:span text:style-name="T11">noviembre, por el que se delega en la persona titular de la Consejería de Educación, Formación Profesional,</text:span><text:span text:style-name="T32"> </text:span><text:span text:style-name="T11">Actividad Física y Deportes la competencia para autorizar el otorgamiento de las subvenciones directas por</text:span><text:span text:style-name="T32"> </text:span><text:span text:style-name="T11">importe</text:span><text:span text:style-name="T32"> </text:span><text:span text:style-name="T11">superior</text:span><text:span text:style-name="T32"> </text:span><text:span text:style-name="T11">a</text:span><text:span text:style-name="T32"> </text:span><text:span text:style-name="T11">ciento</text:span><text:span text:style-name="T32"> </text:span><text:span text:style-name="T11">cincuenta</text:span><text:span text:style-name="T32"> </text:span><text:span text:style-name="T11">mil</text:span><text:span text:style-name="T32"> </text:span><text:span text:style-name="T11">(150.000)</text:span><text:span text:style-name="T32"> </text:span><text:span text:style-name="T11">euros,</text:span><text:span text:style-name="T32"> </text:span><text:span text:style-name="T11">así</text:span><text:span text:style-name="T32"> </text:span><text:span text:style-name="T11">como</text:span><text:span text:style-name="T32"> </text:span><text:span text:style-name="T11">la</text:span><text:span text:style-name="T32"> </text:span><text:span text:style-name="T11">competencia</text:span><text:span text:style-name="T32"> </text:span><text:span text:style-name="T11">para</text:span><text:span text:style-name="T32"> </text:span><text:span text:style-name="T11">autorizar</text:span><text:span text:style-name="T32"> </text:span><text:span text:style-name="T11">la</text:span><text:span text:style-name="T32"> </text:span><text:span text:style-name="T11">celebración de convenios de cooperación a suscribir por dicho Departamento con los Ayuntamientos que</text:span><text:span text:style-name="T32"> </text:span><text:span text:style-name="T11">impliquen</text:span><text:span text:style-name="T52"> </text:span><text:span text:style-name="T11">obligaciones</text:span><text:span text:style-name="T20"> </text:span><text:span text:style-name="T11">de contenido</text:span><text:span text:style-name="T52"> </text:span><text:span text:style-name="T11">económico,</text:span><text:span text:style-name="T20"> </text:span><text:span text:style-name="T11">durante</text:span><text:span text:style-name="T20"> </text:span><text:span text:style-name="T11">el</text:span><text:span text:style-name="T20"> </text:span><text:span text:style-name="T11">ejercicio</text:span><text:span text:style-name="T52"> </text:span><text:span text:style-name="T11">de</text:span><text:span text:style-name="T20"> </text:span><text:span text:style-name="T11">2023.</text:span></text:p>
      <text:p text:style-name="P38"/>
      <text:p text:style-name="P14"><text:span text:style-name="T11"><text:tab/>Y de otra, el Sr. D. Teodoro Claret Sosa Monzón </text:span><text:span text:style-name="T15">Alcalde-Presidente del Ayuntamiento de Gáldar</text:span><text:span text:style-name="T11">, en nombre</text:span><text:span text:style-name="T54"> </text:span><text:span text:style-name="T11">y representación del mismo, al amparo de lo dispuesto en el artículo 21.1.b) de la Ley 7/1985, de 2 de abril,</text:span><text:span text:style-name="T32"> </text:span><text:span text:style-name="T11">reguladora de las Bases de Régimen Local, facultado al efecto, mediante acuerdo del Pleno Municipal en</text:span><text:span text:style-name="T32"> </text:span><text:span text:style-name="T11">sesión</text:span><text:span text:style-name="T52"> </text:span><text:span text:style-name="T11">celebrada</text:span><text:span text:style-name="T20"> </text:span><text:span text:style-name="T11">el</text:span><text:span text:style-name="T20"> </text:span><text:span text:style-name="T11">día 7 de agosto</text:span><text:span text:style-name="T52"> </text:span><text:span text:style-name="T11">de 2020.</text:span></text:p>
      <text:p text:style-name="P38"/>
      <text:p text:style-name="P14"><text:span text:style-name="T246"><text:tab/>Los intervinientes, que actúan en razón de sus respectivos cargos, se reconocen mutua y recíprocamente la</text:span><text:span text:style-name="T248"> </text:span><text:span text:style-name="T246">capacidad</text:span><text:span text:style-name="T249"> </text:span><text:span text:style-name="T246">legal</text:span><text:span text:style-name="T249"> </text:span><text:span text:style-name="T246">necesaria</text:span><text:span text:style-name="T250"> </text:span><text:span text:style-name="T246">para</text:span><text:span text:style-name="T251"> </text:span><text:span text:style-name="T246">la</text:span><text:span text:style-name="T251"> </text:span><text:span text:style-name="T246">suscripción</text:span><text:span text:style-name="T249"> </text:span><text:span text:style-name="T246">de</text:span><text:span text:style-name="T250"> </text:span><text:span text:style-name="T246">la</text:span><text:span text:style-name="T249"> </text:span><text:span text:style-name="T246">presente</text:span><text:span text:style-name="T250"> </text:span><text:span text:style-name="T246">adenda</text:span><text:span text:style-name="T249"> </text:span><text:span text:style-name="T246">de</text:span><text:span text:style-name="T250"> </text:span><text:span text:style-name="T246">modificación</text:span><text:span text:style-name="T249"> </text:span><text:span text:style-name="T246">y</text:span><text:span text:style-name="T251"> </text:span><text:span text:style-name="T246">prórroga</text:span><text:span text:style-name="T250"> </text:span><text:span text:style-name="T246">y</text:span><text:span text:style-name="T252"> </text:span><text:span text:style-name="T246">a</text:span><text:span text:style-name="T249"> </text:span><text:span text:style-name="T246">tal</text:span><text:span text:style-name="T251"> </text:span><text:span text:style-name="T246">efecto,</text:span></text:p>
      <text:p text:style-name="P38"/>
      <text:p text:style-name="P39">EXPONEN</text:p>
      <text:p text:style-name="P38"/>
      <text:p text:style-name="P14"><text:span text:style-name="T13">Primero. </text:span><text:span text:style-name="T246">Con fecha 18 de septiembre de 2020, las partes suscribieron un convenio de cooperación cuyo</text:span><text:span text:style-name="T248"> </text:span><text:span text:style-name="T246">objeto es la ejecución de la obra denominada «IES de 22 unidades + 3 aulas de ciclos formativos en Gáldar».</text:span><text:span text:style-name="T253"> </text:span><text:span text:style-name="T246">El citado convenio</text:span><text:span text:style-name="T248"> </text:span><text:span text:style-name="T246">fue inscrito en el Registro de convenios de la Secretaría General Técnica de esta</text:span><text:span text:style-name="T248"> </text:span><text:span text:style-name="T246">Consejería, con el número 14, de fecha 18 de septiembre de 2020 y publicado en el Boletín Oficial de</text:span><text:span text:style-name="T248"> </text:span><text:span text:style-name="T246">Canarias</text:span><text:span text:style-name="T250"> </text:span><text:span text:style-name="T246">número 202, de 2 de octubre de 2020.</text:span></text:p>
      <text:p text:style-name="P38"/>
      <text:p text:style-name="P14"><text:span text:style-name="T13">Segundo. </text:span><text:span text:style-name="T246">Con</text:span><text:span text:style-name="T248"> </text:span><text:span text:style-name="T246">fecha</text:span><text:span text:style-name="T248"> </text:span><text:span text:style-name="T246">9</text:span><text:span text:style-name="T248"> </text:span><text:span text:style-name="T246">de</text:span><text:span text:style-name="T248"> </text:span><text:span text:style-name="T246">noviembre</text:span><text:span text:style-name="T248"> </text:span><text:span text:style-name="T246">de</text:span><text:span text:style-name="T248"> </text:span><text:span text:style-name="T246">2023,</text:span><text:span text:style-name="T248"> </text:span><text:span text:style-name="T246">tuvo</text:span><text:span text:style-name="T248"> </text:span><text:span text:style-name="T246">lugar</text:span><text:span text:style-name="T248"> </text:span><text:span text:style-name="T246">reunión</text:span><text:span text:style-name="T248"> </text:span><text:span text:style-name="T246">de</text:span><text:span text:style-name="T248"> </text:span><text:span text:style-name="T246">la</text:span><text:span text:style-name="T248"> </text:span><text:span text:style-name="T246">comisión</text:span><text:span text:style-name="T248"> </text:span><text:span text:style-name="T246">de</text:span><text:span text:style-name="T248"> </text:span><text:span text:style-name="T246">seguimiento</text:span><text:span text:style-name="T248"> </text:span><text:span text:style-name="T246">e</text:span><text:span text:style-name="T248"> </text:span><text:span text:style-name="T246">interpretación del convenio en la que las partes acordaron la tramitación de una adenda de prórroga y</text:span><text:span text:style-name="T248"> </text:span><text:span text:style-name="T246">modificación con </text:span><text:soft-page-break/><text:span text:style-name="T246">aportación económica por parte de la Consejería fundamentada en el aumento de los</text:span><text:span text:style-name="T248"> </text:span><text:span text:style-name="T246">precios</text:span><text:span text:style-name="T254"> </text:span><text:span text:style-name="T246">de</text:span><text:span text:style-name="T254"> </text:span><text:span text:style-name="T246">determinadas actuaciones</text:span><text:span text:style-name="T250"> </text:span><text:span text:style-name="T246">necesarias</text:span><text:span text:style-name="T254"> </text:span><text:span text:style-name="T246">para el</text:span><text:span text:style-name="T250"> </text:span><text:span text:style-name="T246">correcto</text:span><text:span text:style-name="T254"> </text:span><text:span text:style-name="T246">desarrollo</text:span><text:span text:style-name="T254"> </text:span><text:span text:style-name="T246">del</text:span><text:span text:style-name="T254"> </text:span><text:span text:style-name="T246">convenio.</text:span></text:p>
      <text:p text:style-name="P38"/>
      <text:p text:style-name="P14"><text:span text:style-name="T13">Tercero. </text:span><text:span text:style-name="T11">Con fecha 17 de noviembre de 2023, se publica en el Boletín Oficial de Canarias el Decreto</text:span><text:span text:style-name="T32"> </text:span><text:span text:style-name="T11">402/2023, de 13 de noviembre, por el que se delega en la persona titular de la Consejería de Educación,</text:span><text:span text:style-name="T32"> </text:span><text:span text:style-name="T11">Formación Profesional, Actividad Física y Deportes la competencia para autorizar el otorgamiento de las</text:span><text:span text:style-name="T32"> </text:span><text:span text:style-name="T11">subvenciones directas por importe superior a ciento cincuenta mil (150.000) euros, así como la competencia</text:span><text:span text:style-name="T32"> </text:span><text:span text:style-name="T11">para autorizar la celebración de convenios de cooperación a suscribir por dicho Departamento con los</text:span><text:span text:style-name="T32"> </text:span><text:span text:style-name="T11">Ayuntamientos</text:span><text:span text:style-name="T52"> </text:span><text:span text:style-name="T11">que</text:span><text:span text:style-name="T52"> </text:span><text:span text:style-name="T11">impliquen</text:span><text:span text:style-name="T49"> </text:span><text:span text:style-name="T11">obligaciones</text:span><text:span text:style-name="T52"> </text:span><text:span text:style-name="T11">de</text:span><text:span text:style-name="T52"> </text:span><text:span text:style-name="T11">contenido</text:span><text:span text:style-name="T52"> </text:span><text:span text:style-name="T11">económico,</text:span><text:span text:style-name="T49"> </text:span><text:span text:style-name="T11">durante</text:span><text:span text:style-name="T52"> </text:span><text:span text:style-name="T11">el</text:span><text:span text:style-name="T49"> </text:span><text:span text:style-name="T11">ejercicio</text:span><text:span text:style-name="T49"> </text:span><text:span text:style-name="T11">de</text:span><text:span text:style-name="T20"> </text:span><text:span text:style-name="T11">2023.</text:span></text:p>
      <text:p text:style-name="P38"/>
      <text:p text:style-name="P14"><text:span text:style-name="T13">Cuarto. </text:span><text:span text:style-name="T11">Con</text:span><text:span text:style-name="T32"> </text:span><text:span text:style-name="T11">fecha</text:span><text:span text:style-name="T32"> </text:span><text:span text:style-name="T11">21</text:span><text:span text:style-name="T32"> </text:span><text:span text:style-name="T11">de</text:span><text:span text:style-name="T32"> </text:span><text:span text:style-name="T11">noviembre</text:span><text:span text:style-name="T32"> </text:span><text:span text:style-name="T11">de</text:span><text:span text:style-name="T32"> </text:span><text:span text:style-name="T11">2023,</text:span><text:span text:style-name="T32"> </text:span><text:span text:style-name="T11">el</text:span><text:span text:style-name="T32"> </text:span><text:span text:style-name="T11">Ayuntamiento</text:span><text:span text:style-name="T32"> </text:span><text:span text:style-name="T11">de</text:span><text:span text:style-name="T32"> </text:span><text:span text:style-name="T11">Gáldar</text:span><text:span text:style-name="T32"> </text:span><text:span text:style-name="T11">formuló</text:span><text:span text:style-name="T32"> </text:span><text:span text:style-name="T11">una</text:span><text:span text:style-name="T32"> </text:span><text:span text:style-name="T11">solicitud</text:span><text:span text:style-name="T32"> </text:span><text:span text:style-name="T11">de</text:span><text:span text:style-name="T32"> </text:span><text:span text:style-name="T11">ampliación del plazo de ejecución y del presupuesto necesario para las actuaciones de ejecución del IES</text:span><text:span text:style-name="T32"> </text:span><text:span text:style-name="T11">objeto del convenio. El Ayuntamiento considera necesaria una ampliación del plazo de ejecución de las</text:span><text:span text:style-name="T32"> </text:span><text:span text:style-name="T11">actuaciones hasta el 31 de diciembre de 2024, asimismo solicita un incremento presupuestario en el ejercicio</text:span><text:span text:style-name="T32"> </text:span><text:span text:style-name="T11">corriente</text:span><text:span text:style-name="T52"> </text:span><text:span text:style-name="T11">de 2.000.000,00 €.</text:span></text:p>
      <text:p text:style-name="P38"/>
      <text:p text:style-name="P14"><text:span text:style-name="T13">Quinto. </text:span><text:span text:style-name="T11">Con fecha 5 de diciembre de 2023, la Unidad Técnica de Construcciones de Las Palmas emitió</text:span><text:span text:style-name="T32"> </text:span><text:span text:style-name="T11">informe</text:span><text:span text:style-name="T52"> </text:span><text:span text:style-name="T11">favorable a</text:span><text:span text:style-name="T52"> </text:span><text:span text:style-name="T11">la</text:span><text:span text:style-name="T20"> </text:span><text:span text:style-name="T11">solicitud</text:span><text:span text:style-name="T52"> </text:span><text:span text:style-name="T11">formulada por</text:span><text:span text:style-name="T20"> </text:span><text:span text:style-name="T11">el</text:span><text:span text:style-name="T38"> </text:span><text:span text:style-name="T11">Ayuntamiento.</text:span></text:p>
      <text:p text:style-name="P38"/>
      <text:p text:style-name="P14"><text:span text:style-name="T11"><text:tab/>Por cuanto antecede, con el fin de dar continuidad a las actuaciones que constituyen el objeto del convenio,</text:span><text:span text:style-name="T32"> </text:span><text:span text:style-name="T11">las partes acuerdan la suscripción de la presente adenda de prórroga y modificación que se incorpora</text:span><text:span text:style-name="T32"> </text:span><text:span text:style-name="T11">formando</text:span><text:span text:style-name="T20"> </text:span><text:span text:style-name="T11">parte del</text:span><text:span text:style-name="T20"> </text:span><text:span text:style-name="T11">convenio</text:span><text:span text:style-name="T20"> </text:span><text:span text:style-name="T11">principal, con</text:span><text:span text:style-name="T52"> </text:span><text:span text:style-name="T11">arreglo</text:span><text:span text:style-name="T20"> </text:span><text:span text:style-name="T11">a</text:span><text:span text:style-name="T20"> </text:span><text:span text:style-name="T11">las</text:span><text:span text:style-name="T52"> </text:span><text:span text:style-name="T11">siguientes</text:span></text:p>
      <text:p text:style-name="P38"/>
      <text:p text:style-name="P39">CLÁUSULAS</text:p>
      <text:p text:style-name="P38"/>
      <text:p text:style-name="P14"><text:span text:style-name="T13">Primera. </text:span><text:span text:style-name="T11">Prorrogar los plazos de ejecución y de justificación previstos en el convenio quedando establecidos</text:span><text:span text:style-name="T27"> </text:span><text:span text:style-name="T11">de</text:span><text:span text:style-name="T49"> </text:span><text:span text:style-name="T11">la</text:span><text:span text:style-name="T49"> </text:span><text:span text:style-name="T11">siguiente</text:span><text:span text:style-name="T45"> </text:span><text:span text:style-name="T11">forma:</text:span><text:span text:style-name="T52"> </text:span><text:span text:style-name="T11">las</text:span><text:span text:style-name="T49"> </text:span><text:span text:style-name="T11">actuaciones</text:span><text:span text:style-name="T45"> </text:span><text:span text:style-name="T11">deberán</text:span><text:span text:style-name="T52"> </text:span><text:span text:style-name="T11">estar</text:span><text:span text:style-name="T49"> </text:span><text:span text:style-name="T11">ejecutadas</text:span><text:span text:style-name="T45"> </text:span><text:span text:style-name="T11">como</text:span><text:span text:style-name="T49"> </text:span><text:span text:style-name="T11">máximo</text:span><text:span text:style-name="T45"> </text:span><text:span text:style-name="T11">el</text:span><text:span text:style-name="T49"> </text:span><text:span text:style-name="T11">31</text:span><text:span text:style-name="T52"> </text:span><text:span text:style-name="T11">de</text:span><text:span text:style-name="T49"> </text:span><text:span text:style-name="T11">diciembre</text:span><text:span text:style-name="T52"> </text:span><text:span text:style-name="T11">de</text:span><text:span text:style-name="T52"> </text:span><text:span text:style-name="T11">2024</text:span><text:span text:style-name="T49"> </text:span><text:span text:style-name="T11">y</text:span><text:span text:style-name="T52"> </text:span><text:span text:style-name="T11">el</text:span><text:span text:style-name="T54"> </text:span><text:span text:style-name="T11">plazo</text:span><text:span text:style-name="T20"> </text:span><text:span text:style-name="T11">de justificación</text:span><text:span text:style-name="T20"> </text:span><text:span text:style-name="T11">finalizará el</text:span><text:span text:style-name="T20"> </text:span><text:span text:style-name="T11">30</text:span><text:span text:style-name="T20"> </text:span><text:span text:style-name="T11">de abril</text:span><text:span text:style-name="T20"> </text:span><text:span text:style-name="T11">de 2025.</text:span></text:p>
      <text:p text:style-name="P38"/>
      <text:p text:style-name="P14"><text:span text:style-name="T14">Segunda.</text:span><text:span text:style-name="T57"> </text:span><text:span text:style-name="T11">Modificar</text:span><text:span text:style-name="T60"> </text:span><text:span text:style-name="T11">el</text:span><text:span text:style-name="T57"> </text:span><text:span text:style-name="T11">apartado</text:span><text:span text:style-name="T45"> </text:span><text:span text:style-name="T11">1</text:span><text:span text:style-name="T45"> </text:span><text:span text:style-name="T11">de</text:span><text:span text:style-name="T45"> </text:span><text:span text:style-name="T11">la</text:span><text:span text:style-name="T57"> </text:span><text:span text:style-name="T11">cláusula</text:span><text:span text:style-name="T57"> </text:span><text:span text:style-name="T11">segunda,</text:span><text:span text:style-name="T57"> </text:span><text:span text:style-name="T11">quedando</text:span><text:span text:style-name="T57"> </text:span><text:span text:style-name="T11">redactado</text:span><text:span text:style-name="T45"> </text:span><text:span text:style-name="T11">como</text:span><text:span text:style-name="T57"> </text:span><text:span text:style-name="T11">sigue:</text:span></text:p>
      <text:p text:style-name="P38"/>
      <text:p text:style-name="P14"><text:span text:style-name="T11">«</text:span><text:span text:style-name="T13">1.-</text:span><text:span text:style-name="T34"> </text:span><text:span text:style-name="T11">Poner</text:span><text:span text:style-name="T32"> </text:span><text:span text:style-name="T11">a</text:span><text:span text:style-name="T32"> </text:span><text:span text:style-name="T11">disposición</text:span><text:span text:style-name="T32"> </text:span><text:span text:style-name="T11">del</text:span><text:span text:style-name="T32"> </text:span><text:span text:style-name="T11">Ayuntamiento</text:span><text:span text:style-name="T32"> </text:span><text:span text:style-name="T11">una</text:span><text:span text:style-name="T32"> </text:span><text:span text:style-name="T11">aportación</text:span><text:span text:style-name="T32"> </text:span><text:span text:style-name="T11">económica</text:span><text:span text:style-name="T32"> </text:span><text:span text:style-name="T11">que</text:span><text:span text:style-name="T32"> </text:span><text:span text:style-name="T11">asciende</text:span><text:span text:style-name="T32"> </text:span><text:span text:style-name="T11">a</text:span><text:span text:style-name="T32"> </text:span><text:span text:style-name="T11">la</text:span><text:span text:style-name="T32"> </text:span><text:span text:style-name="T11">cantidad</text:span><text:span text:style-name="T32"> </text:span><text:span text:style-name="T11">de</text:span><text:span text:style-name="T27"> </text:span><text:span text:style-name="T11">11.399.284,12 euros (incluido IGIC), que resulta del 97,45% del presupuesto estimado de ejecución por</text:span><text:span text:style-name="T32"> </text:span><text:span text:style-name="T11">contrata</text:span><text:span text:style-name="T32"> </text:span><text:span text:style-name="T11">previsto</text:span><text:span text:style-name="T32"> </text:span><text:span text:style-name="T11">en</text:span><text:span text:style-name="T32"> </text:span><text:span text:style-name="T11">el</text:span><text:span text:style-name="T32"> </text:span><text:span text:style-name="T11">proyecto,</text:span><text:span text:style-name="T32"> </text:span><text:span text:style-name="T11">del</text:span><text:span text:style-name="T32"> </text:span><text:span text:style-name="T11">coste</text:span><text:span text:style-name="T32"> </text:span><text:span text:style-name="T11">estimado</text:span><text:span text:style-name="T32"> </text:span><text:span text:style-name="T11">correspondiente</text:span><text:span text:style-name="T32"> </text:span><text:span text:style-name="T11">a</text:span><text:span text:style-name="T32"> </text:span><text:span text:style-name="T11">la</text:span><text:span text:style-name="T32"> </text:span><text:span text:style-name="T11">Dirección</text:span><text:span text:style-name="T32"> </text:span><text:span text:style-name="T11">Facultativa</text:span><text:span text:style-name="T32"> </text:span><text:span text:style-name="T11">y</text:span><text:span text:style-name="T32"> </text:span><text:span text:style-name="T11">la</text:span><text:span text:style-name="T32"> </text:span><text:span text:style-name="T11">Coordinación de Seguridad y Salud de la obra, y del coste estimado de las actuaciones referidas en el anexo</text:span><text:span text:style-name="T32"> </text:span><text:span text:style-name="T11">del</text:span><text:span text:style-name="T20"> </text:span><text:span text:style-name="T11">Convenio,</text:span><text:span text:style-name="T20"> </text:span><text:span text:style-name="T11">conforme</text:span><text:span text:style-name="T20"> </text:span><text:span text:style-name="T11">al siguiente</text:span><text:span text:style-name="T52"> </text:span><text:span text:style-name="T11">desglose:</text:span></text:p>
      <text:p text:style-name="P38"/>
      <text:p text:style-name="P38"/>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table:number-rows-spanned="2" office:value-type="string">
            <text:p text:style-name="P92"/>
            <text:p text:style-name="P82"><text:span text:style-name="T237">Actuaciones</text:span><text:span text:style-name="T238"> </text:span><text:span text:style-name="T237">financiadas</text:span></text:p>
          </table:table-cell>
          <table:table-cell table:style-name="Tabla3.B1" table:number-columns-spanned="3" office:value-type="string">
            <text:p text:style-name="P82"><text:span text:style-name="T237">Aportación</text:span><text:span text:style-name="T239"> </text:span><text:span text:style-name="T237">económica</text:span><text:span text:style-name="T238"> </text:span><text:span text:style-name="T237">(€)</text:span></text:p>
          </table:table-cell>
          <table:covered-table-cell/>
          <table:covered-table-cell/>
        </table:table-row>
        <table:table-row table:style-name="Tabla3.2">
          <table:covered-table-cell table:style-name="Tabla3.A1"/>
          <table:table-cell table:style-name="Tabla3.A1" office:value-type="string">
            <text:p text:style-name="P82"><text:span text:style-name="T237">Presupuesto</text:span><text:span text:style-name="T238"> </text:span><text:span text:style-name="T237">base</text:span></text:p>
          </table:table-cell>
          <table:table-cell table:style-name="Tabla3.A1" office:value-type="string">
            <text:p text:style-name="P93">IGIC</text:p>
          </table:table-cell>
          <table:table-cell table:style-name="Tabla3.B1" office:value-type="string">
            <text:p text:style-name="P93">Subtotal</text:p>
          </table:table-cell>
        </table:table-row>
        <table:table-row table:style-name="Tabla3.1">
          <table:table-cell table:style-name="Tabla3.A1" office:value-type="string">
            <text:p text:style-name="P14"><text:span text:style-name="T237">1.-</text:span><text:span text:style-name="T240"> </text:span><text:span text:style-name="T237">Ejecución</text:span><text:span text:style-name="T240"> </text:span><text:span text:style-name="T237">del</text:span><text:span text:style-name="T241"> </text:span><text:span text:style-name="T237">proyecto</text:span><text:span text:style-name="T241"> </text:span><text:span text:style-name="T237">de</text:span><text:span text:style-name="T240"> </text:span><text:span text:style-name="T237">la</text:span><text:span text:style-name="T240"> </text:span><text:span text:style-name="T237">obra</text:span></text:p>
          </table:table-cell>
          <table:table-cell table:style-name="Tabla3.A1" office:value-type="string">
            <text:p text:style-name="P93">10.698.201,27</text:p>
          </table:table-cell>
          <table:table-cell table:style-name="Tabla3.A1" office:value-type="string">
            <text:p text:style-name="P93">Exento</text:p>
          </table:table-cell>
          <table:table-cell table:style-name="Tabla3.B1" office:value-type="string">
            <text:p text:style-name="P94">10.698.201,27</text:p>
          </table:table-cell>
        </table:table-row>
        <table:table-row table:style-name="Tabla3.4">
          <table:table-cell table:style-name="Tabla3.A1" office:value-type="string">
            <text:p text:style-name="P14"><text:span text:style-name="T237">2.- Contratación Dirección Facultativa y</text:span><text:span text:style-name="T242"> </text:span><text:span text:style-name="T237">Coordinación</text:span><text:span text:style-name="T243"> </text:span><text:span text:style-name="T237">de</text:span><text:span text:style-name="T244"> </text:span><text:span text:style-name="T237">Seguridad</text:span><text:span text:style-name="T243"> </text:span><text:span text:style-name="T237">Salud</text:span><text:span text:style-name="T243"> </text:span><text:span text:style-name="T237">de</text:span><text:span text:style-name="T244"> </text:span><text:span text:style-name="T237">las</text:span><text:span text:style-name="T244"> </text:span><text:span text:style-name="T237">obras</text:span></text:p>
          </table:table-cell>
          <table:table-cell table:style-name="Tabla3.A1" office:value-type="string">
            <text:p text:style-name="P93">317.422,17</text:p>
          </table:table-cell>
          <table:table-cell table:style-name="Tabla3.A1" office:value-type="string">
            <text:p text:style-name="P93">22.219,49</text:p>
          </table:table-cell>
          <table:table-cell table:style-name="Tabla3.B1" office:value-type="string">
            <text:p text:style-name="P94">339.641,72</text:p>
          </table:table-cell>
        </table:table-row>
        <table:table-row table:style-name="Tabla3.2">
          <table:table-cell table:style-name="Tabla3.A1" office:value-type="string">
            <text:p text:style-name="P14"><text:span text:style-name="T241">3.-</text:span><text:span text:style-name="T245"> </text:span><text:span text:style-name="T241">Actuaciones </text:span><text:span text:style-name="T237">previstas en</text:span><text:span text:style-name="T240"> </text:span><text:span text:style-name="T237">el</text:span><text:span text:style-name="T241"> </text:span><text:span text:style-name="T237">anexo</text:span><text:span text:style-name="T241"> </text:span><text:span text:style-name="T237">I</text:span></text:p>
          </table:table-cell>
          <table:table-cell table:style-name="Tabla3.A1" office:value-type="string">
            <text:p text:style-name="P93">616.601,01</text:p>
          </table:table-cell>
          <table:table-cell table:style-name="Tabla3.A1" office:value-type="string">
            <text:p text:style-name="P93">43.162,07</text:p>
          </table:table-cell>
          <table:table-cell table:style-name="Tabla3.B1" office:value-type="string">
            <text:p text:style-name="P94">659.763,08</text:p>
          </table:table-cell>
        </table:table-row>
      </table:table>
      <text:p text:style-name="P14"><text:span text:style-name="T16"><text:s text:c="2"/></text:span><text:span text:style-name="T11">TOTAL 11.697.606,07</text:span></text:p>
      <text:p text:style-name="P38"/>
      <text:p text:style-name="P14"><text:span text:style-name="T11">La</text:span><text:span text:style-name="T63"> </text:span><text:span text:style-name="T11">presente</text:span><text:span text:style-name="T66"> </text:span><text:span text:style-name="T11">aportación</text:span><text:span text:style-name="T66"> </text:span><text:span text:style-name="T11">se</text:span><text:span text:style-name="T66"> </text:span><text:span text:style-name="T11">imputa</text:span><text:span text:style-name="T63"> </text:span><text:span text:style-name="T11">con</text:span><text:span text:style-name="T66"> </text:span><text:span text:style-name="T11">cargo</text:span><text:span text:style-name="T66"> </text:span><text:span text:style-name="T11">a</text:span><text:span text:style-name="T66"> </text:span><text:span text:style-name="T11">las</text:span><text:span text:style-name="T66"> </text:span><text:span text:style-name="T11">siguientes</text:span><text:span text:style-name="T66"> </text:span><text:span text:style-name="T11">partidas</text:span><text:span text:style-name="T66"> </text:span><text:span text:style-name="T11">presupuestarias:</text:span></text:p>
      <text:p text:style-name="P38"/>
      <text:list xml:id="list854226280" text:style-name="WW8Num3">
        <text:list-item>
          <text:p text:style-name="P32">9.399.284,12 euros incluido IGIC con cargo a la aplicación presupuestaria 1805 322C 7500300 7018026 207G0117 «IES Saulo Torón, Gáldar», fondos provenientes del Ministerio de Educación y Formación Profesional.</text:p>
        </text:list-item>
        <text:list-item>
          <text:p text:style-name="P32">2.000.000,00 euros incluido IGIC con cargo a la aplicación presupuestaria 1805 322C 7500300207G0117 «IES Saulo Torón, Gáldar», fondos provenientes del Presupuesto de la Comunidad Autónoma de Canarias.</text:p>
        </text:list-item>
      </text:list>
      <text:p text:style-name="P38"/>
      <text:p text:style-name="P14"><text:span text:style-name="T11">El importe correspondiente a 2.000.000,00 euros con cargo a la aplicación presupuestaria 1805 322C</text:span><text:span text:style-name="T32"> </text:span><text:span text:style-name="T11">7500300</text:span><text:span text:style-name="T45"> </text:span><text:span text:style-name="T11">207G0117</text:span><text:span text:style-name="T49"> </text:span><text:span text:style-name="T11">«IES</text:span><text:span text:style-name="T45"> </text:span><text:span text:style-name="T11">Saulo</text:span><text:span text:style-name="T49"> </text:span><text:span text:style-name="T11">Torón,</text:span><text:span text:style-name="T45"> </text:span><text:span text:style-name="T11">Gáldar»</text:span><text:span text:style-name="T49"> </text:span><text:span text:style-name="T11">se</text:span><text:span text:style-name="T57"> </text:span><text:span text:style-name="T11">hará</text:span><text:span text:style-name="T49"> </text:span><text:span text:style-name="T11">efectivo</text:span><text:span text:style-name="T57"> </text:span><text:span text:style-name="T11">en</text:span><text:span text:style-name="T45"> </text:span><text:span text:style-name="T11">el</text:span><text:span text:style-name="T57"> </text:span><text:span text:style-name="T11">plazo</text:span><text:span text:style-name="T49"> </text:span><text:span text:style-name="T11">de</text:span><text:span text:style-name="T45"> </text:span><text:span text:style-name="T11">10</text:span><text:span text:style-name="T49"> </text:span><text:span text:style-name="T11">días</text:span><text:span text:style-name="T45"> </text:span><text:span text:style-name="T11">hábiles</text:span><text:span text:style-name="T49"> </text:span><text:span text:style-name="T11">siguientes</text:span><text:span text:style-name="T45"> </text:span><text:span text:style-name="T11">a</text:span><text:span text:style-name="T45"> </text:span><text:span text:style-name="T11">la</text:span><text:span text:style-name="T54"> </text:span><text:span text:style-name="T11">suscripción</text:span><text:span text:style-name="T52"> </text:span><text:span text:style-name="T11">de la</text:span><text:span text:style-name="T20"> </text:span><text:span text:style-name="T11">presente</text:span><text:span text:style-name="T20"> </text:span><text:span text:style-name="T11">adenda.</text:span></text:p>
      <text:p text:style-name="P38"/>
      <text:p text:style-name="P14"><text:span text:style-name="T11">El importe que finalmente corresponda a las actuaciones ejecutadas al amparo del convenio y que no se</text:span><text:span text:style-name="T32"> </text:span><text:span text:style-name="T11">aporta</text:span><text:span text:style-name="T32"> </text:span><text:span text:style-name="T11">en</text:span><text:span text:style-name="T32"> </text:span><text:span text:style-name="T11">la</text:span><text:span text:style-name="T32"> </text:span><text:span text:style-name="T11">presente</text:span><text:span text:style-name="T32"> </text:span><text:span text:style-name="T11">adenda,</text:span><text:span text:style-name="T32"> </text:span><text:span text:style-name="T11">se</text:span><text:span text:style-name="T32"> </text:span><text:span text:style-name="T11">hará</text:span><text:span text:style-name="T32"> </text:span><text:span text:style-name="T11">efectivo</text:span><text:span text:style-name="T32"> </text:span><text:span text:style-name="T11">en</text:span><text:span text:style-name="T32"> </text:span><text:span text:style-name="T11">la</text:span><text:span text:style-name="T32"> </text:span><text:span text:style-name="T11">liquidación</text:span><text:span text:style-name="T32"> </text:span><text:span text:style-name="T11">del</text:span><text:span text:style-name="T32"> </text:span><text:span text:style-name="T11">mismo,</text:span><text:span text:style-name="T32"> </text:span><text:span text:style-name="T11">de</text:span><text:span text:style-name="T32"> </text:span><text:span text:style-name="T11">conformidad</text:span><text:span text:style-name="T32"> </text:span><text:span text:style-name="T11">con</text:span><text:span text:style-name="T68"> </text:span><text:span text:style-name="T11">lo</text:span><text:span text:style-name="T32"> </text:span><text:span text:style-name="T11">estipulado en el apartado segundo de la cláusula cuarta del convenio y en relación con el artículo 52.b) de</text:span><text:span text:style-name="T32"> </text:span><text:span text:style-name="T11">la</text:span><text:span text:style-name="T52"> </text:span><text:span text:style-name="T11">Ley</text:span><text:span text:style-name="T20"> </text:span><text:span text:style-name="T11">40/2015,</text:span><text:span text:style-name="T20"> </text:span><text:span text:style-name="T11">de 1 de</text:span><text:span text:style-name="T20"> </text:span><text:span text:style-name="T11">octubre,</text:span><text:span text:style-name="T20"> </text:span><text:span text:style-name="T11">de Régimen</text:span><text:span text:style-name="T52"> </text:span><text:span text:style-name="T11">Jurídico</text:span><text:span text:style-name="T20"> </text:span><text:span text:style-name="T11">del</text:span><text:span text:style-name="T20"> </text:span><text:span text:style-name="T11">Sector Público.»</text:span></text:p>
      <text:p text:style-name="P38"/>
      <text:p text:style-name="P14"><text:span text:style-name="T11">Tercera.</text:span><text:span text:style-name="T60"> </text:span><text:span text:style-name="T11">Modificar</text:span><text:span text:style-name="T70"> </text:span><text:span text:style-name="T11">el</text:span><text:span text:style-name="T63"> </text:span><text:span text:style-name="T11">a</text:span><text:span text:style-name="T246">partado</text:span><text:span text:style-name="T255"> </text:span><text:span text:style-name="T246">a)</text:span><text:span text:style-name="T256"> </text:span><text:span text:style-name="T246">de</text:span><text:span text:style-name="T255"> </text:span><text:span text:style-name="T246">la</text:span><text:span text:style-name="T257"> </text:span><text:span text:style-name="T246">cláusula</text:span><text:span text:style-name="T257"> </text:span><text:span text:style-name="T246">tercera,</text:span><text:span text:style-name="T255"> </text:span><text:span text:style-name="T246">quedando</text:span><text:span text:style-name="T257"> </text:span><text:span text:style-name="T246">redactado</text:span><text:span text:style-name="T257"> </text:span><text:span text:style-name="T246">como</text:span><text:span text:style-name="T255"> </text:span><text:span text:style-name="T246">sigue:</text:span></text:p>
      <text:p text:style-name="P38"/>
      <text:p text:style-name="P14"><text:span text:style-name="T11">«a) Tramitar los expedientes de contratación necesarios para la licitación y adjudicación de las obras</text:span><text:span text:style-name="T32"> </text:span><text:span text:style-name="T11">contempladas en el proyecto “IES de 22 unidades + 3 aulas de ciclos formativos en Gáldar” así como para</text:span><text:span text:style-name="T32"> </text:span><text:span text:style-name="T11">las actuaciones relacionadas en el anexo, de conformidad con lo previsto en la Ley 9/2017, de 8 de</text:span><text:span text:style-name="T32"> </text:span><text:span text:style-name="T11">noviembre, de Contratos del Sector Público, su normativa de desarrollo y la normativa sectorial aplicable,</text:span><text:span text:style-name="T32"> </text:span><text:span text:style-name="T11">debiendo iniciarlo en un plazo máximo de 15 días hábiles contados a partir del día siguiente al de la</text:span><text:span text:style-name="T32"> </text:span><text:span text:style-name="T11">transferencia efectiva de la aportación dineraria por parte de la Consejería. Este plazo podrá ser objeto de</text:span><text:span text:style-name="T32"> </text:span><text:span text:style-name="T11">prórroga, previo acuerdo de ambas partes, si las causas del retraso se </text:span><text:soft-page-break/><text:span text:style-name="T11">considerasen justificadas. Todo ello</text:span><text:span text:style-name="T32"> </text:span><text:span text:style-name="T11">sin</text:span><text:span text:style-name="T52"> </text:span><text:span text:style-name="T11">perjuicio</text:span><text:span text:style-name="T20"> </text:span><text:span text:style-name="T11">de</text:span><text:span text:style-name="T52"> </text:span><text:span text:style-name="T11">que</text:span><text:span text:style-name="T20"> </text:span><text:span text:style-name="T11">la</text:span><text:span text:style-name="T52"> </text:span><text:span text:style-name="T11">Corporación</text:span><text:span text:style-name="T52"> </text:span><text:span text:style-name="T11">Local</text:span><text:span text:style-name="T52"> </text:span><text:span text:style-name="T11">pueda</text:span><text:span text:style-name="T20"> </text:span><text:span text:style-name="T11">efectuar</text:span><text:span text:style-name="T52"> </text:span><text:span text:style-name="T11">encargos</text:span><text:span text:style-name="T20"> </text:span><text:span text:style-name="T11">a</text:span><text:span text:style-name="T20"> </text:span><text:span text:style-name="T11">medios</text:span><text:span text:style-name="T52"> </text:span><text:span text:style-name="T11">propios.</text:span></text:p>
      <text:p text:style-name="P38"/>
      <text:p text:style-name="P14"><text:span text:style-name="T11">Conforme a lo dispuesto en el artículo 52.j) de la Ley 4/2012, de 25 de junio, de medidas administrativas y</text:span><text:span text:style-name="T32"> </text:span><text:span text:style-name="T11">fiscales, con carácter previo a la licitación del expediente de contratación de la obra de referencia se</text:span><text:span text:style-name="T32"> </text:span><text:span text:style-name="T11">deberán</text:span><text:span text:style-name="T57"> </text:span><text:span text:style-name="T11">realizar</text:span><text:span text:style-name="T45"> </text:span><text:span text:style-name="T11">ante</text:span><text:span text:style-name="T45"> </text:span><text:span text:style-name="T11">la</text:span><text:span text:style-name="T60"> </text:span><text:span text:style-name="T11">Administración</text:span><text:span text:style-name="T57"> </text:span><text:span text:style-name="T11">Tributaria</text:span><text:span text:style-name="T45"> </text:span><text:span text:style-name="T11">Canaria</text:span><text:span text:style-name="T45"> </text:span><text:span text:style-name="T11">las</text:span><text:span text:style-name="T57"> </text:span><text:span text:style-name="T11">gestiones</text:span><text:span text:style-name="T45"> </text:span><text:span text:style-name="T11">oportunas</text:span><text:span text:style-name="T45"> </text:span><text:span text:style-name="T11">a</text:span><text:span text:style-name="T57"> </text:span><text:span text:style-name="T11">efectos</text:span><text:span text:style-name="T45"> </text:span><text:span text:style-name="T11">de</text:span><text:span text:style-name="T45"> </text:span><text:span text:style-name="T11">obtener</text:span><text:span text:style-name="T45"> </text:span><text:span text:style-name="T11">una</text:span><text:span text:style-name="T54"> </text:span><text:span text:style-name="T11">resolución</text:span><text:span text:style-name="T52"> </text:span><text:span text:style-name="T11">respecto</text:span><text:span text:style-name="T52"> </text:span><text:span text:style-name="T11">al</text:span><text:span text:style-name="T20"> </text:span><text:span text:style-name="T11">tipo</text:span><text:span text:style-name="T52"> </text:span><text:span text:style-name="T11">del</text:span><text:span text:style-name="T20"> </text:span><text:span text:style-name="T11">IGIC</text:span><text:span text:style-name="T20"> </text:span><text:span text:style-name="T11">que resultará</text:span><text:span text:style-name="T52"> </text:span><text:span text:style-name="T11">de</text:span><text:span text:style-name="T20"> </text:span><text:span text:style-name="T11">aplicación</text:span><text:span text:style-name="T20"> </text:span><text:span text:style-name="T11">al</text:span><text:span text:style-name="T20"> </text:span><text:span text:style-name="T11">mismo.</text:span></text:p>
      <text:p text:style-name="P38"/>
      <text:p text:style-name="P14"><text:span text:style-name="T11">Las actuaciones financiadas por fondos estatales (2.000.000,00 de euros de la aportación económica total)</text:span><text:span text:style-name="T32"> </text:span><text:span text:style-name="T11">deberán finalizarse, como plazo máximo, a 31 de diciembre de 2020, y las financiadas con presupuesto</text:span><text:span text:style-name="T32"> </text:span><text:span text:style-name="T11">autonómico antes del 31 de diciembre de 2024. Si en esas fechas no se hubiesen finalizado, el Ayuntamiento</text:span><text:span text:style-name="T32"> </text:span><text:span text:style-name="T11">devolverá</text:span><text:span text:style-name="T72"> </text:span><text:span text:style-name="T11">a</text:span><text:span text:style-name="T74"> </text:span><text:span text:style-name="T11">la</text:span><text:span text:style-name="T72"> </text:span><text:span text:style-name="T11">Consejería</text:span><text:span text:style-name="T74"> </text:span><text:span text:style-name="T11">la</text:span><text:span text:style-name="T74"> </text:span><text:span text:style-name="T11">cantidad</text:span><text:span text:style-name="T72"> </text:span><text:span text:style-name="T11">recibida</text:span><text:span text:style-name="T74"> </text:span><text:span text:style-name="T11">y</text:span><text:span text:style-name="T74"> </text:span><text:span text:style-name="T11">no</text:span><text:span text:style-name="T72"> </text:span><text:span text:style-name="T11">ejecutada,</text:span><text:span text:style-name="T74"> </text:span><text:span text:style-name="T11">en</text:span><text:span text:style-name="T72"> </text:span><text:span text:style-name="T11">un</text:span><text:span text:style-name="T74"> </text:span><text:span text:style-name="T11">plazo</text:span><text:span text:style-name="T74"> </text:span><text:span text:style-name="T11">máximo</text:span><text:span text:style-name="T72"> </text:span><text:span text:style-name="T11">de</text:span><text:span text:style-name="T74"> </text:span><text:span text:style-name="T11">tres</text:span><text:span text:style-name="T74"> </text:span><text:span text:style-name="T11">(3)</text:span><text:span text:style-name="T72"> </text:span><text:span text:style-name="T11">meses</text:span><text:span text:style-name="T74"> </text:span><text:span text:style-name="T11">a</text:span><text:span text:style-name="T32"> </text:span><text:span text:style-name="T11">contar desde la fecha de vencimiento correspondiente referida en el párrafo anterior, transcurridos los</text:span><text:span text:style-name="T32"> </text:span><text:span text:style-name="T11">cuales</text:span><text:span text:style-name="T52"> </text:span><text:span text:style-name="T11">las</text:span><text:span text:style-name="T20"> </text:span><text:span text:style-name="T11">cantidades</text:span><text:span text:style-name="T52"> </text:span><text:span text:style-name="T11">adeudadas generarán</text:span><text:span text:style-name="T20"> </text:span><text:span text:style-name="T11">intereses</text:span><text:span text:style-name="T20"> </text:span><text:span text:style-name="T11">de demora. Asimismo, en lo que respecta a la documental que acreditará la situación expuesta en el párrafo anterior, la</text:span><text:span text:style-name="T32"> </text:span><text:span text:style-name="T11">Comisión</text:span><text:span text:style-name="T52"> </text:span><text:span text:style-name="T11">de Seguimiento emitirá</text:span><text:span text:style-name="T20"> </text:span><text:span text:style-name="T11">la</text:span><text:span text:style-name="T20"> </text:span><text:span text:style-name="T11">instrucción</text:span><text:span text:style-name="T20"> </text:span><text:span text:style-name="T11">pertinente.»</text:span></text:p>
      <text:p text:style-name="P38"/>
      <text:p text:style-name="P14"><text:span text:style-name="T11">Cuarta.</text:span><text:span text:style-name="T66"> </text:span><text:span text:style-name="T11">Modificar</text:span><text:span text:style-name="T63"> </text:span><text:span text:style-name="T11">el</text:span><text:span text:style-name="T66"> </text:span><text:span text:style-name="T11">a</text:span><text:span text:style-name="T246">partado</text:span><text:span text:style-name="T256"> </text:span><text:span text:style-name="T246">i)</text:span><text:span text:style-name="T258"> </text:span><text:span text:style-name="T246">de</text:span><text:span text:style-name="T256"> </text:span><text:span text:style-name="T246">la</text:span><text:span text:style-name="T256"> </text:span><text:span text:style-name="T246">cláusula</text:span><text:span text:style-name="T256"> </text:span><text:span text:style-name="T246">tercera,</text:span><text:span text:style-name="T256"> </text:span><text:span text:style-name="T246">quedando</text:span><text:span text:style-name="T256"> </text:span><text:span text:style-name="T246">redactado</text:span><text:span text:style-name="T256"> </text:span><text:span text:style-name="T246">como</text:span><text:span text:style-name="T256"> </text:span><text:span text:style-name="T246">sigue:</text:span></text:p>
      <text:p text:style-name="P38"/>
      <text:p text:style-name="P14"><text:span text:style-name="T11">«i) Cuando se trate de actuaciones financiadas con fondos estatales, la acreditación del cumplimiento</text:span><text:span text:style-name="T32"> </text:span><text:span text:style-name="T11">efectivo de los compromisos asumidos en el presente acuerdo deberá efectuarse antes del 15 de febrero de</text:span><text:span text:style-name="T32"> </text:span><text:span text:style-name="T11">2021. El plazo máximo para la justificación del resto de las actuaciones financiadas con presupuesto</text:span><text:span text:style-name="T32"> </text:span><text:span text:style-name="T11">autonómico</text:span><text:span text:style-name="T20"> </text:span><text:span text:style-name="T11">finalizará</text:span><text:span text:style-name="T20"> </text:span><text:span text:style-name="T11">el</text:span><text:span text:style-name="T20"> </text:span><text:span text:style-name="T11">30 de abril de 2025.»</text:span></text:p>
      <text:p text:style-name="P38"/>
      <text:p text:style-name="P14"><text:span text:style-name="T11">Quinta.</text:span><text:span text:style-name="T66"> </text:span><text:span text:style-name="T11">Modificar</text:span><text:span text:style-name="T76"> </text:span><text:span text:style-name="T11">el</text:span><text:span text:style-name="T57"> </text:span><text:span text:style-name="T11">apartado</text:span><text:span text:style-name="T57"> </text:span><text:span text:style-name="T11">1</text:span><text:span text:style-name="T57"> </text:span><text:span text:style-name="T11">de</text:span><text:span text:style-name="T66"> </text:span><text:span text:style-name="T11">la</text:span><text:span text:style-name="T66"> </text:span><text:span text:style-name="T11">cláusula</text:span><text:span text:style-name="T57"> </text:span><text:span text:style-name="T11">cuarta,</text:span><text:span text:style-name="T66"> </text:span><text:span text:style-name="T11">quedando</text:span><text:span text:style-name="T66"> </text:span><text:span text:style-name="T11">redactado</text:span><text:span text:style-name="T66"> </text:span><text:span text:style-name="T11">como</text:span><text:span text:style-name="T57"> </text:span><text:span text:style-name="T11">sigue:</text:span></text:p>
      <text:p text:style-name="P38"/>
      <text:p text:style-name="P14"><text:span text:style-name="T11">«1. La Consejería aportará al Ayuntamiento la cantidad que asciende a 11.399.284,12 euros para la</text:span><text:span text:style-name="T32"> </text:span><text:span text:style-name="T11">ejecución el Proyecto de la obra denominada “IES de 22 unidades + 3 aulas de ciclos formativos en</text:span><text:span text:style-name="T32"> </text:span><text:span text:style-name="T11">Gáldar”, para la contratación de la Dirección Facultativa y la Coordinación de Seguridad y Salud de las</text:span><text:span text:style-name="T32"> </text:span><text:span text:style-name="T11">obras, y para la realización de las actuaciones contempladas en el anexo. Dicha aportación se imputará con</text:span><text:span text:style-name="T27"> </text:span><text:span text:style-name="T11">cargo</text:span><text:span text:style-name="T49"> </text:span><text:span text:style-name="T11">a</text:span><text:span text:style-name="T52"> </text:span><text:span text:style-name="T11">la</text:span><text:span text:style-name="T49"> </text:span><text:span text:style-name="T11">partida</text:span><text:span text:style-name="T52"> </text:span><text:span text:style-name="T11">presupuestaria</text:span><text:span text:style-name="T49"> </text:span><text:span text:style-name="T11">identificada</text:span><text:span text:style-name="T49"> </text:span><text:span text:style-name="T11">en</text:span><text:span text:style-name="T49"> </text:span><text:span text:style-name="T11">la</text:span><text:span text:style-name="T49"> </text:span><text:span text:style-name="T11">cláusula</text:span><text:span text:style-name="T49"> </text:span><text:span text:style-name="T11">segunda</text:span><text:span text:style-name="T49"> </text:span><text:span text:style-name="T11">del</text:span><text:span text:style-name="T52"> </text:span><text:span text:style-name="T11">presente</text:span><text:span text:style-name="T49"> </text:span><text:span text:style-name="T11">convenio.</text:span></text:p>
      <text:p text:style-name="P38"/>
      <text:p text:style-name="P14"><text:span text:style-name="T11">La materialización de la financiación prevista se concreta en una aportación dineraria que se abonará por</text:span><text:span text:style-name="T32"> </text:span><text:span text:style-name="T11">la Consejería de forma anticipada, que comprenderá el 97,45% del importe de las actuaciones en los</text:span><text:span text:style-name="T32"> </text:span><text:span text:style-name="T11">términos</text:span><text:span text:style-name="T49"> </text:span><text:span text:style-name="T11">previstos</text:span><text:span text:style-name="T52"> </text:span><text:span text:style-name="T11">en</text:span><text:span text:style-name="T52"> </text:span><text:span text:style-name="T11">el</text:span><text:span text:style-name="T52"> </text:span><text:span text:style-name="T11">apartado</text:span><text:span text:style-name="T20"> </text:span><text:span text:style-name="T11">primero</text:span><text:span text:style-name="T20"> </text:span><text:span text:style-name="T11">de</text:span><text:span text:style-name="T20"> </text:span><text:span text:style-name="T11">la</text:span><text:span text:style-name="T52"> </text:span><text:span text:style-name="T11">cláusula</text:span><text:span text:style-name="T52"> </text:span><text:span text:style-name="T11">2</text:span><text:span text:style-name="T52"> </text:span><text:span text:style-name="T11">del</text:span><text:span text:style-name="T20"> </text:span><text:span text:style-name="T11">presente</text:span><text:span text:style-name="T52"> </text:span><text:span text:style-name="T11">convenio.</text:span></text:p>
      <text:p text:style-name="P14"><text:span text:style-name="T11">Dado que la expresada aportación dineraria se encuentra sujeta a lo dispuesto en el citado Acuerdo de</text:span><text:span text:style-name="T32"> </text:span><text:span text:style-name="T11">Gobierno de fecha de 26 de marzo de 2020, modificado por séptima vez por Acuerdo de Gobierno de 25 de</text:span><text:span text:style-name="T32"> </text:span><text:span text:style-name="T11">mayo</text:span><text:span text:style-name="T32"> </text:span><text:span text:style-name="T11">de</text:span><text:span text:style-name="T32"> </text:span><text:span text:style-name="T11">2023,</text:span><text:span text:style-name="T32"> </text:span><text:span text:style-name="T11">por</text:span><text:span text:style-name="T32"> </text:span><text:span text:style-name="T11">el</text:span><text:span text:style-name="T32"> </text:span><text:span text:style-name="T11">que</text:span><text:span text:style-name="T32"> </text:span><text:span text:style-name="T11">se</text:span><text:span text:style-name="T32"> </text:span><text:span text:style-name="T11">autorizan</text:span><text:span text:style-name="T32"> </text:span><text:span text:style-name="T11">las</text:span><text:span text:style-name="T32"> </text:span><text:span text:style-name="T11">condiciones</text:span><text:span text:style-name="T32"> </text:span><text:span text:style-name="T11">de</text:span><text:span text:style-name="T32"> </text:span><text:span text:style-name="T11">los</text:span><text:span text:style-name="T32"> </text:span><text:span text:style-name="T11">abonos</text:span><text:span text:style-name="T32"> </text:span><text:span text:style-name="T11">anticipados</text:span><text:span text:style-name="T32"> </text:span><text:span text:style-name="T11">de</text:span><text:span text:style-name="T32"> </text:span><text:soft-page-break/><text:span text:style-name="T11">subvenciones,</text:span><text:span text:style-name="T32"> </text:span><text:span text:style-name="T11">aportaciones</text:span><text:span text:style-name="T81"> </text:span><text:span text:style-name="T11">dinerarias,</text:span><text:span text:style-name="T83"> </text:span><text:span text:style-name="T11">encargos</text:span><text:span text:style-name="T83"> </text:span><text:span text:style-name="T11">y</text:span><text:span text:style-name="T83"> </text:span><text:span text:style-name="T11">encomiendas</text:span><text:span text:style-name="T83"> </text:span><text:span text:style-name="T11">de</text:span><text:span text:style-name="T83"> </text:span><text:span text:style-name="T11">gestión.</text:span><text:span text:style-name="T83"> </text:span><text:span text:style-name="T11">Para</text:span><text:span text:style-name="T83"> </text:span><text:span text:style-name="T11">ello</text:span><text:span text:style-name="T83"> </text:span><text:span text:style-name="T11">será</text:span><text:span text:style-name="T83"> </text:span><text:span text:style-name="T11">preciso</text:span><text:span text:style-name="T83"> </text:span><text:span text:style-name="T11">que,</text:span><text:span text:style-name="T83"> </text:span><text:span text:style-name="T11">con</text:span><text:span text:style-name="T83"> </text:span><text:span text:style-name="T11">carácter</text:span><text:span text:style-name="T32"> </text:span><text:span text:style-name="T11">previo,</text:span><text:span text:style-name="T32"> </text:span><text:span text:style-name="T11">el</text:span><text:span text:style-name="T32"> </text:span><text:span text:style-name="T11">Ayuntamiento</text:span><text:span text:style-name="T32"> </text:span><text:span text:style-name="T11">aporte</text:span><text:span text:style-name="T32"> </text:span><text:span text:style-name="T11">certificación</text:span><text:span text:style-name="T32"> </text:span><text:span text:style-name="T11">de</text:span><text:span text:style-name="T32"> </text:span><text:span text:style-name="T11">insuficiencia</text:span><text:span text:style-name="T32"> </text:span><text:span text:style-name="T11">de</text:span><text:span text:style-name="T32"> </text:span><text:span text:style-name="T11">recursos</text:span><text:span text:style-name="T32"> </text:span><text:span text:style-name="T11">para</text:span><text:span text:style-name="T32"> </text:span><text:span text:style-name="T11">la</text:span><text:span text:style-name="T32"> </text:span><text:span text:style-name="T11">realización</text:span><text:span text:style-name="T32"> </text:span><text:span text:style-name="T11">de</text:span><text:span text:style-name="T32"> </text:span><text:span text:style-name="T11">las</text:span><text:span text:style-name="T32"> </text:span><text:span text:style-name="T11">actuaciones objeto del Convenio, en el plazo de diez días hábiles desde la formalización del Convenio, así</text:span><text:span text:style-name="T32"> </text:span><text:span text:style-name="T11">como no tener otros abonos anticipados pendientes de justificación y cuyo plazo haya transcurrido sin</text:span><text:span text:style-name="T32"> </text:span><text:span text:style-name="T11">haberse</text:span><text:span text:style-name="T52"> </text:span><text:span text:style-name="T11">presentado</text:span><text:span text:style-name="T49"> </text:span><text:span text:style-name="T11">la</text:span><text:span text:style-name="T49"> </text:span><text:span text:style-name="T11">misma,</text:span><text:span text:style-name="T49"> </text:span><text:span text:style-name="T11">en</text:span><text:span text:style-name="T52"> </text:span><text:span text:style-name="T11">los</text:span><text:span text:style-name="T49"> </text:span><text:span text:style-name="T11">dos</text:span><text:span text:style-name="T52"> </text:span><text:span text:style-name="T11">ejercicios</text:span><text:span text:style-name="T49"> </text:span><text:span text:style-name="T11">inmediatos</text:span><text:span text:style-name="T52"> </text:span><text:span text:style-name="T11">anteriores</text:span><text:span text:style-name="T49"> </text:span><text:span text:style-name="T11">al</text:span><text:span text:style-name="T52"> </text:span><text:span text:style-name="T11">que</text:span><text:span text:style-name="T52"> </text:span><text:span text:style-name="T11">se</text:span><text:span text:style-name="T49"> </text:span><text:span text:style-name="T11">conceda.»</text:span></text:p>
      <text:p text:style-name="P38"/>
      <text:p text:style-name="P14"><text:span text:style-name="T11">Sexta.</text:span><text:span text:style-name="T66"> </text:span><text:span text:style-name="T11">Modificar</text:span><text:span text:style-name="T76"> </text:span><text:span text:style-name="T11">la</text:span><text:span text:style-name="T57"> </text:span><text:span text:style-name="T11">cláusula</text:span><text:span text:style-name="T66"> </text:span><text:span text:style-name="T11">octava,</text:span><text:span text:style-name="T57"> </text:span><text:span text:style-name="T11">quedando</text:span><text:span text:style-name="T66"> </text:span><text:span text:style-name="T11">redactada</text:span><text:span text:style-name="T57"> </text:span><text:span text:style-name="T11">como</text:span><text:span text:style-name="T66"> </text:span><text:span text:style-name="T11">sigue:</text:span></text:p>
      <text:p text:style-name="P38"/>
      <text:p text:style-name="P14"><text:span text:style-name="T11">«Octava.-</text:span><text:span text:style-name="T60"> </text:span><text:span text:style-name="T11">Vigencia</text:span><text:span text:style-name="T60"> </text:span><text:span text:style-name="T11">y</text:span><text:span text:style-name="T76"> </text:span><text:span text:style-name="T11">prórroga.</text:span></text:p>
      <text:p text:style-name="P38"/>
      <text:p text:style-name="P14"><text:span text:style-name="T11">El presente convenio, que será publicado en el Boletín Oficial de Canarias, entrará en vigor el día de su</text:span><text:span text:style-name="T32"> </text:span><text:span text:style-name="T11">firma y su duración se extenderá hasta la finalización de las actuaciones previstas en el mismo, y en todo</text:span><text:span text:style-name="T32"> </text:span><text:span text:style-name="T11">caso, hasta el 31 de diciembre de 2024, salvo prórroga del plazo de ejecución de las actuaciones en cuyo</text:span><text:span text:style-name="T32"> </text:span><text:span text:style-name="T11">caso el plazo máximo de duración se deberá ajustar al 31 de diciembre del ejercicio presupuestario en que</text:span><text:span text:style-name="T32"> </text:span><text:span text:style-name="T11">aquellas</text:span><text:span text:style-name="T20"> </text:span><text:span text:style-name="T11">concluyan.</text:span></text:p>
      <text:p text:style-name="P38"/>
      <text:p text:style-name="P14"><text:span text:style-name="T11">El plazo de justificación finaliza el 30 de abril 2025 para las actuaciones financiadas con los fondos propios</text:span><text:span text:style-name="T27"> </text:span><text:span text:style-name="T11">de la Comunidad, salvo prórroga del plazo de ejecución en cuyo caso se podrá establecer un nuevo plazo de</text:span><text:span text:style-name="T27"> </text:span><text:span text:style-name="T11">justificación atendiendo a lo dispuesto en el Acuerdo de Gobierno indicado en la cláusula tercera del</text:span><text:span text:style-name="T32"> </text:span><text:span text:style-name="T11">presente convenio; o se formule denuncia expresa de incumplimiento o resolución formulada por cualquiera</text:span><text:span text:style-name="T27"> </text:span><text:span text:style-name="T11">de</text:span><text:span text:style-name="T20"> </text:span><text:span text:style-name="T11">las</text:span><text:span text:style-name="T20"> </text:span><text:span text:style-name="T11">partes.</text:span></text:p>
      <text:p text:style-name="P38"/>
      <text:p text:style-name="P14"><text:span text:style-name="T11">Las prórrogas que se acuerden deberán ajustarse al límite establecido en el artículo 49. h) de la Ley</text:span><text:span text:style-name="T32"> </text:span><text:span text:style-name="T11">40/2015,</text:span><text:span text:style-name="T20"> </text:span><text:span text:style-name="T11">de 1</text:span><text:span text:style-name="T20"> </text:span><text:span text:style-name="T11">de octubre,</text:span><text:span text:style-name="T20"> </text:span><text:span text:style-name="T11">de</text:span><text:span text:style-name="T20"> </text:span><text:span text:style-name="T11">Régimen</text:span><text:span text:style-name="T20"> </text:span><text:span text:style-name="T11">Jurídico</text:span><text:span text:style-name="T52"> </text:span><text:span text:style-name="T11">del Sector Público.</text:span></text:p>
      <text:p text:style-name="P38"/>
      <text:p text:style-name="P14"><text:span text:style-name="T11">Una vez publicado en el Boletín Oficial de Canarias, en el plazo de quince días hábiles a contar desde la</text:span><text:span text:style-name="T32"> </text:span><text:span text:style-name="T11">fecha de la citada publicación, se inscribirá en el Registro General de Convenios del sector público de la</text:span><text:span text:style-name="T32"> </text:span><text:span text:style-name="T11">Comunidad</text:span><text:span text:style-name="T66"> </text:span><text:span text:style-name="T11">Autónoma</text:span><text:span text:style-name="T20"> </text:span><text:span text:style-name="T11">de Canarias.»</text:span></text:p>
      <text:p text:style-name="P38"/>
      <text:p text:style-name="P14"><text:span text:style-name="T13">Séptima.</text:span><text:span text:style-name="T86"> </text:span><text:span text:style-name="T11">El</text:span><text:span text:style-name="T85"> </text:span><text:span text:style-name="T11">resto</text:span><text:span text:style-name="T88"> </text:span><text:span text:style-name="T11">del</text:span><text:span text:style-name="T85"> </text:span><text:span text:style-name="T11">clausulado</text:span><text:span text:style-name="T88"> </text:span><text:span text:style-name="T11">del</text:span><text:span text:style-name="T85"> </text:span><text:span text:style-name="T11">convenio</text:span><text:span text:style-name="T88"> </text:span><text:span text:style-name="T11">de</text:span><text:span text:style-name="T85"> </text:span><text:span text:style-name="T11">cooperación</text:span><text:span text:style-name="T85"> </text:span><text:span text:style-name="T11">no</text:span><text:span text:style-name="T88"> </text:span><text:span text:style-name="T11">afectado</text:span><text:span text:style-name="T85"> </text:span><text:span text:style-name="T11">por</text:span><text:span text:style-name="T88"> </text:span><text:span text:style-name="T11">las</text:span><text:span text:style-name="T85"> </text:span><text:span text:style-name="T11">modificaciones</text:span><text:span text:style-name="T88"> </text:span><text:span text:style-name="T11">a</text:span><text:span text:style-name="T85"> </text:span><text:span text:style-name="T11">que</text:span><text:span text:style-name="T85"> </text:span><text:span text:style-name="T11">se</text:span><text:span text:style-name="T32"> </text:span><text:span text:style-name="T11">refieren</text:span><text:span text:style-name="T52"> </text:span><text:span text:style-name="T11">las</text:span><text:span text:style-name="T52"> </text:span><text:span text:style-name="T11">cláusulas</text:span><text:span text:style-name="T52"> </text:span><text:span text:style-name="T11">anteriores</text:span><text:span text:style-name="T52"> </text:span><text:span text:style-name="T11">se</text:span><text:span text:style-name="T52"> </text:span><text:span text:style-name="T11">mantiene</text:span><text:span text:style-name="T52"> </text:span><text:span text:style-name="T11">inalterable,</text:span><text:span text:style-name="T52"> </text:span><text:span text:style-name="T11">resultando</text:span><text:span text:style-name="T20"> </text:span><text:span text:style-name="T11">de</text:span><text:span text:style-name="T20"> </text:span><text:span text:style-name="T11">plena</text:span><text:span text:style-name="T20"> </text:span><text:span text:style-name="T11">aplicación.</text:span></text:p>
      <text:p text:style-name="P38"/>
      <text:p text:style-name="P14"><text:span text:style-name="T246">Y</text:span><text:span text:style-name="T259"> </text:span><text:span text:style-name="T246">para</text:span><text:span text:style-name="T260"> </text:span><text:span text:style-name="T246">que</text:span><text:span text:style-name="T260"> </text:span><text:span text:style-name="T246">así</text:span><text:span text:style-name="T261"> </text:span><text:span text:style-name="T246">conste</text:span><text:span text:style-name="T260"> </text:span><text:span text:style-name="T246">a</text:span><text:span text:style-name="T260"> </text:span><text:span text:style-name="T246">los</text:span><text:span text:style-name="T261"> </text:span><text:span text:style-name="T246">efectos</text:span><text:span text:style-name="T260"> </text:span><text:span text:style-name="T246">oportunos,</text:span><text:span text:style-name="T260"> </text:span><text:span text:style-name="T246">en</text:span><text:span text:style-name="T260"> </text:span><text:span text:style-name="T246">prueba</text:span><text:span text:style-name="T261"> </text:span><text:span text:style-name="T246">de</text:span><text:span text:style-name="T260"> </text:span><text:span text:style-name="T246">conformidad,</text:span><text:span text:style-name="T260"> </text:span><text:span text:style-name="T246">las</text:span><text:span text:style-name="T260"> </text:span><text:span text:style-name="T246">partes</text:span><text:span text:style-name="T261"> </text:span><text:span text:style-name="T246">firman</text:span><text:span text:style-name="T260"> </text:span><text:span text:style-name="T246">el</text:span><text:span text:style-name="T260"> </text:span><text:span text:style-name="T246">presente</text:span><text:span text:style-name="T253"> </text:span><text:span text:style-name="T246">documento,</text:span><text:span text:style-name="T254"> </text:span><text:span text:style-name="T246">en</text:span><text:span text:style-name="T254"> </text:span><text:span text:style-name="T246">el</text:span><text:span text:style-name="T254"> </text:span><text:span text:style-name="T246">lugar</text:span><text:span text:style-name="T254"> </text:span><text:span text:style-name="T246">y fecha indicados.</text:span></text:p>
      <text:p text:style-name="P23"/>
      <text:p text:style-name="P23"><text:span text:style-name="T247"><text:tab/></text:span><text:span text:style-name="T8">SEGUNDO. </text:span><text:span text:style-name="T17">Autorizar al Sr. Alcalde-Presidente a la firma de la Adenda al Convenio de Cooperación para la ejecución del proyecto de la obra “IES de 22 unidades + 3 aulas de ciclos formativos en Gáldar”.</text:span></text:p>
      <text:p text:style-name="P36"/>
      <text:p text:style-name="P23"><text:soft-page-break/><text:span text:style-name="T8"><text:tab/>TERCERO. </text:span><text:span text:style-name="T17">Notificar a la Consejería de Educación, Formación Profesional, Actividad Física y Deportes del Gobierno de Canarias el presente acuerdo.</text:span></text:p>
      <text:p text:style-name="P36"/>
      <text:p text:style-name="P23"><text:span text:style-name="T8"><text:tab/>CUARTO. </text:span><text:span text:style-name="T2">Remitir electr</text:span><text:span text:style-name="T4">ónicamente copia de la Adenda, al registro telemático de la Audiencia de Cuentas de Canarias.”</text:span></text:p>
      <text:p text:style-name="P33"/>
      <text:p text:style-name="P21"><text:span text:style-name="Fuente_20_de_20_párrafo_20_predeter."><text:span text:style-name="T157"><text:tab/></text:span></text:span><text:span text:style-name="Fuente_20_de_20_párrafo_20_predeter."><text:span text:style-name="T230">Después de varias</text:span></text:span><text:span text:style-name="Fuente_20_de_20_párrafo_20_predeter."><text:span text:style-name="T155"> intervenciones, el Ayuntamiento Pleno acordó por unanimidad:</text:span></text:span></text:p>
      <text:p text:style-name="P163"/>
      <text:p text:style-name="P23"><text:span text:style-name="T8"><text:tab/>PRIMERO. </text:span><text:span text:style-name="T17">Aprobar la Adenda al Convenio de Cooperación suscrito con fecha 18 de septiembre de 2020 entre el Ayuntamiento de Gáldar y la Consejería de Educación, Formación Profesional, Actividad Física y Deportes del Gobierno de Canarias para la ejecución del proyecto de la obra “IES de 22 unidades + 3 aulas de ciclos formativos en Gáldar”, conforme al texto transcrito con anterioridad.</text:span></text:p>
      <text:p text:style-name="P36"/>
      <text:p text:style-name="P23"><text:span text:style-name="T247"><text:tab/></text:span><text:span text:style-name="T8">SEGUNDO. </text:span><text:span text:style-name="T17">Autorizar al Sr. Alcalde-Presidente a la firma de la Adenda al Convenio de Cooperación para la ejecución del proyecto de la obra “IES de 22 unidades + 3 aulas de ciclos formativos en Gáldar”.</text:span></text:p>
      <text:p text:style-name="P36"/>
      <text:p text:style-name="P23"><text:span text:style-name="T8"><text:tab/>TERCERO. </text:span><text:span text:style-name="T17">Notificar a la Consejería de Educación, Formación Profesional, Actividad Física y Deportes del Gobierno de Canarias el presente acuerdo.</text:span></text:p>
      <text:p text:style-name="P36"/>
      <text:p text:style-name="P23"><text:span text:style-name="T8"><text:tab/>CUARTO. </text:span><text:span text:style-name="T2">Remitir electr</text:span><text:span text:style-name="T4">ónicamente copia de la Adenda, al registro telemático de la Audiencia de Cuentas de Canarias.</text:span></text:p>
      <text:p text:style-name="P10"/>
      <text:p text:style-name="P163"><text:span text:style-name="Fuente_20_de_20_párrafo_20_predeter."><text:span text:style-name="T157"><text:tab/>5º.- <text:s/></text:span></text:span><text:bookmark text:name="id6b57_Copy_2"/><text:span text:style-name="Fuente_20_de_20_párrafo_20_predeter."><text:span text:style-name="T164">EXPEDIENTE 21505/2023. APROBACIÓN DE LA ADENDA DE MODIFICACIÓN Y PRÓRROGA DEL CONVENIO ENTRE EL lAS Y AYUNTAMIENTO DE GÁLDAR PARA LA PRESTACIÓN DE SERVICIOS A PERSONAS EN SITUACIÓN DE DEPENDENCIA. ACUERDO PROCEDENTE</text:span></text:span><text:span text:style-name="Fuente_20_de_20_párrafo_20_predeter."><text:span text:style-name="T157">.-</text:span></text:span></text:p>
      <text:p text:style-name="P163"/>
      <text:p text:style-name="P105"><text:span text:style-name="Ninguno"><text:span text:style-name="T160"><text:tab/></text:span></text:span><text:span text:style-name="Ninguno"><text:span text:style-name="T167">El Sr. Alcalde, Don Teodoro Claret Sosa Monzón,</text:span></text:span><text:span text:style-name="Ninguno"><text:span text:style-name="T160"> le cede la palabra a la Sra. Secretaria que da lectura al dictamen de la Comisión Informativa de Gobernación, Desarrollo Socio Económico, Seguimiento y Control, en el que se con</text:span></text:span><text:span text:style-name="Ninguno"><text:span text:style-name="T151">tiene la propuesta que se somete a la aprobación del Pleno y que seguidamente se transcribe:</text:span></text:span><text:span text:style-name="Fuente_20_de_20_párrafo_20_predeter."><text:span text:style-name="T157"><text:tab/></text:span></text:span></text:p>
      <text:p text:style-name="P105"><text:span text:style-name="Fuente_20_de_20_párrafo_20_predeter."><text:span text:style-name="T157"><text:tab/></text:span></text:span></text:p>
      <text:p text:style-name="P14"><text:span text:style-name="Fuente_20_de_20_párrafo_20_predeter."><text:span text:style-name="T2"><text:tab/>“Se da cuenta del contenido de la adenda, lo que se transcribe a continuación: </text:span></text:span></text:p>
      <text:p text:style-name="P28"><text:tab/></text:p>
      <text:p text:style-name="P28"><text:tab/>En Las Palmas de Gran Canaria en la fecha que consta incorporada mediante firma digital.</text:p>
      <text:p text:style-name="P28"><text:tab/><text:tab/><text:tab/><text:tab/>COMPARECEN</text:p>
      <text:p text:style-name="P28"/>
      <text:p text:style-name="P28"><text:tab/>De una parte, Doña Isabel Mena Alonso, con NIF 78497552R, en calidad de Presidenta del Instituto de Atención Social y Sociosanitaria del Cabido de <text:soft-page-break/>Gran Canaria (en adelante lAS), con NIF P8500012C, por Decreto n° 29/2023 de 24 de junio de 2023, del Excmo. Sr. Presidente del Cabildo Insular de Gran Canaria, actuando en nombre y representación del citado lAS, según el artículo 13.a de los Estatutos, con domicilio en la calle Tomás Morales 2, 35003, de esta ciudad, asistido por el Secretaria del lAS, de conformidad con la Disposición Adicional Octava de la Ley 7/1985, de 2 de abril, reguladora de las Bases de Régimen Local, modificada por la Ley 57/2003, de 16 de diciembre, de medidas para la modernización del gobierno local.</text:p>
      <text:p text:style-name="P28"/>
      <text:p text:style-name="P28"><text:tab/>Y, de otra parte, Don Teodoro Claret Sosa Monzón, con NIF 44704546K, en calidad de Alcalde del Ayuntamiento de Gáldar, con NIF P3500900J, según consta en la certificación expedida con fecha 13/06/2015, con domicilio profesional en la calle Calle Capitán Quesada, 29, Gáldar, C.P. 35460, municipio de Gáldar, y facultado tras el acuerdo que consta incorporado al expediente.</text:p>
      <text:p text:style-name="P28"/>
      <text:p text:style-name="P28"><text:tab/>Ambas partes, en la condición con que actúan, se reconocen competencia y capacidad para el otorgamiento de la adenda de modificación y prórroga del presente Convenio, y EXPONEN </text:p>
      <text:p text:style-name="P28"/>
      <text:p text:style-name="P28"><text:tab/><text:tab/><text:tab/><text:tab/><text:tab/>-I-</text:p>
      <text:p text:style-name="P28"/>
      <text:p text:style-name="P28"><text:tab/>Que el 30 de diciembre de 2022 se firmó la Adenda cuarta de modificación y prórroga del Convenio de Cooperación entre la Administración Pública de la Comunidad Autónoma de Canarias y el Cabildo Insular de Gran Canari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Adenda de modificación y prórroga del Convenio de Dependencia).</text:p>
      <text:p text:style-name="P28"><text:tab/><text:tab/><text:tab/><text:tab/><text:tab/>-II-</text:p>
      <text:p text:style-name="P28"/>
      <text:p text:style-name="P28"><text:tab/>El Cabildo de Gran Canaria, a través del lAS, ha consignado en el Presupuesto General de 2023 y 2024 los créditos presupuestarios que garantizan la financiación de lo acordado en la Adenda de modificación y prórroga del Convenio de Dependencia. Todo ello, con el objeto de incrementar el precio plaza-día en los sectores de mayores, discapacidad intelectual y salud mental, así como la modificación de los recursos puestos a disposición.</text:p>
      <text:p text:style-name="P28"><text:tab/><text:tab/><text:tab/><text:tab/></text:p>
      <text:p text:style-name="P28"><text:tab/><text:tab/><text:tab/><text:tab/><text:tab/>-III-</text:p>
      <text:p text:style-name="P28"/>
      <text:p text:style-name="P28"><text:tab/>Que las partes intervinientes suscribieron un Convenio para la prestación de servicios a personas en situación de dependencia, con un periodo de vigencia desde el 01 de enero de 2018 hasta el 31 de diciembre de <text:soft-page-break/>2021, cuya cláusula séptima (Modificación), dispone que 'en el supuesto de cambios normativos o bien de que la Administración Pública de la Comunidad Autónoma de Canarias y el lAS acuerden un cambio en el sistema de financiación o de funcionamiento de los recursos establecidos en el Convenio de Cooperación vigente entre ambas administraciones, se procederá a la modificación de las condiciones estipuladas en este Convenio y se tramitará mediante la aprobación y formalización de la correspondiente Adenda (…). Corresponden a la Presidencia del lAS las actuaciones relativas a la formalización de las modificaciones del presente Convenio que supongan la transformación de servicios y plazas'.</text:p>
      <text:p text:style-name="P28"/>
      <text:p text:style-name="P28"><text:tab/>Que por Decreto n° 2021-1219 de fecha 17 de diciembre de 2021, se ha aprobado la Adenda de modificación y prórroga de los Convenios entre el lAS y las entidades (Ayuntamientos / Asociaciones sin ánimo de lucro) para la prestación de servicios a personas en situación de dependencia así como el correspondiente Modelo de formalización.</text:p>
      <text:p text:style-name="P28"/>
      <text:p text:style-name="P28"><text:tab/>Que por Decreto n° 2022-1135 de fecha 27 de diciembre de 2022, se ha aprobado la Adenda de modificación y prórroga de los Convenios entre el lAS y las entidades (Ayuntamientos / Asociaciones sin ánimo de lucro) para la prestación de servicios a personas en situación de dependencia así como el correspondiente Modelo de formalización.</text:p>
      <text:p text:style-name="P28"/>
      <text:p text:style-name="P28"><text:tab/>Que por Decreto nº 2023-1147 de fecha 4 de diciembre de 2023, se ha aprobado la Adenda de modificación y prórroga de los Convenios entre el lAS y las entidades (Ayuntamientos / Asociaciones sin ánimo de lucro) para la prestación de servicios a personas en situación de dependencia así como el correspondiente Modelo de formalización.</text:p>
      <text:p text:style-name="P28"/>
      <text:p text:style-name="P28"><text:tab/>Así pues, reconociéndose ambas partes la capacidad suficiente en Derecho y de común acuerdo, suscriben la presente Adenda de modificación y prórroga del Convenio entre el lAS y Ayuntamiento de Gáldar para la prestación de servicios a personas en situación de dependencia, con inclusión de las siguientes, </text:p>
      <text:p text:style-name="P14"><text:span text:style-name="T2"><text:tab/><text:tab/><text:tab/><text:tab/><text:tab/></text:span><text:span text:style-name="T8">CLÁUSULAS </text:span></text:p>
      <text:p text:style-name="P28"/>
      <text:p text:style-name="P14"><text:span text:style-name="T8"><text:tab/>Primera</text:span><text:span text:style-name="T2">.- </text:span></text:p>
      <text:p text:style-name="P28"/>
      <text:p text:style-name="P28"><text:tab/>La presente Adenda de modificación y prórroga tiene por objeto incrementar el precio plaza-día en los sectores de mayores, discapacidad intelectual y salud mental, así como la modificación de los recursos puestos a disposición.</text:p>
      <text:p text:style-name="P28"/>
      <text:p text:style-name="P14"><text:span text:style-name="T2"><text:tab/></text:span><text:span text:style-name="T8">Segunda</text:span><text:span text:style-name="T2">.- </text:span></text:p>
      <text:p text:style-name="P28"/>
      <text:p text:style-name="P28"><text:tab/>El lAS abonará al Ayuntamiento de Gáldar, los importes establecidos en el Anexo I - FICHAS FINANCIERAS, los cuales consolidan la distribución de plazas e importes, así como las variaciones que se hayan reconocido en la <text:soft-page-break/>Adenda de modificación y prórroga del Convenio de Dependencia suscrito entre la Comunidad Autónoma y el Cabildo de Gran Canaria, para el periodo 2018-2024.</text:p>
      <text:p text:style-name="P28"/>
      <text:p text:style-name="P28"><text:tab/>Así lo convienen, pactan y otorgan, por duplicado ejemplar y a un solo efecto, en el lugar y fecha al comienzo indicados, firmando en prueba de conformidad.</text:p>
      <text:p text:style-name="P95"/>
      <text:p text:style-name="P83"><text:span text:style-name="T6">Año</text:span><text:span text:style-name="T50"> </text:span><text:span text:style-name="T46">2023</text:span></text:p>
      <text:p text:style-name="P164"/>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column table:style-name="Tabla4.G"/>
        <table:table-column table:style-name="Tabla4.F"/>
        <table:table-column table:style-name="Tabla4.G"/>
        <table:table-column table:style-name="Tabla4.F"/>
        <table:table-column table:style-name="Tabla4.K"/>
        <table:table-column table:style-name="Tabla4.L"/>
        <table:table-column table:style-name="Tabla4.D"/>
        <table:table-column table:style-name="Tabla4.N"/>
        <table:table-row table:style-name="Tabla4.1">
          <table:table-cell table:style-name="Tabla4.A1" table:number-columns-spanned="4" office:value-type="string">
            <text:p text:style-name="P161"/>
          </table:table-cell>
          <table:covered-table-cell/>
          <table:covered-table-cell/>
          <table:covered-table-cell/>
          <table:table-cell table:style-name="Tabla4.A1" table:number-columns-spanned="2" office:value-type="string">
            <text:p text:style-name="P118">Social</text:p>
          </table:table-cell>
          <table:covered-table-cell/>
          <table:table-cell table:style-name="Tabla4.A1" table:number-columns-spanned="2" office:value-type="string">
            <text:p text:style-name="P132">Sanitario</text:p>
          </table:table-cell>
          <table:covered-table-cell/>
          <table:table-cell table:style-name="Tabla4.A1" table:number-columns-spanned="2" office:value-type="string">
            <text:p text:style-name="P133">Transporte</text:p>
          </table:table-cell>
          <table:covered-table-cell/>
          <table:table-cell table:style-name="Tabla4.A1" table:number-columns-spanned="2" office:value-type="string">
            <text:p text:style-name="P111"><text:span text:style-name="T263">Programa</text:span><text:span text:style-name="T264"> </text:span><text:span text:style-name="T265">M</text:span></text:p>
          </table:table-cell>
          <table:covered-table-cell/>
          <table:table-cell table:style-name="Tabla4.A1" table:number-columns-spanned="2" office:value-type="string">
            <text:p text:style-name="P145">Total</text:p>
          </table:table-cell>
          <table:covered-table-cell/>
        </table:table-row>
        <table:table-row table:style-name="Tabla4.1">
          <table:table-cell table:style-name="Tabla4.A1" office:value-type="string">
            <text:p text:style-name="P112"><text:span text:style-name="T263">Servicios</text:span><text:span text:style-name="T266"> </text:span><text:span text:style-name="T263">por</text:span><text:span text:style-name="T266"> </text:span><text:span text:style-name="T267">plazas</text:span></text:p>
          </table:table-cell>
          <table:table-cell table:style-name="Tabla4.A1" office:value-type="string">
            <text:p text:style-name="P148">Cód</text:p>
          </table:table-cell>
          <table:table-cell table:style-name="Tabla4.A1" office:value-type="string">
            <text:p text:style-name="P146">Días</text:p>
          </table:table-cell>
          <table:table-cell table:style-name="Tabla4.A1" office:value-type="string">
            <text:p text:style-name="P119">Plazas</text:p>
          </table:table-cell>
          <table:table-cell table:style-name="Tabla4.A1" office:value-type="string">
            <text:p text:style-name="P118">Precio</text:p>
          </table:table-cell>
          <table:table-cell table:style-name="Tabla4.A1" office:value-type="string">
            <text:p text:style-name="P118">Importe</text:p>
          </table:table-cell>
          <table:table-cell table:style-name="Tabla4.A1" office:value-type="string">
            <text:p text:style-name="P120">Precio</text:p>
          </table:table-cell>
          <table:table-cell table:style-name="Tabla4.A1" office:value-type="string">
            <text:p text:style-name="P121">Importe</text:p>
          </table:table-cell>
          <table:table-cell table:style-name="Tabla4.A1" office:value-type="string">
            <text:p text:style-name="P122">Precio</text:p>
          </table:table-cell>
          <table:table-cell table:style-name="Tabla4.A1" office:value-type="string">
            <text:p text:style-name="P123">Importe</text:p>
          </table:table-cell>
          <table:table-cell table:style-name="Tabla4.A1" office:value-type="string">
            <text:p text:style-name="P124">Precio</text:p>
          </table:table-cell>
          <table:table-cell table:style-name="Tabla4.A1" office:value-type="string">
            <text:p text:style-name="P123">Importe</text:p>
          </table:table-cell>
          <table:table-cell table:style-name="Tabla4.A1" office:value-type="string">
            <text:p text:style-name="P124">Precio</text:p>
          </table:table-cell>
          <table:table-cell table:style-name="Tabla4.A1" office:value-type="string">
            <text:p text:style-name="P125">Importe</text:p>
          </table:table-cell>
        </table:table-row>
        <table:table-row table:style-name="Tabla4.1">
          <table:table-cell table:style-name="Tabla4.A3" office:value-type="string">
            <text:p text:style-name="P112"><text:span text:style-name="T271"><text:s/></text:span><text:span text:style-name="T263">C.</text:span><text:span text:style-name="T272"> </text:span><text:span text:style-name="T263">Día</text:span><text:span text:style-name="T272"> </text:span><text:span text:style-name="T266">NTP</text:span></text:p>
          </table:table-cell>
          <table:table-cell table:style-name="Tabla4.B3" office:value-type="string">
            <text:p text:style-name="P149">18</text:p>
          </table:table-cell>
          <table:table-cell table:style-name="Tabla4.C3" office:value-type="string">
            <text:p text:style-name="P150">250</text:p>
          </table:table-cell>
          <table:table-cell table:style-name="Tabla4.D3" office:value-type="string">
            <text:p text:style-name="P151">21</text:p>
          </table:table-cell>
          <table:table-cell table:style-name="Tabla4.E3" office:value-type="string">
            <text:p text:style-name="P134">54,54€</text:p>
          </table:table-cell>
          <table:table-cell table:style-name="Tabla4.F3" office:value-type="string">
            <text:p text:style-name="P135">286.335,00€</text:p>
          </table:table-cell>
          <table:table-cell table:style-name="Tabla4.G3" office:value-type="string">
            <text:p text:style-name="P136">0,00€</text:p>
          </table:table-cell>
          <table:table-cell table:style-name="Tabla4.H3" office:value-type="string">
            <text:p text:style-name="P136">0,00€</text:p>
          </table:table-cell>
          <table:table-cell table:style-name="Tabla4.I3" office:value-type="string">
            <text:p text:style-name="P137">7,00€</text:p>
          </table:table-cell>
          <table:table-cell table:style-name="Tabla4.J3" office:value-type="string">
            <text:p text:style-name="P136">36.750,00€</text:p>
          </table:table-cell>
          <table:table-cell table:style-name="Tabla4.K3" office:value-type="string">
            <text:p text:style-name="P138">0,00€</text:p>
          </table:table-cell>
          <table:table-cell table:style-name="Tabla4.L3" office:value-type="string">
            <text:p text:style-name="P136">0,00€</text:p>
          </table:table-cell>
          <table:table-cell table:style-name="Tabla4.M3" office:value-type="string">
            <text:p text:style-name="P139">61,54€</text:p>
          </table:table-cell>
          <table:table-cell table:style-name="Tabla4.N3" office:value-type="string">
            <text:p text:style-name="P140">323.085,00€</text:p>
          </table:table-cell>
        </table:table-row>
        <table:table-row table:style-name="Tabla4.1">
          <table:table-cell table:style-name="Tabla4.A4" office:value-type="string">
            <text:p text:style-name="P152">CO</text:p>
          </table:table-cell>
          <table:table-cell table:style-name="Tabla4.B4" office:value-type="string">
            <text:p text:style-name="P149">23</text:p>
          </table:table-cell>
          <table:table-cell table:style-name="Tabla4.C4" office:value-type="string">
            <text:p text:style-name="P150">250</text:p>
          </table:table-cell>
          <table:table-cell table:style-name="Tabla4.D4" office:value-type="string">
            <text:p text:style-name="P156">9</text:p>
          </table:table-cell>
          <table:table-cell table:style-name="Tabla4.E4" office:value-type="string">
            <text:p text:style-name="P134">27,15€</text:p>
          </table:table-cell>
          <table:table-cell table:style-name="Tabla4.F4" office:value-type="string">
            <text:p text:style-name="P141">61.087,50€</text:p>
          </table:table-cell>
          <table:table-cell table:style-name="Tabla4.G4" office:value-type="string">
            <text:p text:style-name="P136">0,00€</text:p>
          </table:table-cell>
          <table:table-cell table:style-name="Tabla4.H4" office:value-type="string">
            <text:p text:style-name="P136">0,00€</text:p>
          </table:table-cell>
          <table:table-cell table:style-name="Tabla4.I4" office:value-type="string">
            <text:p text:style-name="P137">7,00€</text:p>
          </table:table-cell>
          <table:table-cell table:style-name="Tabla4.J4" office:value-type="string">
            <text:p text:style-name="P136">15.750,00€</text:p>
          </table:table-cell>
          <table:table-cell table:style-name="Tabla4.K4" office:value-type="string">
            <text:p text:style-name="P138">7,00€</text:p>
          </table:table-cell>
          <table:table-cell table:style-name="Tabla4.L4" office:value-type="string">
            <text:p text:style-name="P136">15.750,00€</text:p>
          </table:table-cell>
          <table:table-cell table:style-name="Tabla4.M4" office:value-type="string">
            <text:p text:style-name="P139">41,15€</text:p>
          </table:table-cell>
          <table:table-cell table:style-name="Tabla4.N4" office:value-type="string">
            <text:p text:style-name="P140">92.587,50€</text:p>
          </table:table-cell>
        </table:table-row>
        <table:table-row table:style-name="Tabla4.1">
          <table:table-cell table:style-name="Tabla4.A5" office:value-type="string">
            <text:p text:style-name="P113"><text:span text:style-name="T263">Hogar</text:span><text:span text:style-name="T267"> </text:span><text:span text:style-name="T263">funcional</text:span><text:span text:style-name="T267"> </text:span><text:span text:style-name="T263">1ª</text:span><text:span text:style-name="T267"> </text:span><text:span text:style-name="T263">con</text:span><text:span text:style-name="T267"> </text:span><text:span text:style-name="T265">N</text:span></text:p>
          </table:table-cell>
          <table:table-cell table:style-name="Tabla4.B5" office:value-type="string">
            <text:p text:style-name="P149">17</text:p>
          </table:table-cell>
          <table:table-cell table:style-name="Tabla4.C5" office:value-type="string">
            <text:p text:style-name="P150">365</text:p>
          </table:table-cell>
          <table:table-cell table:style-name="Tabla4.D5" office:value-type="string">
            <text:p text:style-name="P156">5</text:p>
          </table:table-cell>
          <table:table-cell table:style-name="Tabla4.E5" office:value-type="string">
            <text:p text:style-name="P134">74,04€</text:p>
          </table:table-cell>
          <table:table-cell table:style-name="Tabla4.F5" office:value-type="string">
            <text:p text:style-name="P135">135.123,00€</text:p>
          </table:table-cell>
          <table:table-cell table:style-name="Tabla4.G5" office:value-type="string">
            <text:p text:style-name="P136">0,00€</text:p>
          </table:table-cell>
          <table:table-cell table:style-name="Tabla4.H5" office:value-type="string">
            <text:p text:style-name="P136">0,00€</text:p>
          </table:table-cell>
          <table:table-cell table:style-name="Tabla4.I5" office:value-type="string">
            <text:p text:style-name="P137">0,00€</text:p>
          </table:table-cell>
          <table:table-cell table:style-name="Tabla4.J5" office:value-type="string">
            <text:p text:style-name="P136">0,00€</text:p>
          </table:table-cell>
          <table:table-cell table:style-name="Tabla4.K5" office:value-type="string">
            <text:p text:style-name="P138">0,00€</text:p>
          </table:table-cell>
          <table:table-cell table:style-name="Tabla4.L5" office:value-type="string">
            <text:p text:style-name="P136">0,00€</text:p>
          </table:table-cell>
          <table:table-cell table:style-name="Tabla4.M5" office:value-type="string">
            <text:p text:style-name="P139">74,04€</text:p>
          </table:table-cell>
          <table:table-cell table:style-name="Tabla4.N5" office:value-type="string">
            <text:p text:style-name="P140">135.123,00€ </text:p>
          </table:table-cell>
        </table:table-row>
        <table:table-row table:style-name="Tabla4.1">
          <table:table-cell table:style-name="Tabla4.A6" office:value-type="string">
            <text:p text:style-name="P113"><text:span text:style-name="T263">Hogar</text:span><text:span text:style-name="T272"> </text:span><text:span text:style-name="T263">funcional</text:span><text:span text:style-name="T267"> </text:span><text:span text:style-name="T263">1ª</text:span><text:span text:style-name="T267"> </text:span><text:span text:style-name="T263">sin</text:span><text:span text:style-name="T272"> </text:span><text:span text:style-name="T265">N</text:span></text:p>
          </table:table-cell>
          <table:table-cell table:style-name="Tabla4.B6" office:value-type="string">
            <text:p text:style-name="P149">21</text:p>
          </table:table-cell>
          <table:table-cell table:style-name="Tabla4.C6" office:value-type="string">
            <text:p text:style-name="P150">365</text:p>
          </table:table-cell>
          <table:table-cell table:style-name="Tabla4.D6" office:value-type="string">
            <text:p text:style-name="P156">3</text:p>
          </table:table-cell>
          <table:table-cell table:style-name="Tabla4.E6" office:value-type="string">
            <text:p text:style-name="P134">55,00€</text:p>
          </table:table-cell>
          <table:table-cell table:style-name="Tabla4.F6" office:value-type="string">
            <text:p text:style-name="P141">60.225,00€</text:p>
          </table:table-cell>
          <table:table-cell table:style-name="Tabla4.G6" office:value-type="string">
            <text:p text:style-name="P136">0,00€</text:p>
          </table:table-cell>
          <table:table-cell table:style-name="Tabla4.H6" office:value-type="string">
            <text:p text:style-name="P136">0,00€</text:p>
          </table:table-cell>
          <table:table-cell table:style-name="Tabla4.I6" office:value-type="string">
            <text:p text:style-name="P137">0,00€</text:p>
          </table:table-cell>
          <table:table-cell table:style-name="Tabla4.J6" office:value-type="string">
            <text:p text:style-name="P136">0,00€</text:p>
          </table:table-cell>
          <table:table-cell table:style-name="Tabla4.K6" office:value-type="string">
            <text:p text:style-name="P138">0,00€</text:p>
          </table:table-cell>
          <table:table-cell table:style-name="Tabla4.L6" office:value-type="string">
            <text:p text:style-name="P136">0,00€</text:p>
          </table:table-cell>
          <table:table-cell table:style-name="Tabla4.M6" office:value-type="string">
            <text:p text:style-name="P139">55,00€</text:p>
          </table:table-cell>
          <table:table-cell table:style-name="Tabla4.N6" office:value-type="string">
            <text:p text:style-name="P140">60.225,00€</text:p>
          </table:table-cell>
        </table:table-row>
        <table:table-row table:style-name="Tabla4.1">
          <table:table-cell table:style-name="Tabla4.A7" office:value-type="string">
            <text:p text:style-name="P113"><text:span text:style-name="T263">Hogar</text:span><text:span text:style-name="T272"> </text:span><text:span text:style-name="T263">funcional</text:span><text:span text:style-name="T267"> </text:span><text:span text:style-name="T263">2ª</text:span><text:span text:style-name="T267"> </text:span><text:span text:style-name="T263">sin</text:span><text:span text:style-name="T272"> </text:span><text:span text:style-name="T265">N</text:span></text:p>
          </table:table-cell>
          <table:table-cell table:style-name="Tabla4.B7" office:value-type="string">
            <text:p text:style-name="P149">21</text:p>
          </table:table-cell>
          <table:table-cell table:style-name="Tabla4.C7" office:value-type="string">
            <text:p text:style-name="P150">365</text:p>
          </table:table-cell>
          <table:table-cell table:style-name="Tabla4.D7" office:value-type="string">
            <text:p text:style-name="P156">8</text:p>
          </table:table-cell>
          <table:table-cell table:style-name="Tabla4.E7" office:value-type="string">
            <text:p text:style-name="P134">55,00€</text:p>
          </table:table-cell>
          <table:table-cell table:style-name="Tabla4.F7" office:value-type="string">
            <text:p text:style-name="P135">160.600,00€</text:p>
          </table:table-cell>
          <table:table-cell table:style-name="Tabla4.G7" office:value-type="string">
            <text:p text:style-name="P136">0,00€</text:p>
          </table:table-cell>
          <table:table-cell table:style-name="Tabla4.H7" office:value-type="string">
            <text:p text:style-name="P136">0,00€</text:p>
          </table:table-cell>
          <table:table-cell table:style-name="Tabla4.I7" office:value-type="string">
            <text:p text:style-name="P137">0,00€</text:p>
          </table:table-cell>
          <table:table-cell table:style-name="Tabla4.J7" office:value-type="string">
            <text:p text:style-name="P136">0,00€</text:p>
          </table:table-cell>
          <table:table-cell table:style-name="Tabla4.K7" office:value-type="string">
            <text:p text:style-name="P138">0,00€</text:p>
          </table:table-cell>
          <table:table-cell table:style-name="Tabla4.L7" office:value-type="string">
            <text:p text:style-name="P136">0,00€</text:p>
          </table:table-cell>
          <table:table-cell table:style-name="Tabla4.M7" office:value-type="string">
            <text:p text:style-name="P139">55,00€</text:p>
          </table:table-cell>
          <table:table-cell table:style-name="Tabla4.N7" office:value-type="string">
            <text:p text:style-name="P140">160.600,00€</text:p>
          </table:table-cell>
        </table:table-row>
        <table:table-row table:style-name="Tabla4.1">
          <table:table-cell table:style-name="Tabla4.A8" office:value-type="string">
            <text:p text:style-name="P113"><text:span text:style-name="T263">Genoveva</text:span><text:span text:style-name="T274"> </text:span><text:span text:style-name="T267">Pérez</text:span></text:p>
          </table:table-cell>
          <table:table-cell table:style-name="Tabla4.B8" office:value-type="string">
            <text:p text:style-name="P157">1</text:p>
          </table:table-cell>
          <table:table-cell table:style-name="Tabla4.C8" office:value-type="string">
            <text:p text:style-name="P150">365</text:p>
          </table:table-cell>
          <table:table-cell table:style-name="Tabla4.D8" office:value-type="string">
            <text:p text:style-name="P151">48</text:p>
          </table:table-cell>
          <table:table-cell table:style-name="Tabla4.E8" office:value-type="string">
            <text:p text:style-name="P134">52,94€</text:p>
          </table:table-cell>
          <table:table-cell table:style-name="Tabla4.F8" office:value-type="string">
            <text:p text:style-name="P135">927.508,80€</text:p>
          </table:table-cell>
          <table:table-cell table:style-name="Tabla4.G8" office:value-type="string">
            <text:p text:style-name="P136">33,21€</text:p>
          </table:table-cell>
          <table:table-cell table:style-name="Tabla4.H8" office:value-type="string">
            <text:p text:style-name="P142">581.839,20€</text:p>
          </table:table-cell>
          <table:table-cell table:style-name="Tabla4.I8" office:value-type="string">
            <text:p text:style-name="P137">0,00€</text:p>
          </table:table-cell>
          <table:table-cell table:style-name="Tabla4.J8" office:value-type="string">
            <text:p text:style-name="P136">0,00€</text:p>
          </table:table-cell>
          <table:table-cell table:style-name="Tabla4.K8" office:value-type="string">
            <text:p text:style-name="P138">0,00€</text:p>
          </table:table-cell>
          <table:table-cell table:style-name="Tabla4.L8" office:value-type="string">
            <text:p text:style-name="P136">0,00€</text:p>
          </table:table-cell>
          <table:table-cell table:style-name="Tabla4.M8" office:value-type="string">
            <text:p text:style-name="P139">86,15€</text:p>
          </table:table-cell>
          <table:table-cell table:style-name="Tabla4.N8" office:value-type="string">
            <text:p text:style-name="P140">1.509.348,00€</text:p>
          </table:table-cell>
        </table:table-row>
        <table:table-row table:style-name="Tabla4.1">
          <table:table-cell table:style-name="Tabla4.A9" office:value-type="string">
            <text:p text:style-name="P113"><text:span text:style-name="T263">Genoveva</text:span><text:span text:style-name="T274"> </text:span><text:span text:style-name="T263">Pérez</text:span><text:span text:style-name="T274"> </text:span><text:span text:style-name="T267">diurna</text:span></text:p>
          </table:table-cell>
          <table:table-cell table:style-name="Tabla4.B9" office:value-type="string">
            <text:p text:style-name="P157">5</text:p>
          </table:table-cell>
          <table:table-cell table:style-name="Tabla4.C9" office:value-type="string">
            <text:p text:style-name="P150">250</text:p>
          </table:table-cell>
          <table:table-cell table:style-name="Tabla4.D9" office:value-type="string">
            <text:p text:style-name="P151">54</text:p>
          </table:table-cell>
          <table:table-cell table:style-name="Tabla4.E9" office:value-type="string">
            <text:p text:style-name="P134">39,17€</text:p>
          </table:table-cell>
          <table:table-cell table:style-name="Tabla4.F9" office:value-type="string">
            <text:p text:style-name="P135">528.795,00€</text:p>
          </table:table-cell>
          <table:table-cell table:style-name="Tabla4.G9" office:value-type="string">
            <text:p text:style-name="P136">0,00€</text:p>
          </table:table-cell>
          <table:table-cell table:style-name="Tabla4.H9" office:value-type="string">
            <text:p text:style-name="P136">0,00€</text:p>
          </table:table-cell>
          <table:table-cell table:style-name="Tabla4.I9" office:value-type="string">
            <text:p text:style-name="P137">7,00€</text:p>
          </table:table-cell>
          <table:table-cell table:style-name="Tabla4.J9" office:value-type="string">
            <text:p text:style-name="P136">94.500,00€</text:p>
          </table:table-cell>
          <table:table-cell table:style-name="Tabla4.K9" office:value-type="string">
            <text:p text:style-name="P138">0,00€</text:p>
          </table:table-cell>
          <table:table-cell table:style-name="Tabla4.L9" office:value-type="string">
            <text:p text:style-name="P136">0,00€</text:p>
          </table:table-cell>
          <table:table-cell table:style-name="Tabla4.M9" office:value-type="string">
            <text:p text:style-name="P139">46,17€</text:p>
          </table:table-cell>
          <table:table-cell table:style-name="Tabla4.N9" office:value-type="string">
            <text:p text:style-name="P140">623.295,00€</text:p>
          </table:table-cell>
        </table:table-row>
        <table:table-row table:style-name="Tabla4.1">
          <table:table-cell table:style-name="Tabla4.A1" office:value-type="string">
            <text:p text:style-name="P112"><text:span text:style-name="T263">Servicios</text:span><text:span text:style-name="T266"> </text:span><text:span text:style-name="T263">por</text:span><text:span text:style-name="T266"> </text:span><text:span text:style-name="T267">horas</text:span></text:p>
          </table:table-cell>
          <table:table-cell table:style-name="Tabla4.A1" office:value-type="string">
            <text:p text:style-name="P148">Cód</text:p>
          </table:table-cell>
          <table:table-cell table:style-name="Tabla4.A1" office:value-type="string">
            <text:p text:style-name="P126">Plaza</text:p>
          </table:table-cell>
          <table:table-cell table:style-name="Tabla4.A1" office:value-type="string">
            <text:p text:style-name="P127">Horas</text:p>
          </table:table-cell>
          <table:table-cell table:style-name="Tabla4.A1" office:value-type="string">
            <text:p text:style-name="P118">Precio</text:p>
          </table:table-cell>
          <table:table-cell table:style-name="Tabla4.A1" office:value-type="string">
            <text:p text:style-name="P118">Importe</text:p>
          </table:table-cell>
          <table:table-cell table:style-name="Tabla4.A1" office:value-type="string">
            <text:p text:style-name="P120">Precio</text:p>
          </table:table-cell>
          <table:table-cell table:style-name="Tabla4.A1" office:value-type="string">
            <text:p text:style-name="P121">Importe</text:p>
          </table:table-cell>
          <table:table-cell table:style-name="Tabla4.A1" office:value-type="string">
            <text:p text:style-name="P122">Precio</text:p>
          </table:table-cell>
          <table:table-cell table:style-name="Tabla4.A1" office:value-type="string">
            <text:p text:style-name="P123">Importe</text:p>
          </table:table-cell>
          <table:table-cell table:style-name="Tabla4.A1" office:value-type="string">
            <text:p text:style-name="P124">Precio</text:p>
          </table:table-cell>
          <table:table-cell table:style-name="Tabla4.A1" office:value-type="string">
            <text:p text:style-name="P123">Importe</text:p>
          </table:table-cell>
          <table:table-cell table:style-name="Tabla4.A1" office:value-type="string">
            <text:p text:style-name="P124">Precio</text:p>
          </table:table-cell>
          <table:table-cell table:style-name="Tabla4.A1" office:value-type="string">
            <text:p text:style-name="P143">Importe</text:p>
          </table:table-cell>
        </table:table-row>
        <table:table-row table:style-name="Tabla4.1">
          <table:table-cell table:style-name="Tabla4.A11" office:value-type="string">
            <text:p text:style-name="P147">SPAP</text:p>
          </table:table-cell>
          <table:table-cell table:style-name="Tabla4.B11" office:value-type="string">
            <text:p text:style-name="P149">31</text:p>
          </table:table-cell>
          <table:table-cell table:style-name="Tabla4.C11" office:value-type="string">
            <text:p text:style-name="P150">77</text:p>
          </table:table-cell>
          <table:table-cell table:style-name="Tabla4.D11" office:value-type="string">
            <text:p text:style-name="P128">18560</text:p>
          </table:table-cell>
          <table:table-cell table:style-name="Tabla4.E11" office:value-type="string">
            <text:p text:style-name="P129">26,00€</text:p>
          </table:table-cell>
          <table:table-cell table:style-name="Tabla4.F11" office:value-type="string">
            <text:p text:style-name="P130">482.560,00€</text:p>
          </table:table-cell>
          <table:table-cell table:style-name="Tabla4.G11" office:value-type="string">
            <text:p text:style-name="P136">0,00€</text:p>
          </table:table-cell>
          <table:table-cell table:style-name="Tabla4.H11" office:value-type="string">
            <text:p text:style-name="P136">0,00€</text:p>
          </table:table-cell>
          <table:table-cell table:style-name="Tabla4.I11" office:value-type="string">
            <text:p text:style-name="P137">4,80€</text:p>
          </table:table-cell>
          <table:table-cell table:style-name="Tabla4.J11" office:value-type="string">
            <text:p text:style-name="P136">89.088,00€</text:p>
          </table:table-cell>
          <table:table-cell table:style-name="Tabla4.K11" office:value-type="string">
            <text:p text:style-name="P138">0,00€</text:p>
          </table:table-cell>
          <table:table-cell table:style-name="Tabla4.L11" office:value-type="string">
            <text:p text:style-name="P136">0,00€</text:p>
          </table:table-cell>
          <table:table-cell table:style-name="Tabla4.M11" office:value-type="string">
            <text:p text:style-name="P139">30,80€</text:p>
          </table:table-cell>
          <table:table-cell table:style-name="Tabla4.N11" office:value-type="string">
            <text:p text:style-name="P140">571.648,00€</text:p>
          </table:table-cell>
        </table:table-row>
        <table:table-row table:style-name="Tabla4.1">
          <table:table-cell table:style-name="Tabla4.A12" office:value-type="string">
            <text:p text:style-name="P152">SAD</text:p>
          </table:table-cell>
          <table:table-cell table:style-name="Tabla4.B12" office:value-type="string">
            <text:p text:style-name="P149">33</text:p>
          </table:table-cell>
          <table:table-cell table:style-name="Tabla4.C12" office:value-type="string">
            <text:p text:style-name="P158">0</text:p>
          </table:table-cell>
          <table:table-cell table:style-name="Tabla4.D12" office:value-type="string">
            <text:p text:style-name="P128">11209</text:p>
          </table:table-cell>
          <table:table-cell table:style-name="Tabla4.E12" office:value-type="string">
            <text:p text:style-name="P129">14,00€</text:p>
          </table:table-cell>
          <table:table-cell table:style-name="Tabla4.F12" office:value-type="string">
            <text:p text:style-name="P130">156.926,00€</text:p>
          </table:table-cell>
          <table:table-cell table:style-name="Tabla4.G12" office:value-type="string">
            <text:p text:style-name="P136">0,00€</text:p>
          </table:table-cell>
          <table:table-cell table:style-name="Tabla4.H12" office:value-type="string">
            <text:p text:style-name="P136">0,00€</text:p>
          </table:table-cell>
          <table:table-cell table:style-name="Tabla4.I12" office:value-type="string">
            <text:p text:style-name="P137">0,00€</text:p>
          </table:table-cell>
          <table:table-cell table:style-name="Tabla4.J12" office:value-type="string">
            <text:p text:style-name="P136">0,00€</text:p>
          </table:table-cell>
          <table:table-cell table:style-name="Tabla4.K12" office:value-type="string">
            <text:p text:style-name="P138">0,00€</text:p>
          </table:table-cell>
          <table:table-cell table:style-name="Tabla4.L12" office:value-type="string">
            <text:p text:style-name="P136">0,00€</text:p>
          </table:table-cell>
          <table:table-cell table:style-name="Tabla4.M12" office:value-type="string">
            <text:p text:style-name="P139">14,00€</text:p>
          </table:table-cell>
          <table:table-cell table:style-name="Tabla4.N12" office:value-type="string">
            <text:p text:style-name="P140">156.926,00€</text:p>
          </table:table-cell>
        </table:table-row>
        <table:table-row table:style-name="Tabla4.13">
          <table:table-cell table:style-name="Tabla4.A1" table:number-columns-spanned="2" office:value-type="string">
            <text:p text:style-name="P112"><text:span text:style-name="T275">9 </text:span><text:span text:style-name="T268">servicios</text:span></text:p>
          </table:table-cell>
          <table:covered-table-cell/>
          <table:table-cell table:style-name="Tabla4.A1" table:number-columns-spanned="2" office:value-type="string">
            <text:p text:style-name="P112"><text:span text:style-name="T276"><text:s text:c="4"/></text:span><text:span text:style-name="T275">225</text:span><text:span text:style-name="T273"> </text:span><text:span text:style-name="T275">/</text:span><text:span text:style-name="T268"> 29769h</text:span></text:p>
          </table:table-cell>
          <table:covered-table-cell/>
          <table:table-cell table:style-name="Tabla4.A1" table:number-columns-spanned="2" office:value-type="string">
            <text:p text:style-name="P112"><text:span text:style-name="T269"><text:s text:c="15"/></text:span><text:span text:style-name="T268">2.799.160,30€</text:span></text:p>
          </table:table-cell>
          <table:covered-table-cell/>
          <table:table-cell table:style-name="Tabla4.A1" table:number-columns-spanned="2" office:value-type="string">
            <text:p text:style-name="P112"><text:span text:style-name="T269"><text:s text:c="19"/></text:span><text:span text:style-name="T268">581.839,20€</text:span></text:p>
          </table:table-cell>
          <table:covered-table-cell/>
          <table:table-cell table:style-name="Tabla4.A1" table:number-columns-spanned="2" office:value-type="string">
            <text:p text:style-name="P112"><text:span text:style-name="T269"><text:s text:c="19"/></text:span><text:span text:style-name="T268">236.088,00€</text:span></text:p>
          </table:table-cell>
          <table:covered-table-cell/>
          <table:table-cell table:style-name="Tabla4.A1" table:number-columns-spanned="2" office:value-type="string">
            <text:p text:style-name="P114"><text:span text:style-name="T269"><text:s/></text:span><text:span text:style-name="T268">15.750,00€</text:span></text:p>
          </table:table-cell>
          <table:covered-table-cell/>
          <table:table-cell table:style-name="Tabla4.A1" table:number-columns-spanned="2" office:value-type="string">
            <text:p text:style-name="P112"><text:span text:style-name="T269"><text:s text:c="21"/></text:span><text:span text:style-name="T268">3.632.837,50€</text:span></text:p>
          </table:table-cell>
          <table:covered-table-cell/>
        </table:table-row>
      </table:table>
      <text:p text:style-name="P84"><text:span text:style-name="T6">Año</text:span><text:span text:style-name="T50"> </text:span><text:span text:style-name="T46">2024</text:span></text:p>
      <text:p text:style-name="P8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E"/>
        <table:table-column table:style-name="Tabla5.G"/>
        <table:table-column table:style-name="Tabla5.L"/>
        <table:table-column table:style-name="Tabla5.M"/>
        <table:table-column table:style-name="Tabla5.N"/>
        <table:table-column table:style-name="Tabla5.O"/>
        <table:table-row table:style-name="Tabla5.1">
          <table:table-cell table:style-name="Tabla5.A1" table:number-columns-spanned="5" office:value-type="string">
            <text:p text:style-name="P161"/>
          </table:table-cell>
          <table:covered-table-cell/>
          <table:covered-table-cell/>
          <table:covered-table-cell/>
          <table:covered-table-cell/>
          <table:table-cell table:style-name="Tabla5.A1" table:number-columns-spanned="2" office:value-type="string">
            <text:p text:style-name="P118">Social</text:p>
          </table:table-cell>
          <table:covered-table-cell/>
          <table:table-cell table:style-name="Tabla5.A1" table:number-columns-spanned="2" office:value-type="string">
            <text:p text:style-name="P132">Sanitario</text:p>
          </table:table-cell>
          <table:covered-table-cell/>
          <table:table-cell table:style-name="Tabla5.A1" table:number-columns-spanned="2" office:value-type="string">
            <text:p text:style-name="P133">Transporte</text:p>
          </table:table-cell>
          <table:covered-table-cell/>
          <table:table-cell table:style-name="Tabla5.A1" table:number-columns-spanned="2" office:value-type="string">
            <text:p text:style-name="P111"><text:span text:style-name="T263">Programa</text:span><text:span text:style-name="T264"> </text:span><text:span text:style-name="T265">M</text:span></text:p>
          </table:table-cell>
          <table:covered-table-cell/>
          <table:table-cell table:style-name="Tabla5.A1" table:number-columns-spanned="2" office:value-type="string">
            <text:p text:style-name="P145">Total</text:p>
          </table:table-cell>
          <table:covered-table-cell/>
        </table:table-row>
        <table:table-row table:style-name="Tabla5.1">
          <table:table-cell table:style-name="Tabla5.A1" office:value-type="string">
            <text:p text:style-name="P112"><text:span text:style-name="T263">Servicios</text:span><text:span text:style-name="T266"> </text:span><text:span text:style-name="T263">por</text:span><text:span text:style-name="T266"> </text:span><text:span text:style-name="T267">plazas</text:span></text:p>
          </table:table-cell>
          <table:table-cell table:style-name="Tabla5.B2" table:number-columns-spanned="2" office:value-type="string">
            <text:p text:style-name="P148">Cód</text:p>
          </table:table-cell>
          <table:covered-table-cell/>
          <table:table-cell table:style-name="Tabla5.B2" office:value-type="string">
            <text:p text:style-name="P146">Días</text:p>
          </table:table-cell>
          <table:table-cell table:style-name="Tabla5.B2" office:value-type="string">
            <text:p text:style-name="P119">Plazas</text:p>
          </table:table-cell>
          <table:table-cell table:style-name="Tabla5.B2" office:value-type="string">
            <text:p text:style-name="P118">Precio</text:p>
          </table:table-cell>
          <table:table-cell table:style-name="Tabla5.B2" office:value-type="string">
            <text:p text:style-name="P118">Importe</text:p>
          </table:table-cell>
          <table:table-cell table:style-name="Tabla5.B2" office:value-type="string">
            <text:p text:style-name="P120">Precio</text:p>
          </table:table-cell>
          <table:table-cell table:style-name="Tabla5.B2" office:value-type="string">
            <text:p text:style-name="P131">Importe</text:p>
          </table:table-cell>
          <table:table-cell table:style-name="Tabla5.B2" office:value-type="string">
            <text:p text:style-name="P122">Precio</text:p>
          </table:table-cell>
          <table:table-cell table:style-name="Tabla5.B2" office:value-type="string">
            <text:p text:style-name="P123">Importe</text:p>
          </table:table-cell>
          <table:table-cell table:style-name="Tabla5.B2" office:value-type="string">
            <text:p text:style-name="P124">Precio</text:p>
          </table:table-cell>
          <table:table-cell table:style-name="Tabla5.B2" office:value-type="string">
            <text:p text:style-name="P123">Importe</text:p>
          </table:table-cell>
          <table:table-cell table:style-name="Tabla5.B2" office:value-type="string">
            <text:p text:style-name="P124">Precio</text:p>
          </table:table-cell>
          <table:table-cell table:style-name="Tabla5.B2" office:value-type="string">
            <text:p text:style-name="P117"><text:span text:style-name="T270"><text:s/></text:span><text:span text:style-name="T267">Importe</text:span></text:p>
          </table:table-cell>
        </table:table-row>
        <table:table-row table:style-name="Tabla5.1">
          <table:table-cell table:style-name="Tabla5.A3" office:value-type="string">
            <text:p text:style-name="P113"><text:span text:style-name="T263">C.</text:span><text:span text:style-name="T272"> </text:span><text:span text:style-name="T263">Día</text:span><text:span text:style-name="T272"> </text:span><text:span text:style-name="T266">NTP</text:span></text:p>
          </table:table-cell>
          <table:table-cell table:style-name="Tabla5.B3" table:number-columns-spanned="2" office:value-type="string">
            <text:p text:style-name="P149">18</text:p>
          </table:table-cell>
          <table:covered-table-cell/>
          <table:table-cell table:style-name="Tabla5.D3" office:value-type="string">
            <text:p text:style-name="P150">250</text:p>
          </table:table-cell>
          <table:table-cell table:style-name="Tabla5.E3" office:value-type="string">
            <text:p text:style-name="P151">21</text:p>
          </table:table-cell>
          <table:table-cell table:style-name="Tabla5.F3" office:value-type="string">
            <text:p text:style-name="P134">54,54€</text:p>
          </table:table-cell>
          <table:table-cell table:style-name="Tabla5.G3" office:value-type="string">
            <text:p text:style-name="P135">286.335,00€</text:p>
          </table:table-cell>
          <table:table-cell table:style-name="Tabla5.H3" office:value-type="string">
            <text:p text:style-name="P136">0,00€</text:p>
          </table:table-cell>
          <table:table-cell table:style-name="Tabla5.I3" office:value-type="string">
            <text:p text:style-name="P136">0,00€</text:p>
          </table:table-cell>
          <table:table-cell table:style-name="Tabla5.J3" office:value-type="string">
            <text:p text:style-name="P137">7,00€</text:p>
          </table:table-cell>
          <table:table-cell table:style-name="Tabla5.K3" office:value-type="string">
            <text:p text:style-name="P136">36.750,00€</text:p>
          </table:table-cell>
          <table:table-cell table:style-name="Tabla5.L3" office:value-type="string">
            <text:p text:style-name="P138">0,00€</text:p>
          </table:table-cell>
          <table:table-cell table:style-name="Tabla5.M3" office:value-type="string">
            <text:p text:style-name="P136">0,00€</text:p>
          </table:table-cell>
          <table:table-cell table:style-name="Tabla5.N3" office:value-type="string">
            <text:p text:style-name="P139">61,54€</text:p>
          </table:table-cell>
          <table:table-cell table:style-name="Tabla5.O3" office:value-type="string">
            <text:p text:style-name="P140">323.085,00€</text:p>
          </table:table-cell>
        </table:table-row>
        <table:table-row table:style-name="Tabla5.1">
          <table:table-cell table:style-name="Tabla5.A4" office:value-type="string">
            <text:p text:style-name="P152">CO</text:p>
          </table:table-cell>
          <table:table-cell table:style-name="Tabla5.B4" table:number-columns-spanned="2" office:value-type="string">
            <text:p text:style-name="P149">23</text:p>
          </table:table-cell>
          <table:covered-table-cell/>
          <table:table-cell table:style-name="Tabla5.D4" office:value-type="string">
            <text:p text:style-name="P150">250</text:p>
          </table:table-cell>
          <table:table-cell table:style-name="Tabla5.E4" office:value-type="string">
            <text:p text:style-name="P156">9</text:p>
          </table:table-cell>
          <table:table-cell table:style-name="Tabla5.F4" office:value-type="string">
            <text:p text:style-name="P134">27,15€</text:p>
          </table:table-cell>
          <table:table-cell table:style-name="Tabla5.G4" office:value-type="string">
            <text:p text:style-name="P141">61.087,50€</text:p>
          </table:table-cell>
          <table:table-cell table:style-name="Tabla5.H4" office:value-type="string">
            <text:p text:style-name="P136">0,00€</text:p>
          </table:table-cell>
          <table:table-cell table:style-name="Tabla5.I4" office:value-type="string">
            <text:p text:style-name="P136">0,00€</text:p>
          </table:table-cell>
          <table:table-cell table:style-name="Tabla5.J4" office:value-type="string">
            <text:p text:style-name="P137">7,00€</text:p>
          </table:table-cell>
          <table:table-cell table:style-name="Tabla5.K4" office:value-type="string">
            <text:p text:style-name="P136">15.750,00€</text:p>
          </table:table-cell>
          <table:table-cell table:style-name="Tabla5.L4" office:value-type="string">
            <text:p text:style-name="P138">7,00€</text:p>
          </table:table-cell>
          <table:table-cell table:style-name="Tabla5.M4" office:value-type="string">
            <text:p text:style-name="P136">15.750,00€</text:p>
          </table:table-cell>
          <table:table-cell table:style-name="Tabla5.N4" office:value-type="string">
            <text:p text:style-name="P139">41,15€</text:p>
          </table:table-cell>
          <table:table-cell table:style-name="Tabla5.O4" office:value-type="string">
            <text:p text:style-name="P140">92.587,50€</text:p>
          </table:table-cell>
        </table:table-row>
        <table:table-row table:style-name="Tabla5.1">
          <table:table-cell table:style-name="Tabla5.A5" office:value-type="string">
            <text:p text:style-name="P113"><text:span text:style-name="T263">Hogar</text:span><text:span text:style-name="T267"> </text:span><text:span text:style-name="T263">funcional</text:span><text:span text:style-name="T267"> </text:span><text:span text:style-name="T263">1ª</text:span><text:span text:style-name="T267"> </text:span><text:span text:style-name="T263">con</text:span><text:span text:style-name="T267"> </text:span><text:span text:style-name="T265">N</text:span></text:p>
          </table:table-cell>
          <table:table-cell table:style-name="Tabla5.B5" table:number-columns-spanned="2" office:value-type="string">
            <text:p text:style-name="P149">17</text:p>
          </table:table-cell>
          <table:covered-table-cell/>
          <table:table-cell table:style-name="Tabla5.D5" office:value-type="string">
            <text:p text:style-name="P150">366</text:p>
          </table:table-cell>
          <table:table-cell table:style-name="Tabla5.E5" office:value-type="string">
            <text:p text:style-name="P156">5</text:p>
          </table:table-cell>
          <table:table-cell table:style-name="Tabla5.F5" office:value-type="string">
            <text:p text:style-name="P134">74,04€</text:p>
          </table:table-cell>
          <table:table-cell table:style-name="Tabla5.G5" office:value-type="string">
            <text:p text:style-name="P135">135.493,20€</text:p>
          </table:table-cell>
          <table:table-cell table:style-name="Tabla5.H5" office:value-type="string">
            <text:p text:style-name="P136">0,00€</text:p>
          </table:table-cell>
          <table:table-cell table:style-name="Tabla5.I5" office:value-type="string">
            <text:p text:style-name="P136">0,00€</text:p>
          </table:table-cell>
          <table:table-cell table:style-name="Tabla5.J5" office:value-type="string">
            <text:p text:style-name="P137">0,00€</text:p>
          </table:table-cell>
          <table:table-cell table:style-name="Tabla5.K5" office:value-type="string">
            <text:p text:style-name="P136">0,00€</text:p>
          </table:table-cell>
          <table:table-cell table:style-name="Tabla5.L5" office:value-type="string">
            <text:p text:style-name="P138">0,00€</text:p>
          </table:table-cell>
          <table:table-cell table:style-name="Tabla5.M5" office:value-type="string">
            <text:p text:style-name="P136">0,00€</text:p>
          </table:table-cell>
          <table:table-cell table:style-name="Tabla5.N5" office:value-type="string">
            <text:p text:style-name="P139">74,04€</text:p>
          </table:table-cell>
          <table:table-cell table:style-name="Tabla5.O5" office:value-type="string">
            <text:p text:style-name="P140">135.493,20€</text:p>
          </table:table-cell>
        </table:table-row>
        <table:table-row table:style-name="Tabla5.1">
          <table:table-cell table:style-name="Tabla5.A6" office:value-type="string">
            <text:p text:style-name="P113"><text:span text:style-name="T263">Hogar</text:span><text:span text:style-name="T272"> </text:span><text:span text:style-name="T263">funcional</text:span><text:span text:style-name="T267"> </text:span><text:span text:style-name="T263">1ª</text:span><text:span text:style-name="T267"> </text:span><text:span text:style-name="T263">sin</text:span><text:span text:style-name="T272"> </text:span><text:span text:style-name="T265">N</text:span></text:p>
          </table:table-cell>
          <table:table-cell table:style-name="Tabla5.B6" table:number-columns-spanned="2" office:value-type="string">
            <text:p text:style-name="P149">21</text:p>
          </table:table-cell>
          <table:covered-table-cell/>
          <table:table-cell table:style-name="Tabla5.D6" office:value-type="string">
            <text:p text:style-name="P150">366</text:p>
          </table:table-cell>
          <table:table-cell table:style-name="Tabla5.E6" office:value-type="string">
            <text:p text:style-name="P156">3</text:p>
          </table:table-cell>
          <table:table-cell table:style-name="Tabla5.F6" office:value-type="string">
            <text:p text:style-name="P134">55,00€</text:p>
          </table:table-cell>
          <table:table-cell table:style-name="Tabla5.G6" office:value-type="string">
            <text:p text:style-name="P141">60.390,00€</text:p>
          </table:table-cell>
          <table:table-cell table:style-name="Tabla5.H6" office:value-type="string">
            <text:p text:style-name="P136">0,00€</text:p>
          </table:table-cell>
          <table:table-cell table:style-name="Tabla5.I6" office:value-type="string">
            <text:p text:style-name="P136">0,00€</text:p>
          </table:table-cell>
          <table:table-cell table:style-name="Tabla5.J6" office:value-type="string">
            <text:p text:style-name="P137">0,00€</text:p>
          </table:table-cell>
          <table:table-cell table:style-name="Tabla5.K6" office:value-type="string">
            <text:p text:style-name="P136">0,00€</text:p>
          </table:table-cell>
          <table:table-cell table:style-name="Tabla5.L6" office:value-type="string">
            <text:p text:style-name="P138">0,00€</text:p>
          </table:table-cell>
          <table:table-cell table:style-name="Tabla5.M6" office:value-type="string">
            <text:p text:style-name="P136">0,00€</text:p>
          </table:table-cell>
          <table:table-cell table:style-name="Tabla5.N6" office:value-type="string">
            <text:p text:style-name="P139">55,00€</text:p>
          </table:table-cell>
          <table:table-cell table:style-name="Tabla5.O6" office:value-type="string">
            <text:p text:style-name="P140">60.390,00€</text:p>
          </table:table-cell>
        </table:table-row>
        <table:table-row table:style-name="Tabla5.1">
          <table:table-cell table:style-name="Tabla5.A7" office:value-type="string">
            <text:p text:style-name="P113"><text:span text:style-name="T263">Hogar</text:span><text:span text:style-name="T272"> </text:span><text:span text:style-name="T263">funcional</text:span><text:span text:style-name="T267"> </text:span><text:span text:style-name="T263">2ª</text:span><text:span text:style-name="T267"> </text:span><text:span text:style-name="T263">sin</text:span><text:span text:style-name="T272"> </text:span><text:span text:style-name="T265">N</text:span></text:p>
          </table:table-cell>
          <table:table-cell table:style-name="Tabla5.B7" table:number-columns-spanned="2" office:value-type="string">
            <text:p text:style-name="P149">21</text:p>
          </table:table-cell>
          <table:covered-table-cell/>
          <table:table-cell table:style-name="Tabla5.D7" office:value-type="string">
            <text:p text:style-name="P150">366</text:p>
          </table:table-cell>
          <table:table-cell table:style-name="Tabla5.E7" office:value-type="string">
            <text:p text:style-name="P156">8</text:p>
          </table:table-cell>
          <table:table-cell table:style-name="Tabla5.F7" office:value-type="string">
            <text:p text:style-name="P134">55,00€</text:p>
          </table:table-cell>
          <table:table-cell table:style-name="Tabla5.G7" office:value-type="string">
            <text:p text:style-name="P135">161.040,00€</text:p>
          </table:table-cell>
          <table:table-cell table:style-name="Tabla5.H7" office:value-type="string">
            <text:p text:style-name="P136">0,00€</text:p>
          </table:table-cell>
          <table:table-cell table:style-name="Tabla5.I7" office:value-type="string">
            <text:p text:style-name="P136">0,00€</text:p>
          </table:table-cell>
          <table:table-cell table:style-name="Tabla5.J7" office:value-type="string">
            <text:p text:style-name="P137">0,00€</text:p>
          </table:table-cell>
          <table:table-cell table:style-name="Tabla5.K7" office:value-type="string">
            <text:p text:style-name="P136">0,00€</text:p>
          </table:table-cell>
          <table:table-cell table:style-name="Tabla5.L7" office:value-type="string">
            <text:p text:style-name="P138">0,00€</text:p>
          </table:table-cell>
          <table:table-cell table:style-name="Tabla5.M7" office:value-type="string">
            <text:p text:style-name="P136">0,00€</text:p>
          </table:table-cell>
          <table:table-cell table:style-name="Tabla5.N7" office:value-type="string">
            <text:p text:style-name="P139">55,00€</text:p>
          </table:table-cell>
          <table:table-cell table:style-name="Tabla5.O7" office:value-type="string">
            <text:p text:style-name="P140">161.040,00€</text:p>
          </table:table-cell>
        </table:table-row>
        <table:table-row table:style-name="Tabla5.1">
          <table:table-cell table:style-name="Tabla5.A8" office:value-type="string">
            <text:p text:style-name="P113"><text:span text:style-name="T263">Genoveva</text:span><text:span text:style-name="T274"> </text:span><text:span text:style-name="T267">Pérez</text:span></text:p>
          </table:table-cell>
          <table:table-cell table:style-name="Tabla5.B8" table:number-columns-spanned="2" office:value-type="string">
            <text:p text:style-name="P159">1</text:p>
          </table:table-cell>
          <table:covered-table-cell/>
          <table:table-cell table:style-name="Tabla5.D8" office:value-type="string">
            <text:p text:style-name="P154">366</text:p>
          </table:table-cell>
          <table:table-cell table:style-name="Tabla5.E8" office:value-type="string">
            <text:p text:style-name="P155">48</text:p>
          </table:table-cell>
          <table:table-cell table:style-name="Tabla5.F8" office:value-type="string">
            <text:p text:style-name="P134">52,94€</text:p>
          </table:table-cell>
          <table:table-cell table:style-name="Tabla5.G8" office:value-type="string">
            <text:p text:style-name="P135">930.049,92€</text:p>
          </table:table-cell>
          <table:table-cell table:style-name="Tabla5.H8" office:value-type="string">
            <text:p text:style-name="P136">33,21€</text:p>
          </table:table-cell>
          <table:table-cell table:style-name="Tabla5.I8" office:value-type="string">
            <text:p text:style-name="P142">583.433,28€</text:p>
          </table:table-cell>
          <table:table-cell table:style-name="Tabla5.J8" office:value-type="string">
            <text:p text:style-name="P137">0,00€</text:p>
          </table:table-cell>
          <table:table-cell table:style-name="Tabla5.K8" office:value-type="string">
            <text:p text:style-name="P136">0,00€</text:p>
          </table:table-cell>
          <table:table-cell table:style-name="Tabla5.L8" office:value-type="string">
            <text:p text:style-name="P138">0,00€</text:p>
          </table:table-cell>
          <table:table-cell table:style-name="Tabla5.M8" office:value-type="string">
            <text:p text:style-name="P136">0,00€</text:p>
          </table:table-cell>
          <table:table-cell table:style-name="Tabla5.N8" office:value-type="string">
            <text:p text:style-name="P139">86,15€</text:p>
          </table:table-cell>
          <table:table-cell table:style-name="Tabla5.O8" office:value-type="string">
            <text:p text:style-name="P140">1.513.483,20€</text:p>
          </table:table-cell>
        </table:table-row>
        <table:table-row table:style-name="Tabla5.1">
          <table:table-cell table:style-name="Tabla5.A9" office:value-type="string">
            <text:p text:style-name="P113"><text:span text:style-name="T263">Genoveva</text:span><text:span text:style-name="T274"> </text:span><text:span text:style-name="T263">Pérez</text:span><text:span text:style-name="T274"> </text:span><text:span text:style-name="T267">diurna</text:span></text:p>
          </table:table-cell>
          <table:table-cell table:style-name="Tabla5.B9" table:number-columns-spanned="2" office:value-type="string">
            <text:p text:style-name="P159">5</text:p>
          </table:table-cell>
          <table:covered-table-cell/>
          <table:table-cell table:style-name="Tabla5.D9" office:value-type="string">
            <text:p text:style-name="P154">250</text:p>
          </table:table-cell>
          <table:table-cell table:style-name="Tabla5.E9" office:value-type="string">
            <text:p text:style-name="P155">54</text:p>
          </table:table-cell>
          <table:table-cell table:style-name="Tabla5.F9" office:value-type="string">
            <text:p text:style-name="P134">39,17€</text:p>
          </table:table-cell>
          <table:table-cell table:style-name="Tabla5.G9" office:value-type="string">
            <text:p text:style-name="P135">528.795,00€</text:p>
          </table:table-cell>
          <table:table-cell table:style-name="Tabla5.H9" office:value-type="string">
            <text:p text:style-name="P136">0,00€</text:p>
          </table:table-cell>
          <table:table-cell table:style-name="Tabla5.I9" office:value-type="string">
            <text:p text:style-name="P136">0,00€</text:p>
          </table:table-cell>
          <table:table-cell table:style-name="Tabla5.J9" office:value-type="string">
            <text:p text:style-name="P137">7,00€</text:p>
          </table:table-cell>
          <table:table-cell table:style-name="Tabla5.K9" office:value-type="string">
            <text:p text:style-name="P136">94.500,00€</text:p>
          </table:table-cell>
          <table:table-cell table:style-name="Tabla5.L9" office:value-type="string">
            <text:p text:style-name="P138">0,00€</text:p>
          </table:table-cell>
          <table:table-cell table:style-name="Tabla5.M9" office:value-type="string">
            <text:p text:style-name="P136">0,00€</text:p>
          </table:table-cell>
          <table:table-cell table:style-name="Tabla5.N9" office:value-type="string">
            <text:p text:style-name="P139">46,17€</text:p>
          </table:table-cell>
          <table:table-cell table:style-name="Tabla5.O9" office:value-type="string">
            <text:p text:style-name="P140">623.295,00€</text:p>
          </table:table-cell>
        </table:table-row>
        <table:table-row table:style-name="Tabla5.1">
          <table:table-cell table:style-name="Tabla5.A1" office:value-type="string">
            <text:p text:style-name="P112"><text:span text:style-name="T263">Servicios</text:span><text:span text:style-name="T266"> </text:span><text:span text:style-name="T263">por</text:span><text:span text:style-name="T266"> </text:span><text:span text:style-name="T267">horas</text:span></text:p>
          </table:table-cell>
          <table:table-cell table:style-name="Tabla5.B2" table:number-columns-spanned="2" office:value-type="string">
            <text:p text:style-name="P148">Cód</text:p>
          </table:table-cell>
          <table:covered-table-cell/>
          <table:table-cell table:style-name="Tabla5.B2" office:value-type="string">
            <text:p text:style-name="P126">Plaza</text:p>
          </table:table-cell>
          <table:table-cell table:style-name="Tabla5.B2" office:value-type="string">
            <text:p text:style-name="P127">Horas</text:p>
          </table:table-cell>
          <table:table-cell table:style-name="Tabla5.B2" office:value-type="string">
            <text:p text:style-name="P118">Precio</text:p>
          </table:table-cell>
          <table:table-cell table:style-name="Tabla5.B2" office:value-type="string">
            <text:p text:style-name="P118">Importe</text:p>
          </table:table-cell>
          <table:table-cell table:style-name="Tabla5.B2" office:value-type="string">
            <text:p text:style-name="P120">Precio</text:p>
          </table:table-cell>
          <table:table-cell table:style-name="Tabla5.B2" office:value-type="string">
            <text:p text:style-name="P121">Importe</text:p>
          </table:table-cell>
          <table:table-cell table:style-name="Tabla5.B2" office:value-type="string">
            <text:p text:style-name="P122">Precio</text:p>
          </table:table-cell>
          <table:table-cell table:style-name="Tabla5.B2" office:value-type="string">
            <text:p text:style-name="P123">Importe</text:p>
          </table:table-cell>
          <table:table-cell table:style-name="Tabla5.B2" office:value-type="string">
            <text:p text:style-name="P124">Precio</text:p>
          </table:table-cell>
          <table:table-cell table:style-name="Tabla5.B2" office:value-type="string">
            <text:p text:style-name="P123">Importe</text:p>
          </table:table-cell>
          <table:table-cell table:style-name="Tabla5.B2" office:value-type="string">
            <text:p text:style-name="P124">Precio</text:p>
          </table:table-cell>
          <table:table-cell table:style-name="Tabla5.B2" office:value-type="string">
            <text:p text:style-name="P125">Importe</text:p>
          </table:table-cell>
        </table:table-row>
        <table:table-row table:style-name="Tabla5.1">
          <table:table-cell table:style-name="Tabla5.A11" office:value-type="string">
            <text:p text:style-name="P147">SPAP</text:p>
          </table:table-cell>
          <table:table-cell table:style-name="Tabla5.B11" table:number-columns-spanned="2" office:value-type="string">
            <text:p text:style-name="P153">31</text:p>
          </table:table-cell>
          <table:covered-table-cell/>
          <table:table-cell table:style-name="Tabla5.D11" office:value-type="string">
            <text:p text:style-name="P154">77</text:p>
          </table:table-cell>
          <table:table-cell table:style-name="Tabla5.E11" office:value-type="string">
            <text:p text:style-name="P144">18560</text:p>
          </table:table-cell>
          <table:table-cell table:style-name="Tabla5.F11" office:value-type="string">
            <text:p text:style-name="P134">26,00€</text:p>
          </table:table-cell>
          <table:table-cell table:style-name="Tabla5.G11" office:value-type="string">
            <text:p text:style-name="P135">482.560,00€</text:p>
          </table:table-cell>
          <table:table-cell table:style-name="Tabla5.H11" office:value-type="string">
            <text:p text:style-name="P136">0,00€</text:p>
          </table:table-cell>
          <table:table-cell table:style-name="Tabla5.I11" office:value-type="string">
            <text:p text:style-name="P136">0,00€</text:p>
          </table:table-cell>
          <table:table-cell table:style-name="Tabla5.J11" office:value-type="string">
            <text:p text:style-name="P137">4,80€</text:p>
          </table:table-cell>
          <table:table-cell table:style-name="Tabla5.K11" office:value-type="string">
            <text:p text:style-name="P136">89.088,00€</text:p>
          </table:table-cell>
          <table:table-cell table:style-name="Tabla5.L11" office:value-type="string">
            <text:p text:style-name="P138">0,00€</text:p>
          </table:table-cell>
          <table:table-cell table:style-name="Tabla5.M11" office:value-type="string">
            <text:p text:style-name="P136">0,00€</text:p>
          </table:table-cell>
          <table:table-cell table:style-name="Tabla5.N11" office:value-type="string">
            <text:p text:style-name="P139">30,80€</text:p>
          </table:table-cell>
          <table:table-cell table:style-name="Tabla5.O11" office:value-type="string">
            <text:p text:style-name="P140">571.648,00€</text:p>
          </table:table-cell>
        </table:table-row>
        <table:table-row table:style-name="Tabla5.1">
          <table:table-cell table:style-name="Tabla5.A12" office:value-type="string">
            <text:p text:style-name="P152">SAD</text:p>
          </table:table-cell>
          <table:table-cell table:style-name="Tabla5.B12" table:number-columns-spanned="2" office:value-type="string">
            <text:p text:style-name="P153">33</text:p>
          </table:table-cell>
          <table:covered-table-cell/>
          <table:table-cell table:style-name="Tabla5.D12" office:value-type="string">
            <text:p text:style-name="P160">0</text:p>
          </table:table-cell>
          <table:table-cell table:style-name="Tabla5.E12" office:value-type="string">
            <text:p text:style-name="P144">11209</text:p>
          </table:table-cell>
          <table:table-cell table:style-name="Tabla5.F12" office:value-type="string">
            <text:p text:style-name="P134">14,00€</text:p>
          </table:table-cell>
          <table:table-cell table:style-name="Tabla5.G12" office:value-type="string">
            <text:p text:style-name="P135">156.926,00€</text:p>
          </table:table-cell>
          <table:table-cell table:style-name="Tabla5.H12" office:value-type="string">
            <text:p text:style-name="P136">0,00€</text:p>
          </table:table-cell>
          <table:table-cell table:style-name="Tabla5.I12" office:value-type="string">
            <text:p text:style-name="P136">0,00€</text:p>
          </table:table-cell>
          <table:table-cell table:style-name="Tabla5.J12" office:value-type="string">
            <text:p text:style-name="P137">0,00€</text:p>
          </table:table-cell>
          <table:table-cell table:style-name="Tabla5.K12" office:value-type="string">
            <text:p text:style-name="P136">0,00€</text:p>
          </table:table-cell>
          <table:table-cell table:style-name="Tabla5.L12" office:value-type="string">
            <text:p text:style-name="P138">0,00€</text:p>
          </table:table-cell>
          <table:table-cell table:style-name="Tabla5.M12" office:value-type="string">
            <text:p text:style-name="P136">0,00€</text:p>
          </table:table-cell>
          <table:table-cell table:style-name="Tabla5.N12" office:value-type="string">
            <text:p text:style-name="P139">14,00€</text:p>
          </table:table-cell>
          <table:table-cell table:style-name="Tabla5.O12" office:value-type="string">
            <text:p text:style-name="P140">156.926,00€</text:p>
          </table:table-cell>
        </table:table-row>
        <table:table-row table:style-name="Tabla5.1">
          <table:table-cell table:style-name="Tabla5.A1" table:number-columns-spanned="2" office:value-type="string">
            <text:p text:style-name="P112"><text:span text:style-name="T275">9 </text:span><text:span text:style-name="T268">servicios</text:span></text:p>
          </table:table-cell>
          <table:covered-table-cell/>
          <table:table-cell table:style-name="Tabla5.A1" table:number-columns-spanned="3" office:value-type="string">
            <text:p text:style-name="P115"><text:span text:style-name="T275">225</text:span><text:span text:style-name="T273"> </text:span><text:span text:style-name="T275">/</text:span><text:span text:style-name="T268"> 29769h</text:span></text:p>
          </table:table-cell>
          <table:covered-table-cell/>
          <table:covered-table-cell/>
          <table:table-cell table:style-name="Tabla5.A1" table:number-columns-spanned="2" office:value-type="string">
            <text:p text:style-name="P112"><text:span text:style-name="T269"><text:s text:c="16"/></text:span><text:span text:style-name="T268">2.802.676,62€</text:span></text:p>
          </table:table-cell>
          <table:covered-table-cell/>
          <table:table-cell table:style-name="Tabla5.A1" table:number-columns-spanned="2" office:value-type="string">
            <text:p text:style-name="P112"><text:span text:style-name="T269"><text:s text:c="19"/></text:span><text:span text:style-name="T268">583.433,28€</text:span></text:p>
          </table:table-cell>
          <table:covered-table-cell/>
          <table:table-cell table:style-name="Tabla5.A1" table:number-columns-spanned="2" office:value-type="string">
            <text:p text:style-name="P112"><text:span text:style-name="T269"><text:s text:c="17"/></text:span><text:span text:style-name="T268">236.088,00€</text:span></text:p>
          </table:table-cell>
          <table:covered-table-cell/>
          <table:table-cell table:style-name="Tabla5.A1" table:number-columns-spanned="2" office:value-type="string">
            <text:p text:style-name="P112"><text:span text:style-name="T269"><text:s text:c="19"/></text:span><text:span text:style-name="T268">15.750,00€</text:span></text:p>
          </table:table-cell>
          <table:covered-table-cell/>
          <table:table-cell table:style-name="Tabla5.A1" table:number-columns-spanned="2" office:value-type="string">
            <text:p text:style-name="P116"><text:span text:style-name="T269"><text:s text:c="11"/></text:span><text:span text:style-name="T268">3.637.947,90€</text:span></text:p>
          </table:table-cell>
          <table:covered-table-cell/>
        </table:table-row>
      </table:table>
      <text:p text:style-name="P95"/>
      <text:p text:style-name="P95"/>
      <text:p text:style-name="P14"><text:span text:style-name="Fuente_20_de_20_párrafo_20_predeter."><text:span text:style-name="T196"><text:tab/></text:span></text:span><text:span text:style-name="Fuente_20_de_20_párrafo_20_predeter."><text:span text:style-name="T197">POR LO EXPUESTO SE PROPONE SOMETER AL PLENO CORPORATIVO LA ADOPCIÓN DE LOS SIGUIENTES ACUERDOS:</text:span></text:span></text:p>
      <text:p text:style-name="P14"/>
      <text:h text:style-name="P106" text:outline-level="1"><text:span text:style-name="Fuente_20_de_20_párrafo_20_predeter."><text:span text:style-name="T198">Primero.- </text:span></text:span><text:span text:style-name="Fuente_20_de_20_párrafo_20_predeter."><text:span text:style-name="T203">Aprobar el texto de la Aprobación de la Adenda de Modificación del</text:span></text:span><text:span text:style-name="Fuente_20_de_20_párrafo_20_predeter."><text:span text:style-name="T200"> </text:span></text:span><text:span text:style-name="Fuente_20_de_20_párrafo_20_predeter."><text:span text:style-name="T203">convenio de colaboración entre el IAS y el Ayuntamiento de Gáldar para la </text:span></text:span><text:soft-page-break/><text:span text:style-name="Fuente_20_de_20_párrafo_20_predeter."><text:span text:style-name="T203">prestación de servicios a personas en situación de dependencia, quedando condicionada su aprobación a la aceptación en los mismos términos de los <text:s/>órganos correspondientes <text:s/>del Gobierno Autónomo y <text:s/>del <text:s/>Cabildo Insular de Gran Canaria.</text:span></text:span></text:h>
      <text:p text:style-name="P107"/>
      <text:p text:style-name="Standard"><text:span text:style-name="Fuente_20_de_20_párrafo_20_predeter."><text:span text:style-name="T198">Segundo.- </text:span></text:span><text:span text:style-name="Fuente_20_de_20_párrafo_20_predeter."><text:span text:style-name="T203">Facultar al Sr. Alcalde-Presidente para suscribir la citada Adenda y cuantos documentos sean necesarios para su ejecución.”</text:span></text:span></text:p>
      <text:p text:style-name="P33"/>
      <text:p text:style-name="P21"><text:span text:style-name="Fuente_20_de_20_párrafo_20_predeter."><text:span text:style-name="T157"><text:tab/></text:span></text:span><text:span text:style-name="Fuente_20_de_20_párrafo_20_predeter."><text:span text:style-name="T230">Después de varias</text:span></text:span><text:span text:style-name="Fuente_20_de_20_párrafo_20_predeter."><text:span text:style-name="T155"> intervenciones, el Ayuntamiento Pleno acordó por unanimidad:</text:span></text:span></text:p>
      <text:p text:style-name="P163"/>
      <text:h text:style-name="P106" text:outline-level="1"><text:span text:style-name="Fuente_20_de_20_párrafo_20_predeter."><text:span text:style-name="T198">Primero.- </text:span></text:span><text:span text:style-name="Fuente_20_de_20_párrafo_20_predeter."><text:span text:style-name="T203">Aprobar el texto de la Aprobación de la Adenda de Modificación del</text:span></text:span><text:span text:style-name="Fuente_20_de_20_párrafo_20_predeter."><text:span text:style-name="T200"> </text:span></text:span><text:span text:style-name="Fuente_20_de_20_párrafo_20_predeter."><text:span text:style-name="T203">convenio de colaboración entre el IAS y el Ayuntamiento de Gáldar para la prestación de servicios a personas en situación de dependencia, quedando condicionada su aprobación a la aceptación en los mismos términos de los <text:s/>órganos correspondientes <text:s/>del Gobierno Autónomo y <text:s/>del <text:s/>Cabildo Insular de Gran Canaria.</text:span></text:span></text:h>
      <text:p text:style-name="P107"/>
      <text:p text:style-name="Standard"><text:span text:style-name="Fuente_20_de_20_párrafo_20_predeter."><text:span text:style-name="T198">Segundo.- </text:span></text:span><text:span text:style-name="Fuente_20_de_20_párrafo_20_predeter."><text:span text:style-name="T203">Facultar al Sr. Alcalde-Presidente para suscribir la citada Adenda y cuantos documentos sean necesarios para su ejecución.</text:span></text:span></text:p>
      <text:p text:style-name="P163"/>
      <text:p text:style-name="P55"><text:bookmark text:name="id6b57_Copy_3"/><text:span text:style-name="Fuente_20_de_20_párrafo_20_predeter."><text:span text:style-name="T157"><text:tab/>6º.- </text:span></text:span><text:span text:style-name="Fuente_20_de_20_párrafo_20_predeter."><text:span text:style-name="T164">EXPEDIENTE 21397/2023. PROPUESTA PREMIOS CANARIAS 2024. ACUERDO PROCEDENTE</text:span></text:span><text:span text:style-name="Fuente_20_de_20_párrafo_20_predeter."><text:span text:style-name="T157">. </text:span></text:span></text:p>
      <text:p text:style-name="P163"/>
      <text:p text:style-name="P163"/>
      <text:p text:style-name="P105"><text:span text:style-name="Ninguno"><text:span text:style-name="T160"><text:tab/></text:span></text:span><text:span text:style-name="Ninguno"><text:span text:style-name="T167">El Sr. Alcalde, Don Teodoro Claret Sosa Monzón,</text:span></text:span><text:span text:style-name="Ninguno"><text:span text:style-name="T160"> le cede la palabra a la Sra. Secretaria que da lectura al dictamen de la Comisión Informativa de Gobernación, Desarrollo Socio Económico, Seguimiento y Control, en el que se con</text:span></text:span><text:span text:style-name="Ninguno"><text:span text:style-name="T151">tiene la propuesta que se somete a la aprobación del Pleno y que seguidamente se transcribe:</text:span></text:span><text:span text:style-name="Fuente_20_de_20_párrafo_20_predeter."><text:span text:style-name="T157"><text:tab/></text:span></text:span></text:p>
      <text:p text:style-name="P105"><text:span text:style-name="Fuente_20_de_20_párrafo_20_predeter."><text:span text:style-name="T157"><text:tab/></text:span></text:span></text:p>
      <text:p text:style-name="P12"><text:span text:style-name="T209">“La Ley 2/1997, de 24 de marzo, de Premios Canarias, en su artículo 1 instituye los “Premios Canarias”, para estimular y reconocer la obra y el esfuerzo que hayan realizado personas o entidades en una continuada y relevante labor, con trascendencia para el Archipiélago Canario.</text:span></text:p>
      <text:p text:style-name="P11">Conforme a la disposición adicional de la referida Ley, para el año 2024 las modalidades de los premios serán las de “Bellas Artes”, “Investigación e Innovación” y “Patrimonio Histórico”. Esta Administración hará propuesta en las siguientes categorías: </text:p>
      <text:p text:style-name="P6"><text:span text:style-name="T233">Patrimonio Histórico</text:span><text:span text:style-name="T208">: Se otorgará <text:s/>a las personas o entidades cuya labor continuada en los campos de la Prehistoria, la Historia del Arte, la Arqueología y el Patrimonio Monumental signifique un importante instrumento de profundización en las raíces históricas de identidad del pueblo canario.</text:span></text:p>
      <text:p text:style-name="P166"><text:span text:style-name="T25">Bellas Artes e Interpretación</text:span><text:span text:style-name="T18">: S</text:span><text:span text:style-name="T1">e concederá a aquellas personas o entidades cuya labor de</text:span><text:span text:style-name="T29"> </text:span><text:span text:style-name="T1">creación o ejecución constituya una aportación significativa al patrimonio cultural canario en</text:span><text:span text:style-name="T29"> </text:span><text:span text:style-name="T1">los campos de la pintura, la escultura, la </text:span><text:soft-page-break/><text:span text:style-name="T1">arquitectura, la música, el teatro, la cinematografía,</text:span><text:span text:style-name="T29"> </text:span><text:span text:style-name="T1">la danza, la fotografía y en las demás expresiones artísticas que se valgan de la imagen, de</text:span><text:span text:style-name="T29"> </text:span><text:span text:style-name="T1">la materia</text:span><text:span text:style-name="T89"> </text:span><text:span text:style-name="T1">o</text:span><text:span text:style-name="T93"> </text:span><text:span text:style-name="T1">del sonido.</text:span></text:p>
      <text:p text:style-name="P13"><text:span text:style-name="T140"><text:tab/></text:span><text:span text:style-name="T190">Expuesto lo anterior, se propone al Pleno Corporativo del Ayuntamiento de Gáldar, la siguiente propuesta de acuerdo:</text:span></text:p>
      <text:p text:style-name="P14"><text:span text:style-name="T6"><text:tab/></text:span><text:span text:style-name="T9">PRIMERO</text:span><text:span text:style-name="T4">.- Proponer <text:s/>a los Premios Canarias 2024 respecto de la modalidad de “Patrimonio Histórico” por considerarle con los méritos suficientes que se transcriben a continuación para el reconocimiento del premio:</text:span></text:p>
      <text:p text:style-name="P14"/>
      <text:h text:style-name="P9" text:outline-level="9"><text:span text:style-name="T95"><text:s text:c="30"/></text:span><text:span text:style-name="T10">A DON CIPRIANO <text:s/>MARÍN <text:s/>CABRERA</text:span></text:h>
      <text:p text:style-name="P183">- Secretario General del Centro Unesco de Canarias.</text:p>
      <text:p text:style-name="P183">- Miembro cofundador del Instituto de Turismo responsable.</text:p>
      <text:p text:style-name="P183">- Secretario General del Consejo Científico Internacional para el desarrollo de las islas ( UNESCO 1995-2006), con participación en numerosos proyectos relacionados con el desarrollo sostenibles de las islas y la sostenibilidad en el Turismo.</text:p>
      <text:p text:style-name="P183">- Secretario General <text:s/>de la 1ª Conferencia Mundial de Turismo Sostenible (1995).</text:p>
      <text:p text:style-name="P183">- Ha participado y coordinado 9 proyectos europeos sobre las regiones insulares, la innovación, gestión de recursos y turismo.</text:p>
      <text:p text:style-name="P183">- Ha trabajado como experto y consultor para la UNESCO y la Comisión Europea.</text:p>
      <text:p text:style-name="P183">- Ha coordinado <text:s/>12 conferencias internacionales relacionadas con el desarrollo sostenible, el turismo y/o <text:s/>las islas.</text:p>
      <text:p text:style-name="P183">- 38 libros publicados como editor y autor, y 17 relacionadas con el tema del turismo y la sostenibilidad.</text:p>
      <text:p text:style-name="P183">- Coordinador de la iniciativa Biosphere Smart. Observatorio Global de los sitios de la UNESCO ( 2009-2016).</text:p>
      <text:p text:style-name="P183">- Coordinador Internacional de la iniciativa Starlight (2007-2016) <text:s/>asociada al programa Mab de la UNESCO.</text:p>
      <text:p text:style-name="P185"><text:soft-page-break/><text:span text:style-name="T195">- Coordinador de la Iniciativa global <text:s/>Islas 100% renovables, lanzada en el Foro</text:span><text:span text:style-name="T208"> </text:span><text:span text:style-name="T193">Global sobre 100% Energías Renovables y cambio Climático, celebrado en <text:s/>adrid bajo el patrocinio de la UNESCO.</text:span></text:p>
      <text:p text:style-name="P184">- Responsable de implementación del Programa RENFORUS de la UNESCO (2013- 2016).</text:p>
      <text:p text:style-name="P108">- Miembro del Comité Científico del "Urban Futures Programme" (UNESCO-MaB, SCOPE, CAS).</text:p>
      <text:p text:style-name="P108"/>
      <text:p text:style-name="P108">- Coordinador del Expediente para la Inscripción de Risco Caído y los Espacios Sagrados de Montaña de Gran Canaria en la Lista del Patrimonio Mundial de la UNESCO (2014-2016).</text:p>
      <text:p text:style-name="P108"/>
      <text:p text:style-name="P108">-Vice-Secretario General y Secretario General de INSULA (International Scientific Council for Islands Development-UNESCO) entre 1992 y 2005.</text:p>
      <text:p text:style-name="P108"/>
      <text:p text:style-name="P108">- Miembro del Instituto de Turismo Responsable.</text:p>
      <text:p text:style-name="P108"/>
      <text:p text:style-name="P108">- Miembro fundador y Secretario General del Centro UNESCO de Canarias entre 2003 y 2015.</text:p>
      <text:p text:style-name="P108"/>
      <text:p text:style-name="P108">- Experto-evaluador de la Comisión Europea. 1999-2004.</text:p>
      <text:p text:style-name="P108"/>
      <text:p text:style-name="P108">- Experto consultor en misiones de avaluación del Centro de Patrimonio Mundial.</text:p>
      <text:p text:style-name="P108"/>
      <text:p text:style-name="P108">- Secretario de la Cumbre Solar de las Islas y del Consejo Solar Insular Mundial.</text:p>
      <text:p text:style-name="P108"><text:tab/></text:p>
      <text:p text:style-name="P108">- Comisión de seguimiento Agenda Solar. 1999-2002.</text:p>
      <text:p text:style-name="P108"><text:tab/></text:p>
      <text:p text:style-name="P108">- Coordinador de la Red Island-OPET (DG XVII) Comisión Europea. (1999-2001).</text:p>
      <text:p text:style-name="P108"/>
      <text:p text:style-name="P108">- Miembro del Comité Científico de Doñana (2005-2010).</text:p>
      <text:p text:style-name="P108"/>
      <text:p text:style-name="P108">-Coordinador del proyecto del proyecto de la Ruta del La Sal en el Mediterráneo. UNESCO-DGXII Comisión Europea, Insula. (1995-1998).</text:p>
      <text:p text:style-name="P109"><text:s/></text:p>
      <text:p text:style-name="P110"><text:span text:style-name="T204"><text:s/></text:span><text:span text:style-name="T193">Ha sido coordinador o coordinador de área en 12 proyectos de la Comisión Europea, relacionados con las islas, el desarrollo sostenible y la energía, entre los que destacan: THSI "Telematic Health Service for Islands". (DG III) - SPRITES2, ISLANDS 2010 (DG XVII) XVII/4.1030/Z/99-595, EUROPEAN ISLAND OPET (III) (DG TREN) NNE5-1999-00614, Euro-Caribbean island cooperation in sustainable energies (FP5) NNE5-2000-00535, Achievements of the Renewable Energy Sources "Campaign for take-Off" (CIO) 2000-2003 (DG TREN).</text:span></text:p>
      <text:p text:style-name="P108"><text:soft-page-break/></text:p>
      <text:p text:style-name="P108">- Cofundador de la primera revista ecológica española "Alfalfa", editada por Ajoblanco (1976-1982). Y coautor del primer informe antinuclear en España (1977).</text:p>
      <text:p text:style-name="P108"/>
      <text:p text:style-name="P110"><text:span text:style-name="T202"><text:s/></text:span><text:span text:style-name="T201">Algunas acciones relacionadas con el tema / Conferencias / Proyectos en islas.</text:span></text:p>
      <text:p text:style-name="P108"><text:tab/></text:p>
      <text:p text:style-name="P108">- Miembro del Comité organizador de la conferencia: ISLAND 2000: The Worid of Islands. INSULA - UNESCO (Giardini-Naxos, Sicily, 1992).</text:p>
      <text:p text:style-name="P108"><text:tab/></text:p>
      <text:p text:style-name="P108">- <text:s/>Secretario General de la Primera Conferencia Mundial de Turismo Sostenible.</text:p>
      <text:p text:style-name="P108">Lanzarote, 1995. Naciones Unidas, Insula, UNESCO, PNUMA, OMT.</text:p>
      <text:p text:style-name="P108"><text:tab/></text:p>
      <text:p text:style-name="P108">- <text:s/>Secretario y promotor de la Primera Conferencia Europea para el Desarrollo Sostenible de las Islas 1997. UNESCO, Comisión Europea, INSULA, Gobierno de España.</text:p>
      <text:p text:style-name="P108"><text:tab/></text:p>
      <text:p text:style-name="P108">- Secretario de la Conferencia Internacional "Construyendo la Ciudad del Mañana", Ciudades históricas y Patrimonio de la Humanidad". Salamanca 1998.</text:p>
      <text:p text:style-name="P108"/>
      <text:p text:style-name="P108">- Coordinador del Foro internacional "Hoteles Sostenibles para Destinos Sostenibles" - UNESCO - Comisión Europea - Naciones Unidas. 2000.</text:p>
      <text:p text:style-name="P108"><text:tab/></text:p>
      <text:p text:style-name="P108">- Coordinador de la "First Conference on Innovation and Sustainable Development on Islands". INSULA, UNESCO, Fundación Bidiversidad, MMA. (La Palma – 2002).</text:p>
      <text:p text:style-name="P108"/>
      <text:p text:style-name="P108">- Coordinador y relator de la Conferencia Internacional "Island 100% RES", Creta 2001. CE.</text:p>
      <text:p text:style-name="P108"><text:tab/></text:p>
      <text:p text:style-name="P108">- Coordinador y organizador de "Euro-Caribbean RES Conference: Renewable Energies for the Caribbean Región". INSULA, EC, NTUA, St. Lucia Government (Saint Lucia, 2002).</text:p>
      <text:p text:style-name="P108"/>
      <text:p text:style-name="P108">- Co-organizador y relator del Diálogo Mundial sobre el Turismo, la Diversidad Cultural y el Desarrollo Sostenible. Fórum Mundial de las Cultural (Barcelona, 2004).</text:p>
      <text:p text:style-name="P108"><text:tab/></text:p>
      <text:p text:style-name="P108">- Secretario y coordinador de la Conferencia Mundial Starlight. UNESCO, OMT, Gobierno de Canarias, RB La Palma. (La Palma, 2007).</text:p>
      <text:p text:style-name="P108"/>
      <text:p text:style-name="P108">- Organización y coordinación del Simposio Científico Internacional WATCH (West African Taiks on Cetaceans and Their Habitats). CMS-UNEP. 2006-2007.</text:p>
      <text:p text:style-name="P108"><text:soft-page-break/></text:p>
      <text:p text:style-name="P108"/>
      <text:p text:style-name="P108">- Coordinador y presidente de la Conferencia Internacional "Renewable Energy Islands: New Markets of Future". NTUA-RENES, EREC, ITER, EC. (Tenerife, 2008).</text:p>
      <text:p text:style-name="P108"><text:tab/></text:p>
      <text:p text:style-name="P108">- Coordinador del International Workshop and Expert Meeting "Starlight Reserves and Worid Heritage - Scientific, Cultural and Environmental valúes".UNESCO-Centro del Patrimonio Mundial, Programa MaB, lAC, lAU.</text:p>
      <text:p text:style-name="P108"/>
      <text:p text:style-name="P108">- Co-organizador de la XI Conferencia Atlántica de Medio Ambiente. Reserva de Biosfera de Fuerteventura. (Fuerteventura, 2011).</text:p>
      <text:p text:style-name="P108"><text:tab/></text:p>
      <text:p text:style-name="P108">- Co-organizador y relator de la II Conferencia Internacional Starlight. Iniciativa Starlight, MaB UNESCO. (LakeTekapo, Nueva Zelanda, 2012).</text:p>
      <text:p text:style-name="P108"><text:tab/></text:p>
      <text:p text:style-name="P108">- Coordinador del Foro Internacional RENISLA2014. Cabildo de El Hierro, UNESCO-RENFORUS, Gobierno de Canarias (El Hierro, 2014).</text:p>
      <text:p text:style-name="P108"><text:tab/></text:p>
      <text:p text:style-name="P108">- Coordinador del Comité Científico de la Segunda Conferencia Mundial de Turismo Sostenible. Vitoria-Gasteiz, 2015. ITR, GSTC, UNESCO, PNUMA, OMT.</text:p>
      <text:p text:style-name="P108"/>
      <text:p text:style-name="P108">- Coordinador del Foro Global 100% Energías Renovables y Cambio Climático: El Futuro Ahora. Madrid, 2015.</text:p>
      <text:p text:style-name="P109"><text:s/></text:p>
      <text:p text:style-name="P108">- Coordinador del Tourism Tech Island Forum, 2001.</text:p>
      <text:p text:style-name="P108"/>
      <text:p text:style-name="P108"><text:tab/>Ha sido promotor y coordinador de las declaraciones de Costiera Amalfitana, Menorca, Lanzarote, Fuerteventura como Reservas de Biosfera de la UNESCO.</text:p>
      <text:p text:style-name="P108"/>
      <text:p text:style-name="P183"><text:tab/>Ha trabajado en proyectos relacionados con las islas y el desarrollo sostenible en Samos, Corfú, Creta (Grecia), Orkney (UK), Lípari, Sicilia, Lampedusa (Italia), Rapa Nui-lsla de Pascua, Chiloé (Chile), Niue, Kiribati (Pacífico), Menorca, Furteventura, La Palma, El Hierro (España), Madeira, Azores (Portugal), Islas del Golfo de México (México), Lakshadweep islands (India), Reunión, Maldivas (índico), Cabo Verde (Atlántico), Port-Cross (Francia), Djerba (Túnez), Sr. Lucia, Martinica, Cuba y Jamaica (Caribe), Nueva Zelanda, además de Chipre y otros estados insulares.</text:p>
      <text:p text:style-name="P79"><text:span text:style-name="T278"><text:tab/></text:span><text:span text:style-name="T279">SEGUNDO.-</text:span><text:span text:style-name="T280"> </text:span><text:span text:style-name="T281">Proponer a los Premios Canarias 2024 respecto de la modalidad de “Bellas Artes e Interpretación</text:span><text:span text:style-name="T214">” al </text:span><text:span text:style-name="T280">cantante Don Braulio Antonio García</text:span><text:span text:style-name="T282"> </text:span><text:span text:style-name="T280">Bautista,</text:span><text:span text:style-name="T283"> </text:span><text:span text:style-name="T280">conocido</text:span><text:span text:style-name="T284"> </text:span><text:span text:style-name="T280">en</text:span><text:span text:style-name="T285"> </text:span><text:span text:style-name="T280">el</text:span><text:span text:style-name="T284"> </text:span><text:span text:style-name="T280">mundo</text:span><text:span text:style-name="T286"> </text:span><text:span text:style-name="T280">musical</text:span><text:span text:style-name="T287"> </text:span><text:span text:style-name="T280">como</text:span><text:span text:style-name="T286"> </text:span><text:span text:style-name="T280">“Braulio”, </text:span><text:span text:style-name="T214">por considerarle con los méritos suficientes para el otorgamiento <text:s/>del citado galardón:</text:span></text:p>
      <text:p text:style-name="P175"/>
      <text:p text:style-name="P96"/>
      <text:p text:style-name="P96"/>
      <text:p text:style-name="P86"><text:soft-page-break/></text:p>
      <text:p text:style-name="P86"><text:span text:style-name="T7">DATOS</text:span><text:span text:style-name="T40"> </text:span><text:span text:style-name="T7">BIOGRÁFICOS</text:span></text:p>
      <text:p text:style-name="P176"/>
      <text:p text:style-name="P169"><text:span text:style-name="T141"><text:tab/></text:span><text:span text:style-name="T17">Nacido</text:span><text:span text:style-name="T64"> </text:span><text:span text:style-name="T17">en</text:span><text:span text:style-name="T43"> </text:span><text:span text:style-name="T17">Santa</text:span><text:span text:style-name="T77"> </text:span><text:span text:style-name="T17">María</text:span><text:span text:style-name="T61"> </text:span><text:span text:style-name="T17">de</text:span><text:span text:style-name="T77"> </text:span><text:span text:style-name="T17">Guía</text:span><text:span text:style-name="T96"> </text:span><text:span text:style-name="T17">de Gran Canaria el 22 de julio de 1945, que cuenta con una dilatada carrera como cantante</text:span><text:span text:style-name="T96"> </text:span><text:span text:style-name="T17">a nivel internacional, donde ha difundido el nombre de Canarias por todo el mundo, y cuyos</text:span><text:span text:style-name="T96"> </text:span><text:span text:style-name="T17">méritos</text:span><text:span text:style-name="T26"> </text:span><text:span text:style-name="T17">y</text:span><text:span text:style-name="T92"> </text:span><text:span text:style-name="T17">datos biográficos</text:span><text:span text:style-name="T92"> </text:span><text:span text:style-name="T17">se</text:span><text:span text:style-name="T26"> </text:span><text:span text:style-name="T17">transcriben</text:span><text:span text:style-name="T36"> </text:span><text:span text:style-name="T17">a</text:span><text:span text:style-name="T36"> </text:span><text:span text:style-name="T17">continuación, cuyos méritos se transcriben a continuación: </text:span><text:span text:style-name="T4">Con</text:span><text:span text:style-name="T19"> </text:span><text:span text:style-name="T4">una carrera</text:span><text:span text:style-name="T30"> </text:span><text:span text:style-name="T4">profesional iniciada</text:span><text:span text:style-name="T30"> </text:span><text:span text:style-name="T4">en</text:span><text:span text:style-name="T30"> </text:span><text:span text:style-name="T4">1973</text:span><text:span text:style-name="T97"> </text:span><text:span text:style-name="T4">y</text:span><text:span text:style-name="T44"> </text:span><text:span text:style-name="T4">reiniciada</text:span><text:span text:style-name="T51"> </text:span><text:span text:style-name="T4">en</text:span><text:span text:style-name="T19"> </text:span><text:span text:style-name="T4">1983, su</text:span><text:span text:style-name="T90"> </text:span><text:span text:style-name="T4">palmarés</text:span><text:span text:style-name="T19"> </text:span><text:span text:style-name="T4">es</text:span><text:span text:style-name="T51"> </text:span><text:span text:style-name="T4">muy</text:span><text:span text:style-name="T51"> </text:span><text:span text:style-name="T4">amplio.</text:span></text:p>
      <text:p text:style-name="P168"><text:span text:style-name="T19"><text:tab/>Obtuvo</text:span><text:span text:style-name="T62"> </text:span><text:span text:style-name="T19">premios</text:span><text:span text:style-name="T48"> </text:span><text:span text:style-name="T19">en</text:span><text:span text:style-name="T65"> </text:span><text:span text:style-name="T19">los</text:span><text:span text:style-name="T48"> </text:span><text:span text:style-name="T19">festivales</text:span><text:span text:style-name="T44"> </text:span><text:span text:style-name="T4">de</text:span><text:span text:style-name="T56"> </text:span><text:span text:style-name="T4">Benidorm (1973,</text:span><text:span text:style-name="T65"> </text:span><text:span text:style-name="T4">1975</text:span><text:span text:style-name="T48"> </text:span><text:span text:style-name="T4">y</text:span><text:span text:style-name="T65"> </text:span><text:span text:style-name="T4">1981)</text:span><text:span text:style-name="T30"> </text:span><text:span text:style-name="T4">y</text:span><text:span text:style-name="T37"> </text:span><text:span text:style-name="T4">Alcobendas</text:span><text:span text:style-name="T44"> </text:span><text:span text:style-name="T4">(1974</text:span><text:span text:style-name="T19"> </text:span><text:span text:style-name="T4">y</text:span><text:span text:style-name="T62"> </text:span><text:span text:style-name="T4">1975);</text:span><text:span text:style-name="T65"> </text:span><text:span text:style-name="T4">ganó</text:span><text:span text:style-name="T98"> </text:span><text:span text:style-name="T4">por votación popular la representación de TVE en el Festival de Eurovisión 1976 con «Sobran las</text:span><text:span text:style-name="T30"> </text:span><text:span text:style-name="T4">palabras», donde terminó en el puesto 16º de entre los 18 participantes, y la Gaviota de Plata del</text:span><text:span text:style-name="T30"> </text:span><text:span text:style-name="T4">Festival Internacional de la Canción de Viña del Mar de 1979 (Chile). Además, consiguió galardones</text:span><text:span text:style-name="T30"> </text:span><text:span text:style-name="T4">también</text:span><text:span text:style-name="T30"> </text:span><text:span text:style-name="T4">en</text:span><text:span text:style-name="T94"> </text:span><text:span text:style-name="T4">Rostock</text:span><text:span text:style-name="T94"> </text:span><text:span text:style-name="T4">(Alemania</text:span><text:span text:style-name="T30"> </text:span><text:span text:style-name="T4">Oriental,</text:span><text:span text:style-name="T19"> </text:span><text:span text:style-name="T4">1980)</text:span><text:span text:style-name="T99"> </text:span><text:span text:style-name="T4">y</text:span><text:span text:style-name="T51"> </text:span><text:span text:style-name="T4">en Japón</text:span><text:span text:style-name="T90"> </text:span><text:span text:style-name="T4">(Yamaha,</text:span><text:span text:style-name="T30"> </text:span><text:span text:style-name="T4">1982).</text:span></text:p>
      <text:p text:style-name="P167"><text:span text:style-name="T4"><text:tab/>En 1986 recibe el premio Aplauso 92, otorgado por la popular emisora FM92, como CANTANTE</text:span><text:span text:style-name="T30"> </text:span><text:span text:style-name="T4">IMPACTO</text:span><text:span text:style-name="T30"> </text:span><text:span text:style-name="T4">MASCULINO</text:span><text:span text:style-name="T90"> </text:span><text:span text:style-name="T4">DEL</text:span><text:span text:style-name="T100"> </text:span><text:span text:style-name="T4">AÑO</text:span><text:span text:style-name="T101"> </text:span><text:span text:style-name="T4">1985.</text:span></text:p>
      <text:p text:style-name="P170"><text:span text:style-name="T5"><text:tab/>En</text:span><text:span text:style-name="T103"> </text:span><text:span text:style-name="T5">1987</text:span><text:span text:style-name="T104"> </text:span><text:span text:style-name="T5">gana</text:span><text:span text:style-name="T106"> </text:span><text:span text:style-name="T5">el</text:span><text:span text:style-name="T108"> </text:span><text:span text:style-name="T5">trofeo</text:span><text:span text:style-name="T108"> </text:span><text:span text:style-name="T5">como</text:span><text:span text:style-name="T106"> </text:span><text:span text:style-name="T5">CANTANTE</text:span><text:span text:style-name="T108"> </text:span><text:span text:style-name="T5">DEL</text:span><text:span text:style-name="T91"> </text:span><text:span text:style-name="T5">AÑO</text:span><text:span text:style-name="T109"> </text:span><text:span text:style-name="T5">otorgado</text:span><text:span text:style-name="T106"> </text:span><text:span text:style-name="T5">por</text:span><text:span text:style-name="T71"> </text:span><text:span text:style-name="T5">la</text:span><text:span text:style-name="T108"> </text:span><text:span text:style-name="T5">prestigiosa</text:span><text:span text:style-name="T110"> </text:span><text:span text:style-name="T5">emisora</text:span><text:span text:style-name="T112"> </text:span><text:span text:style-name="T5">de</text:span><text:span text:style-name="T108"> </text:span><text:span text:style-name="T5">radio</text:span><text:span text:style-name="T104"> </text:span><text:span text:style-name="T5">KIKI</text:span><text:span text:style-name="T113"> </text:span><text:span text:style-name="T4">LA</text:span><text:span text:style-name="T41"> </text:span><text:span text:style-name="T4">GRANDE</text:span><text:span text:style-name="T94"> </text:span><text:span text:style-name="T4">de</text:span><text:span text:style-name="T94"> </text:span><text:span text:style-name="T4">San</text:span><text:span text:style-name="T90"> </text:span><text:span text:style-name="T4">Francisco,</text:span><text:span text:style-name="T90"> </text:span><text:span text:style-name="T4">California.</text:span></text:p>
      <text:p text:style-name="P171"><text:span text:style-name="T4"><text:tab/>En</text:span><text:span text:style-name="T114"> </text:span><text:span text:style-name="T4">marzo,</text:span><text:span text:style-name="T80"> </text:span><text:span text:style-name="T4">durante</text:span><text:span text:style-name="T114"> </text:span><text:span text:style-name="T4">una</text:span><text:span text:style-name="T82"> </text:span><text:span text:style-name="T4">fiesta</text:span><text:span text:style-name="T114"> </text:span><text:span text:style-name="T4">en</text:span><text:span text:style-name="T115"> </text:span><text:span text:style-name="T4">el</text:span><text:span text:style-name="T115"> </text:span><text:span text:style-name="T4">“Wardolf</text:span><text:span text:style-name="T114"> </text:span><text:span text:style-name="T4">Astoria</text:span><text:span text:style-name="T114"> </text:span><text:span text:style-name="T4">Hotel”</text:span><text:span text:style-name="T114"> </text:span><text:span text:style-name="T4">de</text:span><text:span text:style-name="T114"> </text:span><text:span text:style-name="T4">New</text:span><text:span text:style-name="T116"> </text:span><text:span text:style-name="T4">York,</text:span><text:span text:style-name="T80"> </text:span><text:span text:style-name="T4">es</text:span><text:span text:style-name="T116"> </text:span><text:span text:style-name="T4">distinguido</text:span><text:span text:style-name="T114"> </text:span><text:span text:style-name="T4">por</text:span><text:span text:style-name="T115"> </text:span><text:span text:style-name="T4">la</text:span><text:span text:style-name="T98"> </text:span><text:span text:style-name="T4">Asociación</text:span><text:span text:style-name="T30"> </text:span><text:span text:style-name="T4">de</text:span><text:span text:style-name="T30"> </text:span><text:span text:style-name="T4">Cronistas</text:span><text:span text:style-name="T97"> </text:span><text:span text:style-name="T4">del</text:span><text:span text:style-name="T51"> </text:span><text:span text:style-name="T4">Espectáculo</text:span><text:span text:style-name="T19"> </text:span><text:span text:style-name="T4">como MEJOR CANTANTE</text:span><text:span text:style-name="T19"> </text:span><text:span text:style-name="T4">MASCULINO</text:span><text:span text:style-name="T30"> </text:span><text:span text:style-name="T4">DE</text:span><text:span text:style-name="T51"> </text:span><text:span text:style-name="T4">1987.</text:span></text:p>
      <text:p text:style-name="P171"><text:span text:style-name="T5"><text:tab/>En</text:span><text:span text:style-name="T117"> </text:span><text:span text:style-name="T5">abril</text:span><text:span text:style-name="T110"> </text:span><text:span text:style-name="T5">de</text:span><text:span text:style-name="T71"> </text:span><text:span text:style-name="T5">1988</text:span><text:span text:style-name="T71"> </text:span><text:span text:style-name="T5">recibe</text:span><text:span text:style-name="T71"> </text:span><text:span text:style-name="T5">el</text:span><text:span text:style-name="T118"> </text:span><text:span text:style-name="T5">trofeo</text:span><text:span text:style-name="T117"> </text:span><text:span text:style-name="T5">como</text:span><text:span text:style-name="T109"> </text:span><text:span text:style-name="T5">CANTANTE</text:span><text:span text:style-name="T117"> </text:span><text:span text:style-name="T5">BALADISTA</text:span><text:span text:style-name="T120"> </text:span><text:span text:style-name="T5">MASCULINO</text:span><text:span text:style-name="T121"> </text:span><text:span text:style-name="T5">en</text:span><text:span text:style-name="T123"> </text:span><text:span text:style-name="T5">Aplauso</text:span><text:span text:style-name="T73"> </text:span><text:span text:style-name="T5">92.</text:span></text:p>
      <text:p text:style-name="P171"><text:span text:style-name="T4"><text:tab/>En</text:span><text:span text:style-name="T87"> </text:span><text:span text:style-name="T4">mayo</text:span><text:span text:style-name="T87"> </text:span><text:span text:style-name="T4">del</text:span><text:span text:style-name="T124"> </text:span><text:span text:style-name="T4">mismo</text:span><text:span text:style-name="T87"> </text:span><text:span text:style-name="T4">año,</text:span><text:span text:style-name="T84"> </text:span><text:span text:style-name="T4">en</text:span><text:span text:style-name="T125"> </text:span><text:span text:style-name="T4">Altos</text:span><text:span text:style-name="T84"> </text:span><text:span text:style-name="T4">de</text:span><text:span text:style-name="T87"> </text:span><text:span text:style-name="T4">Chavón</text:span><text:span text:style-name="T87"> </text:span><text:span text:style-name="T4">(Rep.</text:span><text:span text:style-name="T84"> </text:span><text:span text:style-name="T4">Dominicana),</text:span><text:span text:style-name="T84"> </text:span><text:span text:style-name="T4">recibe</text:span><text:span text:style-name="T124"> </text:span><text:span text:style-name="T4">tres</text:span><text:span text:style-name="T126"> </text:span><text:span text:style-name="T4">trofeos</text:span><text:span text:style-name="T126"> </text:span><text:span text:style-name="T4">como</text:span><text:span text:style-name="T124"> </text:span><text:span text:style-name="T4">MEJOR</text:span><text:span text:style-name="T98"> </text:span><text:span text:style-name="T4">CANCIÓN,</text:span><text:span text:style-name="T90"> </text:span><text:span text:style-name="T4">MEJOR</text:span><text:span text:style-name="T90"> </text:span><text:span text:style-name="T4">INTÉRPRETE</text:span><text:span text:style-name="T101"> </text:span><text:span text:style-name="T4">y</text:span><text:span text:style-name="T51"> </text:span><text:span text:style-name="T4">MEJOR</text:span><text:span text:style-name="T90"> </text:span><text:span text:style-name="T4">ÁLBUM.</text:span></text:p>
      <text:p text:style-name="P171"><text:span text:style-name="T4"><text:tab/>Este</text:span><text:span text:style-name="T111"> </text:span><text:span text:style-name="T4">mismo</text:span><text:span text:style-name="T102"> </text:span><text:span text:style-name="T4">año</text:span><text:span text:style-name="T102"> </text:span><text:span text:style-name="T4">(1988)</text:span><text:span text:style-name="T107"> </text:span><text:span text:style-name="T4">recibe</text:span><text:span text:style-name="T111"> </text:span><text:span text:style-name="T4">los</text:span><text:span text:style-name="T105"> </text:span><text:span text:style-name="T4">premios</text:span><text:span text:style-name="T102"> </text:span><text:span text:style-name="T4">Súper</text:span><text:span text:style-name="T105"> </text:span><text:span text:style-name="T4">Q</text:span><text:span text:style-name="T102"> </text:span><text:span text:style-name="T4">como</text:span><text:span text:style-name="T111"> </text:span><text:span text:style-name="T4">MEJOR</text:span><text:span text:style-name="T102"> </text:span><text:span text:style-name="T4">COMPOSITOR,</text:span><text:span text:style-name="T102"> </text:span><text:span text:style-name="T4">MEJOR</text:span><text:span text:style-name="T127"> </text:span><text:span text:style-name="T4">CANTANTE</text:span><text:span text:style-name="T94"> </text:span><text:span text:style-name="T4">y</text:span><text:span text:style-name="T51"> </text:span><text:span text:style-name="T4">MEJOR</text:span><text:span text:style-name="T94"> </text:span><text:span text:style-name="T4">ÁLBUM DEL</text:span><text:span text:style-name="T128"> </text:span><text:span text:style-name="T4">AÑO.</text:span></text:p>
      <text:p text:style-name="P166"><text:span text:style-name="T4"><text:tab/>En 1989 se le otorga el premio a la MEJOR MÚSICA DE NOVELA concedido por la cadena hispana</text:span><text:span text:style-name="T30"> </text:span><text:span text:style-name="T4">de televisión UNIVISIÓN y la revista TV y NOVELAS, por el tema “Un tiempo para nosotros” de la</text:span><text:span text:style-name="T30"> </text:span><text:span text:style-name="T4">telenovela</text:span><text:span text:style-name="T65"> </text:span><text:span text:style-name="T4">“Angélica,</text:span><text:span text:style-name="T44"> </text:span><text:span text:style-name="T4">mi</text:span><text:span text:style-name="T56"> </text:span><text:span text:style-name="T4">vida”,</text:span><text:span text:style-name="T44"> </text:span><text:span text:style-name="T4">producción</text:span><text:span text:style-name="T51"> </text:span><text:span text:style-name="T4">de</text:span><text:span text:style-name="T51"> </text:span><text:span text:style-name="T4">la</text:span><text:span text:style-name="T48"> </text:span><text:span text:style-name="T4">también</text:span><text:span text:style-name="T56"> </text:span><text:span text:style-name="T4">cadena</text:span><text:span text:style-name="T51"> </text:span><text:span text:style-name="T4">de</text:span><text:span text:style-name="T44"> </text:span><text:span text:style-name="T4">televisión</text:span><text:span text:style-name="T48"> </text:span><text:span text:style-name="T4">hispana</text:span><text:span text:style-name="T65"> </text:span><text:span text:style-name="T4">TELEMUNDO.</text:span></text:p>
      <text:p text:style-name="P171"><text:span text:style-name="T4"><text:tab/>El</text:span><text:span text:style-name="T129"> </text:span><text:span text:style-name="T4">24</text:span><text:span text:style-name="T130"> </text:span><text:span text:style-name="T4">de</text:span><text:span text:style-name="T131"> </text:span><text:span text:style-name="T4">marzo</text:span><text:span text:style-name="T132"> </text:span><text:span text:style-name="T4">de</text:span><text:span text:style-name="T131"> </text:span><text:span text:style-name="T4">1990</text:span><text:span text:style-name="T133"> </text:span><text:span text:style-name="T4">recibe</text:span><text:span text:style-name="T131"> </text:span><text:span text:style-name="T4">el</text:span><text:span text:style-name="T131"> </text:span><text:span text:style-name="T4">trofeo</text:span><text:span text:style-name="T129"> </text:span><text:span text:style-name="T4">a</text:span><text:span text:style-name="T131"> </text:span><text:span text:style-name="T4">la</text:span><text:span text:style-name="T131"> </text:span><text:span text:style-name="T4">MEJOR</text:span><text:span text:style-name="T132"> </text:span><text:span text:style-name="T4">ACTUACIÓN</text:span><text:span text:style-name="T132"> </text:span><text:span text:style-name="T4">EN</text:span><text:span text:style-name="T129"> </text:span><text:span text:style-name="T4">CENTRO</text:span><text:span text:style-name="T129"> </text:span><text:span text:style-name="T4">NOCTURNO,</text:span><text:span text:style-name="T98"> </text:span><text:span text:style-name="T4">otorgado</text:span><text:span text:style-name="T94"> </text:span><text:span text:style-name="T4">por</text:span><text:span text:style-name="T94"> </text:span><text:span text:style-name="T4">la</text:span><text:span text:style-name="T75"> </text:span><text:span text:style-name="T4">A.</text:span><text:span text:style-name="T30"> </text:span><text:span text:style-name="T4">C.</text:span><text:span text:style-name="T90"> </text:span><text:span text:style-name="T4">E.</text:span><text:span text:style-name="T97"> </text:span><text:span text:style-name="T4">de</text:span><text:span text:style-name="T94"> </text:span><text:span text:style-name="T4">New</text:span><text:span text:style-name="T44"> </text:span><text:span text:style-name="T4">York.</text:span></text:p>
      <text:p text:style-name="P171"><text:span text:style-name="T5"><text:tab/>En</text:span><text:span text:style-name="T134"> </text:span><text:span text:style-name="T5">el</text:span><text:span text:style-name="T108"> </text:span><text:span text:style-name="T5">mismo</text:span><text:span text:style-name="T134"> </text:span><text:span text:style-name="T5">año</text:span><text:span text:style-name="T110"> </text:span><text:span text:style-name="T5">recibe</text:span><text:span text:style-name="T134"> </text:span><text:span text:style-name="T5">el</text:span><text:span text:style-name="T110"> </text:span><text:span text:style-name="T5">premio</text:span><text:span text:style-name="T134"> </text:span><text:span text:style-name="T5">CANTAUTOR</text:span><text:span text:style-name="T106"> </text:span><text:span text:style-name="T5">DEL</text:span><text:span text:style-name="T31"> </text:span><text:span text:style-name="T5">AÑO</text:span><text:span text:style-name="T134"> </text:span><text:span text:style-name="T5">otorgado</text:span><text:span text:style-name="T134"> </text:span><text:span text:style-name="T5">por</text:span><text:span text:style-name="T104"> </text:span><text:span text:style-name="T5">la</text:span><text:span text:style-name="T134"> </text:span><text:span text:style-name="T5">FM</text:span><text:span text:style-name="T110"> </text:span><text:span text:style-name="T5">92</text:span><text:span text:style-name="T134"> </text:span><text:span text:style-name="T5">de</text:span><text:span text:style-name="T118"> </text:span><text:span text:style-name="T5">Miami.</text:span></text:p>
      <text:p text:style-name="P171"><text:span text:style-name="T4"><text:tab/>En</text:span><text:span text:style-name="T84"> </text:span><text:span text:style-name="T4">1992</text:span><text:span text:style-name="T122"> </text:span><text:span text:style-name="T4">recibe</text:span><text:span text:style-name="T135"> </text:span><text:span text:style-name="T4">el</text:span><text:span text:style-name="T135"> </text:span><text:span text:style-name="T4">premio</text:span><text:span text:style-name="T84"> </text:span><text:span text:style-name="T4">como</text:span><text:span text:style-name="T87"> </text:span><text:span text:style-name="T4">CANTAUTOR</text:span><text:span text:style-name="T135"> </text:span><text:span text:style-name="T4">DEL</text:span><text:span text:style-name="T125"> </text:span><text:span text:style-name="T4">AÑO</text:span><text:span text:style-name="T126"> </text:span><text:span text:style-name="T4">durante</text:span><text:span text:style-name="T87"> </text:span><text:span text:style-name="T4">la</text:span><text:span text:style-name="T122"> </text:span><text:span text:style-name="T4">entrega</text:span><text:span text:style-name="T126"> </text:span><text:span text:style-name="T4">de</text:span><text:span text:style-name="T126"> </text:span><text:span text:style-name="T4">los</text:span><text:span text:style-name="T136"> </text:span><text:span text:style-name="T4">Aplauso 92,</text:span><text:span text:style-name="T126"> </text:span><text:span text:style-name="T4">que</text:span><text:span text:style-name="T98"> </text:span><text:span text:style-name="T4">organizaba</text:span><text:span text:style-name="T90"> </text:span><text:span text:style-name="T4">la</text:span><text:span text:style-name="T90"> </text:span><text:span text:style-name="T4">emisora</text:span><text:span text:style-name="T90"> </text:span><text:span text:style-name="T4">de</text:span><text:span text:style-name="T90"> </text:span><text:span text:style-name="T4">radio</text:span><text:span text:style-name="T90"> </text:span><text:span text:style-name="T4">FM92.</text:span></text:p>
      <text:p text:style-name="P167"><text:soft-page-break/><text:span text:style-name="T4"><text:tab/>En 1985 forma parte del selecto grupo de artistas latinos que, en la ciudad de Los ángeles, graba el</text:span><text:span text:style-name="T30"> </text:span><text:span text:style-name="T4">tema</text:span><text:span text:style-name="T51"> </text:span><text:span text:style-name="T4">CANTARÉ</text:span><text:span text:style-name="T51"> </text:span><text:span text:style-name="T4">CANTARÁS, cuyos</text:span><text:span text:style-name="T90"> </text:span><text:span text:style-name="T4">ingresos se</text:span><text:span text:style-name="T19"> </text:span><text:span text:style-name="T4">destinaron a mitigar el</text:span><text:span text:style-name="T51"> </text:span><text:span text:style-name="T4">hambre</text:span><text:span text:style-name="T19"> </text:span><text:span text:style-name="T4">en</text:span><text:span text:style-name="T90"> </text:span><text:span text:style-name="T4">el</text:span><text:span text:style-name="T51"> </text:span><text:span text:style-name="T4">mundo.</text:span></text:p>
      <text:p text:style-name="P166"><text:span text:style-name="T4"><text:tab/>En EE.UU. ha sido distinguido con la entrega de las LLAVES DE ORO de ciudades como Miami y</text:span><text:span text:style-name="T30"> </text:span><text:span text:style-name="T4">Hialeah (Florida).</text:span></text:p>
      <text:p text:style-name="P166"><text:span text:style-name="T4"><text:tab/>En 1988 recibe la única nominación para un artista de su tierra, Islas Canarias, a los prestigiosos</text:span><text:span text:style-name="T30"> </text:span><text:span text:style-name="T4">Grammy,</text:span><text:span text:style-name="T94"> </text:span><text:span text:style-name="T4">por</text:span><text:span text:style-name="T94"> </text:span><text:span text:style-name="T4">su</text:span><text:span text:style-name="T94"> </text:span><text:span text:style-name="T4">producción</text:span><text:span text:style-name="T94"> </text:span><text:span text:style-name="T4">“LO</text:span><text:span text:style-name="T30"> </text:span><text:span text:style-name="T4">BELLO</text:span><text:span text:style-name="T94"> </text:span><text:span text:style-name="T4">Y</text:span><text:span text:style-name="T56"> </text:span><text:span text:style-name="T4">LO</text:span><text:span text:style-name="T97"> </text:span><text:span text:style-name="T4">PROHIBIDO”.</text:span></text:p>
      <text:p text:style-name="P173"><text:span text:style-name="T4"><text:tab/>En</text:span><text:span text:style-name="T75"> </text:span><text:span text:style-name="T4">enero</text:span><text:span text:style-name="T75"> </text:span><text:span text:style-name="T4">de</text:span><text:span text:style-name="T59"> </text:span><text:span text:style-name="T4">1991</text:span><text:span text:style-name="T137"> </text:span><text:span text:style-name="T4">participa</text:span><text:span text:style-name="T59"> </text:span><text:span text:style-name="T4">en</text:span><text:span text:style-name="T137"> </text:span><text:span text:style-name="T4">el</text:span><text:span text:style-name="T65"> </text:span><text:span text:style-name="T4">ENCUENTRO</text:span><text:span text:style-name="T69"> </text:span><text:span text:style-name="T4">DE</text:span><text:span text:style-name="T137"> </text:span><text:span text:style-name="T4">LOS</text:span><text:span text:style-name="T137"> </text:span><text:span text:style-name="T4">GRANDES,</text:span><text:span text:style-name="T75"> </text:span><text:span text:style-name="T4">evento</text:span><text:span text:style-name="T69"> </text:span><text:span text:style-name="T4">organizado</text:span><text:span text:style-name="T59"> </text:span><text:span text:style-name="T4">por</text:span><text:span text:style-name="T65"> </text:span><text:span text:style-name="T4">la</text:span><text:span text:style-name="T137"> </text:span><text:span text:style-name="T4">cadena</text:span><text:span text:style-name="T98"> </text:span><text:span text:style-name="T4">de</text:span><text:span text:style-name="T30"> </text:span><text:span text:style-name="T4">televisión</text:span><text:span text:style-name="T97"> </text:span><text:span text:style-name="T4">UNIVISIÓN</text:span><text:span text:style-name="T125"> </text:span><text:span text:style-name="T4">y</text:span><text:span text:style-name="T19"> </text:span><text:span text:style-name="T4">por</text:span><text:span text:style-name="T94"> </text:span><text:span text:style-name="T4">Radio</text:span><text:span text:style-name="T97"> </text:span><text:span text:style-name="T4">Ritmo.</text:span></text:p>
      <text:p text:style-name="P166"><text:span text:style-name="T4"><text:tab/>De manos del Alcalde de Miami, Xavier Suárez, recibe el 24 de agosto de 1991, la proclamación de</text:span><text:span text:style-name="T30"> </text:span><text:span text:style-name="T4">esa fecha</text:span><text:span text:style-name="T90"> </text:span><text:span text:style-name="T4">como</text:span><text:span text:style-name="T30"> </text:span><text:span text:style-name="T4">EL</text:span><text:span text:style-name="T56"> </text:span><text:span text:style-name="T4">DÍA</text:span><text:span text:style-name="T41"> </text:span><text:span text:style-name="T4">DE</text:span><text:span text:style-name="T90"> </text:span><text:span text:style-name="T4">BRAULIO</text:span><text:span text:style-name="T97"> </text:span><text:span text:style-name="T4">en</text:span><text:span text:style-name="T90"> </text:span><text:span text:style-name="T4">esa</text:span><text:span text:style-name="T90"> </text:span><text:span text:style-name="T4">ciudad.</text:span></text:p>
      <text:p text:style-name="P171"><text:span text:style-name="T4"><text:tab/>En</text:span><text:span text:style-name="T19"> </text:span><text:span text:style-name="T4">1994</text:span><text:span text:style-name="T90"> </text:span><text:span text:style-name="T4">recibe, en</text:span><text:span text:style-name="T19"> </text:span><text:span text:style-name="T4">Canarias, una</text:span><text:span text:style-name="T30"> </text:span><text:span text:style-name="T4">distinción de la</text:span><text:span text:style-name="T90"> </text:span><text:span text:style-name="T4">prestigiosa</text:span><text:span text:style-name="T19"> </text:span><text:span text:style-name="T4">ORDEN DEL</text:span><text:span text:style-name="T75"> </text:span><text:span text:style-name="T4">CACHORRO.</text:span></text:p>
      <text:p text:style-name="P171"><text:span text:style-name="T4"><text:tab/>En</text:span><text:span text:style-name="T94"> </text:span><text:span text:style-name="T4">1995</text:span><text:span text:style-name="T125"> </text:span><text:span text:style-name="T4">publica</text:span><text:span text:style-name="T119"> </text:span><text:span text:style-name="T4">los</text:span><text:span text:style-name="T101"> </text:span><text:span text:style-name="T4">trabajos</text:span><text:span text:style-name="T97"> </text:span><text:span text:style-name="T4">“Canta</text:span><text:span text:style-name="T94"> </text:span><text:span text:style-name="T4">a</text:span><text:span text:style-name="T97"> </text:span><text:span text:style-name="T4">Canarias</text:span><text:span text:style-name="T125"> </text:span><text:span text:style-name="T4">I”</text:span><text:span text:style-name="T138"> </text:span><text:span text:style-name="T4">y “Canto</text:span><text:span text:style-name="T101"> </text:span><text:span text:style-name="T4">a</text:span><text:span text:style-name="T97"> </text:span><text:span text:style-name="T4">Canarias</text:span><text:span text:style-name="T101"> </text:span><text:span text:style-name="T4">II”,</text:span><text:span text:style-name="T125"> </text:span><text:span text:style-name="T4">dedicados</text:span><text:span text:style-name="T125"> </text:span><text:span text:style-name="T4">íntegramente</text:span><text:span text:style-name="T97"> </text:span><text:span text:style-name="T4">a su</text:span><text:span text:style-name="T19"> </text:span><text:span text:style-name="T4">tierra</text:span></text:p>
      <text:p text:style-name="P171"><text:span text:style-name="T4"><text:tab/>En</text:span><text:span text:style-name="T51"> </text:span><text:span text:style-name="T4">1999</text:span><text:span text:style-name="T30"> </text:span><text:span text:style-name="T4">recibe,</text:span><text:span text:style-name="T19"> </text:span><text:span text:style-name="T4">también en sus</text:span><text:span text:style-name="T30"> </text:span><text:span text:style-name="T4">islas,</text:span><text:span text:style-name="T48"> </text:span><text:span text:style-name="T4">un</text:span><text:span text:style-name="T51"> </text:span><text:span text:style-name="T4">trofeo</text:span><text:span text:style-name="T51"> </text:span><text:span text:style-name="T4">de la</text:span><text:span text:style-name="T51"> </text:span><text:span text:style-name="T4">popular</text:span><text:span text:style-name="T19"> </text:span><text:span text:style-name="T4">ORDEN</text:span><text:span text:style-name="T19"> </text:span><text:span text:style-name="T4">DEL</text:span><text:span text:style-name="T65"> </text:span><text:span text:style-name="T4">PLÁTANO.</text:span></text:p>
      <text:p text:style-name="P174"><text:span text:style-name="T4"><text:tab/>En</text:span><text:span text:style-name="T136"> </text:span><text:span text:style-name="T4">noviembre</text:span><text:span text:style-name="T139"> </text:span><text:span text:style-name="T4">de</text:span><text:span text:style-name="T136"> </text:span><text:span text:style-name="T4">2000</text:span><text:span text:style-name="T136"> </text:span><text:span text:style-name="T4">fue</text:span><text:span text:style-name="T124"> </text:span><text:span text:style-name="T4">nombrado</text:span><text:span text:style-name="T136"> </text:span><text:span text:style-name="T4">HIJO</text:span><text:span text:style-name="T136"> </text:span><text:span text:style-name="T4">PREDILECTO</text:span><text:span text:style-name="T136"> </text:span><text:span text:style-name="T4">de</text:span><text:span text:style-name="T136"> </text:span><text:span text:style-name="T4">su</text:span><text:span text:style-name="T136"> </text:span><text:span text:style-name="T4">ciudad</text:span><text:span text:style-name="T139"> </text:span><text:span text:style-name="T4">natal,</text:span><text:span text:style-name="T139"> </text:span><text:span text:style-name="T4">Santa</text:span><text:span text:style-name="T124"> </text:span><text:span text:style-name="T4">María</text:span><text:span text:style-name="T124"> </text:span><text:span text:style-name="T4">de</text:span><text:span text:style-name="T139"> </text:span><text:span text:style-name="T4">Guía</text:span><text:span text:style-name="T98"> </text:span><text:span text:style-name="T4">de</text:span><text:span text:style-name="T30"> </text:span><text:span text:style-name="T4">Gran</text:span><text:span text:style-name="T90"> </text:span><text:span text:style-name="T4">Canaria.</text:span></text:p>
      <text:p text:style-name="P171"><text:span text:style-name="T4"><text:tab/>Cuenta</text:span><text:span text:style-name="T99"> </text:span><text:span text:style-name="T4">en</text:span><text:span text:style-name="T97"> </text:span><text:span text:style-name="T4">su</text:span><text:span text:style-name="T125"> </text:span><text:span text:style-name="T4">haber</text:span><text:span text:style-name="T119"> </text:span><text:span text:style-name="T4">además</text:span><text:span text:style-name="T125"> </text:span><text:span text:style-name="T4">con</text:span><text:span text:style-name="T125"> </text:span><text:span text:style-name="T4">varios</text:span><text:span text:style-name="T125"> </text:span><text:span text:style-name="T4">discos</text:span><text:span text:style-name="T99"> </text:span><text:span text:style-name="T4">de</text:span><text:span text:style-name="T99"> </text:span><text:span text:style-name="T4">oro</text:span><text:span text:style-name="T99"> </text:span><text:span text:style-name="T4">otorgados</text:span><text:span text:style-name="T125"> </text:span><text:span text:style-name="T4">por</text:span><text:span text:style-name="T119"> </text:span><text:span text:style-name="T4">la</text:span><text:span text:style-name="T94"> </text:span><text:span text:style-name="T4">compañía</text:span><text:span text:style-name="T125"> </text:span><text:span text:style-name="T4">Sony</text:span><text:span text:style-name="T101"> </text:span><text:span text:style-name="T4">de</text:span><text:span text:style-name="T99"> </text:span><text:span text:style-name="T4">EE.UU.,</text:span><text:span text:style-name="T124"> </text:span><text:span text:style-name="T4">y</text:span><text:span text:style-name="T98"> </text:span><text:span text:style-name="T4">varios</text:span><text:span text:style-name="T90"> </text:span><text:span text:style-name="T4">discos</text:span><text:span text:style-name="T94"> </text:span><text:span text:style-name="T4">de platino,</text:span><text:span text:style-name="T94"> </text:span><text:span text:style-name="T4">destacando</text:span><text:span text:style-name="T94"> </text:span><text:span text:style-name="T4">también</text:span><text:span text:style-name="T19"> </text:span><text:span text:style-name="T4">como compositor</text:span><text:span text:style-name="T90"> </text:span><text:span text:style-name="T4">de música para</text:span><text:span text:style-name="T19"> </text:span><text:span text:style-name="T4">telenovelas.</text:span></text:p>
      <text:p text:style-name="P171"><text:span text:style-name="T4"><text:tab/>La</text:span><text:span text:style-name="T136"> </text:span><text:span text:style-name="T4">lista</text:span><text:span text:style-name="T124"> </text:span><text:span text:style-name="T4">de</text:span><text:span text:style-name="T139"> </text:span><text:span text:style-name="T4">cantantes</text:span><text:span text:style-name="T136"> </text:span><text:span text:style-name="T4">que</text:span><text:span text:style-name="T136"> </text:span><text:span text:style-name="T4">han</text:span><text:span text:style-name="T138"> </text:span><text:span text:style-name="T4">cantado</text:span><text:span text:style-name="T87"> </text:span><text:span text:style-name="T4">y</text:span><text:span text:style-name="T125"> </text:span><text:span text:style-name="T4">siguen</text:span><text:span text:style-name="T124"> </text:span><text:span text:style-name="T4">cantando</text:span><text:span text:style-name="T136"> </text:span><text:span text:style-name="T4">sus</text:span><text:span text:style-name="T138"> </text:span><text:span text:style-name="T4">temas</text:span><text:span text:style-name="T139"> </text:span><text:span text:style-name="T4">es</text:span><text:span text:style-name="T136"> </text:span><text:span text:style-name="T4">innumerable.</text:span><text:span text:style-name="T136"> </text:span><text:span text:style-name="T4">Braulio</text:span><text:span text:style-name="T124"> </text:span><text:span text:style-name="T4">es,</text:span><text:span text:style-name="T99"> </text:span><text:span text:style-name="T4">sin</text:span><text:span text:style-name="T98"> </text:span><text:span text:style-name="T4">duda,</text:span><text:span text:style-name="T19"> </text:span><text:span text:style-name="T4">uno de</text:span><text:span text:style-name="T30"> </text:span><text:span text:style-name="T4">los</text:span><text:span text:style-name="T94"> </text:span><text:span text:style-name="T4">intérpretes</text:span><text:span text:style-name="T90"> </text:span><text:span text:style-name="T4">canarios</text:span><text:span text:style-name="T30"> </text:span><text:span text:style-name="T4">de</text:span><text:span text:style-name="T30"> </text:span><text:span text:style-name="T4">reconocido prestigio</text:span><text:span text:style-name="T90"> </text:span><text:span text:style-name="T4">internacional.</text:span></text:p>
      <text:p text:style-name="P172"><text:span text:style-name="T79"><text:tab/>TERCERO</text:span><text:span text:style-name="T78">.- </text:span><text:span text:style-name="T17">Remitir</text:span><text:span text:style-name="T47"> </text:span><text:span text:style-name="T17">el</text:span><text:span text:style-name="T47"> </text:span><text:span text:style-name="T17">presente</text:span><text:span text:style-name="T58"> </text:span><text:span text:style-name="T17">acuerdo</text:span><text:span text:style-name="T64"> </text:span><text:span text:style-name="T17">a</text:span><text:span text:style-name="T47"> </text:span><text:span text:style-name="T17">la</text:span><text:span text:style-name="T64"> </text:span><text:span text:style-name="T17">Presidencia</text:span><text:span text:style-name="T58"> </text:span><text:span text:style-name="T17">del</text:span><text:span text:style-name="T67"> </text:span><text:span text:style-name="T17">Gobierno</text:span><text:span text:style-name="T58"> </text:span><text:span text:style-name="T17">de</text:span><text:span text:style-name="T64"> </text:span><text:span text:style-name="T17">Canarias,</text:span><text:span text:style-name="T96"> </text:span><text:span text:style-name="T17">de</text:span><text:span text:style-name="T77"> </text:span><text:span text:style-name="T17">conformidad</text:span><text:span text:style-name="T96"> </text:span><text:span text:style-name="T17">con</text:span><text:span text:style-name="T36"> </text:span><text:span text:style-name="T17">lo</text:span><text:span text:style-name="T36"> </text:span><text:span text:style-name="T17">dispuesto en</text:span><text:span text:style-name="T36"> </text:span><text:span text:style-name="T17">el art.</text:span><text:span text:style-name="T36"> </text:span><text:span text:style-name="T17">14.1</text:span><text:span text:style-name="T36"> </text:span><text:span text:style-name="T17">del</text:span><text:span text:style-name="T36"> </text:span><text:span text:style-name="T17">Reglamento</text:span><text:span text:style-name="T36"> </text:span><text:span text:style-name="T17">Regulador</text:span><text:span text:style-name="T36"> </text:span><text:span text:style-name="T17">de</text:span><text:span text:style-name="T36"> </text:span><text:span text:style-name="T17">los Premios</text:span><text:span text:style-name="T36"> </text:span><text:span text:style-name="T17">Canarias,</text:span><text:span text:style-name="T36"> </text:span><text:span text:style-name="T17">modificado por Decreto 122/1992, de 30 de julio, y en la Ley 2/1997, de 24 de marzo, de</text:span><text:span text:style-name="T36"> </text:span><text:span text:style-name="T17">Premios</text:span><text:span text:style-name="T36"> </text:span><text:span text:style-name="T17">Canarias.</text:span></text:p>
      <text:p text:style-name="P172"/>
      <text:p text:style-name="P22"><text:span text:style-name="Fuente_20_de_20_párrafo_20_predeter."><text:span text:style-name="T157"><text:tab/></text:span></text:span><text:span text:style-name="Fuente_20_de_20_párrafo_20_predeter."><text:span text:style-name="T230">Después de varias</text:span></text:span><text:span text:style-name="Fuente_20_de_20_párrafo_20_predeter."><text:span text:style-name="T155"> intervenciones, el Ayuntamiento Pleno acordó por unanimidad:</text:span></text:span></text:p>
      <text:p text:style-name="P163"/>
      <text:p text:style-name="P163"><text:tab/><text:span text:style-name="T9">PRIMERO</text:span><text:span text:style-name="T4">.- Proponer a los Premios Canarias 2024 respecto de la modalidad de “Patrimonio Histórico” a DON CIPRIANO MARÍN CABRERA, por considerarle con los méritos suficientes para el reconocimiento del premio.</text:span></text:p>
      <text:p text:style-name="P163"/>
      <text:p text:style-name="P79"><text:span text:style-name="T279"><text:tab/>SEGUNDO.-</text:span><text:span text:style-name="T280"> </text:span><text:span text:style-name="T281">Proponer a los Premios Canarias 2024 respecto de la modalidad de “Bellas Artes e Interpretación</text:span><text:span text:style-name="T214">” al </text:span><text:span text:style-name="T280">cantante DON BRAULIO ANTONIO GARCÍA</text:span><text:span text:style-name="T282"> </text:span><text:span text:style-name="T280">BAUTISTA,</text:span><text:span text:style-name="T283"> </text:span><text:span text:style-name="T280">conocido</text:span><text:span text:style-name="T284"> </text:span><text:span text:style-name="T280">en</text:span><text:span text:style-name="T285"> </text:span><text:span text:style-name="T280">el</text:span><text:span text:style-name="T284"> </text:span><text:span text:style-name="T280">mundo</text:span><text:span text:style-name="T286"> </text:span><text:span text:style-name="T280">musical</text:span><text:span text:style-name="T287"> </text:span><text:span text:style-name="T280">como</text:span><text:span text:style-name="T286"> </text:span><text:span text:style-name="T280">“Braulio”, </text:span><text:span text:style-name="T214">por considerarle con los méritos suficientes para el otorgamiento del citado galardón.</text:span></text:p>
      <text:p text:style-name="P79"><text:soft-page-break/></text:p>
      <text:p text:style-name="P172"><text:span text:style-name="T219"><text:tab/>TERCERO</text:span><text:span text:style-name="T220">.- </text:span><text:span text:style-name="T215">Remitir</text:span><text:span text:style-name="T222"> </text:span><text:span text:style-name="T215">el</text:span><text:span text:style-name="T222"> </text:span><text:span text:style-name="T215">presente</text:span><text:span text:style-name="T223"> </text:span><text:span text:style-name="T215">acuerdo</text:span><text:span text:style-name="T224"> </text:span><text:span text:style-name="T215">a</text:span><text:span text:style-name="T222"> </text:span><text:span text:style-name="T215">la</text:span><text:span text:style-name="T224"> </text:span><text:span text:style-name="T215">Presidencia</text:span><text:span text:style-name="T223"> </text:span><text:span text:style-name="T215">del</text:span><text:span text:style-name="T225"> </text:span><text:span text:style-name="T215">Gobierno</text:span><text:span text:style-name="T223"> </text:span><text:span text:style-name="T215">de</text:span><text:span text:style-name="T224"> </text:span><text:span text:style-name="T215">Canarias,</text:span><text:span text:style-name="T226"> </text:span><text:span text:style-name="T215">de</text:span><text:span text:style-name="T221"> </text:span><text:span text:style-name="T215">conformidad</text:span><text:span text:style-name="T226"> </text:span><text:span text:style-name="T215">con</text:span><text:span text:style-name="T227"> </text:span><text:span text:style-name="T215">lo</text:span><text:span text:style-name="T227"> </text:span><text:span text:style-name="T215">dispuesto en</text:span><text:span text:style-name="T227"> </text:span><text:span text:style-name="T215">el art.</text:span><text:span text:style-name="T227"> </text:span><text:span text:style-name="T215">14.1</text:span><text:span text:style-name="T227"> </text:span><text:span text:style-name="T215">del</text:span><text:span text:style-name="T227"> </text:span><text:span text:style-name="T215">Reglamento</text:span><text:span text:style-name="T227"> </text:span><text:span text:style-name="T215">Regulador</text:span><text:span text:style-name="T227"> </text:span><text:span text:style-name="T215">de</text:span><text:span text:style-name="T227"> </text:span><text:span text:style-name="T215">los Premios</text:span><text:span text:style-name="T227"> </text:span><text:span text:style-name="T215">Canarias,</text:span><text:span text:style-name="T227"> </text:span><text:span text:style-name="T215">modificado por Decreto 122/1992, de 30 de julio, y en la Ley 2/1997, de 24 de marzo, de</text:span><text:span text:style-name="T227"> </text:span><text:span text:style-name="T215">Premios</text:span><text:span text:style-name="T227"> </text:span><text:span text:style-name="T215">Canarias.</text:span></text:p>
      <text:p text:style-name="P163"/>
      <text:p text:style-name="P163"><text:span text:style-name="Fuente_20_de_20_párrafo_20_predeter."><text:span text:style-name="T157"><text:tab/>7º.- </text:span></text:span><text:span text:style-name="Fuente_20_de_20_párrafo_20_predeter."><text:span text:style-name="T164">ASUNTOS DE LA PRESIDENCIA.</text:span></text:span><text:span text:style-name="Fuente_20_de_20_párrafo_20_predeter."><text:span text:style-name="T157">-</text:span></text:span></text:p>
      <text:p text:style-name="P163"/>
      <text:p text:style-name="P163"><text:span text:style-name="Fuente_20_de_20_párrafo_20_predeter."><text:span text:style-name="T157"><text:tab/></text:span></text:span><text:span text:style-name="Ninguno"><text:span text:style-name="T167">El Sr. Alcalde, Don Teodoro Claret Sosa Monzón,</text:span></text:span><text:span text:style-name="Fuente_20_de_20_párrafo_20_predeter."><text:span text:style-name="T159"> cede la palabra a la Señora Concejal de Hacienda, Doña Inmaculada Valeriana Guerra Mendoza, quien da lectura a la siguiente relación de Decretos comprendidos desde e</text:span></text:span><text:span text:style-name="Fuente_20_de_20_párrafo_20_predeter."><text:span text:style-name="T157">l día 28 de noviembre hasta el 20 de diciembre de 2023:</text:span></text:span></text:p>
      <text:p text:style-name="P177"/>
      <text:p text:style-name="P58"><text:span text:style-name="Fuente_20_de_20_párrafo_20_predeter."><text:span text:style-name="T165">INTERVENCIÓN</text:span></text:span></text:p>
      <text:p text:style-name="P44"/>
      <text:p text:style-name="P1">- Resoluciones expedientes aprobando liquidaciones tributarias tasas e impuestos: 57</text:p>
      <text:p text:style-name="P48">- Resoluciones expedientes modificaciones de créditos: 11</text:p>
      <text:p text:style-name="P48">- Resoluciones expedientes fraccionamiento deudas tributarias: 1</text:p>
      <text:p text:style-name="P98">- Resoluciones expedientes aprobación de facturas: 1</text:p>
      <text:p text:style-name="P99">- Resolución expediente liquidación I.R.P.F. año 2021, Agencia Estatal de Administración Tributaria: 1</text:p>
      <text:p text:style-name="P87"><text:span text:style-name="T176">- Resoluciones expedientes aprobación propuestas de gastos: </text:span><text:span text:style-name="T173">7</text:span></text:p>
      <text:p text:style-name="P87"><text:span text:style-name="T173">- Resolución expediente pago g</text:span><text:span text:style-name="T194">ratificación a empleado municipal por disponibilidad fuera jornada laboral en eventos Navidad y Reyes: 1</text:span></text:p>
      <text:p text:style-name="P103"/>
      <text:p text:style-name="P45">SECRETARÍA GENERAL</text:p>
      <text:p text:style-name="P45"/>
      <text:p text:style-name="P80"><text:span text:style-name="T183">- Resolución delegando </text:span><text:span text:style-name="T194">en el Tercer Teniente de Alcalde, Don Carlos Matías Ruiz Moreno, la totalidad de las funciones de la Alcaldía, por su ausencia, periodo desde el día 06 de diciembre hasta el 10 de diciembre, ambos inclusive: 1</text:span></text:p>
      <text:p text:style-name="P53"><text:bookmark text:name="idc8e"/>- Decreto delegando en el Sr. Concejal Don Pedro Mendoza Vega para representar al Sr. Alcalde en la Junta General del Consorcio de Emergencias: 1</text:p>
      <text:p text:style-name="P49">- Resoluciones convocatorias Juntas de Gobierno Local: 3</text:p>
      <text:p text:style-name="P49">- Resolución convocatoria Ayuntamiento Pleno: 1</text:p>
      <text:p text:style-name="P49">- Resoluciones expedientes licencias tenencia de animales potencialmente peligrosos: 2</text:p>
      <text:p text:style-name="P53"><text:bookmark text:name="id1f6341"/>- Resoluciones provisionales y definitivas expedientes de concesión de ayudas en especie para el Tratamiento y Embellecimiento de las fachadas de viviendas del municipio de Gáldar, Fase III: 3</text:p>
      <text:p text:style-name="P49">- Resoluciones <text:s/>convocatorias <text:s/>Junta Local de Seguridad Ciudadana: 1</text:p>
      <text:p text:style-name="P7"><text:span text:style-name="T176">- Resolución aprobando </text:span><text:span text:style-name="T207">bases y convocatoria que regirá el procedimiento de concesión de premios Fotosub Sardina 23: 1</text:span></text:p>
      <text:p text:style-name="P7"><text:span text:style-name="T176">- Resolución expediente a</text:span><text:span text:style-name="T207">ceptación parcelas compensación deuda cuotas urbanísticas propietarios: 1</text:span></text:p>
      <text:p text:style-name="P4"><text:soft-page-break/>- Resolución convocatoria Comisión Informativa de Gobernación: 1</text:p>
      <text:p text:style-name="P104"><text:bookmark text:name="id3085"/>- Resolución expediente actualización del Inventario de Bienes para la incorporación de una finca rústica en La Herradura (Galeote): 1</text:p>
      <text:p text:style-name="P104"><text:bookmark text:name="id3085_Copy_1"/>- Resolución expediente ordenación de premios de cortometrajes y largometrajes dentro del Festival Internacional de Cine de Gáldar. Edición 2023: 1</text:p>
      <text:p text:style-name="P49">- Resoluciones expedientes restablecimiento legalidad urbanística <text:s/>obras sin licencia: 2</text:p>
      <text:p text:style-name="P49"><text:bookmark text:name="id765"/>- Decreto delegando en el Sr. Concejal Don Julio Mateo Castillo, Primer Teniente de Alcalde, para representar al Sr. Alcalde en Junta de Gobierno Local de la Mancomunidad del Norte: 1 </text:p>
      <text:p text:style-name="P34"/>
      <text:p text:style-name="P54">CONTRATACIONES</text:p>
      <text:p text:style-name="P54"/>
      <text:p text:style-name="P104"><text:bookmark text:name="id3fe_Copy_1"/>- Resolución expediente autorizando el contrato menor para “SUMINISTRO DE 28 PAPELERAS MOD. PACAYA”: 1</text:p>
      <text:p text:style-name="P104">- Resolución inicio de expediente de modificación del contrato y/o proyecto de obras "PROYECTO NUEVO ACCESO AL BARRIO DE LA MONTAÑA I FASE, T.M. DE GÁLDAR": 1</text:p>
      <text:p text:style-name="P104">- Resolución aprobando expediente de contratación del proyecto denominado: “SERVICIOS DE CONSERVACIÓN, MANTENIMIENTO, DE SEÑALIZACIÓN VERTICAL Y HORIZONTAL, BALIZAMIENTO EN LAS VÍAS PÚBLICAS Y SEÑALIZACIÓN ESPECIAL EN LAS FIESTAS Y EVENTOS” DEL EXCMO. AYUNTAMIENTO DE GÁLDAR”: 1</text:p>
      <text:p text:style-name="P104">- Resolución expediente adjudicando procedimiento abierto simplificado, el contrato referido al “PROYECTO DE MEJORAS DE LA RED DE ABASTECIMIENTO EN MEDIANÍAS, T.M. DE GÁLDAR”, a la empresa HERMANOS MEDINA LA HERRADURA, SL: 1</text:p>
      <text:p text:style-name="P104">- Resolución inicio expediente de modificación del contrato y/o proyecto de obras “PROYECTO DE REHABILITACIÓN Y MEJORA DEL FIRME EN LA CALLE SÍNDICO LORENZO Y VÁZQUEZ”: 1</text:p>
      <text:p text:style-name="P4">- Resolución inicio expediente de modificación del contrato y/o proyecto de obras "PROYECTO DE URBANIZACIÓN DE LAS MANZANAS M-18 Y M-19 DEL SUELO URBANIZABLE SECTORIZADO ORDENADO SUSO-R2 SAN ISIDRO. UNIDAD DE ACTUACIÓN UA-1-FASE 1.1": 1</text:p>
      <text:p text:style-name="P104"><text:bookmark-start text:name="id3fe_Copy_1_Copy_1"/>- Resolución expediente autorizando el contrato menor de servicios de la actuación “SERVICIO DE ACONDICIONAMIENTO Y LIMPIEZA DEL BARRANCO DE LA ENCONADA”: 1<text:bookmark-end text:name="id3fe_Copy_1_Copy_1"/></text:p>
      <text:p text:style-name="P104">- Resolución expediente autorizando el contrato menor de obras para la contratación de “CONSTRUCCIÓN DE PERRERAS Y JAULAS PARA ACOGIMIENTO DE ANIMALES ABANDONADOS”: 1</text:p>
      <text:p text:style-name="P14"><text:span text:style-name="T207">- Resolución inicio expediente de contratación de <text:s/>la obra “</text:span><text:span text:style-name="T288">SUMINISTRO E INSTALACIÓN PARA LA AMPLIACIÓN DE LA RED WIFI DE LA ZONA COMERCIAL ABIERTA DEL MUNICIPIO DE GÁLDAR (FONDOS NEXT GENERATION: TRANSFORMACIÓN DIGITAL, MEJORA DE EQUIPAMIENTOS, EFICIENCIA Y COMPETITIVIDAD DEL COMERCIO DE GÁLDAR). PLAN DE RECUPERACIÓN, TRANSFORMACIÓN Y RESILIENCIA UNIÓN EUROPEA-FONDOS NEXT GENERATION”: 1</text:span></text:p>
      <text:p text:style-name="P104"><text:soft-page-break/>- Resolución inicio expediente de contratación del servicio denominado “SERVICIO PÚBLICO DE GESTIÓN INTEGRAL DE LA RESIDENCIA DE MAYORES GENOVEVA PÉREZ, T.M. DE GÁLDAR”:1</text:p>
      <text:p text:style-name="P104">- Resolución expediente corrección de errores del cuadro resumen del pliego de condiciones particulares del contrato de “SERVICIOS DE CONSERVACIÓN, MANTENIMIENTO, DE SEÑALIZACIÓN VERTICAL Y HORIZONTAL, BALIZAMIENTO EN LAS VÍAS PÚBLICAS Y SEÑALIZACIÓN ESPECIAL EN LAS FIESTAS Y EVENTOS” DEL EXCMO. AYUNTAMIENTO DE GÁLDAR”: 1</text:p>
      <text:p text:style-name="P104">- Resolución expediente aprobando Anexo I al Plan de Seguridad y Salud confeccionado por la empresa adjudicataria SATOCAN SA del “PROYECTO DE REHABILITACIÓN DEL ESTANQUE PARA LA IMPLANTACIÓN DE UN PARQUE URBANO, APARCAMIENTO Y DOTACIONES FASE II”: 1</text:p>
      <text:p text:style-name="P104">- Resolución expediente adjudicando el contrato referido al “PROYECTO DE MEJORA EN LAS COMUNICACIONES ENTRE DIFERENTES SEDES MUNICIPALES (FONDOS NEXT GENERATION: SUBVENCIONES DESTINADAS A LA TRANSFORMACIÓN DIGITAL Y MODERNIZACIÓN DE LAS ADMINISTRACIONES DE LAS ENTIDADES LOCALES-LÍNEA 5. PRTR COMPONENTE 11I3”- LOTE 1 (MEJORAS EN LA ELECTRÓNICA DE RED), a la empresa REDES SYSTEM CONSULTING &amp; SOLUTIONS, S.L.: 1</text:p>
      <text:p text:style-name="P104">- Resolución expediente adjudicando el contrato referido al “PROYECTO DE MEJORA EN LAS COMUNICACIONES ENTRE DIFERENTES SEDES MUNICIPALES (FONDOS NEXT GENERATION: SUBVENCIONES DESTINADAS A LA TRANSFORMACIÓN DIGITAL Y MODERNIZACIÓN DE LAS ADMINISTRACIONES DE LAS ENTIDADES LOCALES-LÍNEA 5. PRTR COMPONENTE 11I3”- LOTE 2 (MEJORAS EN EL SISTEMA DE TELEFONÍA), a la empresa MISTRAL TECNOLOGÍAS DE INFORMACIÓN Y COMUNICACIONES, SLU: 1</text:p>
      <text:p text:style-name="P104">- Resolución expediente adjudicando el contrato referido al “PROYECTO DE MEJORA EN LAS COMUNICACIONES ENTRE DIFERENTES SEDES MUNICIPALES (FONDOS NEXT GENERATION: SUBVENCIONES DESTINADAS A LA TRANSFORMACIÓN DIGITAL Y MODERNIZACIÓN DE LAS ADMINISTRACIONES DE LAS ENTIDADES LOCALES-LÍNEA 5. PRTR COMPONENTE 11I3”- LOTE 3 (MEJORAS EN LA CAPACIDAD EN LAS CABINAS DE ALMACENAMIENTO PRINCIPAL), a la empresa REDES SYSTEM CONSULTING &amp; SOLUTIONS, SL: 1</text:p>
      <text:p text:style-name="P104">- Resolución expediente adjudicando el contrato referido al “PROYECTO DE DOTACIÓN A LA RESIDENCIA DE MAYORES DE UN SISTEMA INALÁMBRICO ASISTENCIAL, PANTALLA TÁCTIL Y TIRADOR DE BAÑO CON LED INDICADOR ALARMA (FONDOS NEXT GENERATION: SUBVENCIONES DESTINADAS A LA TRANSFORMACIÓN DIGITAL Y MODERNIZACIÓN DE LAS ADMINISTRACIONES DE LAS ENTIDADES LOCALES), a la empresa MEDICIP HEALTH, S.L.: 1</text:p>
      <text:p text:style-name="P104">- Resolución expediente adjudicando el contrato referido a la “ADECUACIÓN EN MATERIA DE PEATONALIZACIÓN Y ACCESIBILIDAD EN ZONA COMERCIAL ABIERTA DEL CASCO URBANO CALLES DORAMAS, <text:soft-page-break/>TAMARÁN, ALCORAC, CELSO MARTÍN DE GUZMÁN Y GUILLÉN MORALES (TM DE GÁLDAR)-PLAN DE RECUPERACIÓN, TRANSFORMACIÓN Y RESILIENCIA (UNIÓN EUROPEA-FONDOS NEXT GENERATION), a la empresa CONSTRUCCIONES RODRÍGUEZ LUJÁN, SL: 1</text:p>
      <text:p text:style-name="P104"/>
      <text:p text:style-name="P14"><text:span text:style-name="Fuente_20_de_20_párrafo_20_predeter."><text:span text:style-name="T166">OFICINA TÉCNICA </text:span></text:span></text:p>
      <text:p text:style-name="P47"/>
      <text:p text:style-name="P50">- Resoluciones expedientes <text:s/>concesión licencias urbanísticas: 7</text:p>
      <text:p text:style-name="P50">- Resolución <text:s/>expediente <text:s/>denegando concesión licencia urbanística: 1</text:p>
      <text:p text:style-name="P51"/>
      <text:p text:style-name="P59"><text:span text:style-name="Fuente_20_de_20_párrafo_20_predeter."><text:span text:style-name="T171">ACTIVIDADES CLASIFICADAS</text:span></text:span></text:p>
      <text:p text:style-name="P100"/>
      <text:p text:style-name="P100"><text:bookmark text:name="id6a66"/>- Resolución expediente aprobando la celebración de los actos promovidos por la Concejalía de Desarrollo Socioeconómico, con motivo de las GRANDES JORNADAS DE COMERCIO EN LA CALLE: 1</text:p>
      <text:p text:style-name="P100"><text:bookmark text:name="id6a66_Copy_2"/>- Resolución expediente aprobando la celebración de los actos promovidos por la Asociación de Vecinos Aguyaren, con motivo de la celebración de <text:s/>las <text:s/>FIESTAS DE NAVIDAD DEL AGUJERO 2023: 1</text:p>
      <text:p text:style-name="P100"><text:bookmark text:name="id6a66_Copy_3"/>- Resoluciones expediente aprobando la celebración de los actos promovidos por la Asociación de Vecinos Amagro, con motivo del evento FIESTAS DE NAVIDAD EN BARRIAL 2023: 2</text:p>
      <text:p text:style-name="P59"><text:span text:style-name="T205">- Resolución expediente aprobando</text:span><text:span text:style-name="T194"> la celebración del acto promovido por la Concejalía de Actividad Física, Deporte y Salud, con motivo de celebración del evento VIII SWIM SILVESTRE SOLIDARIA PLAYA DE SARDINA: 1</text:span></text:p>
      <text:p text:style-name="P59"><text:span text:style-name="T194">- Resolución expediente aprobando </text:span><text:span text:style-name="T206">la celebración de los actos promovidos por la Concejalía de Cultura y Fiestas, con motivo de las Fiestas del Carnaval año 2024: 1 </text:span></text:p>
      <text:p text:style-name="P101"/>
      <text:p text:style-name="P46">SERVICIOS SOCIALES</text:p>
      <text:p text:style-name="P5"/>
      <text:p text:style-name="P2">- Resoluciones expedientes de concesión de prestación de servicio de teleasistencia o de ayuda a domicilio: 14</text:p>
      <text:p text:style-name="P3"/>
      <text:p text:style-name="P103"><text:tab/>- El Sr. Alcalde, Don Teodoro Claret Sosa Monzón, comenzó lamentando el fallecimiento de Don Juan Moreno Navarro, primo de nuestro compañero Don Carlos Ruiz Moreno. Damos el pésame a toda su familia. </text:p>
      <text:p text:style-name="P103"/>
      <text:p text:style-name="P103"><text:tab/>- El Sr. Alcalde, Don Teodoro Claret Sosa Monzón, dio el pésame a toda la familia de Don Sebastián Tacoronte Rodríguez, vecino de Marmolejos, que falleció a los 99 años de edad y tenía la ilusión de llegar a los cien años para que se le hiciera la visita oficial, que por meses no llegó, pero también el reconocimiento de su pueblo.</text:p>
      <text:p text:style-name="P103"/>
      <text:p text:style-name="P103"><text:tab/>- Lamentó el Sr. Alcalde, Don Teodoro Claret Sosa Monzón, el fallecimiento de Doña Juana del Rosario Rodríguez, vecina de Piso Firme, que falleció a los 100 años de edad. Señaló que en su momento le hicieron el reconocimiento y era una de las personas más longevas de Gáldar.</text:p>
      <text:p text:style-name="P103"/>
      <text:p text:style-name="P103"><text:soft-page-break/><text:tab/>- El Sr. Alcalde, Don Teodoro Claret Sosa Monzón, dio el pésame a Don Domingo Pérez Navarro, profesor de piano de la Escuela de Música Pedro Espinosa en Gáldar, por el fallecimiento de su padre, Don Domingo Pérez Reyes. Hacemos extensivo el pésame a toda su familia.</text:p>
      <text:p text:style-name="P103"/>
      <text:p text:style-name="P103"><text:tab/>- Por último, el Sr. Alcalde, Don Teodoro Claret Sosa Monzón, dio el pésame a Don Pedro Rodríguez Pérez, Alcalde del municipio hermano de Santa María de Guía, por el fallecimiento de su suegro, Don Juan Quintana Santiago.</text:p>
      <text:p text:style-name="P103"/>
      <text:p text:style-name="P103"><text:tab/>- En el capítulo de felicitaciones, el Sr. Alcalde, Don Teodoro Claret Sosa Monzón, dio la enhorabuena a la Concejalía de Cultura y Fiestas, a todo su equipo y a todas las áreas implicadas en Gáldar Ciudad Navidad. La programación de las fiestas navideñas nos está convirtiendo una vez más en una referencia en toda Canarias. </text:p>
      <text:p text:style-name="P103"/>
      <text:p text:style-name="P103"><text:tab/>- El Sr. Alcalde, Don Teodoro Claret Sosa Monzón, aprovechó para invitar a la ciudadanía a los actos que quedan, que son muchos, conciertos, la obra de Duendadas, la cabalgata infantil este viernes, las campanadas desde la Plaza de Santiago y especialmente la llegada en helicóptero como es tradicional el próximo 5 de enero de los Reyes Magos al Estadio de Barrial y la posterior Cabalgata <text:s/>que este año sale desde Becerril.</text:p>
      <text:p text:style-name="P103"/>
      <text:p text:style-name="P103"><text:tab/>- También agradeció el Sr. Alcalde, Don Teodoro Claret Sosa Monzón, el papel fundamental de la Semana de las Flores y por ello dio las gracias a la Concejalía de Parques y Jardines por el esfuerzo y por sorprendernos un año más. A ellos y a todas las áreas del Ayuntamiento que han colaborado porque son muchas las que colaboran directamente con la Semana de las Flores.</text:p>
      <text:p text:style-name="P103"/>
      <text:p text:style-name="P103"><text:tab/>- El Sr. Alcalde, Don Teodoro Claret Sosa Monzón, mostró la enhorabuena también a la Banda Municipal de Música de la Real Ciudad de Gáldar, por brindarnos este sábado su tradicional concierto extraordinario de Navidad. Al director, a todos sus componentes y a la Concejalía que dirige Don Carlos Ruiz.</text:p>
      <text:p text:style-name="P103"/>
      <text:p text:style-name="P103"><text:tab/>- El Sr. Alcalde, Don Teodoro Claret Sosa Monzón, comentó lo siguiente: “Para terminar las menciones a la Navidad, quiero dar las gracias a Mírame Televisión y a los Bancos de Alimentos, por el Telemaratón Solidario que celebramos el jueves pasado, la primera vez que lo celebraba la cadena en Gran Canaria y que demostró la solidaridad del pueblo galdense. Quiero destacar esto porque siempre vemos el lado lúdico, festivo, cultural de la Navidad y yo creo que este año hemos sido ejemplo en toda Canarias de pueblos solidarios.”</text:p>
      <text:p text:style-name="P103"><text:tab/></text:p>
      <text:p text:style-name="P103"><text:tab/>- Acto seguido, el Sr. Alcalde, Don Teodoro Claret Sosa Monzón, felicitó <text:soft-page-break/>a la Concejalía de Educación por el homenaje a los docentes jubilados en el último curso escolar, una cita que celebramos todos los años por el Día del Enseñante como agradecimiento a quienes han dedicado su vida a la educación. Darles la enhorabuena a los que están ya jubilados.</text:p>
      <text:p text:style-name="P103"/>
      <text:p text:style-name="P103"><text:tab/>- Mostró el Sr. Alcalde, Don Teodoro Claret Sosa Monzón, la enhorabuena a la Concejalía de Bienestar Animal por la celebración de la Primera Jornada de Bienestar Animal, un encuentro con mucho futuro con instituciones, colectivos y protectoras para concienciar a la población y mejorar las condiciones de vida de los animales. Para ser la primera, también fue un éxito.</text:p>
      <text:p text:style-name="P103"/>
      <text:p text:style-name="P103"><text:tab/>- En el capítulo deportivo, el Sr. Alcalde, Don Teodoro Claret Sosa Monzón, felicitó a Alberto Delgado Molina, que ha vuelto a ir convocado con la selección española de balonmano junior, en esta ocasión para el importante torneo 4 Naciones que se celebra en enero en Ciudad Real.</text:p>
      <text:p text:style-name="P103"/>
      <text:p text:style-name="P103"><text:tab/>- El Sr. Alcalde, Don Teodoro Claret Sosa Monzón, mostró la enhorabuena también a Heriberto Díaz Rivero, medalla de bronce en el Campeonato de Canarias de Doma Vaquera celebrado en El Cortijo.</text:p>
      <text:p text:style-name="P103"/>
      <text:p text:style-name="P103"><text:tab/>- También dio la enhorabuena el Sr. Alcalde, Don Teodoro Claret Sosa Monzón, a Álvaro González Vizuete, campeón de España en la modalidad 3 por 3 a una mano de Cubo de Rubik disputado en Nerja, Málaga. </text:p>
      <text:p text:style-name="P103"><text:tab/></text:p>
      <text:p text:style-name="P103"><text:tab/>- El Sr. Alcalde, Don Teodoro Claret Sosa Monzón, aprovechó para dar las gracias a los clubes del municipio que han hecho eventos para recaudar alimentos o juguetes para los más desfavorecidos.</text:p>
      <text:p text:style-name="P103"/>
      <text:p text:style-name="P103"><text:tab/>- El Sr. Alcalde, Don Teodoro Claret Sosa Monzón, invitó a la ciudadanía a presenciar este domingo la tradicional Travesía a Nado en la Bahía de Sardina, que organiza Deporte, la mejor forma de despedir el año en nuestro municipio con veintipico grados y en la Bahía de Sardina.</text:p>
      <text:p text:style-name="P103"/>
      <text:p text:style-name="P103"><text:tab/>- El Sr. Alcalde, Don Teodoro Claret Sosa Monzón, dio una vez más la enhorabuena a la Quesería Cortijo de Caideros, que ha recibido este mes las tres grandes medallas de oro que ganó en agosto en el certamen oficial del Gobierno de Canarias Concursos Agrocanarias en las categorías leche cruda semicurado de oveja; Queso de Media Flor de mezcla de cuajo vegetal y Queso de Flor de cuajo vegetal.</text:p>
      <text:p text:style-name="P103"/>
      <text:p text:style-name="P14"><text:span text:style-name="T179"><text:tab/>Seguidamente el Sr. Alcalde, Don Teodoro Claret Sosa Monzón, informó de los siguientes asuntos: “</text:span><text:span text:style-name="T143">Los pacientes del Centro de Atención Especializada (CAE)</text:span><text:span text:style-name="T179"> son atendidos, desde el pasado once de diciembre, de forma provisional en las instalaciones del edificio de la ONCE. Saben que el CAE va a tener una financiación en torno a un millón doscientos mil euros. Ya ha empezado la obra de reforma total. Van a poner también un búnker para hacer la radiología que ha sido una reivindicación también histórica por parte del Ayuntamiento de </text:span><text:soft-page-break/><text:span text:style-name="T179">Gáldar, el escáner. Hemos conseguido que se rehabilite, que se ponga ese búnker y de paso hemos luchado, lo digo así porque no ha sido fácil, el Concejal de Urbanismo se ha tragado el mayor marrón que ha sido poner en quince días en marcha un edificio que llevaba diez años cerrado, que es el de la ONCE. Y hay que reconocer cuando las cosas se hacen bien y podríamos habernos puesto de brazos cruzados, permitir que los pacientes hubieran ido a diario a Las Palmas a hacerse todas las cuestiones de especialidad y también los trabajadores, que a veces no pensamos en ellos, los trabajadores que han estado todo este tiempo <text:s/>con la incertidumbre si tenían que ir a diario a Las Palmas de Gran Canaria. Primero dijeron al Juan Carlos I y después al Doctor Negrín. Pues en quince días se ha puesto en marcha ese edificio completamente inspeccionado con todas las revisiones de Industria, de ascensores, de contraincendios y demás y, hoy es una realidad, una realidad hasta el punto de que hay vecinos que me dicen que por qué no se queda el Centro de Especialidades allí. Yo digo que tampoco porque es verdad que el Centro de Especialidades vuelve de nuevo a su sitio original gracias a esa reforma, es decir, la reforma va a ser bastante importante, como dije con lo del tema del búnker y de los aparatos, en torno a un millón doscientos mil euros, así que no podíamos desaprovechar el dinero. Nosotros hemos puesto financiación para la reforma, pero entendíamos que merece la pena que el Ayuntamiento hiciera el esfuerzo para no estar los vecinos a diario yendo a Las Palmas a un Centro de Especialidades. Y ni les cuento cuando hablemos de personas que vienen desde los campos o que vienen, por ejemplo, de La Aldea. Yo creo que Gáldar ha hecho también un ejemplo comarcal. Y tengo que agradecer, y lo he dejado para el final, a los trabajadores y trabajadoras que en los últimos días hicieron ellos hasta el traslado de todo el mobiliario y de todas las historias. Yo creo que hay que reconocerle el esfuerzo a los trabajadores del Centro de Especialidades, que el otro día nos felicitaban y nos daban las gracias por la gestión. La ONCE, tengo que decir, que no nos ha cobrado ni un duro, nos va a dejar las instalaciones gratuitas. Una parte de las obras las ha pagado el Ayuntamiento y otra parte las ha pagado el Gobierno de Canarias. Y no les voy a ocultar que yo estoy haciendo alguna gestión porque ese edificio sería bueno que fuera público. Ahí lo dejo, vamos a intentarlo, pero sin lanzar campanas al vuelo sino dando los pasos que tenemos que dar, pero yo creo que sería un acierto. Ese edificio tiene muchos novios y novias. Es un edificio que tendría un uso interesante para muchas cuestiones. Sigo informando, el Cabildo ha aprobado recientemente un trámite clave como es el de la expropiación, la necesidad de ocupación, vamos a decirlo bonito, de bienes y derechos afectados, la expropiación de la ejecución del proyecto de Los Silos. Entre Los Silos y Buenavista, saben el famoso muro que algunas veces me han preguntado, ya se ha iniciado por parte de Patrimonio del Cabildo la expropiación del suelo y ahora el paso previo para que Obras Públicas, teniendo el suelo, pueda ejecutar el muro. Nos ha costado mucho, pero ya está en marcha. Hemos también llevado recientemente una renovación integral del Parque Don Juan Aguiar de Sardina. Saben que se ha invertido en la reforma </text:span><text:soft-page-break/><text:span text:style-name="T179">de las pérgolas, de las mesas de ajedrez, del parque infantil, de las áreas de calistenia. Es decir, una primera fase, todavía allí queda. El dinero que se invierta allí es poco siempre porque todavía quedan bastantes obras por ejecutar. Tiene ya previsto Cristian también toda la renovación de las luminarias. Y vamos a intentar al parque darle más solera porque la verdad que durante años ha estado un poco dejado. Seguimos también informando que se ha renovado el Parque Infantil de las Cumbrecillas, que se suman a las recientes renovaciones de los espacios de Barrial, La Furnia, La Punta, El Agujero y Cañada Onda. Y por último, se ha incorporado al Ayuntamiento veintiún jóvenes entre dieciséis y treinta años, sin experiencia laboral previa, pero con formación. Todos son titulados, pero muchas veces si nadie les da la primera oportunidad de empleo. Nosotros hemos pedido esa financiación al Gobierno de Canarias y nos la han dado. Y estarán los próximos 10 meses, la segunda experiencia que tenemos de este tipo de trabajadores que no tienen experiencia laboral, pero sí la formación, la carrera o el ciclo formativo, y ya empiezan a trabajar en el Ayuntamiento. Eso y muchos otros convenios que ya se han aprobado. Ya el otro día anuncié cinco planes de formación, cinco PFAE, y otros convenios que también han empezado en los últimos meses, Zona Rural Deprimida, de Plan Social, un plan extraordinario de empleo. Y hay ahora otro que es del Cabildo, que empieza también en breve. Por lo tanto, yo creo que estamos haciendo una política también de activación de empleo. Muchas familias no tienen capacidad de inserción laboral y a través de los convenios, yo creo que también es uno de los mejores regalos de Navidad para muchas familias.” </text:span></text:p>
      <text:p text:style-name="P89"/>
      <text:p text:style-name="P103"><text:tab/>El Ayuntamiento Pleno quedó enterado.</text:p>
      <text:p text:style-name="P16"/>
      <text:p text:style-name="P90"><text:span text:style-name="T177"><text:tab/>8º.- </text:span><text:span text:style-name="T180">RUEGOS Y PREGUNTAS</text:span><text:span text:style-name="T177">.-</text:span></text:p>
      <text:p text:style-name="P52"/>
      <text:p text:style-name="P60"><text:span text:style-name="T289"><text:tab/>A continuación, se formulan los Ruegos y Preguntas de los diferentes grupos políticos. El Sr. Alcalde, Don Teodoro Claret Sosa Monzón, le cede la palabra en primer lugar al Sr. Concejal del Grupo Mixto (UxGC), </text:span><text:span text:style-name="T291">Don José Blas Díaz Bolaños</text:span><text:span text:style-name="T289">, quien dio </text:span><text:span text:style-name="T290">lectura a los siguientes Ruegos: </text:span></text:p>
      <text:p text:style-name="P97"/>
      <text:p text:style-name="P60"><text:span text:style-name="T290"><text:tab/>1.- E</text:span><text:span text:style-name="T194">n la zona de las Cumbrecillas, Barranquillo del Vino y El Faro, hemos visto cómo ha aumentado su núcleo poblacional. Actualmente existe un servicio de transporte de lunes a viernes con pocos horarios, dejando los fines de semana y festivos sin transporte. Rogamos que se reúnan con los vecinos y escuchen las necesidades para adaptar los horarios a sus necesidades y que sea lo más rentable para todos en esa zona, para la empresa que presta el servicio y para ellos también. Les pido que hablen con algunos de ellos y lo que se pueda hacer, mucho mejor para todos. </text:span></text:p>
      <text:p text:style-name="P97"/>
      <text:p text:style-name="P97"><text:tab/>2.- Y el otro ruego va basado en que muchas veces ya en otras legislaturas hemos traído el tema de la ambulancia medicalizada en el norte y últimamente hemos visto episodios graves donde el tiempo es fundamental para salvar vidas. Desgraciadamente muchas veces no tenemos los medios necesarios en el norte y sufrimos desgracias. Es por ello que rogamos al Grupo <text:soft-page-break/>de Gobierno que se ponga en contacto con la Consejería de Sanidad y poder tener una base aquí, por lo menos una ambulancia para las necesidades de la comarca norte, no solo de Gáldar, sino de toda la comarca norte. Yo creo que años atrás en otras legislaturas hemos hablado de lo mismo, hemos estado luchando por lo mismo. Creo que es una demanda no solo de este que les habla y de muchos ciudadanos, sino de profesionales del Centro de Salud de Gáldar y hasta de nuestros cuerpos de seguridad. Hemos vivido episodios últimamente y la tardanza de la ambulancia al no estar en la zona, nos ha llevado a episodios complicados de fallecimiento de personas.</text:p>
      <text:p text:style-name="P35"/>
      <text:p text:style-name="P60"><text:span text:style-name="T194"><text:tab/></text:span><text:span text:style-name="T292">Acto seguido, formuló el Sr. Concejal del Grupo Mixto (PSOE), Don Francisco Javier Hernández Rosales, las siguientes Preguntas: </text:span></text:p>
      <text:p text:style-name="P35"/>
      <text:p text:style-name="P97"><text:tab/>1.- En el mes de marzo, por parte de los anteriores compañeros del Partido Socialista que fueron miembros de esta Corporación, reiteraron la necesidad de poner y señalizar un paso de peatones frente al Centro Cultural Guaires y Polideportivo Municipal, ya que en la zona no existe ninguno a tal fin, y ha quedado probada la necesidad del mismo. En esa sesión plenaria se reconoció la necesidad urgente de llevar a cabo dicha actuación. A día de hoy sigue sin haberse colocado, y es por lo que el Partido Socialista pregunta cuál ha sido el motivo de la demora. </text:p>
      <text:p text:style-name="P35"/>
      <text:p text:style-name="P97"><text:tab/>2.- Por todos es conocido la caída del muro al final de la calle Bentejuí en el mes de septiembre de 2022. Y el Partido Socialista pregunta a qué se está esperando para que se quede definitivamente abierta dicha calle y no siga suponiendo ningún peligro, tanto para los viandantes como para la circulación de los vehículos. </text:p>
      <text:p text:style-name="P35"/>
      <text:p text:style-name="P60"><text:span text:style-name="T194"><text:tab/></text:span><text:span text:style-name="T162">Posteriormente, el Sr. Alcalde, Don Teodoro Claret Sosa Monzón, le cede la palabra a los Señores Concejales para que procedan a dar contestación a las preguntas formuladas, tomando la palabra en primer lugar el Sr. Concejal de Urbanismo, Don Heriberto José Reyes Sánchez, para contestar lo siguiente: “A</text:span><text:span text:style-name="T194"> la pregunta del Partido Socialista, hemos llegado a un principio de acuerdo con la familia propietaria de los terrenos, que tenemos que refrendar en un convenio urbanístico que se está elaborando para que cedan el ancho del terreno que el Plan General prevé como ampliación de vía. Entonces la familia cede gratuitamente, anticipa la cesió</text:span><text:span text:style-name="T207">n, porque es una unidad de actuación y el Ayuntamiento llevará a cabo la ampliación de la vía, y ya terminaremos con el problema de la estrechez precisamente de esa vía.”</text:span></text:p>
      <text:p text:style-name="P97"><text:tab/>Don Julio Mateo Castillo, Concejal de Presidencia, contestó lo siguiente: "En relación a la pregunta sobre el paso de peatones entre el Centro Cultural Guaires y el Polideportivo Municipal, informarles que, estudiando técnicamente la solución, todo el casco de Gáldar, especialmente todas las calles en las que la acera y la calzada están a la misma altura, son zonas de bajas emisiones, es zona 30, que además en el año 2020 se rebajó por parte de la DGT en el <text:soft-page-break/>Código de Circulación de 30 a 20 km por hora la velocidad máxima permitida y ahí, en todas esas vías, tienen prioridad los peatones; con lo cual, no es necesario pintar un paso de peatón porque ya tienen prioridad los peatones en todas las aceras de todo el casco de Gáldar, que están a la misma altura que la calzada. No obstante, ahora mismo tenemos en licitación el servicio de señalización viaria, que en cuanto esté adjudicado, podemos pedirle también a la empresa que haga un estudio y que podamos instalar en todo el entorno del casco de Gáldar, que quede mucho más claro que es una zona 30 o zona 20 ya, con la nueva legislación, y que la prioridad del peatón está por encima del vehículo.” </text:p>
      <text:p text:style-name="P97"><text:tab/>Doña Ana Teresa Mendoza Jiménez, Concejal de Sanidad, contestó lo siguiente: "Don Blas, como bien ha comentado, en el mandato anterior sabe que nuestro compañero Rafael Pérez hizo las gestiones oportunas para tener una ambulancia sanitarizada o de alta emergencia en Guía, que es donde estaba el puesto. Pero sabe que en ese momento nos dijeron que era una cuestión de ratios, de municipios, y está ubicada en la comarca centro norte. Es verdad que nosotros tampoco entendemos esa situación. Yo volveré a hacer las gestiones sin problema alguno. Y ya le trasladaré personalmente la respuesta que me den y las gestiones que nosotros consideremos oportunas llevar posteriormente a cabo, si no nos lo conceden.” </text:p>
      <text:p text:style-name="P60"><text:span text:style-name="Fuente_20_de_20_párrafo_20_predeter."><text:span text:style-name="T157"><text:tab/>Finaliza el Sr. Alcalde, Don Teodoro Claret Sosa Monzón, contestando lo siguiente: "Yo tengo que decir que con Esther Monzón, hay línea directa y podemos hablar las cosas. Ya lo hablamos el otro día también para el tema del botiquín y el Consultorio de Caideros y, nos ha tendido la mano también para solventarlo y sacar a concurso la obra. El ejemplo ha sido el tema del CAE y seguro que si le trasladamos esta iniciativa, yo creo que la tiene que entender. Sí que digo, para hacer un recordatorio, que en su momento la medicalizada, que no la sanitarizada, se pactó que estuviera en la zona de El Altillo. Y yo no soy ombliguista. A mí me explican, en El Altillo, la distancia del norte entre un municipio que esté más adentro, más afuera, o en la costa, ¿es la zona apropiada?, pues que esté en El Altillo. Yo no tengo problema. Nadie me va a escuchar a mí decir, no, tiene que estar en Gáldar. No, tiene que estar donde el tiempo sea el menor. Así se lo trasladaremos. Es decir, yo creo que tiene lógica que pueda estar ahí en la zona costera, y que llegue lo antes posible a Moya, o a Guía casco, o a Gáldar, o a Sardina, o a Agaete. Es decir, yo creo que ahí, en ese eje, podría estar perfectamente ubicada. Y, por último, con respecto a Cumbrecillas, Barranquillo del Vino y El Faro, la línea en cuanto a los horarios. Yo hablé de este tema hace ya unos meses, en septiembre concretamente, con la operadora que es Guaguas Guzmán. Ellos también quieren mejorar el servicio, pero hay un par de detalles. Esa línea, concretamente, era una línea que daba problemas porque tenía que entrar y volver de nuevo a salir porque no estaba abierto el tramo hasta la rotonda de Sardina. Ahora se ha abierto la rotonda de Sardina y los tiempos, yo me comprometí, es verdad que de tantos líos entrando en la Consejería de Transporte, de Movilidad, no he tenido tiempo, pero sí que me comprometí a estudiarlo porque igual no hace falta sino reorganizar el tránsito porque es inmediato. Es decir, a lo mejor lo que perdemos en estar saliendo, se puede reducir esos tiempos saliendo hacia Sardina. Y entonces, a lo mejor ese tiempo que están ellos destinando de más, </text:span></text:span><text:soft-page-break/><text:span text:style-name="Fuente_20_de_20_párrafo_20_predeter."><text:span text:style-name="T157">que son más kilómetros también, se podría mejorar aumentando otros horarios, vamos a decirlo así. Entonces, es compensar, si se puede, qué kilómetros están ahorrándose por no salir nuevamente marcha atrás hasta la rotonda de la barca, porque conecta directamente por Cumbrecillas del Faro, por la parte de atrás, por los chalets de Félix y llegaría a Sardina de inmediato. Yo creo que eso hay que estudiarlo porque cada vez que se rectifique una línea de guagua, hay que compensar no solo los bonos al usuario, sino también la compensación a la operadora. Y por último, aprovechando esta pregunta, queda pendiente esa conversación con la operadora, una cuestión importantísima, el viernes ha empezado la guagua directa desde Gáldar hasta el Hospital de San Roque, y desde San Roque hasta Montaña Alta. Y si no recuerdo mal, hay tres horarios diferentes durante el día y los fines de semana. Es verdad que íbamos a hacer una presentación el viernes, me fue imposible por temas personales, pero queda pendiente, aunque ya dijimos que arrancara, que ya se presentaría y haríamos el viaje oficial, pero ya los usuarios, los trabajadores y además los vecinos también porque va a subir por Ingenio Blanco y por Montaña Alta, mejoras también la conectividad de la parte alta de Guía, pero sobre todo soluciona un problema histórico de muchas demandas en las que se nos pedía que el único hospital que está en el norte tuviera un mínimo de conexión. Y ahora sí que por lo menos está conectada con la Estación de Guaguas de Gáldar y a partir de ahí el que vaya a Agaete coge la siguiente guagua, el que vaya a La Aldea o el que vaya a otro lugar de la isla. Así que es una muy buena noticia, se me había olvidado decirlo en Asuntos de la Presidencia, en algún momento lo hemos traído aquí a Pleno y se ha hablado también de este tema, y desde la Consejería de Movilidad hemos dado ese paso para tenerla, la gestiona Global desde el pasado viernes. Buena entrada de año a todos, un 2024 bueno para todos nosotros, pero también sobre todo, para toda Gáldar.” </text:span></text:span></text:p>
      <text:p text:style-name="P179"><text:bookmark-start text:name="_Hlk130813670"/></text:p>
      <text:p text:style-name="P178"><text:tab/>Y sin más asuntos que tratar, se da por terminada la sesión, siendo las doce horas veintiséis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style:font-name="Wingdings1" fo:font-family="Wingdings" style:font-charset="x-symbol" fo:font-size="14pt" style:font-size-asian="14pt" style:font-name-complex="OpenSymbol" style:font-family-complex="OpenSymbol, 'Arial Unicode MS'" style:font-pitch-complex="variable" style:font-size-complex="14pt"/>
    </style:style>
    <style:style style:name="WW8Num3z4" style:family="text">
      <style:text-properties style:font-name="Symbol1"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4z1" style:family="text">
      <style:text-properties fo:font-variant="normal" fo:text-transform="none" style:text-outline="false" style:text-line-through-style="none" style:text-line-through-type="none" style:text-position="0% 100%" style:font-name="Symbol1" fo:font-family="Symbol" style:font-family-generic="roman" style:font-pitch="variable" style:font-charset="x-symbol" fo:font-size="12pt" fo:letter-spacing="normal" style:letter-kerning="false" style:font-size-asian="12pt" style:font-name-complex="Symbol1" style:font-family-complex="Symbol" style:font-family-generic-complex="roman" style:font-pitch-complex="variable" style:font-charset-complex="x-symbol" style:text-scale="100%"/>
    </style:style>
    <style:style style:name="WW8Num5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z0"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96cm, -0.319cm, 1.496cm, -0.3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15cm, -0.115cm, -0.115cm, -0.11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5cm, -0.75cm, -0.75cm, -0.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33cm" svg:height="2.348cm" draw:z-index="35"><draw:image xlink:href="Pictures/10000001000003CB00000502810E35446DE3DAB3.png" xlink:type="simple" xlink:show="embed" xlink:actuate="onLoad" draw:mime-type="image/png"/></draw:frame></text:span><text:span text:style-name="MT1"><draw:frame draw:style-name="Mfr2" draw:name="Imagen3" text:anchor-type="as-char" svg:width="0.102cm" svg:height="0.071cm" draw:z-index="53"><draw:image xlink:href="Pictures/10000000000004B00000003CEDCD37C105880625.png" xlink:type="simple" xlink:show="embed" xlink:actuate="onLoad" draw:mime-type="image/png"/></draw:frame></text:span><text:span text:style-name="MT1"><draw:frame draw:style-name="Mfr2" draw:name="Imagen4" text:anchor-type="as-char" svg:width="0.104cm" svg:height="0.102cm" draw:z-index="71"><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3" draw:name="Imagen1" text:anchor-type="as-char" svg:width="15.718cm" svg:height="0.355cm" draw:z-index="17"><draw:image xlink:href="Pictures/10000000000004B00000003CEDCD37C105880625.png" xlink:type="simple" xlink:show="embed" xlink:actuate="onLoad" draw:mime-type="image/png"/></draw:frame></text:p>
        <text:p text:style-name="MP5"><text:page-number text:select-page="current">35</text:page-number>/<text:page-count style:num-format="1">35</text:page-count></text:p>
      </style:footer>
      <style:footer-left>
        <text:p text:style-name="MP5"><text:page-number text:select-page="current">34</text:page-number>/<text:page-count style:num-format="1">3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1-29T13:48:46.822000000</dc:date>
    <meta:editing-cycles>3587</meta:editing-cycles>
    <meta:editing-duration>P15DT2H20M33S</meta:editing-duration>
    <meta:document-statistic meta:table-count="5" meta:image-count="4" meta:object-count="0" meta:page-count="35" meta:paragraph-count="738" meta:word-count="13541" meta:character-count="84943" meta:non-whitespace-character-count="71608"/>
    <meta:generator>LibreOffice/7.2.2.2$Windows_X86_64 LibreOffice_project/02b2acce88a210515b4a5bb2e46cbfb63fe97d56</meta:generator>
  </office:meta>
</office:document-meta>
</file>