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693cm"/>
    </style:style>
    <style:style style:name="Tabla1.B" style:family="table-column">
      <style:table-column-properties style:column-width="3.503cm"/>
    </style:style>
    <style:style style:name="Tabla1.C" style:family="table-column">
      <style:table-column-properties style:column-width="2.501cm"/>
    </style:style>
    <style:style style:name="Tabla1.D" style:family="table-column">
      <style:table-column-properties style:column-width="3.694cm"/>
    </style:style>
    <style:style style:name="Tabla1.E" style:family="table-column">
      <style:table-column-properties style:column-width="2.618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A17" style:family="table-cell">
      <style:table-cell-properties style:vertical-align="middle" fo:padding="0.049cm" fo:border="none" style:writing-mode="lr-tb"/>
    </style:style>
    <style:style style:name="P1" style:family="paragraph" style:parent-style-name="Default">
      <style:paragraph-properties fo:text-align="justify" style:justify-single-word="false" style:writing-mode="lr-tb"/>
    </style:style>
    <style:style style:name="P2" style:family="paragraph" style:parent-style-name="Encabezado">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Arial1" fo:font-size="12pt" style:font-size-asian="12pt" style:font-name-complex="Arial1" style:font-size-complex="12pt"/>
    </style:style>
    <style:style style:name="P19" style:family="paragraph" style:parent-style-name="Standard">
      <style:paragraph-properties fo:line-height="10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0" style:family="paragraph" style:parent-style-name="Standard">
      <style:paragraph-properties fo:line-height="100%"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font-size="9pt" style:font-size-asian="9pt" style:font-size-complex="9pt"/>
    </style:style>
    <style:style style:name="P25" style:family="paragraph" style:parent-style-name="Standard">
      <style:text-properties style:font-name="Liberation Serif1" style:font-name-complex="Liberation Serif1"/>
    </style:style>
    <style:style style:name="P26" style:family="paragraph" style:parent-style-name="Standard">
      <style:text-properties style:font-name="Liberation Serif1" fo:font-size="9pt" style:font-size-asian="9pt" style:font-name-complex="Liberation Serif1" style:font-size-complex="9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end" style:justify-single-word="false"/>
      <style:text-properties fo:font-size="9pt" style:font-size-asian="9pt" style:font-size-complex="9pt"/>
    </style:style>
    <style:style style:name="P30" style:family="paragraph" style:parent-style-name="Table_20_Contents">
      <style:paragraph-properties style:snap-to-layout-grid="false"/>
      <style:text-properties fo:font-size="2pt" style:font-size-asian="2pt" style:font-size-complex="2pt"/>
    </style:style>
    <style:style style:name="P31" style:family="paragraph" style:parent-style-name="Table_20_Contents">
      <style:paragraph-properties fo:text-align="end" style:justify-single-word="false" style:snap-to-layout-grid="false"/>
      <style:text-properties fo:font-size="2pt" style:font-size-asian="2pt" style:font-size-complex="2pt"/>
    </style:style>
    <style:style style:name="P32" style:family="paragraph" style:parent-style-name="Text_20_body">
      <style:paragraph-properties fo:margin-top="0cm" fo:margin-bottom="0cm" style:contextual-spacing="false" fo:text-align="justify" style:justify-single-word="false"/>
    </style:style>
    <style:style style:name="P33"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4" style:family="paragraph" style:parent-style-name="Text_20_body">
      <style:paragraph-properties fo:margin-top="0cm" fo:margin-bottom="0.212cm" style:contextual-spacing="false"/>
      <style:text-properties style:font-name-asian="Arial1" style:font-name-complex="Arial1"/>
    </style:style>
    <style:style style:name="P35"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7"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language="es" fo:country="ES"/>
    </style:style>
    <style:style style:name="T4" style:family="text">
      <style:text-properties style:use-window-font-color="true" loext:opacity="0%"/>
    </style:style>
    <style:style style:name="T5" style:family="text">
      <style:text-properties style:use-window-font-color="true" loext:opacity="0%" fo:font-size="12pt" style:font-size-asian="12pt" style:font-name-complex="Arial1" style:font-size-complex="12pt"/>
    </style:style>
    <style:style style:name="T6" style:family="text">
      <style:text-properties style:use-window-font-color="true" loext:opacity="0%" fo:font-size="12pt" fo:font-weight="normal" style:font-size-asian="12pt" style:font-weight-asian="normal" style:font-name-complex="Arial1" style:font-weight-complex="normal"/>
    </style:style>
    <style:style style:name="T7" style:family="text">
      <style:text-properties style:use-window-font-color="true" loext:opacity="0%" fo:font-size="12pt" fo:font-weight="normal" style:font-size-asian="12pt" style:font-weight-asian="normal" style:font-name-complex="Arial1" style:font-size-complex="12pt" style:font-weight-complex="normal"/>
    </style:style>
    <style:style style:name="T8"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style:font-size-asian="12pt" style:font-name-complex="Arial1"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fo:language="es" fo:country="ES" fo:font-weight="normal" style:font-name-asian="Arial1" style:font-size-asian="12pt" style:language-asian="zh" style:country-asian="CN" style:font-weight-asian="normal" style:font-name-complex="Arial1" style:language-complex="ar" style:country-complex="SA" style:font-weight-complex="normal"/>
    </style:style>
    <style:style style:name="T12" style:family="text">
      <style:text-properties style:use-window-font-color="true" loext:opacity="0%" fo:font-size="12pt" fo:language="es" fo:country="ES" style:text-underline-style="solid" style:text-underline-width="auto" style:text-underline-color="font-color" fo:font-weight="normal" style:font-name-asian="Arial1" style:font-size-asian="12pt" style:language-asian="zh" style:country-asian="CN" style:font-weight-asian="normal" style:font-name-complex="Arial1" style:language-complex="ar" style:country-complex="SA" style:font-weight-complex="normal"/>
    </style:style>
    <style:style style:name="T13" style:family="text">
      <style:text-properties style:use-window-font-color="true" loext:opacity="0%" fo:font-size="12pt" fo:font-style="italic" fo:font-weight="normal" style:font-size-asian="12pt" style:font-style-asian="italic" style:font-weight-asian="normal" style:font-name-complex="Arial1" style:font-style-complex="italic" style:font-weight-complex="normal"/>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style:font-size-asian="12pt" style:font-name-complex="Arial1" style:font-size-complex="12pt"/>
    </style:style>
    <style:style style:name="T21"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2" style:family="text">
      <style:text-properties style:use-window-font-color="true" loext:opacity="0%" style:font-name="Arial1" fo:font-size="12pt" fo:font-style="italic" style:font-size-asian="12pt" style:font-style-asian="italic" style:font-name-complex="Arial1" style:font-size-complex="12pt"/>
    </style:style>
    <style:style style:name="T23"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4" style:family="text">
      <style:text-properties style:use-window-font-color="true" loext:opacity="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25" style:family="text">
      <style:text-properties style:use-window-font-color="true" loext:opacity="0%" style:font-name="Arial1" fo:font-size="12pt" fo:language="es" fo:country="ES" style:letter-kerning="true" style:font-name-asian="Lucida Sans Unicode" style:font-size-asian="12pt" style:language-asian="zxx" style:country-asian="none" style:font-name-complex="Arial1" style:font-size-complex="12pt" style:language-complex="zxx" style:country-complex="none"/>
    </style:style>
    <style:style style:name="T26"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7" style:family="text">
      <style:text-properties style:use-window-font-color="true" loext:opacity="0%" style:font-name="Arial1" fo:font-size="12pt" fo:language="es" fo:country="ES" style:font-size-asian="12pt" style:font-name-complex="Arial1" style:font-size-complex="12pt"/>
    </style:style>
    <style:style style:name="T28"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9"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T30"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31" style:family="text">
      <style:text-properties style:use-window-font-color="true" loext:opacity="0%" style:font-name="Arial1" fo:font-size="12pt" style:text-underline-style="none" fo:font-weight="bold" style:font-size-asian="12pt" style:font-weight-asian="bold" style:font-name-complex="Arial1" style:font-size-complex="12pt" style:font-weight-complex="bold"/>
    </style:style>
    <style:style style:name="T32"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use-window-font-color="true" loext:opacity="0%" style:font-name="Liberation Serif1" fo:font-size="12pt" style:font-size-asian="12pt" style:font-name-complex="Liberation Serif1" style:font-size-complex="12pt"/>
    </style:style>
    <style:style style:name="T34" style:family="text">
      <style:text-properties style:use-window-font-color="true" loext:opacity="0%" style:font-name="Liberation Serif1" fo:font-size="12pt" fo:font-weight="normal" style:font-size-asian="12pt" style:font-weight-asian="normal" style:font-name-complex="Liberation Serif1" style:font-weight-complex="normal"/>
    </style:style>
    <style:style style:name="T35" style:family="text">
      <style:text-properties style:use-window-font-color="true" loext:opacity="0%" style:font-name="Liberation Serif1" fo:font-size="12pt" fo:language="es" fo:country="ES" fo:font-weight="normal" style:font-name-asian="Arial1" style:font-size-asian="12pt" style:language-asian="zh" style:country-asian="CN" style:font-weight-asian="normal" style:font-name-complex="Liberation Serif1" style:language-complex="ar" style:country-complex="SA" style:font-weight-complex="normal"/>
    </style:style>
    <style:style style:name="T36" style:family="text">
      <style:text-properties style:use-window-font-color="true" loext:opacity="0%" style:font-name="Liberation Serif1" fo:font-size="11.5pt" fo:font-weight="normal" style:font-size-asian="11.5pt" style:font-weight-asian="normal" style:font-name-complex="Liberation Serif1" style:font-weight-complex="normal"/>
    </style:style>
    <style:style style:name="T37" style:family="text">
      <style:text-properties style:use-window-font-color="true" loext:opacity="0%" style:font-name="Liberation Serif1" fo:font-size="11.5pt" fo:language="es" fo:country="ES" fo:font-weight="normal" style:font-name-asian="Arial1" style:font-size-asian="11.5pt" style:language-asian="zh" style:country-asian="CN" style:font-weight-asian="normal" style:font-name-complex="Liberation Serif1" style:language-complex="ar" style:country-complex="SA" style:font-weight-complex="normal"/>
    </style:style>
    <style:style style:name="T38" style:family="text">
      <style:text-properties style:use-window-font-color="true" loext:opacity="0%" fo:font-size="11.5pt" fo:font-weight="normal" style:font-size-asian="11.5pt" style:font-weight-asian="normal" style:font-name-complex="Arial1" style:font-weight-complex="normal"/>
    </style:style>
    <style:style style:name="T39" style:family="text">
      <style:text-properties style:use-window-font-color="true" loext:opacity="0%" fo:font-size="11.5pt" fo:language="es" fo:country="ES" fo:font-weight="normal" style:font-name-asian="Arial1" style:font-size-asian="11.5pt" style:language-asian="zh" style:country-asian="CN" style:font-weight-asian="normal" style:font-name-complex="Arial1" style:language-complex="ar" style:country-complex="SA" style:font-weight-complex="normal"/>
    </style:style>
    <style:style style:name="T40" style:family="text">
      <style:text-properties style:use-window-font-color="true" loext:opacity="0%" style:text-position="super 58%" fo:font-size="12pt" fo:font-weight="normal" style:font-size-asian="12pt" style:font-weight-asian="normal" style:font-name-complex="Arial1" style:font-weight-complex="normal"/>
    </style:style>
    <style:style style:name="T4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4"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5"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fo:color="#000000" loext:opacity="100%" style:text-line-through-style="none" style:text-line-through-type="none" style:font-name="Liberation Serif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4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font-variant="normal" fo:text-transform="none" style:use-window-font-color="true" loext:opacity="0%" style:text-line-through-style="none" style:text-line-through-type="none" style:font-name="Liberation Serif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57"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T59" style:family="text">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60" style:family="text">
      <style:text-properties style:font-name-asian="Arial1" style:font-name-complex="Arial1"/>
    </style:style>
    <style:style style:name="T61" style:family="text">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2" style:family="text">
      <style:text-properties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3" style:family="text">
      <style:text-properties style:font-name="Arial1" fo:font-size="12pt" fo:language="es" fo:country="ES" style:font-size-asian="12pt" style:font-name-complex="Arial1" style:font-size-complex="12pt"/>
    </style:style>
    <style:style style:name="T64" style:family="text">
      <style:text-properties style:font-name="Arial1" fo:font-size="12pt" style:font-size-asian="12pt" style:font-name-complex="Arial1" style:font-size-complex="12pt"/>
    </style:style>
    <style:style style:name="T65" style:family="text">
      <style:text-properties style:font-name="Arial1" fo:font-size="12pt" fo:font-style="italic" style:font-size-asian="12pt" style:font-style-asian="italic" style:font-name-complex="Arial1" style:font-size-complex="12pt"/>
    </style:style>
    <style:style style:name="T66" style:family="text">
      <style:text-properties style:font-name="Arial1" fo:font-size="12pt" fo:font-weight="bold" style:font-size-asian="12pt" style:font-weight-asian="bold" style:font-name-complex="Arial1" style:font-size-complex="12pt" style:font-weight-complex="bold"/>
    </style:style>
    <style:style style:name="T67" style:family="text">
      <style:text-properties style:font-name="Arial1" fo:font-size="12pt" fo:font-weight="normal" style:font-size-asian="12pt" style:font-weight-asian="normal" style:font-name-complex="Arial1" style:font-size-complex="12pt" style:font-weight-complex="normal"/>
    </style:style>
    <style:style style:name="T68" style:family="text">
      <style:text-properties style:font-name="Arial1" fo:font-size="12pt" fo:font-style="normal" style:font-size-asian="12pt" style:font-style-asian="normal" style:font-name-complex="Arial1" style:font-size-complex="12pt" style:font-style-complex="normal"/>
    </style:style>
    <style:style style:name="T69" style:family="text">
      <style:text-properties style:font-name="Arial1" fo:font-size="12pt" fo:font-style="normal" fo:font-weight="normal" style:font-name-asian="Courier New2" style:font-size-asian="12pt" style:font-style-asian="normal" style:font-weight-asian="normal" style:font-name-complex="Arial1" style:font-size-complex="12pt" style:font-style-complex="normal" style:font-weight-complex="normal"/>
    </style:style>
    <style:style style:name="T70" style:family="text">
      <style:text-properties fo:font-size="9pt" style:font-size-asian="9pt" style:font-size-complex="9pt"/>
    </style:style>
    <style:style style:name="T71" style:family="text">
      <style:text-properties fo:font-size="9pt" fo:font-weight="bold" style:font-size-asian="9pt" style:font-weight-asian="bold"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131cm, -0.93cm, 0.275cm, -0.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cm, -1.3cm, -1.3cm, -1.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7"><text:tab/>ACTA DE LA SESIÓN ORDINARIA CELEBRADA EL DÍA <text:s/>VEINTISÉIS DE NOVIEMBRE DE DOS MIL VEINTICUATRO, EN PRIMERA CONVOCATORIA, POR LA JUNTA DE GOBIERNO LOCAL. </text:p>
      <text:p text:style-name="P37"/>
      <text:p text:style-name="P5"><text:s text:c="46"/></text:p>
      <text:p text:style-name="Texto_20_independiente_20_21"><text:span text:style-name="T8"><text:tab/>En la Ciudad de Gáldar, siendo las nueve horas del día veintiséis de noviembre de dos mil veinticuatro, se reúnen en las Casas Consistoriales, </text:span><text:span text:style-name="T10">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8">Interventor Accidental Don Honorio Francisco Jorge Moreno. Como Secretaria Accidental Doña Candelaria Guerra Pulido.</text:span></text:p>
      <text:p text:style-name="P6"/>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32"><text:span text:style-name="T5"><text:tab/></text:span><text:span text:style-name="T15">1º.- </text:span><text:span text:style-name="T16">APROBACIÓN, SI PROCEDE, <text:s/>ACTA SESIÓN ANTERIOR</text:span><text:span text:style-name="T15">.-</text:span></text:p>
      <text:p text:style-name="P15"/>
      <text:p text:style-name="P12"><text:span text:style-name="Strong_20_Emphasis"><text:span text:style-name="T41">Por la Presidencia se pregunta a los asistentes si tienen que formular alguna observación al acta de la sesión anterior celebrada el día diecinueve de noviembre de dos mil veinticuatro y, no formulándose ninguna, el Señor Presidente proclama aprobada por unanimidad el acta de la citada sesión, ordenando su transcripción al Libro de Actas, en base a lo dispuesto en el art. 110.2 del R.O.F.</text:span></text:span></text:p>
      <text:p text:style-name="P33"/>
      <text:p text:style-name="P13"><text:span text:style-name="Strong_20_Emphasis"><text:span text:style-name="T41"><text:tab/>2º.- <text:tab/></text:span></text:span><text:bookmark text:name="id25a8"/><text:span text:style-name="Strong_20_Emphasis"><text:span text:style-name="T45">EXPEDIENTE 19300/2024. CONCESIÓN DE AYUDAS INDIVIDUALES A MAYORES Y A DISCAPACITADOS 2024. ACUERDO PROCEDENTE</text:span></text:span><text:span text:style-name="Strong_20_Emphasis"><text:span text:style-name="T43">.- </text:span></text:span></text:p>
      <text:p text:style-name="P13"/>
      <text:p text:style-name="P13"><text:span text:style-name="Strong_20_Emphasis"><text:span text:style-name="T41"><text:tab/>Por la Señora Concejal de Servicios Sociales, Doña Ana Teresa Mendoza Jiménez, se expone que, r</text:span></text:span><text:span text:style-name="Fuente_20_de_20_párrafo_20_predeter."><text:span text:style-name="T42">eunida la Comisión de Valoración con fecha de 15 de noviembre de 2024, a</text:span></text:span><text:span text:style-name="Strong_20_Emphasis"><text:span text:style-name="T41"> la vista de los informes sociales con propuesta de Resolución por <text:s/>la Trabajadora Social, <text:s/>con el visto bueno de la Jefe de Servicio del Departamento de Servicios Sociales que recoge la valoración de la solicitud y de la situación de necesidad del solicitante, así como la aplicación de los criterios de baremación correspondientes y, c</text:span></text:span><text:span text:style-name="Fuente_20_de_20_párrafo_20_predeter."><text:span text:style-name="T42">onforme a la convocatoria publicada en el Boletín Oficial de la Provincia de Las Palmas nº 122 del lunes 7 de octubre</text:span></text:span><text:span text:style-name="Fuente_20_de_20_párrafo_20_predeter."><text:span text:style-name="T48"> de 2024 y siguiendo los criterios del Reglamento Municipal regulador de estas ayudas publicado en el Boletín Oficial de la Provincia de Las Palmas nº 117 del lunes 28 de septiembre de 2020.</text:span></text:span></text:p>
      <text:p text:style-name="P17"><text:tab/>Vista la propuesta de acuerdo, la Junta de Gobierno Local acordó por <text:soft-page-break/>unanimidad:</text:p>
      <text:p text:style-name="P22"><text:span text:style-name="T17">PRIMERO</text:span><text:span text:style-name="T18">.- Conceder las siguientes Ayudas Individuales a Mayores y Discapacitados año 2024 por los conceptos e importes que se indican:</text:span></text:p>
      <text:p text:style-name="P22"/>
      <text:p text:style-name="P2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71">NOMBRE</text:span></text:span></text:p>
          </table:table-cell>
          <table:table-cell table:style-name="Tabla1.A1" office:value-type="string">
            <text:p text:style-name="Table_20_Heading"><text:span text:style-name="Strong_20_Emphasis"><text:span text:style-name="T71">APELLIDOS</text:span></text:span></text:p>
          </table:table-cell>
          <table:table-cell table:style-name="Tabla1.A1" office:value-type="string">
            <text:p text:style-name="Table_20_Heading"><text:span text:style-name="Strong_20_Emphasis"><text:span text:style-name="T71">N.I.F.</text:span></text:span></text:p>
          </table:table-cell>
          <table:table-cell table:style-name="Tabla1.A1" office:value-type="string">
            <text:p text:style-name="Table_20_Heading"><text:span text:style-name="Strong_20_Emphasis"><text:span text:style-name="T71">DESCRIPCIÓN</text:span></text:span></text:p>
          </table:table-cell>
          <table:table-cell table:style-name="Tabla1.E1" office:value-type="string">
            <text:p text:style-name="Table_20_Heading"><text:span text:style-name="Strong_20_Emphasis"><text:span text:style-name="T71">CUANTÍA</text:span></text:span></text:p>
          </table:table-cell>
        </table:table-row>
        <table:table-row table:style-name="Tabla1.1">
          <table:table-cell table:style-name="Tabla1.A2" table:number-columns-spanned="5" office:value-type="string">
            <text:p text:style-name="P28"><text:span text:style-name="Strong_20_Emphasis"><text:span text:style-name="T70">3ª EDAD</text:span></text:span></text:p>
          </table:table-cell>
          <table:covered-table-cell/>
          <table:covered-table-cell/>
          <table:covered-table-cell/>
          <table:covered-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2.181,81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369,0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166,0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6">****</text:p>
          </table:table-cell>
          <table:table-cell table:style-name="Tabla1.A2" office:value-type="string">
            <text:p text:style-name="P29">571,89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525,0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398,43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667,5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80,0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6">****</text:p>
          </table:table-cell>
          <table:table-cell table:style-name="Tabla1.A2" office:value-type="string">
            <text:p text:style-name="P29">526,0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473,04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60,00 €</text:p>
          </table:table-cell>
        </table:table-row>
        <table:table-row table:style-name="Tabla1.1">
          <table:table-cell table:style-name="Tabla1.A2" table:number-columns-spanned="5" office:value-type="string">
            <text:p text:style-name="P28"><text:span text:style-name="Strong_20_Emphasis"><text:span text:style-name="T70">DISCAPACIDAD</text:span></text:span></text:p>
          </table:table-cell>
          <table:covered-table-cell/>
          <table:covered-table-cell/>
          <table:covered-table-cell/>
          <table:covered-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1.237,80 €</text:p>
          </table:table-cell>
        </table:table-row>
        <table:table-row table:style-name="Tabla1.1">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3" office:value-type="string">
            <text:p text:style-name="P25">****</text:p>
          </table:table-cell>
          <table:table-cell table:style-name="Tabla1.A2" office:value-type="string">
            <text:p text:style-name="P29">900,00 €</text:p>
          </table:table-cell>
        </table:table-row>
        <table:table-row table:style-name="Tabla1.1">
          <table:table-cell table:style-name="Tabla1.A17" office:value-type="string">
            <text:p text:style-name="P30"/>
          </table:table-cell>
          <table:table-cell table:style-name="Tabla1.A17" office:value-type="string">
            <text:p text:style-name="P30"/>
          </table:table-cell>
          <table:table-cell table:style-name="Tabla1.A17" office:value-type="string">
            <text:p text:style-name="P30"/>
          </table:table-cell>
          <table:table-cell table:style-name="Tabla1.A17" office:value-type="string">
            <text:p text:style-name="P30"/>
          </table:table-cell>
          <table:table-cell table:style-name="Tabla1.A17" office:value-type="string">
            <text:p text:style-name="P31"/>
          </table:table-cell>
        </table:table-row>
      </table:table>
      <text:p text:style-name="P24"/>
      <text:p text:style-name="P11"><text:span text:style-name="T61"><text:tab/></text:span><text:span text:style-name="T62">SEGUNDO</text:span><text:span text:style-name="T61">.- Notificar el presente acuerdo a los interesados, con indicación de los recursos que procedan y las siguientes consideraciones:</text:span></text:p>
      <text:p text:style-name="P1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3"/>
      <text:p text:style-name="P13"><text:span text:style-name="Strong_20_Emphasis"><text:span text:style-name="T41"><text:tab/>3º.- </text:span></text:span><text:bookmark text:name="id31bd"/><text:span text:style-name="Strong_20_Emphasis"><text:span text:style-name="T45">EXPEDIENTE 16340/2024. LICENCIA DE VADO (OCUPACIÓN DE DOMINIO PÚBLICO). ACUERDO PROCEDENTE</text:span></text:span><text:span text:style-name="Strong_20_Emphasis"><text:span text:style-name="T41">.-<text:tab/></text:span></text:span></text:p>
      <text:p text:style-name="P13"/>
      <text:p text:style-name="P13"><text:span text:style-name="T64"><text:tab/></text:span><text:span text:style-name="Strong_20_Emphasis"><text:span text:style-name="T41">Por la Señora Concejal de Hacienda, Doña Inmaculada Valeriana Guerra Mendoza,</text:span></text:span><text:span text:style-name="Strong_20_Emphasis"><text:span text:style-name="T57"> </text:span></text:span><text:span text:style-name="T20">se da cuenta del informe del Negociado de Asuntos Tributarios sobre la instancia de Don </text:span><text:span text:style-name="T33">****</text:span><text:span text:style-name="T20">, con D.N.I. </text:span><text:span text:style-name="T33">****</text:span><text:span text:style-name="T20">, </text:span><text:span text:style-name="T21">en la que expone que disponiendo de un garaje particular con capacidad para cuatro (4) vehículos </text:span><text:span text:style-name="T20">(Tarifa 1.c de la Ordenanza Fiscal correspondiente) en la calle </text:span><text:span text:style-name="T33">****</text:span><text:span text:style-name="T20">, de este t.m., es por lo que viene a solicitar la concesión de un Vado Permanente para “la entrada y salida de vehículos” del mismo.</text:span></text:p>
      <text:p text:style-name="P32"><text:span text:style-name="T20"><text:tab/>Se da cuenta asimismo, de informe emitido por el Subinspector-Jefe de la Policía Local de este Ayuntamiento, con fecha 11 de octubre de 2024, en el que se hace constar que “</text:span><text:span text:style-name="T22">no existe inconveniente alguno en acceder a lo</text:span><text:span text:style-name="T65"> solicitado”.</text:span></text:p>
      <text:p text:style-name="P13"><text:span text:style-name="Strong_20_Emphasis"><text:span text:style-name="T41"><text:tab/>Visto el informe del Negociado y de la Policía Municipal y, a tenor de lo establecido en los artículos 20.1, 20.3 y 20.3h) del Texto Refundido de la Ley </text:span></text:span><text:soft-page-break/><text:span text:style-name="Strong_20_Emphasis"><text:span text:style-name="T41">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46">****</text:span></text:span><text:span text:style-name="Strong_20_Emphasis"><text:span text:style-name="T49"> con D.N.I.</text:span></text:span><text:span text:style-name="Strong_20_Emphasis"><text:span text:style-name="T56">****</text:span></text:span><text:span text:style-name="Strong_20_Emphasis"><text:span text:style-name="T49"> </text:span></text:span><text:span text:style-name="Strong_20_Emphasis"><text:span text:style-name="T41">VADO PERMANENTE NÚMERO 826 para la entrada y salida de vehículos en el garaje particular con capacidad para cuatro (4) plazas (Tarifa 1.c de la Ordenanza Fiscal correspondiente), sito en la calle </text:span></text:span><text:span text:style-name="Strong_20_Emphasis"><text:span text:style-name="T46">****</text:span></text:span><text:span text:style-name="Strong_20_Emphasis"><text:span text:style-name="T41">de este t.</text:span></text:span><text:span text:style-name="Strong_20_Emphasis"><text:span text:style-name="T49">m.</text:span></text:span></text:p>
      <text:p text:style-name="P13"/>
      <text:p text:style-name="P13"><text:span text:style-name="Strong_20_Emphasis"><text:span text:style-name="T41"><text:tab/>4º.- </text:span></text:span><text:bookmark text:name="id31bd_Copy_1"/><text:span text:style-name="Strong_20_Emphasis"><text:span text:style-name="T45">EXPEDIENTE 16177/2024. LICENCIA DE VADO (OCUPACIÓN DE DOMINIO PÚBLICO). ACUERDO PROCEDENTE</text:span></text:span><text:span text:style-name="Strong_20_Emphasis"><text:span text:style-name="T41">.-<text:tab/></text:span></text:span></text:p>
      <text:p text:style-name="P13"/>
      <text:p text:style-name="P13"><text:span text:style-name="T64"><text:tab/></text:span><text:span text:style-name="Strong_20_Emphasis"><text:span text:style-name="T41">Por la Señora Concejal de Hacienda, Doña Inmaculada Valeriana Guerra Mendoza,</text:span></text:span><text:span text:style-name="Strong_20_Emphasis"><text:span text:style-name="T57"> </text:span></text:span><text:span text:style-name="T20">se da cuenta del informe del Negociado de Asuntos Tributarios sobre la instancia de Doña </text:span><text:span text:style-name="T33">****</text:span><text:span text:style-name="T20">, con D.N.I. </text:span><text:span text:style-name="T33">****</text:span><text:span text:style-name="T20"> </text:span><text:span text:style-name="T21">en la que expone que disponiendo de un garaje particular con capacidad para dos (2) vehículos </text:span><text:span text:style-name="T20">(Tarifa 1.c de la Ordenanza Fiscal correspondiente) en el inmueble sito en</text:span><text:span text:style-name="T33">****</text:span><text:span text:style-name="T20">, de este t.m., es por lo que viene a solicitar la concesión de un Vado Permanente para “la entrada y salida de vehículos” del mismo.</text:span></text:p>
      <text:p text:style-name="P32"><text:span text:style-name="T20"><text:tab/>Se da cuenta asimismo, de informe emitido por el Subinspector-Jefe de la Policía Local de este Ayuntamiento, con fecha 11 de octubre de 2024, en el que se hace constar que “</text:span><text:span text:style-name="T22">no existe inconveniente alguno en acceder a lo</text:span><text:span text:style-name="T65"> solicitado”.</text:span></text:p>
      <text:p text:style-name="P13"><text:span text:style-name="Strong_20_Emphasis"><text:span text:style-name="T41"><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46">****</text:span></text:span><text:span text:style-name="Strong_20_Emphasis"><text:span text:style-name="T49">, con D.N.I. </text:span></text:span><text:span text:style-name="Strong_20_Emphasis"><text:span text:style-name="T56">****</text:span></text:span><text:span text:style-name="Strong_20_Emphasis"><text:span text:style-name="T49"> </text:span></text:span><text:span text:style-name="Strong_20_Emphasis"><text:span text:style-name="T41">VADO PERMANENTE NÚMERO 827 para la entrada y salida de vehículos en el garaje particular con capacidad para dos (2) plazas (Tarifa 1.c de la Ordenanza Fiscal correspondiente), sito en el inmueble ubicado en </text:span></text:span><text:span text:style-name="Strong_20_Emphasis"><text:span text:style-name="T46">****</text:span></text:span><text:span text:style-name="Strong_20_Emphasis"><text:span text:style-name="T41">, de este t.</text:span></text:span><text:span text:style-name="Strong_20_Emphasis"><text:span text:style-name="T49">m.</text:span></text:span></text:p>
      <text:p text:style-name="P13"/>
      <text:p text:style-name="P13"><text:span text:style-name="Strong_20_Emphasis"><text:span text:style-name="T41"><text:tab/>5º.- </text:span></text:span><text:bookmark text:name="id31bd_Copy_2"/><text:span text:style-name="Strong_20_Emphasis"><text:span text:style-name="T45">EXPEDIENTE 16650/2024. SOLICITUD DE RESERVA DE ESPACIO. ACUERDO PROCEDENTE</text:span></text:span><text:span text:style-name="Strong_20_Emphasis"><text:span text:style-name="T41">.-</text:span></text:span></text:p>
      <text:p text:style-name="P13"/>
      <text:p text:style-name="P13"><text:span text:style-name="Strong_20_Emphasis"><text:span text:style-name="T49"><text:tab/></text:span></text:span><text:span text:style-name="Strong"><text:span text:style-name="T49">Por el Se</text:span></text:span><text:span text:style-name="Strong"><text:span text:style-name="T11">ñor Concejal de Urbanismo, Don Heriberto José Reyes Sánchez</text:span></text:span><text:span text:style-name="T6">, se da cuenta del informe del Negociado de Asuntos Tributarios sobre </text:span><text:soft-page-break/><text:span text:style-name="T6">la instancia de Doña</text:span><text:span text:style-name="T34">****</text:span><text:span text:style-name="T6">, con </text:span><text:span text:style-name="T38">D.N.I./N.I.F </text:span><text:span text:style-name="T36">****</text:span><text:span text:style-name="T6"> <text:s/>en la que expone que desarrolla una actividad destinada a “VENTA DE ROPAS Y COMPLEMENTOS”, en el inmueble sito en la calle </text:span><text:span text:style-name="T34">****</text:span><text:span text:style-name="T6">, de este t.m.; que para el aparcamiento exclusivo de los clientes solicita autorización para la reserva de espacio de 10 metros cuadrados</text:span><text:span text:style-name="T40"> </text:span><text:span text:style-name="T6">(superficie de 5 x 2=10,00 metros cuadrados) frente al inmueble de referencia, con limitación horaria de 10:00 a 22:00 horas (12 horas con domingos y festivos. Tarifa 7.4 de la Ordenanza fiscal correspondiente).</text:span></text:p>
      <text:p text:style-name="P10"><text:span text:style-name="T6"><text:tab/>Se da cuenta asimismo, de informe emitido por el Subinspector-Jefe de la Policía Local de este Ayuntamiento, con fecha 22 de octubre de 2024, en el que se hace constar que </text:span><text:span text:style-name="T13">“no existe inconveniente alguno en acceder a lo solicitado”.</text:span></text:p>
      <text:p text:style-name="P10"><text:span text:style-name="Strong"><text:span text:style-name="T11"><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text:span text:style-name="T35">****</text:span></text:span><text:span text:style-name="Strong"><text:span text:style-name="T11">, con </text:span></text:span><text:span text:style-name="Strong"><text:span text:style-name="T39">D.N.I./N.I.F. </text:span></text:span><text:span text:style-name="Strong"><text:span text:style-name="T37">****</text:span></text:span><text:span text:style-name="Strong"><text:span text:style-name="T11"> reserva de espacio </text:span></text:span><text:span text:style-name="Strong"><text:span text:style-name="T12">con horario de “12 horas (de 10:00 a 22:00 horas) con domingos y festivos”</text:span></text:span><text:span text:style-name="Strong"><text:span text:style-name="T11"> (tarifa 7-cuarto concepto de la Ordenanza Municipal vigente) y con una superficie de diez metros cuadrados (5x2=10,00 m²) para aparcamiento exclusivo núm. 51, destinado al estacionamiento de vehículos de clientes frente al establecimiento que la solicitante tiene destinado a “VENTA DE ROPAS Y COMPLEMENTOS” en <text:s/></text:span></text:span><text:span text:style-name="Strong"><text:span text:style-name="T35">****</text:span></text:span><text:span text:style-name="Strong"><text:span text:style-name="T11">, de este t.m.</text:span></text:span></text:p>
      <text:p text:style-name="P7"/>
      <text:p text:style-name="P13"><text:span text:style-name="Strong_20_Emphasis"><text:span text:style-name="T41"><text:tab/></text:span></text:span><text:span text:style-name="Strong_20_Emphasis"><text:span text:style-name="T45">URGENCIA</text:span></text:span><text:span text:style-name="Strong_20_Emphasis"><text:span text:style-name="T41">.- Seguidamente y previa Declaración de Urgencia acordada por unanimidad, fueron tratados los siguientes asuntos:</text:span></text:span></text:p>
      <text:p text:style-name="P13"/>
      <text:p text:style-name="P13"><text:span text:style-name="Fuente_20_de_20_párrafo_20_predeter."><text:span text:style-name="T49"><text:tab/>A).- </text:span></text:span><text:span text:style-name="Fuente_20_de_20_párrafo_20_predeter."><text:span text:style-name="T52">CERTIFICACIONES DE OBRAS. ACUERDOS PROCEDENTES</text:span></text:span><text:span text:style-name="Fuente_20_de_20_párrafo_20_predeter."><text:span text:style-name="T49">.-</text:span></text:span></text:p>
      <text:p text:style-name="P13"/>
      <text:p text:style-name="P23"><text:span text:style-name="Strong_20_Emphasis"><text:span text:style-name="T49"><text:tab/>A.1).- <text:tab/>Por el Señor Concejal de Urbanismo, Don Heriberto José Reyes Sánchez, se <text:s/>da <text:s/>cuenta <text:s/>de <text:s/>la <text:s/>certificación <text:s/>número 13 y su factura número CA24/64 de la obra “PROYECTO DE MEJORAS EN EL ESTADIO DE BARRIAL”, debidamente suscrita por el director de obra y contratista PROYECON GALICIA, S.A.; por importe de treinta y seis mil setecientos noventa y un euros con setenta céntimos (36.791,70 €).</text:span></text:span></text:p>
      <text:p text:style-name="P11"><text:span text:style-name="T5"><text:tab/></text:span><text:span text:style-name="T9">Vista la certificación de obra y la factura correspondiente, la Junta de Gobierno Local acordó por unanimidad:</text:span></text:p>
      <text:p text:style-name="P11"><text:span text:style-name="T5"><text:tab/></text:span><text:span text:style-name="T14">Primero</text:span><text:span text:style-name="T5">.- Aprobar la certificación número 13 de la obra </text:span><text:span text:style-name="Strong_20_Emphasis"><text:span text:style-name="T49">“PROYECTO DE MEJORAS EN EL ESTADIO DE BARRIAL”, debidamente suscrita por el director de obra y contratista PROYECON GALICIA, S.A.; <text:s/>por importe de treinta y seis mil setecientos noventa y un euros con setenta céntimos (36.791,70 €).</text:span></text:span></text:p>
      <text:p text:style-name="P13"><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CA24/64 <text:s/>por importe de treinta y seis mil setecientos noventa y un euros con setenta céntimos (36.791,70 €).</text:span></text:span></text:p>
      <text:p text:style-name="P13"><text:soft-page-break/></text:p>
      <text:p text:style-name="P23"><text:span text:style-name="Strong_20_Emphasis"><text:span text:style-name="T49"><text:tab/>A.2).- <text:tab/>Por el Señor Concejal de Urbanismo, Don Heriberto José Reyes Sánchez, se <text:s/>da <text:s/>cuenta <text:s/>de <text:s/>la <text:s/>certificación liquidación y su factura número CA24/65 de la obra “PROYECTO DE MEJORAS EN EL ESTADIO DE BARRIAL”, debidamente suscrita por el director de obra y contratista PROYECON GALICIA, S.A.; por importe de dos mil trescientos ochenta y cuatro euros con setenta y cuatro céntimos (2.384,74 €).</text:span></text:span></text:p>
      <text:p text:style-name="P11"><text:span text:style-name="T5"><text:tab/></text:span><text:span text:style-name="T9">Vista la certificación de obra y la factura correspondiente, la Junta de Gobierno Local acordó por unanimidad:</text:span></text:p>
      <text:p text:style-name="P11"><text:span text:style-name="T5"><text:tab/></text:span><text:span text:style-name="T14">Primero</text:span><text:span text:style-name="T5">.- Aprobar la certificación liquidación la obra </text:span><text:span text:style-name="Strong_20_Emphasis"><text:span text:style-name="T49">“PROYECTO DE MEJORAS EN EL ESTADIO DE BARRIAL”, debidamente suscrita por el director de obra y contratista PROYECON GALICIA, S.A.; por importe de dos mil trescientos <text:s/>ochenta <text:s/>y cuatro euros con setenta y cuatro céntimos (2.384,74 €).</text:span></text:span></text:p>
      <text:p text:style-name="P13"><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CA24/65 por importe de dos mil trescientos ochenta y cuatro euros con setenta y cuatro céntimos (2.384,74 €).</text:span></text:span></text:p>
      <text:p text:style-name="P13"/>
      <text:p text:style-name="P14"><text:span text:style-name="Strong_20_Emphasis"><text:span text:style-name="T49"><text:tab/>A.3).- Por el Señor Concejal de Urbanismo, Don Heriberto José Reyes Sánchez, <text:s/>se <text:s/>da <text:s/>cuenta <text:s/>de <text:s/>la <text:s/>certificación <text:s/>número 45 y su factura número 20FV24110189 de la obra “IES 22 UNIDADES + 3 AULAS DE CICLOS FORMATIVOS EN GÁLDAR”, debidamente suscrita por el director de obra y contratista FÉLIX SANTIAGO MELIÁN, S.L.; por importe de doscientos cuarenta y tres mil ochocientos veinte y nueve euros con noventa y un céntimos (243.829,91 €).</text:span></text:span></text:p>
      <text:p text:style-name="P11"><text:span text:style-name="T5"><text:tab/></text:span><text:span text:style-name="T9">Vista la certificación de obra y la factura correspondiente, la Junta de Gobierno Local acordó por unanimidad:</text:span></text:p>
      <text:p text:style-name="P11"><text:span text:style-name="T5"><text:tab/></text:span><text:span text:style-name="T14">Primero</text:span><text:span text:style-name="T5">.- Aprobar la certificación número 45 </text:span><text:span text:style-name="Strong_20_Emphasis"><text:span text:style-name="T47">de la obra </text:span></text:span><text:span text:style-name="Strong_20_Emphasis"><text:span text:style-name="T49">“IES 22 UNIDADES + 3 AULAS DE CICLOS FORMATIVOS EN GÁLDAR”, debidamente suscrita por el director de obra y contratista FÉLIX SANTIAGO MELIÁN, S.L.; por importe de doscientos cuarenta y tres mil ochocientos veinte y nueve euros con noventa y un céntimos (243.829,91 €).</text:span></text:span></text:p>
      <text:p text:style-name="P1"><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20FV24110189 por importe de doscientos cuarenta y tres mil ochocientos veinte y nueve euros con noventa y un céntimos (243.829,91 €).</text:span></text:span></text:p>
      <text:p text:style-name="P13"/>
      <text:p text:style-name="P13"><text:span text:style-name="Fuente_20_de_20_párrafo_20_predeter."><text:span text:style-name="T49"><text:tab/>A.4).- </text:span></text:span><text:span text:style-name="Strong_20_Emphasis"><text:span text:style-name="T49">Por el Señor Concejal de Urbanismo, Don Heriberto José Reyes Sánchez, <text:s/>se <text:s/>da <text:s/>cuenta <text:s/>de <text:s/>la <text:s/>certificación <text:s/>final y su factura número 20FV24110198 de la obra “IES 22 UNIDADES + 3 AULAS DE CICLOS FORMATIVOS EN GÁLDAR”, debidamente suscrita por el director de obra y contratista FÉLIX SANTIAGO MELIÁN, S.L.; por importe de cuatrocientos ochenta mil trescientos ochenta y cuatro euros con ochenta y cuatro céntimos (480.384,84 €).</text:span></text:span></text:p>
      <text:p text:style-name="P11"><text:span text:style-name="T5"><text:tab/></text:span><text:span text:style-name="T9">Vista la certificación de obra y la factura correspondiente, la Junta de Gobierno Local acordó por unanimidad:</text:span></text:p>
      <text:p text:style-name="P11"><text:span text:style-name="T5"><text:tab/></text:span><text:span text:style-name="T14">Primero</text:span><text:span text:style-name="T5">.- Aprobar la certificación final </text:span><text:span text:style-name="Strong_20_Emphasis"><text:span text:style-name="T47">de la obra </text:span></text:span><text:span text:style-name="Strong_20_Emphasis"><text:span text:style-name="T49">“IES 22 UNIDADES + 3 AULAS DE CICLOS FORMATIVOS EN GÁLDAR”, debidamente suscrita por el director de obra y contratista FÉLIX SANTIAGO MELIÁN, S.L.; <text:s/>por importe de </text:span></text:span><text:soft-page-break/><text:span text:style-name="Strong_20_Emphasis"><text:span text:style-name="T49">cuatrocientos ochenta mil trescientos ochenta y cuatro euros con ochenta y cuatro céntimos (480.384,84 €).</text:span></text:span></text:p>
      <text:p text:style-name="P13"><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20FV24110198 por importe de cuatrocientos ochenta mil trescientos ochenta y cuatro euros con ochenta y cuatro céntimos (480.384,84 €).</text:span></text:span></text:p>
      <text:p text:style-name="P13"/>
      <text:p text:style-name="P11"><text:span text:style-name="Fuente_20_de_20_párrafo_20_predeter."><text:span text:style-name="T49"><text:tab/>A.5).- </text:span></text:span><text:span text:style-name="Strong_20_Emphasis"><text:span text:style-name="T49">Por el Señor Concejal de Urbanismo, Don Heriberto José Reyes Sánchez, <text:s/>se <text:s/>da <text:s/>cuenta <text:s/>de <text:s/>la <text:s/>certificación <text:s/>número 2 (última) y su factura Emit-8 de la obra “REFORMA Y ACONDICIONAMIENTO PLAZA E IGLESIA DE MARMOLEJOS”, debidamente suscrita por el director de obra y contratista VINCI HORMIGÓN, S.L.U.; por importe de veinticinco mil trescientos euros con setenta y cuatro céntimos (25.300,74 €).</text:span></text:span></text:p>
      <text:p text:style-name="P11"><text:span text:style-name="T5"><text:tab/></text:span><text:span text:style-name="T9">Vista la certificación de obra y la factura correspondiente, la Junta de Gobierno Local acordó por unanimidad:</text:span></text:p>
      <text:p text:style-name="P11"><text:span text:style-name="T5"><text:tab/></text:span><text:span text:style-name="T14">Primero</text:span><text:span text:style-name="T5">.- Aprobar la certificación </text:span><text:span text:style-name="T7">número 2 (última) </text:span><text:span text:style-name="Strong_20_Emphasis"><text:span text:style-name="T49">de la obra “REFORMA Y ACONDICIONAMIENTO PLAZA E IGLESIA DE MARMOLEJOS”, debidamente suscrita por el director de obra y contratista VINCI HORMIGÓN, S.L.U.; por importe de veinticinco mil trescientos euros con setenta y cuatro céntimos (25.300,74 €).</text:span></text:span></text:p>
      <text:p text:style-name="P11"><text:span text:style-name="Strong_20_Emphasis"><text:span text:style-name="T50"><text:tab/></text:span></text:span><text:span text:style-name="Strong_20_Emphasis"><text:span text:style-name="T53">Segundo</text:span></text:span><text:span text:style-name="Strong_20_Emphasis"><text:span text:style-name="T50">.- Aprobar la factura número Emit-8</text:span></text:span><text:span text:style-name="Strong_20_Emphasis"><text:span text:style-name="T49"> por importe de veinticinco mil trescientos euros con setenta y cuatro céntimos (25.300,74 €).</text:span></text:span></text:p>
      <text:p text:style-name="P13"/>
      <text:p text:style-name="P11"><text:span text:style-name="T23"><text:tab/>A.6).- </text:span><text:span text:style-name="Strong_20_Emphasis"><text:span text:style-name="T49">Por el Señor Concejal de Urbanismo, Don Heriberto José Reyes Sánchez, se <text:s/>da <text:s/>cuenta <text:s/>de <text:s/>la <text:s/>certificación <text:s/>número 8 y su factura número F24-00/118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ochenta y un mil quinientos treinta y tres euros con veintinueve céntimos (81.533,29 €).</text:span></text:span></text:p>
      <text:p text:style-name="P11"><text:span text:style-name="T64"><text:tab/></text:span><text:span text:style-name="T63">Visto a la certificación de obra y la factura correspondiente, la Junta de Gobierno Local acordó por unanimidad:</text:span></text:p>
      <text:p text:style-name="P11"><text:span text:style-name="Strong_20_Emphasis"><text:span text:style-name="T49"><text:tab/></text:span></text:span><text:span text:style-name="Strong_20_Emphasis"><text:span text:style-name="T54">Primero</text:span></text:span><text:span text:style-name="Strong_20_Emphasis"><text:span text:style-name="T49">.- Aprobar la certificación número 8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text:s/>por importe de ochenta y un mil quinientos treinta y tres euros con veintinueve céntimos (81.533,29 €).</text:span></text:span></text:p>
      <text:p text:style-name="P11"><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F24-00/118 por importe de ochenta y un mil quinientos treinta y tres euros con veintinueve céntimos (81.533,29 €).</text:span></text:span></text:p>
      <text:p text:style-name="P11"/>
      <text:p text:style-name="P13"><text:span text:style-name="T2"><text:tab/>A.7).- </text:span><text:span text:style-name="Strong_20_Emphasis"><text:span text:style-name="T49">Por el Señor Concejal de Urbanismo, Don Heriberto José Reyes Sánchez, se <text:s/>da <text:s/>cuenta <text:s/>de <text:s/>la <text:s/>certificación única y su factura número 20FV24110197 de la obra “MEJORAS DE SERVICIOS AFECTADOS 1 (CAP.1), 2, 3 Y 4. EJECUCIÓN DE LA OBRA DENOMINADA IES DE 22 UNIDADES + 3 AULAS DE CICLOS FORMATIVOS EN GÁLDAR”, debidamente suscrita por el director de obra y contratista FÉLIX SANTIAGO MELIÁN, S.L.; por importe de </text:span></text:span><text:soft-page-break/><text:span text:style-name="Strong_20_Emphasis"><text:span text:style-name="T49">setenta y ocho mil novecientos sesenta y seis euros (78.966,00 €).</text:span></text:span></text:p>
      <text:p text:style-name="P11"><text:span text:style-name="T64"><text:tab/></text:span><text:span text:style-name="T63">Visto a la certificación de obra y la factura correspondiente, la Junta de Gobierno Local acordó por unanimidad:</text:span></text:p>
      <text:p text:style-name="P11"><text:span text:style-name="Strong_20_Emphasis"><text:span text:style-name="T49"><text:tab/></text:span></text:span><text:span text:style-name="Strong_20_Emphasis"><text:span text:style-name="T54">Primero</text:span></text:span><text:span text:style-name="Strong_20_Emphasis"><text:span text:style-name="T49">.- Aprobar la certificación única de la obra “MEJORAS DE SERVICIOS AFECTADOS 1 (CAP.1), 2, 3 Y 4. EJECUCIÓN DE LA OBRA DENOMINADA IES DE 22 UNIDADES + 3 AULAS DE CICLOS FORMATIVOS EN GÁLDAR”, debidamente suscrita por el director de obra y contratista FÉLIX SANTIAGO MELIÁN, S.L.; por importe de setenta y ocho mil novecientos sesenta y seis euros (78.966,00 €).</text:span></text:span></text:p>
      <text:p text:style-name="P13"><text:span text:style-name="Strong_20_Emphasis"><text:span text:style-name="T50"><text:tab/></text:span></text:span><text:span text:style-name="Strong_20_Emphasis"><text:span text:style-name="T53">Segundo</text:span></text:span><text:span text:style-name="Strong_20_Emphasis"><text:span text:style-name="T50">.- Aprobar la factura número </text:span></text:span><text:span text:style-name="Strong_20_Emphasis"><text:span text:style-name="T49">20FV24110197 por importe de setenta y ocho mil novecientos sesenta y seis euros (78.966,00 €).</text:span></text:span></text:p>
      <text:p text:style-name="P13"/>
      <text:p text:style-name="P14"><text:span text:style-name="Strong_20_Emphasis"><text:span text:style-name="T49"><text:tab/>B).-</text:span></text:span><text:span text:style-name="Strong_20_Emphasis"><text:span text:style-name="T43"> </text:span></text:span><text:span text:style-name="Strong_20_Emphasis"><text:span text:style-name="T45">EXPEDIENTE 1435/2024. APROBACIÓN DEL “ESTUDIO DE INCIDENCIA AMBIENTAL PARA IMPLANTACIÓN DE USO COMERCIAL Y ADMINISTRATIVO”. ACUERDO PROCEDENTE</text:span></text:span><text:span text:style-name="Strong_20_Emphasis"><text:span text:style-name="T43">.</text:span></text:span><text:span text:style-name="Strong_20_Emphasis"><text:span text:style-name="T44">-</text:span></text:span></text:p>
      <text:p text:style-name="P27"/>
      <text:p text:style-name="P12"><text:span text:style-name="T59">Por el Señor Concejal de Urbanismo, Don Heriberto José Reyes Sánchez, se propone la aprobación del “ESTUDIO DE INCIDENCIA AMBIENTAL PARA IMPLANTACIÓN DE USO COMERCIAL Y ADMINISTRATIVO en EDIFICIO ENTRE MEDIANERAS ubicado en C/ CAPITÁN QUESADA, 27, de este t.m.,</text:span><text:span text:style-name="T24"> según documento técnico redactado por los arquitectos ÁLAMO &amp; MONTE ARQUITECTURA Y URBANISMO S.C.P., dándose cuenta asimismo del informe técnico emitido con fecha 25 de noviembre de 2024, en el que se informa favorable dicho Estudio de Incidencia Ambiental, condicionado al traslado de los condicionantes del informe del Servicio de Patrimonio del Cabildo de Gran Canaria a la correspondiente licencia de obras.</text:span></text:p>
      <text:p text:style-name="P8"><text:tab/>En base a lo expuesto, la Junta de Gobierno Local acordó por unanimidad:</text:p>
      <text:p text:style-name="P14"><text:span text:style-name="Strong_20_Emphasis"><text:span text:style-name="T49"><text:tab/></text:span></text:span><text:span text:style-name="Strong_20_Emphasis"><text:span text:style-name="T54">Único</text:span></text:span><text:span text:style-name="Strong_20_Emphasis"><text:span text:style-name="T49">.- Aprobar </text:span></text:span><text:span text:style-name="Strong_20_Emphasis"><text:span text:style-name="T41">el “ESTUDIO DE INCIDENCIA AMBIENTAL PARA IMPLANTACIÓN DE USO COMERCIAL Y ADMINISTRATIVO en EDIFICIO ENTRE MEDIANERAS ubicado en C/ CAPITÁN QUESADA, 27, de este t.m.,</text:span></text:span><text:span text:style-name="Strong_20_Emphasis"><text:span text:style-name="T49"> según documento técnico redactado por los arquitectos ÁLAMO &amp; MONTE ARQUITECTURA Y URBANISMO S.C.P., dándose cuenta asimismo del informe técnico emitido con fecha 25 de noviembre de 2024, en el que se informa favorable dicho Estudio de Incidencia Ambiental, condicionado al traslado de los condicionantes del informe del Servicio de Patrimonio del Cabildo de Gran Canaria a la correspondiente licencia de obras.</text:span></text:span></text:p>
      <text:p text:style-name="P16"/>
      <text:p text:style-name="P13"><text:span text:style-name="T30"><text:tab/>C).- </text:span><text:span text:style-name="T32">EXPEDIENTE 16303/2018. AMPLIACIÓN DE ESPACIO DEL SERVICIO PÚBLICO DE ESTACIONAMIENTO LIMITADO CON CONTROL HORARIO A UNA PARCELA DE 1.100 M2 UBICADA EN LA CALLE FAICÁN GUANACHE. ACUERDO PROCEDENTE</text:span><text:span text:style-name="T31">.-</text:span></text:p>
      <text:p text:style-name="P16"/>
      <text:p text:style-name="P21"><text:span text:style-name="T66"><text:tab/></text:span><text:span text:style-name="T67">Por el Señor Alcalde-Presidente, Don Teodoro Claret Sosa Monzón, se da cuenta de la siguiente propuesta de acuerdo:</text:span></text:p>
      <text:p text:style-name="P18"/>
      <text:p text:style-name="P21"><text:soft-page-break/><text:span text:style-name="T66"><text:tab/></text:span><text:span text:style-name="T67">“El incremento de vehículos en el casco urbano en los últimos años ha puesto de manifiesto la insuficiencia del número de plazas de aparcamiento destinadas al servicio público de estacionamiento limitado con control horario, y la correlativa necesidad de ampliar dichas plazas.</text:span></text:p>
      <text:p text:style-name="P19"/>
      <text:p text:style-name="P21"><text:span text:style-name="T64"><text:tab/>El correcto funcionamiento de este servicio resulta un factor determinante en el desarrollo de la actividad comercial del casco, debiendo facilitarse a los vecinos un lugar donde </text:span><text:span text:style-name="T25">puedan</text:span><text:span text:style-name="T64"> estacionar su vehículo con rapidez y comodidad. Para ello se han tomado una serie de medidas, siendo la más relevante la construcción de un edificio de aparcamientos en la confluencia de la calle Real de San Sebastián con la Bajada de las Guayarminas.</text:span></text:p>
      <text:p text:style-name="P18"/>
      <text:p text:style-name="P18"><text:tab/>Con el mismo objeto, y en virtud de acuerdo de la Junta de Gobierno Local de 29 de junio de 2021, se acordó la ampliación del espacio del servicio público a un espacio de aproximadamente 6.100 m² <text:s/>ubicado en las traseras de las calle Maninidra y Guillén Morales (Recinto Cultural “La Quinta”), que durante la celebración de actos <text:s/>culturales no puede ser utilizado; y por acuerdo de la propia Junta de 25 de junio de 2024 se acordó la ampliación del espacio a la cancha del antiguo IES Agáldar.</text:p>
      <text:p text:style-name="P18"/>
      <text:p text:style-name="P18"><text:tab/>Por otro lado debe recordarse que, en virtud de acuerdo del Pleno del Ayuntamiento de 25 de octubre de 2018, se aprobó el cambio de forma de gestión del servicio público de la regulación del establecimiento limitado en vía pública y lugares acotados y edificios de aparcamientos futuros, aprobándose su gestión directa a través de la sociedad mercantil local (Galobra S.A.U.), cuyo capital es 100% de titularidad municipal, con la consideración de medio propio personificado.</text:p>
      <text:p text:style-name="P18"/>
      <text:p text:style-name="P18"><text:tab/>Por resolución de la Alcaldía N.º 1946 de 26 de octubre de 2018 (B.O.P. N.º 138, de 16 de noviembre de 2018) se aprobó el encargo de la gestión del citado servicio público a la sociedad municipal Galobra S.A.U.</text:p>
      <text:p text:style-name="P18"/>
      <text:p text:style-name="P21"><text:span text:style-name="T64"><text:tab/></text:span><text:span text:style-name="T68">Conforme a lo establecido en la Memoria Justificativa del encargo realizado a Galobra, S.A.U., <text:s/>a instancias del Ayuntamiento o de la propia sociedad municipal se podrán realizar futuras ampliaciones del espacio destinado al estacionamiento limitado por control horario.</text:span></text:p>
      <text:p text:style-name="P20"/>
      <text:p text:style-name="P20"><text:tab/>En esa línea, hechas las correspondientes gestiones con sus propietarios, se ha obtenido autorización para utilización de una parcela de unos 1.100 m² con acceso por la calle Faicán Guanache, apta para 38 nuevas plazas de aparcamiento.</text:p>
      <text:p text:style-name="P20"><text:tab/></text:p>
      <text:p text:style-name="P18"><text:tab/>Conforme se ha dejado expuesto,</text:p>
      <text:p text:style-name="P18"/>
      <text:p text:style-name="P21"><text:span text:style-name="T64"><text:tab/></text:span><text:span text:style-name="T66">SE PROPONE A LA JUNTA DE GOBIERNO LOCAL</text:span><text:span text:style-name="T67"> la adopción del siguiente acuerdo:</text:span></text:p>
      <text:p text:style-name="P19"/>
      <text:p text:style-name="P21"><text:span text:style-name="T67"><text:tab/></text:span><text:span text:style-name="T66">1º.- </text:span><text:span text:style-name="T67">Ampliar la zona destinada al servicio público de la regulación del </text:span><text:soft-page-break/><text:span text:style-name="T67">establecimiento limitado en vía pública y lugares acotados y edificios de aparcamientos futuros, a una parcela de aproximadamente 1.100 m² en la calle Faicán Guanache</text:span><text:span text:style-name="T69">, con sujeción a lo establecido en el encargo realizado por el Ayuntamiento a la sociedad municipal Galobra, S.A.U. para la gestión de dicho servicio público</text:span><text:span text:style-name="T67">.</text:span></text:p>
      <text:p text:style-name="P19"/>
      <text:p text:style-name="P21"><text:span text:style-name="T67"><text:tab/></text:span><text:span text:style-name="T66">2º.- </text:span><text:span text:style-name="T67">Notificar el acuerdo a Galobra, S.A.U. para su conocimiento y efectos legales oportunos.”</text:span></text:p>
      <text:p text:style-name="P18"/>
      <text:p text:style-name="P19"><text:tab/>Vista la propuesta de acuerdo, la Junta de Gobierno Local acordó por unanimidad:</text:p>
      <text:p text:style-name="P19"/>
      <text:p text:style-name="P21"><text:span text:style-name="T67"><text:tab/></text:span><text:span text:style-name="T66">1º.- </text:span><text:span text:style-name="T67">Ampliar la zona destinada al servicio público de la regulación del establecimiento limitado en vía pública y lugares acotados y edificios de aparcamientos futuros, a una parcela de aproximadamente 1.100 m² en la calle Faicán Guanache</text:span><text:span text:style-name="T69">, con sujeción a lo establecido en el encargo realizado por el Ayuntamiento a la sociedad municipal Galobra, S.A.U. para la gestión de dicho servicio público</text:span><text:span text:style-name="T67">.</text:span></text:p>
      <text:p text:style-name="P19"/>
      <text:p text:style-name="P21"><text:span text:style-name="T67"><text:tab/></text:span><text:span text:style-name="T66">2º.- </text:span><text:span text:style-name="T67">Notificar el acuerdo a Galobra, S.A.U. para su conocimiento y efectos legales oportunos.</text:span></text:p>
      <text:p text:style-name="P21"/>
      <text:p text:style-name="P13"><text:span text:style-name="T20"><text:tab/>6</text:span><text:bookmark-start text:name="id76ad3"/><text:span text:style-name="T26">º</text:span><text:span text:style-name="T27">.- </text:span><text:span text:style-name="T28">RUEGOS Y PREGUNTAS</text:span><text:span text:style-name="T27">.-</text:span></text:p>
      <text:p text:style-name="P9"/>
      <text:p text:style-name="P9"><text:tab/>No se formularon.</text:p>
      <text:p text:style-name="P36"><text:bookmark-end text:name="id76ad3"/></text:p>
      <text:p text:style-name="P3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3"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3"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3" style:font-family-complex="'Courier New'" style:font-pitch-complex="variable"/>
    </style:style>
    <style:style style:name="WW8Num280z0" style:family="text">
      <style:text-properties style:font-name="Courier New1" fo:font-family="'Courier New'" style:font-family-generic="roman" style:font-pitch="variable" style:font-name-complex="Courier New3" style:font-family-complex="'Courier New'" style:font-pitch-complex="variable"/>
    </style:style>
    <style:style style:name="WW8Num335z1" style:family="text">
      <style:text-properties style:font-name="Courier New1" fo:font-family="'Courier New'" style:font-family-generic="roman" style:font-pitch="variable" style:font-name-complex="Courier New3"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3"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3" style:font-family-complex="'Courier New'" style:font-pitch-complex="variable"/>
    </style:style>
    <style:style style:name="WW8Num278z0" style:family="text">
      <style:text-properties style:font-name="Courier New1" fo:font-family="'Courier New'" style:font-family-generic="roman" style:font-pitch="variable" style:font-name-complex="Courier New3" style:font-family-complex="'Courier New'" style:font-pitch-complex="variable"/>
    </style:style>
    <style:style style:name="WW8Num333z1" style:family="text">
      <style:text-properties style:font-name="Courier New1" fo:font-family="'Courier New'" style:font-family-generic="roman" style:font-pitch="variable" style:font-name-complex="Courier New3"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3"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3"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3" style:font-family-complex="'Courier New'" style:font-pitch-complex="variable"/>
    </style:style>
    <style:style style:name="WW8Num91z1" style:family="text">
      <style:text-properties style:font-name="Courier New1" fo:font-family="'Courier New'" style:font-family-generic="roman" style:font-pitch="variable" style:font-name-complex="Courier New3"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3"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3"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31cm, -0.93cm, 0.275cm, -0.9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cm, -1.3cm, -1.3cm, -1.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8cm" svg:height="2.997cm" draw:z-index="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208cm" svg:height="0.22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8</text:page-number>/<text:page-count style:num-format="1">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2-19T12:36:24.751000000</dc:date>
    <meta:editing-cycles>4512</meta:editing-cycles>
    <meta:editing-duration>P22DT6H8M40S</meta:editing-duration>
    <meta:document-statistic meta:table-count="1" meta:image-count="2" meta:object-count="0" meta:page-count="9" meta:paragraph-count="154" meta:word-count="3639" meta:character-count="22615" meta:non-whitespace-character-count="18942"/>
    <meta:generator>LibreOffice/7.2.2.2$Windows_X86_64 LibreOffice_project/02b2acce88a210515b4a5bb2e46cbfb63fe97d56</meta:generator>
  </office:meta>
</office:document-meta>
</file>