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808cm"/>
    </style:style>
    <style:style style:name="Tabla1.B" style:family="table-column">
      <style:table-column-properties style:column-width="2.291cm"/>
    </style:style>
    <style:style style:name="Tabla1.C" style:family="table-column">
      <style:table-column-properties style:column-width="3cm"/>
    </style:style>
    <style:style style:name="Tabla1.D" style:family="table-column">
      <style:table-column-properties style:column-width="2.503cm"/>
    </style:style>
    <style:style style:name="Tabla1.E" style:family="table-column">
      <style:table-column-properties style:column-width="3.406cm"/>
    </style:style>
    <style:style style:name="Tabla1.F"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8" style:family="paragraph" style:parent-style-name="Standard">
      <style:paragraph-properties fo:margin-top="0cm" fo:margin-bottom="0cm" style:contextual-spacing="false" fo:text-align="justify" style:justify-single-word="false"/>
      <style:text-properties style:use-window-font-color="true" loext:opacity="0%"/>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7" style:family="paragraph" style:parent-style-name="Standard">
      <style:paragraph-properties fo:margin-left="0cm" fo:margin-right="0cm" fo:line-height="100%" fo:text-align="justify" style:justify-single-word="false" fo:orphans="0" fo:widows="0" fo:text-indent="0cm" style:auto-text-indent="false"/>
      <style:text-properties fo:font-size="11pt" style:font-size-asian="11pt" style:font-size-complex="11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ext_20_body">
      <style:paragraph-properties fo:margin-top="0cm" fo:margin-bottom="0cm" style:contextual-spacing="false" fo:text-align="justify" style:justify-single-word="false"/>
    </style:style>
    <style:style style:name="P2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1" style:family="paragraph" style:parent-style-name="Text_20_body">
      <style:paragraph-properties fo:margin-top="0cm" fo:margin-bottom="0cm" style:contextual-spacing="false" fo:text-align="justify" style:justify-single-word="false"/>
      <style:text-properties style:use-window-font-color="true" loext:opacity="0%" fo:font-size="12pt" style:font-size-asian="12pt" style:font-size-complex="12pt"/>
    </style:style>
    <style:style style:name="P22" style:family="paragraph" style:parent-style-name="Text_20_body">
      <style:paragraph-properties fo:margin-top="0cm" fo:margin-bottom="0.212cm" style:contextual-spacing="false"/>
      <style:text-properties style:font-name-asian="Arial" style:font-name-complex="Arial"/>
    </style:style>
    <style:style style:name="P2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5" style:family="paragraph" style:parent-style-name="Texto_20_independiente_20_21">
      <style:text-properties fo:font-size="12pt" fo:language="es" fo:country="ES" style:font-size-asian="12pt" style:font-name-complex="Arial" style:font-size-complex="12pt"/>
    </style:style>
    <style:style style:name="P2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loext:opacity="0%" style:text-line-through-style="none" style:text-line-through-type="none" style:font-name="Arial" fo:font-size="10pt" fo:language="es" fo:country="ES" fo:font-style="normal" style:text-underline-style="none" fo:font-weight="norm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6" style:family="text">
      <style:text-properties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7"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style:font-size-asian="12pt" style:font-name-complex="Arial" style:font-size-complex="12pt"/>
    </style:style>
    <style:style style:name="T23"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24" style:family="text">
      <style:text-properties style:use-window-font-color="true" loext:opacity="0%" style:font-name="Arial" fo:font-size="12pt" fo:font-style="italic" style:font-size-asian="12pt" style:font-style-asian="italic" style:font-name-complex="Arial" style:font-size-complex="12pt"/>
    </style:style>
    <style:style style:name="T25" style:family="text">
      <style:text-properties style:use-window-font-color="true" loext:opacity="0%" style:font-name="Arial" fo:font-size="10pt" style:font-size-asian="10pt" style:font-name-complex="Arial" style:font-size-complex="10pt"/>
    </style:style>
    <style:style style:name="T26"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 fo:font-size="10pt" fo:language="es" fo:country="ES"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Arial" fo:font-size="10pt" fo:language="es" fo:country="ES"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9"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font-name-asian="Arial" style:font-name-complex="Arial"/>
    </style:style>
    <style:style style:name="T41" style:family="text">
      <style:text-properties style:font-name="Arial" fo:font-size="12pt" style:font-size-asian="12pt" style:font-name-complex="Arial" style:font-size-complex="12pt"/>
    </style:style>
    <style:style style:name="T42" style:family="text">
      <style:text-properties style:font-name="Arial" fo:font-size="12pt" fo:font-style="italic" style:font-size-asian="12pt" style:font-style-asian="italic" style:font-name-complex="Arial" style:font-size-complex="12pt"/>
    </style:style>
    <style:style style:name="T43" style:family="text">
      <style:text-properties fo:font-size="11pt" style:font-size-asian="11pt" style:font-size-complex="11pt"/>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62cm, -0.861cm, 0.413cm, -0.86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14cm, -1.214cm, -1.214cm, -1.2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5"/>
      <text:p text:style-name="P25"/>
      <text:p text:style-name="Texto_20_independiente_20_21"><text:span text:style-name="T6"><text:tab/>ACTA DE LA SESIÓN ORDINARIA CELEBRADA EL DÍA <text:s/>VEINTITRÉS DE JULIO DE DOS MIL VEINTICUATRO, EN PRIMERA CONVOCATORIA, POR LA JUNTA DE GOBIERNO LOCAL. </text:span></text:p>
      <text:p text:style-name="P26"/>
      <text:p text:style-name="P4"><text:s text:c="46"/></text:p>
      <text:p text:style-name="Texto_20_independiente_20_21"><text:span text:style-name="T8"><text:tab/>En la Ciudad de Gáldar, siendo las nueve horas del día veintitrés de julio de dos mil veinticuatro, se reúnen en las Casas Consistoriales, </text:span><text:span text:style-name="T9">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9"> Doña Inmaculada Valeriana Guerra Mendoza, Don Julio Mateo Castillo, Don Carlos Matías Ruiz Moreno, Doña Ana Teresa Mendoza Jiménez, Don Agustín Martín Ojeda, Doña Idaira Chaxiraxi Mateos Moreno y Don Heriberto José Reyes Sánchez. Asistió el Señor </text:span><text:span text:style-name="T8">Interventor Accidental Don Honorio Francisco Jorge Moreno. Como Secretaria Accidental Doña Candelaria Guerra Pulido.</text:span></text:p>
      <text:p text:style-name="P5"/>
      <text:p text:style-name="P5">Comprobada la asistencia de la totalidad de los Señores <text:s/>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9"><text:span text:style-name="T6"><text:tab/></text:span><text:span text:style-name="T10">1º.- </text:span><text:span text:style-name="T11">APROBACIÓN, SI PROCEDE, <text:s/>ACTA SESIÓN ANTERIOR</text:span><text:span text:style-name="T10">.-</text:span></text:p>
      <text:p text:style-name="P14"/>
      <text:p text:style-name="P12"><text:span text:style-name="Strong_20_Emphasis"><text:span text:style-name="T28">Por la Presidencia se pregunta a los asistentes si tienen que formular alguna observación al acta de la sesión anterior celebrada el día dieciséis de julio de dos mil veinticuatro y, no formulándose ninguna, el Señor Presidente proclama aprobada por unanimidad el acta de la citada sesión, ordenando su transcripción al Libro de Actas, en base a lo dispuesto en el art. 110.2 del R.O.F.</text:span></text:span></text:p>
      <text:p text:style-name="P20"/>
      <text:p text:style-name="P13"><text:span text:style-name="Strong_20_Emphasis"><text:span text:style-name="T30"><text:tab/></text:span></text:span><text:span text:style-name="Strong_20_Emphasis"><text:span text:style-name="T28">2º.- </text:span></text:span><text:span text:style-name="Strong_20_Emphasis"><text:span text:style-name="T31">EXPEDIENTE 12723/2024. CONCESIÓN DE AYUDAS DE EMERGENCIA SOCIAL (CABILDO DE GRAN CANARIA). ACUERDO PROCEDENTE.</text:span></text:span><text:span text:style-name="Strong_20_Emphasis"><text:span text:style-name="T28">- </text:span></text:span></text:p>
      <text:p text:style-name="P17"/>
      <text:p text:style-name="P11"><text:span text:style-name="T16"><text:tab/></text:span><text:span text:style-name="Strong_20_Emphasis"><text:span text:style-name="T33">Por la Señora Concejal de Servicios Sociales, Doña Ana Teresa Mendoza Jiménez,</text:span></text:span><text:span text:style-name="T17"> 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suscritos y, vista la Propuesta de Resolución (nº 2024-1607) suscrita por el Jefe de Servicio de Política Social de fecha 01 de marzo de 2024, se propone la </text:span><text:soft-page-break/><text:span text:style-name="T17">concesión de ayudas de emergencia social, de conformidad con lo dispuesto mediante acuerdo del Consejo de Gobierno Insular de 03 de mayo de 2021 y otorgados a través de subvención directa a los Ayuntamientos para la gestión de las Ayudas de Emergencia Social, mediante Convenio de Colaboración entre el Cabildo de Gran Canaria y el Ayuntamiento de Gáldar, firmado entre ambas partes, el 22 de junio de 2021.</text:span></text:p>
      <text:p text:style-name="P6"><text:tab/>Vista la propuesta de acuerdo, la Junta de Gobierno Local acordó por unanimidad:</text:p>
      <text:p text:style-name="P16"><text:span text:style-name="Strong_20_Emphasis"><text:span text:style-name="T36">PRIMERO</text:span></text:span><text:span text:style-name="Strong_20_Emphasis"><text:span text:style-name="T33">.- Conceder las siguientes Ayudas de Emergencia Social por los conceptos e importes que se indican, a cargo de los fondos del Cabildo de Gran Canaria año 2024:</text:span></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45">EXP.</text:span></text:span></text:p>
          </table:table-cell>
          <table:table-cell table:style-name="Tabla1.A1" office:value-type="string">
            <text:p text:style-name="Table_20_Heading"><text:span text:style-name="Strong_20_Emphasis"><text:span text:style-name="T45">NOMBRE</text:span></text:span></text:p>
          </table:table-cell>
          <table:table-cell table:style-name="Tabla1.A1" office:value-type="string">
            <text:p text:style-name="Table_20_Heading"><text:span text:style-name="Strong_20_Emphasis"><text:span text:style-name="T45">APELLIDOS</text:span></text:span></text:p>
          </table:table-cell>
          <table:table-cell table:style-name="Tabla1.A1" office:value-type="string">
            <text:p text:style-name="Table_20_Heading"><text:span text:style-name="Strong_20_Emphasis"><text:span text:style-name="T45">N.I.F.</text:span></text:span></text:p>
          </table:table-cell>
          <table:table-cell table:style-name="Tabla1.A1" office:value-type="string">
            <text:p text:style-name="Table_20_Heading"><text:span text:style-name="Strong_20_Emphasis"><text:span text:style-name="T45">DESCRIPCIÓN</text:span></text:span></text:p>
          </table:table-cell>
          <table:table-cell table:style-name="Tabla1.F1" office:value-type="string">
            <text:p text:style-name="Table_20_Heading"><text:span text:style-name="Strong_20_Emphasis"><text:span text:style-name="T45">CUANTÍA</text:span></text:span></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ALIMENTACIÓN, VESTIMENTA E HIGIENE</text:p>
          </table:table-cell>
          <table:table-cell table:style-name="Tabla1.F2" office:value-type="string">
            <text:p text:style-name="P18">734 €</text:p>
          </table:table-cell>
        </table:table-row>
      </table:table>
      <text:p text:style-name="P15"/>
      <text:p text:style-name="P11"><text:span text:style-name="T17"><text:tab/></text:span><text:span text:style-name="T18">SEGUNDO</text:span><text:span text:style-name="T17">.- Notificar el presente acuerdo a los interesados, con indicación de los recursos que procedan y las siguientes consideraciones:</text:span></text:p>
      <text:p text:style-name="P13"><text:span text:style-name="Strong_20_Emphasis"><text:span text:style-name="T34"><text:tab/>- El beneficiario deberá justificar la ayuda concedida en las siguientes condiciones: Plazo: Máximo sesenta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9">urante un plazo de hasta dos años de la posibilidad de obtener este tipo de ayudas del Ayuntamiento.</text:span></text:span></text:p>
      <text:p text:style-name="P13"/>
      <text:p text:style-name="P13"><text:span text:style-name="Strong_20_Emphasis"><text:span text:style-name="T30"><text:tab/></text:span></text:span><text:span text:style-name="Strong_20_Emphasis"><text:span text:style-name="T28">3</text:span></text:span><text:span text:style-name="Fuente_20_de_20_párrafo_20_predeter."><text:span text:style-name="T33">º.-</text:span></text:span><text:span text:style-name="Fuente_20_de_20_párrafo_20_predeter."><text:span text:style-name="T35"> </text:span></text:span><text:bookmark text:name="id3c3"/><text:span text:style-name="Fuente_20_de_20_párrafo_20_predeter."><text:span text:style-name="T37">EXPEDIENTE 10681/2024. LICENCIA DE VADO (OCUPACIÓN DE DOMINIO PÚBLICO). ACUERDO PROCEDENTE</text:span></text:span><text:span text:style-name="Fuente_20_de_20_párrafo_20_predeter."><text:span text:style-name="T35">.-</text:span></text:span></text:p>
      <text:p text:style-name="P20"/>
      <text:p text:style-name="P13"><text:span text:style-name="T41"><text:tab/></text:span><text:span text:style-name="Strong_20_Emphasis"><text:span text:style-name="T33">Por el Señor Concejal de Urbanismo, Don Heriberto José Reyes Sánchez,</text:span></text:span><text:span text:style-name="Strong_20_Emphasis"><text:span text:style-name="T39"> </text:span></text:span><text:span text:style-name="T22">se da cuenta del informe del Negociado de Asuntos Tributarios sobre la instancia de Doña </text:span><text:span text:style-name="T25">****</text:span><text:span text:style-name="T22">, con D.N.I. </text:span><text:span text:style-name="T25">****</text:span><text:span text:style-name="T22">, </text:span><text:span text:style-name="T23">en la que expone que disponiendo de un garaje particular con capacidad para dos (2) vehículos </text:span><text:span text:style-name="T22">(Tarifa 1.c de la Ordenanza Fiscal correspondiente) en el inmueble sito en la calle </text:span><text:span text:style-name="T25">****</text:span><text:span text:style-name="T22">, de este t.m., es por lo que viene a solicitar la concesión de un Vado Permanente para “la entrada y salida de vehículos” del mismo.</text:span></text:p>
      <text:p text:style-name="P19"><text:span text:style-name="T22"><text:tab/>Se da cuenta asimismo, de informe emitido por el Subinspector-Jefe de la Policía Local de este Ayuntamiento, con fecha 08 de julio de 2024, en el que se hace constar que “</text:span><text:span text:style-name="T24">no existe inconveniente alguno en acceder a lo</text:span><text:span text:style-name="T42"> solicitado”.</text:span></text:p>
      <text:p text:style-name="P13"><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text:span></text:span><text:soft-page-break/><text:span text:style-name="Strong_20_Emphasis"><text:span text:style-name="T28">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2">****</text:span></text:span><text:span text:style-name="Strong_20_Emphasis"><text:span text:style-name="T33"> con D.N.I. </text:span></text:span><text:span text:style-name="Strong_20_Emphasis"><text:span text:style-name="T38">****</text:span></text:span><text:span text:style-name="Strong_20_Emphasis"><text:span text:style-name="T33">, </text:span></text:span><text:span text:style-name="Strong_20_Emphasis"><text:span text:style-name="T28">VADO PERMANENTE NÚMERO 812 para la entrada y salida de vehículos en el garaje particular con capacidad para dos (2) plazas (Tarifa 1.c de la Ordenanza Fiscal correspondiente), sito en el inmueble ubicado en la calle </text:span></text:span><text:span text:style-name="Strong_20_Emphasis"><text:span text:style-name="T32">****</text:span></text:span><text:span text:style-name="Strong_20_Emphasis"><text:span text:style-name="T28">, de este t.</text:span></text:span><text:span text:style-name="Strong_20_Emphasis"><text:span text:style-name="T33">m.</text:span></text:span></text:p>
      <text:p text:style-name="P13"/>
      <text:p text:style-name="P13"><text:span text:style-name="Strong_20_Emphasis"><text:span text:style-name="T30"><text:tab/></text:span></text:span><text:span text:style-name="Strong_20_Emphasis"><text:span text:style-name="T28">4</text:span></text:span><text:span text:style-name="Fuente_20_de_20_párrafo_20_predeter."><text:span text:style-name="T33">º.-</text:span></text:span><text:span text:style-name="Fuente_20_de_20_párrafo_20_predeter."><text:span text:style-name="T35"> </text:span></text:span><text:bookmark text:name="id3c3_Copy_1"/><text:span text:style-name="Fuente_20_de_20_párrafo_20_predeter."><text:span text:style-name="T37">EXPEDIENTE 10702/2024. LICENCIA DE VADO (OCUPACIÓN DE DOMINIO PÚBLICO). ACUERDO PROCEDENTE</text:span></text:span><text:span text:style-name="Fuente_20_de_20_párrafo_20_predeter."><text:span text:style-name="T35">.-</text:span></text:span></text:p>
      <text:p text:style-name="P20"/>
      <text:p text:style-name="P13"><text:span text:style-name="T41"><text:tab/></text:span><text:span text:style-name="Strong_20_Emphasis"><text:span text:style-name="T33">Por el Señor Concejal de Urbanismo, Don Heriberto José Reyes Sánchez,</text:span></text:span><text:span text:style-name="Strong_20_Emphasis"><text:span text:style-name="T39"> </text:span></text:span><text:span text:style-name="T22">se da cuenta del informe del Negociado de Asuntos Tributarios sobre la instancia de Don </text:span><text:span text:style-name="T25">****</text:span><text:span text:style-name="T22"> con D.N.I. </text:span><text:span text:style-name="T25">****</text:span><text:span text:style-name="T22">, </text:span><text:span text:style-name="T23">en la que expone que disponiendo de un aparcamiento en una finca particular con capacidad para cinco (5) vehículos (Tarifa 1</text:span><text:span text:style-name="T22">.c de la Ordenanza Fiscal correspondiente) en la calle </text:span><text:span text:style-name="T25">****</text:span><text:span text:style-name="T22"> de este t.m., es por lo que viene a solicitar la concesión de un Vado Permanente para “la entrada y salida de vehículos” del mismo.</text:span></text:p>
      <text:p text:style-name="P19"><text:span text:style-name="T22"><text:tab/>Se da cuenta asimismo, de informe emitido por el Subinspector-Jefe de la Policía Local de este Ayuntamiento, con fecha 08 de julio de 2024, en el que se hace constar que “</text:span><text:span text:style-name="T24">no existe inconveniente alguno en acceder a lo</text:span><text:span text:style-name="T42"> solicitado”.</text:span></text:p>
      <text:p text:style-name="P13"><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2">****</text:span></text:span><text:span text:style-name="Strong_20_Emphasis"><text:span text:style-name="T33"> con D.N.I. </text:span></text:span><text:span text:style-name="Strong_20_Emphasis"><text:span text:style-name="T38">****</text:span></text:span><text:span text:style-name="Strong_20_Emphasis"><text:span text:style-name="T33"> </text:span></text:span><text:span text:style-name="Strong_20_Emphasis"><text:span text:style-name="T28">VADO PERMANENTE NÚMERO 813 para la entrada y salida de vehículos en el aparcamiento de una finca particular con capacidad para cinco (5) plazas (Tarifa 1.c de la Ordenanza Fiscal correspondiente), sito en la calle </text:span></text:span><text:span text:style-name="Strong_20_Emphasis"><text:span text:style-name="T32">**** </text:span></text:span><text:span text:style-name="Strong_20_Emphasis"><text:span text:style-name="T28">de este t.</text:span></text:span><text:span text:style-name="Strong_20_Emphasis"><text:span text:style-name="T33">m.</text:span></text:span></text:p>
      <text:p text:style-name="P13"/>
      <text:p text:style-name="P13"><text:span text:style-name="Strong_20_Emphasis"><text:span text:style-name="T30"><text:tab/></text:span></text:span><text:span text:style-name="Strong_20_Emphasis"><text:span text:style-name="T28">5</text:span></text:span><text:span text:style-name="Fuente_20_de_20_párrafo_20_predeter."><text:span text:style-name="T33">º.-</text:span></text:span><text:span text:style-name="Fuente_20_de_20_párrafo_20_predeter."><text:span text:style-name="T35"> </text:span></text:span><text:bookmark text:name="id3c3_Copy_1_Copy_1"/><text:span text:style-name="Fuente_20_de_20_párrafo_20_predeter."><text:span text:style-name="T37">EXPEDIENTE 11123/2024. LICENCIA DE VADO (OCUPACIÓN DE DOMINIO PÚBLICO). ACUERDO PROCEDENTE</text:span></text:span><text:span text:style-name="Fuente_20_de_20_párrafo_20_predeter."><text:span text:style-name="T35">.-</text:span></text:span></text:p>
      <text:p text:style-name="P20"/>
      <text:p text:style-name="P13"><text:span text:style-name="T41"><text:tab/></text:span><text:span text:style-name="Strong_20_Emphasis"><text:span text:style-name="T33">Por el Señor Concejal de Urbanismo, Don Heriberto José Reyes Sánchez,</text:span></text:span><text:span text:style-name="Strong_20_Emphasis"><text:span text:style-name="T39"> </text:span></text:span><text:span text:style-name="T22">se da cuenta del informe del Negociado de Asuntos Tributarios sobre la instancia de Don </text:span><text:span text:style-name="T25">****</text:span><text:span text:style-name="T22"> con D.N.I.</text:span><text:span text:style-name="T25">****</text:span><text:span text:style-name="T22"> </text:span><text:span text:style-name="T23">en la que expone que disponiendo de un garaje particular con capacidad para tres (3) vehículos (Tarifa 1</text:span><text:span text:style-name="T22">.c de la Ordenanza Fiscal correspondiente) en la calle </text:span><text:span text:style-name="T25">****</text:span><text:span text:style-name="T22"> de este t.m., es por lo que </text:span><text:soft-page-break/><text:span text:style-name="T22">viene a solicitar la concesión de un Vado Permanente para “la entrada y salida de vehículos” del mismo.</text:span></text:p>
      <text:p text:style-name="P19"><text:span text:style-name="T22"><text:tab/>Se da cuenta asimismo, de informe emitido por el Subinspector-Jefe de la Policía Local de este Ayuntamiento, con fecha 08 de julio de 2024, en el que se hace constar que “</text:span><text:span text:style-name="T24">no existe inconveniente alguno en acceder a lo</text:span><text:span text:style-name="T42"> solicitado”.</text:span></text:p>
      <text:p text:style-name="P13"><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2">****</text:span></text:span><text:span text:style-name="Strong_20_Emphasis"><text:span text:style-name="T33"> con D.N.I. </text:span></text:span><text:span text:style-name="Strong_20_Emphasis"><text:span text:style-name="T38">**** </text:span></text:span><text:span text:style-name="Strong_20_Emphasis"><text:span text:style-name="T28">VADO PERMANENTE NÚMERO 814 para la entrada y salida de vehículos en el garaje particular con capacidad para tres (3) plazas (Tarifa 1.c de la Ordenanza Fiscal correspondiente), sito en la calle </text:span></text:span><text:span text:style-name="Strong_20_Emphasis"><text:span text:style-name="T32">****</text:span></text:span><text:span text:style-name="Strong_20_Emphasis"><text:span text:style-name="T28">, de este t.</text:span></text:span><text:span text:style-name="Strong_20_Emphasis"><text:span text:style-name="T33">m.</text:span></text:span></text:p>
      <text:p text:style-name="P8"/>
      <text:p text:style-name="P13"><text:span text:style-name="Strong_20_Emphasis"><text:span text:style-name="T35"><text:tab/></text:span></text:span><text:span text:style-name="Strong_20_Emphasis"><text:span text:style-name="T33">6</text:span></text:span><text:span text:style-name="Fuente_20_de_20_párrafo_20_predeter."><text:span text:style-name="T33">º.-</text:span></text:span><text:span text:style-name="Fuente_20_de_20_párrafo_20_predeter."><text:span text:style-name="T35"> </text:span></text:span><text:bookmark text:name="id3c3_Copy_2"/><text:span text:style-name="Fuente_20_de_20_párrafo_20_predeter."><text:span text:style-name="T37">EXPEDIENTE 11187/2024. LICENCIA DE VADO (OCUPACIÓN DE DOMINIO PÚBLICO). ACUERDO PROCEDENTE</text:span></text:span><text:span text:style-name="Fuente_20_de_20_párrafo_20_predeter."><text:span text:style-name="T35">.-</text:span></text:span></text:p>
      <text:p text:style-name="P21"/>
      <text:p text:style-name="P13"><text:span text:style-name="T22"><text:tab/></text:span><text:span text:style-name="Strong_20_Emphasis"><text:span text:style-name="T33">Por el Señor Concejal de Urbanismo, Don Heriberto José Reyes Sánchez, </text:span></text:span><text:span text:style-name="T22">se da cuenta del informe del Negociado de Asuntos Tributarios sobre la instancia de Don </text:span><text:span text:style-name="T25">****</text:span><text:span text:style-name="T22"> con D.N.I. </text:span><text:span text:style-name="T25">****</text:span><text:span text:style-name="T22"> </text:span><text:span text:style-name="T23">en la que expone que disponiendo de un garaje particular con capacidad para un (1) vehículo </text:span><text:span text:style-name="T22">(Tarifa 1.c de la Ordenanza Fiscal correspondiente) en la calle Cuba, número 45, de este t.m., es por lo que viene a solicitar la concesión de un Vado Permanente para “la entrada y salida de vehículos” del mismo.</text:span></text:p>
      <text:p text:style-name="P19"><text:span text:style-name="T22"><text:tab/>Se da cuenta asimismo, de informe emitido por el Subinspector-Jefe de la Policía Local de este Ayuntamiento, con fecha 08 de julio de 2024, en el que se hace constar que “</text:span><text:span text:style-name="T24">no existe inconveniente alguno en acceder a lo</text:span><text:span text:style-name="T42"> solicitado”.</text:span></text:p>
      <text:p text:style-name="P13"><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2">****</text:span></text:span><text:span text:style-name="Strong_20_Emphasis"><text:span text:style-name="T33">, con D.N.I. </text:span></text:span><text:span text:style-name="Strong_20_Emphasis"><text:span text:style-name="T38">****</text:span></text:span><text:span text:style-name="Strong_20_Emphasis"><text:span text:style-name="T33"> </text:span></text:span><text:span text:style-name="Strong_20_Emphasis"><text:span text:style-name="T28">VADO PERMANENTE NÚMERO 815 para la entrada y salida de vehículos en el garaje particular con capacidad para una (1) plaza (Tarifa 1.c de la Ordenanza Fiscal correspondiente), sito en la calle </text:span></text:span><text:span text:style-name="Strong_20_Emphasis"><text:span text:style-name="T32">****</text:span></text:span><text:span text:style-name="Strong_20_Emphasis"><text:span text:style-name="T28">, de este </text:span></text:span><text:soft-page-break/><text:span text:style-name="Strong_20_Emphasis"><text:span text:style-name="T28">t.</text:span></text:span><text:span text:style-name="Strong_20_Emphasis"><text:span text:style-name="T33">m.</text:span></text:span></text:p>
      <text:p text:style-name="P13"/>
      <text:p text:style-name="P13"><text:span text:style-name="Strong_20_Emphasis"><text:span text:style-name="T33"><text:tab/>7</text:span></text:span><text:span text:style-name="Fuente_20_de_20_párrafo_20_predeter."><text:span text:style-name="T33">º.-</text:span></text:span><text:span text:style-name="Fuente_20_de_20_párrafo_20_predeter."><text:span text:style-name="T35"> </text:span></text:span><text:bookmark text:name="id3c3_Copy_2_Copy_1"/><text:span text:style-name="Fuente_20_de_20_párrafo_20_predeter."><text:span text:style-name="T37">EXPEDIENTE 12680/2024. LICENCIA DE VADO (OCUPACIÓN DE DOMINIO PÚBLICO). ACUERDO PROCEDENTE</text:span></text:span><text:span text:style-name="Fuente_20_de_20_párrafo_20_predeter."><text:span text:style-name="T35">.-</text:span></text:span></text:p>
      <text:p text:style-name="P21"/>
      <text:p text:style-name="P13"><text:span text:style-name="T22"><text:tab/></text:span><text:span text:style-name="Strong_20_Emphasis"><text:span text:style-name="T33">Por el Señor Concejal de Urbanismo, Don Heriberto José Reyes Sánchez, </text:span></text:span><text:span text:style-name="T22">se da cuenta del informe del Negociado de Asuntos Tributarios sobre la instancia de Doña </text:span><text:span text:style-name="T25">****</text:span><text:span text:style-name="T22">, con D.N.I. </text:span><text:span text:style-name="T25">****</text:span><text:span text:style-name="T22">, </text:span><text:span text:style-name="T23">en la que expone que disponiendo de un garaje particular con capacidad para dos (2) vehículos </text:span><text:span text:style-name="T22">(Tarifa 1.c de la Ordenanza Fiscal correspondiente) en la calle </text:span><text:span text:style-name="T25">****</text:span><text:span text:style-name="T22">, de este t.m., es por lo que viene a solicitar la concesión de un Vado Permanente para “la entrada y salida de vehículos” del mismo.</text:span></text:p>
      <text:p text:style-name="P19"><text:span text:style-name="T22"><text:tab/>Se da cuenta asimismo, de informe emitido por el Subinspector-Jefe de la Policía Local de este Ayuntamiento, con fecha 16 de julio de 2024, en el que se hace constar que “</text:span><text:span text:style-name="T24">no existe inconveniente alguno en acceder a lo</text:span><text:span text:style-name="T42"> solicitado”.</text:span></text:p>
      <text:p text:style-name="P13"><text:span text:style-name="Strong_20_Emphasis"><text:span text:style-name="T28"><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2">****</text:span></text:span><text:span text:style-name="Strong_20_Emphasis"><text:span text:style-name="T33">, con D.N.I. </text:span></text:span><text:span text:style-name="Strong_20_Emphasis"><text:span text:style-name="T38">****</text:span></text:span><text:span text:style-name="Strong_20_Emphasis"><text:span text:style-name="T33">, </text:span></text:span><text:span text:style-name="Strong_20_Emphasis"><text:span text:style-name="T28">VADO PERMANENTE NÚMERO 816 para la entrada y salida de vehículos en el garaje particular con capacidad para dos (2) plazas (Tarifa 1.c de la Ordenanza Fiscal correspondiente), sito en la calle </text:span></text:span><text:span text:style-name="Strong_20_Emphasis"><text:span text:style-name="T32">**** </text:span></text:span><text:span text:style-name="Strong_20_Emphasis"><text:span text:style-name="T28">de este t.</text:span></text:span><text:span text:style-name="Strong_20_Emphasis"><text:span text:style-name="T33">m.</text:span></text:span></text:p>
      <text:p text:style-name="P13"/>
      <text:p text:style-name="P13"><text:bookmark text:name="id28fa"/><text:span text:style-name="Strong_20_Emphasis"><text:span text:style-name="T30"><text:tab/></text:span></text:span><text:span text:style-name="Strong_20_Emphasis"><text:span text:style-name="T28">8º.-</text:span></text:span><text:span text:style-name="Strong_20_Emphasis"><text:span text:style-name="T30"> </text:span></text:span><text:span text:style-name="Strong_20_Emphasis"><text:span text:style-name="T31">EXPEDIENTE 3438/2024. SOLICITUD DE CELEBRACIÓN DE ESCRITURA PÚBLICA. ACUERDOS PROCEDENTES</text:span></text:span><text:span text:style-name="Strong_20_Emphasis"><text:span text:style-name="T30">.- </text:span></text:span></text:p>
      <text:p text:style-name="P13"/>
      <text:p text:style-name="P11"><text:span text:style-name="T26"><text:tab/>Por la Señora Concejal de Patrimonio, Doña Inmaculada Valeriana Guerra Mendoza, se da cuenta del informe técnico y jurídico </text:span><text:span text:style-name="T12">sobre solicitud de don </text:span><text:span text:style-name="T15">****</text:span><text:span text:style-name="T12">, de celebración de escritura pública de los lotes 4 y 5 de la parcela Cuevas del Juncal.</text:span></text:p>
      <text:p text:style-name="P7"/>
      <text:p text:style-name="P19"><text:span text:style-name="Strong_20_Emphasis"><text:span text:style-name="T33"><text:tab/>Vistos los informes de la Oficina Técnica Municipal y Jurídico, la Junta de Gobierno Local acordó por unanimidad:</text:span></text:span></text:p>
      <text:p text:style-name="P13"/>
      <text:p text:style-name="P11"><text:span text:style-name="T4">PRIMERO</text:span><text:span text:style-name="T2">.- Celebrar escritura pública de los lotes 4 y 5 de la parcela Cuevas del Juncal a don </text:span><text:span text:style-name="T44">**** </text:span><text:span text:style-name="T2"><text:s/>cuyas descripciones son las siguientes:</text:span></text:p>
      <text:p text:style-name="P11"/>
      <text:p text:style-name="P11"><text:span text:style-name="T2">“Lote 4 de la parcela Cuevas del Juncal:</text:span></text:p>
      <text:p text:style-name="P15"/>
      <text:p text:style-name="P15">Manzana M-4 del Asentamiento Rural SRAR-3 Cuevas del Juncal que tiene <text:soft-page-break/>una superficie de trescientos diez metros cuadrados (310,00 m²).</text:p>
      <text:p text:style-name="P15">Linderos:</text:p>
      <text:p text:style-name="P15">Norte, con Espacio libre ALE del Plan Especial SRAR-3.</text:p>
      <text:p text:style-name="P15">Sur, con Espacio libre ALE del Plan Especial SRAR-3 y suelo rústico, límite sur del Asentamiento Rural SRAR-3.</text:p>
      <text:p text:style-name="P15">Naciente, con camino rural, acceso principal del Asentamiento Rural SRAR-3.</text:p>
      <text:p text:style-name="P15">Poniente, con Espacio libre ALE del Plan Especial SRAR-3”.</text:p>
      <text:p text:style-name="P15"/>
      <text:p text:style-name="P11"><text:span text:style-name="T2">“Lote 5 de la parcela Cuevas del Juncal:</text:span></text:p>
      <text:p text:style-name="P15"/>
      <text:p text:style-name="P15">Manzana M-5 del Asentamiento Rural SRAR-3 Cueva del Juncal que tiene una superficie de doscientos treinta y cinco metros cuadrados (235,00 m²).</text:p>
      <text:p text:style-name="P15">Linderos: </text:p>
      <text:p text:style-name="P15">Norte, con Camino rural, acceso principal del asentamiento rural SRAR-3.</text:p>
      <text:p text:style-name="P15">Sur, con viario rodado P-6 del Plan Especial SRAR-3.</text:p>
      <text:p text:style-name="P15">Naciente, con Espacio libre ALE del Plan Especial SRAR-3.</text:p>
      <text:p text:style-name="P15">Poniente, con Espacio libre ZV1 del Plan Especial SRAR-3”.</text:p>
      <text:p text:style-name="P15"/>
      <text:p text:style-name="P11"><text:span text:style-name="T4">SEGUNDO</text:span><text:span text:style-name="T2">.- En la escritura pública de transmisión y anotación registral debe hacerse constar la obligación especial de que los adjudicatarios no podrán en ningún caso transmitir por cualquiera de las formas admitidas en derecho el solar y vivienda adjudicados en el plazo de cinco años contados a partir de la adjudicación, salvo causa de necesidad debidamente acreditada ante el Ayuntamiento, quien la valorará discrecionalmente. Transcurrido dicho plazo, el solar y vivienda adjudicados podrán ser transmitidos previa autorización del Ayuntamiento.</text:span></text:p>
      <text:p text:style-name="P15"/>
      <text:p text:style-name="P11"><text:span text:style-name="T4">TERCERO</text:span><text:span text:style-name="T2">.- Facultar al Señor Alcalde-Presidente para la firma de la escritura pública correspondiente.</text:span></text:p>
      <text:p text:style-name="P13"/>
      <text:p text:style-name="P13"><text:span text:style-name="T22"><text:tab/>9</text:span><text:bookmark-start text:name="id76ad3"/><text:span text:style-name="T19">º</text:span><text:span text:style-name="T20">.- </text:span><text:span text:style-name="T21">RUEGOS Y PREGUNTAS</text:span><text:span text:style-name="T20">.-</text:span></text:p>
      <text:p text:style-name="P9"/>
      <text:p text:style-name="P9"><text:tab/>No se formularon.</text:p>
      <text:p text:style-name="P10"><text:bookmark-end text:name="id76ad3"/></text:p>
      <text:p text:style-name="P24"><text:tab/>Y sin más asuntos que tratar, se dio por terminada la sesión, siendo las <text:s text:c="2"/>nueve horas cinco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62cm, -0.861cm, 0.413cm, -0.86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14cm, -1.214cm, -1.214cm, -1.2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42cm" svg:height="2.939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27cm" svg:height="0.233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1-30T16:22:00</meta:creation-date>
    <dc:date>2024-08-01T08:32:17.293000000</dc:date>
    <meta:print-date>2024-07-23T11:45:00</meta:print-date>
    <meta:editing-cycles>4178</meta:editing-cycles>
    <meta:editing-duration>P19DT21H50M21S</meta:editing-duration>
    <meta:document-statistic meta:table-count="1" meta:image-count="2" meta:object-count="0" meta:page-count="6" meta:paragraph-count="71" meta:word-count="2558" meta:character-count="15484" meta:non-whitespace-character-count="12903"/>
    <meta:generator>LibreOffice/7.2.2.2$Windows_X86_64 LibreOffice_project/02b2acce88a210515b4a5bb2e46cbfb63fe97d56</meta:generator>
  </office:meta>
</office:document-meta>
</file>