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87cm" fo:margin-left="0.002cm" table:align="left" style:writing-mode="lr-tb"/>
    </style:style>
    <style:style style:name="Tabla1.A" style:family="table-column">
      <style:table-column-properties style:column-width="3.194cm"/>
    </style:style>
    <style:style style:name="Tabla1.B" style:family="table-column">
      <style:table-column-properties style:column-width="2.905cm"/>
    </style:style>
    <style:style style:name="Tabla1.C" style:family="table-column">
      <style:table-column-properties style:column-width="2.501cm"/>
    </style:style>
    <style:style style:name="Tabla1.D" style:family="table-column">
      <style:table-column-properties style:column-width="4.099cm"/>
    </style:style>
    <style:style style:name="Tabla1.E" style:family="table-column">
      <style:table-column-properties style:column-width="2.387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8" style:family="paragraph" style:parent-style-name="Standard">
      <style:text-properties style:use-window-font-color="true" loext:opacity="0%"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margin-left="0cm" fo:margin-right="0cm" fo:line-height="100%" fo:text-align="justify" style:justify-single-word="false" fo:orphans="0" fo:widows="0" fo:text-indent="0cm" style:auto-text-indent="false"/>
    </style:style>
    <style:style style:name="P18" style:family="paragraph" style:parent-style-name="Standard">
      <style:paragraph-properties fo:margin-left="0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0" style:family="paragraph" style:parent-style-name="Standard">
      <style:paragraph-properties fo:margin-top="0.101cm" fo:margin-bottom="0.101cm" style:contextual-spacing="false" fo:line-height="150%" fo:text-align="end"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2" style:family="paragraph" style:parent-style-name="Standard">
      <style:text-properties style:font-name-complex="Arial"/>
    </style:style>
    <style:style style:name="P23" style:family="paragraph" style:parent-style-name="Text_20_body">
      <style:paragraph-properties fo:margin-top="0cm" fo:margin-bottom="0cm" style:contextual-spacing="false" fo:text-align="justify" style:justify-single-word="false"/>
    </style:style>
    <style:style style:name="P24"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25" style:family="paragraph" style:parent-style-name="Text_20_body">
      <style:paragraph-properties fo:margin-top="0cm" fo:margin-bottom="0.212cm" style:contextual-spacing="false"/>
      <style:text-properties style:font-name-asian="Arial" style:font-name-complex="Arial"/>
    </style:style>
    <style:style style:name="P26"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8"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font-name="Arial" fo:font-size="12pt" style:font-size-asian="12pt" style:font-name-complex="Arial"/>
    </style:style>
    <style:style style:name="T14" style:family="text">
      <style:text-properties style:use-window-font-color="true" loext:opacity="0%" style:font-name="Arial" fo:font-size="12pt" style:font-size-asian="12pt" style:font-name-complex="Arial" style:font-size-complex="12pt"/>
    </style:style>
    <style:style style:name="T15" style:family="text">
      <style:text-properties style:use-window-font-color="true" loext:opacity="0%" style:font-name="Arial" fo:font-size="12pt" fo:language="es" fo:country="ES" style:font-size-asian="12pt" style:font-name-complex="Arial" style:font-size-complex="12pt"/>
    </style:style>
    <style:style style:name="T16"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7"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use-window-font-color="true" loext:opacity="0%" style:font-name="Arial" fo:font-size="12pt" fo:font-style="italic" style:font-size-asian="12pt" style:font-style-asian="italic" style:font-name-complex="Arial"/>
    </style:style>
    <style:style style:name="T21"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23" style:family="text">
      <style:text-properties style:use-window-font-color="true" loext:opacity="0%" style:font-name="Arial" fo:font-size="11.5pt" style:font-size-asian="11.5pt" style:font-name-complex="Arial"/>
    </style:style>
    <style:style style:name="T2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loext:opacity="100%" style:font-name="Arial"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 style:font-size-complex="12pt" style:font-style-complex="normal" style:font-weight-complex="bold"/>
    </style:style>
    <style:style style:name="T31" style:family="text">
      <style:text-properties fo:color="#000000" loext:opacity="10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32" style:family="text">
      <style:text-properties style:font-name-asian="Arial" style:font-name-complex="Arial"/>
    </style:style>
    <style:style style:name="T33" style:family="text">
      <style:text-properties style:font-name="Arial" fo:font-size="12pt" style:font-size-asian="12pt" style:font-name-complex="Ari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fo:font-style="italic" style:font-size-asian="12pt" style:font-style-asian="italic" style:font-name-complex="Arial"/>
    </style:style>
    <style:style style:name="T3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06cm, -0.746cm, 0.642cm, -0.7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71cm, -1.071cm, -1.071cm, -1.0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
      <text:p text:style-name="P26"/>
      <text:p text:style-name="P28"><text:tab/>ACTA DE LA SESIÓN ORDINARIA CELEBRADA EL DÍA <text:s/>VEINTE DE FEBRERO DE DOS MIL VEINTICUATRO, EN PRIMERA CONVOCATORIA, POR LA JUNTA DE GOBIERNO LOCAL. </text:p>
      <text:p text:style-name="P28"/>
      <text:p text:style-name="P4"><text:s text:c="46"/></text:p>
      <text:p text:style-name="Texto_20_independiente_20_21"><text:span text:style-name="T7"><text:tab/>En la Ciudad de Gáldar, siendo las nueve horas del día veinte de febrero de dos mil veinticuatro, se reúnen en las Casas Consistoriales, </text:span><text:span text:style-name="T8">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7">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10">1º.- </text:span><text:span text:style-name="T11">APROBACIÓN, SI PROCEDE, <text:s/>ACTA SESIÓN ANTERIOR</text:span><text:span text:style-name="T10">.-</text:span></text:p>
      <text:p text:style-name="P15"/>
      <text:p text:style-name="P13"><text:span text:style-name="Strong_20_Emphasis"><text:span text:style-name="T25">Por la Presidencia se pregunta a los asistentes si tienen que formular alguna observación al acta de la sesión anterior celebrada el día trece de febrero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12"><text:span text:style-name="T15"><text:tab/>2º.- </text:span><text:span text:style-name="Strong_20_Emphasis"><text:span text:style-name="T27">EXPEDIENTE 1629/2024. LICENCIA DE VADO (OCUPACIÓN DE DOMINIO PÚBLICO). ACUERDO PROCEDENTE</text:span></text:span><text:span text:style-name="Strong_20_Emphasis"><text:span text:style-name="T28">.</text:span></text:span><text:span text:style-name="Strong_20_Emphasis"><text:span text:style-name="T29">- </text:span></text:span></text:p>
      <text:p text:style-name="P13"/>
      <text:p text:style-name="P14"><text:span text:style-name="T33"><text:tab/></text:span><text:span text:style-name="Strong_20_Emphasis"><text:span text:style-name="T25">Por la Señora Concejal de Hacienda, Doña Inmaculada Valeriana Guerra Mendoza,</text:span></text:span><text:span text:style-name="T33"> s</text:span><text:span text:style-name="T13">e da cuenta del informe del Negociado de Asuntos Tributarios sobre la instancia de Don ****, con </text:span><text:span text:style-name="T23">D.N.I./N.I.F. ****,</text:span><text:span text:style-name="T13"> en la que expone que disponiendo de un garaje particular con capacidad para un (1) vehículo (Tarifa 1.c de la Ordenanza Fiscal correspondiente) en el inmueble sito en la calle ****, de este t.m., es por lo que viene a solicitar la concesión de un Vado Permanente para “la entrada y salida de vehículos” del mismo.</text:span></text:p>
      <text:p text:style-name="P23"><text:span text:style-name="T13"><text:tab/>Se da cuenta asimismo, de informe emitido por el Subinspector-Jefe de la Policía Local de este Ayuntamiento, con fecha 07 de febrero de 2024, en el que se hace constar que “</text:span><text:span text:style-name="T20">no existe inconveniente alguno en acceder a lo</text:span><text:span text:style-name="T35"> solicitado”.</text:span></text:p>
      <text:p text:style-name="P12"><text:soft-page-break/><text:span text:style-name="Strong_20_Emphasis"><text:span text:style-name="T2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6">D.N.I./N.I.F. ****</text:span></text:span><text:span text:style-name="Strong_20_Emphasis"><text:span text:style-name="T25"> VADO PERMANENTE NÚMERO 790 para la entrada y salida de vehículos en el garaje particular con capacidad para una (1) plaza (Tarifa 1.c de la Ordenanza Fiscal correspondiente), sito en el inmueble ubicado en la calle ****, de este t.m.</text:span></text:span></text:p>
      <text:p text:style-name="P12"/>
      <text:p text:style-name="P12"><text:span text:style-name="T15"><text:tab/>3º.- </text:span><text:span text:style-name="Strong_20_Emphasis"><text:span text:style-name="T27">EXPEDIENTE 1720/2024. LICENCIA DE VADO (OCUPACIÓN DE DOMINIO PÚBLICO). ACUERDO PROCEDENTE</text:span></text:span><text:span text:style-name="Strong_20_Emphasis"><text:span text:style-name="T28">.</text:span></text:span><text:span text:style-name="Strong_20_Emphasis"><text:span text:style-name="T29">- </text:span></text:span></text:p>
      <text:p text:style-name="P13"/>
      <text:p text:style-name="P14"><text:span text:style-name="T33"><text:tab/></text:span><text:span text:style-name="Strong_20_Emphasis"><text:span text:style-name="T25">Por la Señora Concejal de Hacienda, Doña Inmaculada Valeriana Guerra Mendoza,</text:span></text:span><text:span text:style-name="T33"> s</text:span><text:span text:style-name="T13">e da cuenta del informe del Negociado de Asuntos Tributarios sobre la instancia de Doña ****, con </text:span><text:span text:style-name="T23">D.N.I./N.I.F. ****</text:span><text:span text:style-name="T13"> en la que expone que disponiendo de un garaje particular con capacidad para cuatro (4) vehículos (Tarifa 1.c de la Ordenanza Fiscal correspondiente) en el inmueble sito en la calle ****, de este t.m., es por lo que viene a solicitar la concesión de un Vado Permanente para “la entrada y salida de vehículos” del mismo.</text:span></text:p>
      <text:p text:style-name="P23"><text:span text:style-name="T13"><text:tab/>Se da cuenta asimismo, de informe emitido por el Subinspector-Jefe de la Policía Local de este Ayuntamiento, con fecha 07 de febrero de 2024, en el que se hace constar que “</text:span><text:span text:style-name="T20">no existe inconveniente alguno en acceder a lo</text:span><text:span text:style-name="T35"> solicitado”.</text:span></text:p>
      <text:p text:style-name="P12"><text:span text:style-name="Strong_20_Emphasis"><text:span text:style-name="T2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con </text:span></text:span><text:span text:style-name="Strong_20_Emphasis"><text:span text:style-name="T26">D.N.I./N.I.F. ****</text:span></text:span><text:span text:style-name="Strong_20_Emphasis"><text:span text:style-name="T25">, VADO PERMANENTE NÚMERO 791 para la entrada y salida de vehículos en el garaje particular con capacidad para cuatro (4) plazas (Tarifa 1.c de la Ordenanza Fiscal correspondiente), sito en el inmueble ubicado en la calle ****, de este t.m.</text:span></text:span></text:p>
      <text:p text:style-name="P12"/>
      <text:p text:style-name="P12"><text:span text:style-name="T15"><text:tab/>4º.- </text:span><text:span text:style-name="Strong_20_Emphasis"><text:span text:style-name="T27">EXPEDIENTE 2036/2024. LICENCIA DE VADO (OCUPACIÓN DE DOMINIO PÚBLICO). ACUERDO PROCEDENTE</text:span></text:span><text:span text:style-name="Strong_20_Emphasis"><text:span text:style-name="T28">.</text:span></text:span><text:span text:style-name="Strong_20_Emphasis"><text:span text:style-name="T29">- </text:span></text:span></text:p>
      <text:p text:style-name="P13"/>
      <text:p text:style-name="P14"><text:span text:style-name="T33"><text:tab/></text:span><text:span text:style-name="Strong_20_Emphasis"><text:span text:style-name="T25">Por la Señora Concejal de Hacienda, Doña Inmaculada Valeriana Guerra Mendoza,</text:span></text:span><text:span text:style-name="T33"> s</text:span><text:span text:style-name="T13">e da cuenta del informe del Negociado de Asuntos Tributarios sobre </text:span><text:soft-page-break/><text:span text:style-name="T13">la instancia de Don **** con </text:span><text:span text:style-name="T23">D.N.I./N.I.F. ****</text:span><text:span text:style-name="T13"> en la que expone que disponiendo de un garaje particular con capacidad para dos (2) vehículos (Tarifa 1.c de la Ordenanza Fiscal correspondiente) en el inmueble sito en la calle****, de este t.m., es por lo que viene a solicitar la concesión de un Vado Permanente para “la entrada y salida de vehículos” del mismo.</text:span></text:p>
      <text:p text:style-name="P23"><text:span text:style-name="T13"><text:tab/>Se da cuenta asimismo, de informe emitido por el Subinspector-Jefe de la Policía Local de este Ayuntamiento, con fecha 07 de febrero de 2024, en el que se hace constar que “</text:span><text:span text:style-name="T20">no existe inconveniente alguno en acceder a lo</text:span><text:span text:style-name="T35"> solicitado”.</text:span></text:p>
      <text:p text:style-name="P12"><text:span text:style-name="Strong_20_Emphasis"><text:span text:style-name="T25"><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6">D.N.I./N.I.F. ****</text:span></text:span><text:span text:style-name="Strong_20_Emphasis"><text:span text:style-name="T25"> VADO PERMANENTE NÚMERO 792 para la entrada y salida de vehículos en el garaje particular con capacidad para dos (2) plazas (Tarifa 1.c de la Ordenanza Fiscal correspondiente), sito en el inmueble ubicado en la calle **** de este t.m.</text:span></text:span></text:p>
      <text:p text:style-name="P12"/>
      <text:p text:style-name="P12"><text:span text:style-name="T15"><text:tab/></text:span><text:span text:style-name="T21">URGENCIA</text:span><text:span text:style-name="T14">.- Seguidamente y previa Declaración de Urgencia acordada por unanimidad, fueron tratados los siguientes asuntos:</text:span></text:p>
      <text:p text:style-name="P8"/>
      <text:p text:style-name="P23"><text:span text:style-name="T2"><text:tab/>A).- </text:span><text:span text:style-name="T3">EXPEDIENTE 3156/2024. CONCESIÓN DE AYUDAS DE EMERGENCIA SOCIAL. ACUERDO PROCEDENTE</text:span><text:span text:style-name="T2">.-</text:span></text:p>
      <text:p text:style-name="P23"/>
      <text:p text:style-name="P23"><text:tab/><text:span text:style-name="T5"> </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17"><text:span text:style-name="Strong_20_Emphasis"><text:span text:style-name="T29"><text:tab/></text:span></text:span><text:span text:style-name="Strong_20_Emphasis"><text:span text:style-name="T28">PRIMERO</text:span></text:span><text:span text:style-name="Strong_20_Emphasis"><text:span text:style-name="T2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7"/>
      <text:p text:style-name="P17"/>
      <text:p text:style-name="P17"/>
      <text:p text:style-name="P18"><text:soft-page-break/></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1">NOMBRE</text:p>
          </table:table-cell>
          <table:table-cell table:style-name="Tabla1.A1" office:value-type="string">
            <text:p text:style-name="P21">APELLIDOS</text:p>
          </table:table-cell>
          <table:table-cell table:style-name="Tabla1.A1" office:value-type="string">
            <text:p text:style-name="P21">N.I.F.</text:p>
          </table:table-cell>
          <table:table-cell table:style-name="Tabla1.A1" office:value-type="string">
            <text:p text:style-name="P21">DESCRIPCIÓN </text:p>
          </table:table-cell>
          <table:table-cell table:style-name="Tabla1.E1" office:value-type="string">
            <text:p text:style-name="P21">CUANTÍA</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TARJETA DE ALIMENTOS HIPERDINO</text:p>
          </table:table-cell>
          <table:table-cell table:style-name="Tabla1.E2" office:value-type="string">
            <text:p text:style-name="P20">15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TARJETA ALIMENTOS HIPERDINO </text:p>
          </table:table-cell>
          <table:table-cell table:style-name="Tabla1.E2" office:value-type="string">
            <text:p text:style-name="P20">15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DEUDA DE AGUA </text:p>
          </table:table-cell>
          <table:table-cell table:style-name="Tabla1.E2" office:value-type="string">
            <text:p text:style-name="P20">67,68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DEUDA DE LUZ</text:p>
          </table:table-cell>
          <table:table-cell table:style-name="Tabla1.E2" office:value-type="string">
            <text:p text:style-name="P20">78,98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DEUDA DE LUZ</text:p>
          </table:table-cell>
          <table:table-cell table:style-name="Tabla1.E2" office:value-type="string">
            <text:p text:style-name="P20">85,31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19">DEUDA DE AGUA </text:p>
          </table:table-cell>
          <table:table-cell table:style-name="Tabla1.E2" office:value-type="string">
            <text:p text:style-name="P20">45,69 €</text:p>
          </table:table-cell>
        </table:table-row>
      </table:table>
      <text:p text:style-name="P9"><text:tab/></text:p>
      <text:p text:style-name="P12"/>
      <text:p text:style-name="P12"><text:span text:style-name="T17"><text:tab/></text:span><text:span text:style-name="T18">SEGUNDO</text:span><text:span text:style-name="T17">.-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3"><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6"/>
      <text:p text:style-name="P12"><text:span text:style-name="T2"><text:tab/>B).- </text:span><text:span text:style-name="T3">EXPEDIENTE 7132/2023. </text:span><text:span text:style-name="T30">APROBACIÓN DEL PROYECTO “FASE I PROYECTO DE ELECTRIFICACIÓN UNIDAD DE ACTUACIÓN U.A.-1 DEL SUSO R1 CASCO DE GÁLDAR”. ACUERDO PROCEDENTE</text:span><text:span text:style-name="T31">.-</text:span></text:p>
      <text:p text:style-name="P24"><text:tab/></text:p>
      <text:p text:style-name="P23"><text:span text:style-name="T34"><text:tab/>Por el Señor Concejal de Urbanis</text:span><text:span text:style-name="T36">mo, Don Heriberto José Reyes Sánchez, se da cuenta del proyecto </text:span><text:span text:style-name="T31">“FASE I PROYECTO DE ELECTRIFICACIÓN UNIDAD DE ACTUACIÓN U.A.-1 DEL SUSO R1 CASCO DE GÁLDAR”</text:span><text:span text:style-name="T36">, </text:span><text:span text:style-name="T22">con un presupuesto de 127.681,69 euros (IGIC incluido).</text:span></text:p>
      <text:p text:style-name="P12"><text:span text:style-name="Fuente_20_de_20_párrafo_20_predeter."><text:span text:style-name="T29"><text:tab/>Vista la propuesta, la Junta de Gobierno Local acordó por unanimidad aprobar el proyecto <text:s/></text:span></text:span><text:span text:style-name="Fuente_20_de_20_párrafo_20_predeter."><text:span text:style-name="T25">“FASE I PROYECTO DE ELECTRIFICACIÓN UNIDAD DE ACTUACIÓN U.A.-1 DEL SUSO R1 CASCO DE GÁLDAR”</text:span></text:span><text:span text:style-name="Fuente_20_de_20_párrafo_20_predeter."><text:span text:style-name="T29">, con un presupuesto de 127.681,69 euros (IGIC incluido).</text:span></text:span></text:p>
      <text:p text:style-name="P16"/>
      <text:p text:style-name="P14"><text:span text:style-name="T14"><text:tab/>5</text:span><text:bookmark-start text:name="id76ad3"/><text:span text:style-name="T16">º</text:span><text:span text:style-name="T15">.- </text:span><text:span text:style-name="T19">RUEGOS Y PREGUNTAS</text:span><text:span text:style-name="T15">.-</text:span></text:p>
      <text:p text:style-name="P10"><text:soft-page-break/></text:p>
      <text:p text:style-name="P10"><text:tab/>No se formularon.</text:p>
      <text:p text:style-name="P11"/>
      <text:p text:style-name="P27"><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3"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3"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2"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06cm, -0.746cm, 0.642cm, -0.74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71cm, -1.071cm, -1.071cm, -1.07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76cm" svg:height="2.828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93cm" svg:height="0.256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2-29T14:13:54.125000000</dc:date>
    <meta:editing-cycles>3641</meta:editing-cycles>
    <meta:editing-duration>P17DT6H19M57S</meta:editing-duration>
    <meta:document-statistic meta:table-count="1" meta:image-count="2" meta:object-count="0" meta:page-count="5" meta:paragraph-count="73" meta:word-count="1745" meta:character-count="10653" meta:non-whitespace-character-count="8882"/>
    <meta:generator>LibreOffice/7.2.2.2$Windows_X86_64 LibreOffice_project/02b2acce88a210515b4a5bb2e46cbfb63fe97d56</meta:generator>
  </office:meta>
</office:document-meta>
</file>