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宋体" style:font-pitch="variable"/>
    <style:font-face style:name="SimSun2" svg:font-family="SimSun"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3" style:family="paragraph" style:parent-style-name="Text_20_body">
      <style:paragraph-properties fo:margin-top="0cm" fo:margin-bottom="0.212cm" style:contextual-spacing="false"/>
      <style:text-properties style:font-name-asian="Arial" style:font-name-complex="Arial"/>
    </style:style>
    <style:style style:name="P1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1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1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9"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loext:opacity="0%" style:font-name="Arial" fo:font-size="12pt" style:font-size-asian="12pt" style:font-name-complex="Arial" style:font-size-complex="12pt"/>
    </style:style>
    <style:style style:name="T12"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3" style:family="text">
      <style:text-properties style:use-window-font-color="true" loext:opacity="0%" style:font-name="Arial" fo:font-size="12pt" fo:language="es" fo:country="ES" style:font-size-asian="12pt" style:font-name-complex="Arial" style:font-size-complex="12pt"/>
    </style:style>
    <style:style style:name="T14"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5"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1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097cm, -0.896cm, 0.342cm, -0.89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58cm, -1.258cm, -1.258cm, -1.258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6"><text:tab/>ACTA DE LA SESIÓN ORDINARIA CELEBRADA EL DÍA <text:s/>QUINCE DE OCTUBRE DE DOS MIL VEINTICUATRO, EN PRIMERA CONVOCATORIA, POR LA JUNTA DE GOBIERNO LOCAL. </text:p>
      <text:p text:style-name="P16"/>
      <text:p text:style-name="P4"><text:s text:c="46"/></text:p>
      <text:p text:style-name="Texto_20_independiente_20_21"><text:span text:style-name="T5"><text:tab/>En la Ciudad de Gáldar, siendo las nueve horas del día quince de octubre de dos mil veinticuatro, se reúnen en las Casas Consistoriales, </text:span><text:span text:style-name="T6">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5">Interventor Accidental Don Honorio Francisco Jorge Moreno. Como Secretaria Accidental Doña Candelaria Guerra Pulido.</text:span></text:p>
      <text:p text:style-name="P5"/>
      <text:p text:style-name="P5">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1"><text:span text:style-name="T4"><text:tab/></text:span><text:span text:style-name="T7">1º.- </text:span><text:span text:style-name="T8">APROBACIÓN, SI PROCEDE, <text:s/>ACTA SESIÓN ANTERIOR</text:span><text:span text:style-name="T7">.-</text:span></text:p>
      <text:p text:style-name="P10"/>
      <text:p text:style-name="P8"><text:span text:style-name="Strong_20_Emphasis"><text:span text:style-name="T16">Por la Presidencia se pregunta a los asistentes si tienen que formular alguna observación al acta de la sesión anterior celebrada el día ocho de octubre de dos mil veinticuatro y, no formulándose ninguna, el Señor Presidente proclama aprobada por unanimidad el acta de la citada sesión, ordenando su transcripción al Libro de Actas, en base a lo dispuesto en el art. 110.2 del R.O.F.</text:span></text:span></text:p>
      <text:p text:style-name="P12"/>
      <text:p text:style-name="P9"><text:span text:style-name="T11"><text:tab/>2</text:span><text:bookmark-start text:name="id76ad3"/><text:span text:style-name="T12">º</text:span><text:span text:style-name="T13">.- </text:span><text:span text:style-name="T14">RUEGOS Y PREGUNTAS</text:span><text:span text:style-name="T13">.-</text:span></text:p>
      <text:p text:style-name="P6"/>
      <text:p text:style-name="P6"><text:tab/>No se formularon.</text:p>
      <text:p text:style-name="P7"><text:bookmark-end text:name="id76ad3"/></text:p>
      <text:p text:style-name="P15"><text:tab/>Y sin más asuntos que tratar, se dio por terminada la sesión, siendo las <text:s text:c="2"/>nueve horas cinco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宋体" style:font-pitch="variable"/>
    <style:font-face style:name="SimSun2" svg:font-family="SimSun"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3"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3"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2"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97cm, -0.896cm, 0.342cm, -0.89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58cm, -1.258cm, -1.258cm, -1.2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63cm" svg:height="2.969cm" draw:z-index="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7cm" svg:height="0.226cm" draw:z-index="0"><draw:image xlink:href="Pictures/10000000000004B00000003CEDCD37C105880625.jpg" xlink:type="simple" xlink:show="embed" xlink:actuate="onLoad" draw:mime-type="image/jpeg"/></draw:frame><text:page-number text:select-page="current">1</text:page-number>/<text:page-count style:num-format="1">1</text:page-count></text:p>
      </style:footer>
      <style:footer-left>
        <text:p text:style-name="MP3"><text:page-number text:select-page="current">0</text:page-number>/<text:page-count style:num-format="1">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9-16T12:56:00</meta:creation-date>
    <dc:date>2024-10-23T08:37:15.113000000</dc:date>
    <meta:editing-cycles>4348</meta:editing-cycles>
    <meta:editing-duration>P21DT52M51S</meta:editing-duration>
    <meta:document-statistic meta:table-count="0" meta:image-count="2" meta:object-count="0" meta:page-count="1" meta:paragraph-count="13" meta:word-count="308" meta:character-count="1952" meta:non-whitespace-character-count="1593"/>
    <meta:generator>LibreOffice/7.2.2.2$Windows_X86_64 LibreOffice_project/02b2acce88a210515b4a5bb2e46cbfb63fe97d56</meta:generator>
  </office:meta>
</office:document-meta>
</file>