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778799" style:vertical-align="top" fo:wrap-option="wrap" fo:background-color="#EDED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778799" fo:border-bottom="thin solid #778799" fo:border-left="thin solid #778799" fo:border-right="none" style:vertical-align="top" fo:wrap-option="wrap" fo:background-color="#EDED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778799" fo:border-bottom="none" fo:border-left="none" fo:border-right="none" style:vertical-align="top" fo:wrap-option="wrap" fo:background-color="#EDED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#EDED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-top="none" fo:border-bottom="thin solid #778799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7">
      <style:table-cell-properties fo:border-top="thin solid #778799" fo:border-bottom="thin solid #778799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-top="thin solid #778799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-top="none" fo:border-bottom="thin solid #778799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778799" fo:border-left="none" fo:border-right="none" style:vertical-align="top" fo:wrap-option="wrap" fo:background-color="#EDED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778799" fo:border-left="none" fo:border-right="none" style:vertical-align="top" fo:wrap-option="wrap" fo:background-color="#EDED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778799" fo:border-bottom="none" fo:border-left="thin solid #778799" fo:border-right="none" style:vertical-align="top" fo:wrap-option="wrap" fo:background-color="#EDED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8">
      <style:table-cell-properties fo:border-top="thin solid #778799" fo:border-bottom="none" fo:border-left="none" fo:border-right="thin solid #778799" style:vertical-align="top" fo:wrap-option="wrap" fo:background-color="#EDEDED" style:repeat-content="false"/>
      <style:paragraph-properties fo:text-align="start" fo:margin-lef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778799" fo:border-left="thin solid #778799" fo:border-right="none" style:vertical-align="top" fo:wrap-option="wrap" fo:background-color="#EDED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8">
      <style:table-cell-properties fo:border-top="none" fo:border-bottom="thin solid #778799" fo:border-left="none" fo:border-right="thin solid #778799" style:vertical-align="top" fo:wrap-option="wrap" fo:background-color="#EDEDED" style:repeat-content="false"/>
      <style:paragraph-properties fo:text-align="start" fo:margin-lef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8">
      <style:table-cell-properties fo:border-top="thin solid #778799" fo:border-bottom="thin solid #778799" fo:border-left="none" fo:border-right="thin solid #778799" style:vertical-align="top" fo:wrap-option="wrap" fo:background-color="#EDEDED" style:repeat-content="false"/>
      <style:paragraph-properties fo:text-align="start" fo:margin-lef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778799" fo:border-bottom="thin solid #778799" fo:border-left="thin solid #778799" fo:border-right="none" style:vertical-align="top" fo:wrap-option="wrap" fo:background-color="#EDED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778799" fo:border-bottom="thin solid #778799" fo:border-left="none" fo:border-right="none" style:vertical-align="top" fo:wrap-option="wrap" fo:background-color="#EDED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778799" fo:border-bottom="thin solid #778799" fo:border-left="none" fo:border-right="thin solid #778799" style:vertical-align="top" fo:wrap-option="wrap" fo:background-color="#EDED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778799" fo:border-bottom="thin solid #778799" fo:border-left="none" fo:border-right="none" style:vertical-align="top" fo:wrap-option="wrap" fo:background-color="#EDEDED" style:repeat-content="false"/>
      <style:paragraph-properties fo:text-align="start" fo:margin-lef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778799" fo:border-bottom="thin solid #778799" fo:border-left="none" fo:border-right="thin solid #778799" style:vertical-align="top" fo:wrap-option="wrap" fo:background-color="#EDEDED" style:repeat-content="false"/>
      <style:paragraph-properties fo:text-align="start" fo:margin-lef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778799" fo:border-bottom="none" fo:border-left="none" fo:border-right="none" style:vertical-align="top" fo:wrap-option="wrap" fo:background-color="#EDED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#EDED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778799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none" fo:border-bottom="thin solid #778799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778799" fo:border-bottom="thin solid #778799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-top="thin solid #778799" fo:border-bottom="thin solid #778799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778799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fo:border-top="thin solid #778799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778799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7">
      <style:table-cell-properties fo:border-top="none" fo:border-bottom="thin solid #778799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778799" fo:border-bottom="thin solid #778799" fo:border-left="thin solid #778799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778799" fo:border-bottom="thin solid #778799" fo:border-left="none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778799" fo:border-bottom="thin solid #778799" fo:border-left="none" fo:border-right="thin solid #778799" style:vertical-align="middle" fo:wrap-option="wrap" fo:background-color="#EDED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7">
      <style:table-cell-properties fo:border-top="none" fo:border-bottom="thin solid #778799" fo:border-left="none" fo:border-right="none" style:vertical-align="top" fo:wrap-option="wrap" fo:background-color="#EDEDED" style:repeat-content="false"/>
      <style:paragraph-properties fo:text-align="start" fo:margin-lef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778799" fo:border-bottom="none" fo:border-left="none" fo:border-right="none" style:vertical-align="top" fo:wrap-option="wrap" fo:background-color="#EDEDED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778799" fo:border-left="none" fo:border-right="none" style:vertical-align="top" fo:wrap-option="wrap" fo:background-color="#EDEDE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778799" fo:border-bottom="thin solid #778799" fo:border-left="none" fo:border-right="none" style:vertical-align="top" fo:wrap-option="wrap" fo:background-color="#EDED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778799" style:vertical-align="top" fo:wrap-option="wrap" fo:background-color="#EDED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fo:border-top="thin solid #778799" fo:border-bottom="thin solid #778799" fo:border-left="none" fo:border-right="none" style:vertical-align="top" fo:wrap-option="wrap" fo:background-color="#EDEDED" style:repeat-content="false"/>
      <style:paragraph-properties fo:text-align="start" fo:margin-lef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778799" fo:border-bottom="thin solid #778799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778799" style:vertical-align="middle" fo:wrap-option="wrap" fo:background-color="#EDED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231F2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231F2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231F2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231F2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2.22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3.0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05pt" style:use-optimal-row-height="false" fo:break-before="auto"/>
    </style:style>
    <style:style style:name="ro4" style:family="table-row">
      <style:table-row-properties style:row-height="10.05pt" style:use-optimal-row-height="false" fo:break-before="auto"/>
    </style:style>
    <style:style style:name="ro5" style:family="table-row">
      <style:table-row-properties style:row-height="16.05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ro7" style:family="table-row">
      <style:table-row-properties style:row-height="22.05pt" style:use-optimal-row-height="false" fo:break-before="auto"/>
    </style:style>
    <style:style style:name="ro8" style:family="table-row">
      <style:table-row-properties style:row-height="49.05pt" style:use-optimal-row-height="fals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<text:span text:style-name="T3">CÁLCULO DE POBLACIÓN (HASTA: 31/12/2024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3">31 de marzo de 20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3">LAS PALM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3">GÁLDA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40">
            <text:p><text:span text:style-name="T1">Altas</text:span></text:p>
          </table:table-cell>
          <table:covered-table-cell table:number-columns-repeated="4"/>
          <table:table-cell office:value-type="string" table:style-name="ce3">
            <text:p><text:span text:style-name="T1">Varones</text:span></text:p>
          </table:table-cell>
          <table:table-cell office:value-type="string" table:number-columns-spanned="2" table:number-rows-spanned="1" table:style-name="ce40">
            <text:p><text:span text:style-name="T1">Mujeres</text:span></text:p>
          </table:table-cell>
          <table:covered-table-cell/>
          <table:table-cell office:value-type="string" table:style-name="ce3">
            <text:p><text:span text:style-name="T1">Total</text:span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<text:span text:style-name="T1">Fecha de Obtención</text:span></text:p>
          </table:table-cell>
          <table:table-cell office:value-type="date" office:date-value="2024-12-31T00:00:00" table:number-columns-spanned="3" table:number-rows-spanned="1" table:style-name="ce22">
            <text:p>31/12/2024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string" table:style-name="ce5">
            <text:p><text:span text:style-name="T1">Total Varones</text:span></text:p>
          </table:table-cell>
          <table:table-cell office:value-type="string" table:number-columns-spanned="3" table:number-rows-spanned="1" table:style-name="ce23">
            <text:p><text:span text:style-name="T1">12750 (49,89%)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style-name="ce6">
            <text:p><text:span text:style-name="T1">Total Mujeres</text:span></text:p>
          </table:table-cell>
          <table:table-cell office:value-type="string" table:number-columns-spanned="3" table:number-rows-spanned="1" table:style-name="ce24">
            <text:p><text:span text:style-name="T1">12804 (50,11%)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25">
            <text:p><text:span text:style-name="T2">Cambio Residencia</text:span></text:p>
          </table:table-cell>
          <table:covered-table-cell/>
          <table:table-cell office:value-type="float" office:value="9959" table:number-columns-spanned="5" table:number-rows-spanned="1" table:style-name="ce26">
            <text:p>9959</text:p>
          </table:table-cell>
          <table:covered-table-cell table:number-columns-repeated="4"/>
          <table:table-cell office:value-type="float" office:value="9646" table:style-name="ce7">
            <text:p>9646</text:p>
          </table:table-cell>
          <table:table-cell office:value-type="float" office:value="19605" table:style-name="ce7">
            <text:p>19605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27">
            <text:p><text:span text:style-name="T2">Implantación</text:span></text:p>
          </table:table-cell>
          <table:covered-table-cell/>
          <table:table-cell office:value-type="float" office:value="10650" table:number-columns-spanned="5" table:number-rows-spanned="1" table:style-name="ce28">
            <text:p>10650</text:p>
          </table:table-cell>
          <table:covered-table-cell table:number-columns-repeated="4"/>
          <table:table-cell office:value-type="float" office:value="10584" table:style-name="ce8">
            <text:p>10584</text:p>
          </table:table-cell>
          <table:table-cell office:value-type="float" office:value="21234" table:style-name="ce8">
            <text:p>21234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27">
            <text:p><text:span text:style-name="T2">Nacimiento</text:span></text:p>
          </table:table-cell>
          <table:covered-table-cell/>
          <table:table-cell office:value-type="float" office:value="2904" table:number-columns-spanned="5" table:number-rows-spanned="1" table:style-name="ce28">
            <text:p>2904</text:p>
          </table:table-cell>
          <table:covered-table-cell table:number-columns-repeated="4"/>
          <table:table-cell office:value-type="float" office:value="2702" table:style-name="ce8">
            <text:p>2702</text:p>
          </table:table-cell>
          <table:table-cell office:value-type="float" office:value="5606" table:style-name="ce8">
            <text:p>5606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29">
            <text:p><text:span text:style-name="T1">Omisión</text:span></text:p>
          </table:table-cell>
          <table:covered-table-cell/>
          <table:table-cell office:value-type="float" office:value="1140" table:number-columns-spanned="5" table:number-rows-spanned="1" table:style-name="ce30">
            <text:p>1140</text:p>
          </table:table-cell>
          <table:covered-table-cell table:number-columns-repeated="4"/>
          <table:table-cell office:value-type="float" office:value="913" table:style-name="ce9">
            <text:p>913</text:p>
          </table:table-cell>
          <table:table-cell office:value-type="float" office:value="2053" table:style-name="ce9">
            <text:p>2053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31">
            <text:p><text:span text:style-name="T2">Caducidad</text:span></text:p>
          </table:table-cell>
          <table:covered-table-cell/>
          <table:table-cell office:value-type="float" office:value="37" table:number-columns-spanned="5" table:number-rows-spanned="1" table:style-name="ce32">
            <text:p>37</text:p>
          </table:table-cell>
          <table:covered-table-cell table:number-columns-repeated="4"/>
          <table:table-cell office:value-type="float" office:value="22" table:style-name="ce10">
            <text:p>22</text:p>
          </table:table-cell>
          <table:table-cell office:value-type="float" office:value="59" table:style-name="ce10">
            <text:p>59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27">
            <text:p><text:span text:style-name="T2">Cambio Residencia</text:span></text:p>
          </table:table-cell>
          <table:covered-table-cell/>
          <table:table-cell office:value-type="float" office:value="8473" table:number-columns-spanned="5" table:number-rows-spanned="1" table:style-name="ce28">
            <text:p>8473</text:p>
          </table:table-cell>
          <table:covered-table-cell table:number-columns-repeated="4"/>
          <table:table-cell office:value-type="float" office:value="8213" table:style-name="ce8">
            <text:p>8213</text:p>
          </table:table-cell>
          <table:table-cell office:value-type="float" office:value="16686" table:style-name="ce8">
            <text:p>16686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27">
            <text:p><text:span text:style-name="T2">Defunción</text:span></text:p>
          </table:table-cell>
          <table:covered-table-cell/>
          <table:table-cell office:value-type="float" office:value="2861" table:number-columns-spanned="5" table:number-rows-spanned="1" table:style-name="ce28">
            <text:p>2861</text:p>
          </table:table-cell>
          <table:covered-table-cell table:number-columns-repeated="4"/>
          <table:table-cell office:value-type="float" office:value="2316" table:style-name="ce8">
            <text:p>2316</text:p>
          </table:table-cell>
          <table:table-cell office:value-type="float" office:value="5177" table:style-name="ce8">
            <text:p>5177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27">
            <text:p><text:span text:style-name="T2">Duplicidad</text:span></text:p>
          </table:table-cell>
          <table:covered-table-cell/>
          <table:table-cell office:value-type="float" office:value="251" table:number-columns-spanned="5" table:number-rows-spanned="1" table:style-name="ce28">
            <text:p>251</text:p>
          </table:table-cell>
          <table:covered-table-cell table:number-columns-repeated="4"/>
          <table:table-cell office:value-type="float" office:value="248" table:style-name="ce8">
            <text:p>248</text:p>
          </table:table-cell>
          <table:table-cell office:value-type="float" office:value="499" table:style-name="ce8">
            <text:p>499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29">
            <text:p><text:span text:style-name="T1">Inscripción Indebida</text:span></text:p>
          </table:table-cell>
          <table:covered-table-cell/>
          <table:table-cell office:value-type="float" office:value="286" table:number-columns-spanned="5" table:number-rows-spanned="1" table:style-name="ce30">
            <text:p>286</text:p>
          </table:table-cell>
          <table:covered-table-cell table:number-columns-repeated="4"/>
          <table:table-cell office:value-type="float" office:value="237" table:style-name="ce9">
            <text:p>237</text:p>
          </table:table-cell>
          <table:table-cell office:value-type="float" office:value="523" table:style-name="ce9">
            <text:p>523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31">
            <text:p><text:span text:style-name="T2">Cambio Domicilio</text:span></text:p>
          </table:table-cell>
          <table:covered-table-cell/>
          <table:table-cell office:value-type="float" office:value="9841" table:number-columns-spanned="5" table:number-rows-spanned="1" table:style-name="ce32">
            <text:p>9841</text:p>
          </table:table-cell>
          <table:covered-table-cell table:number-columns-repeated="4"/>
          <table:table-cell office:value-type="float" office:value="9921" table:style-name="ce10">
            <text:p>9921</text:p>
          </table:table-cell>
          <table:table-cell office:value-type="float" office:value="19762" table:style-name="ce10">
            <text:p>19762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27">
            <text:p><text:span text:style-name="T2">Confirmación</text:span></text:p>
          </table:table-cell>
          <table:covered-table-cell/>
          <table:table-cell office:value-type="float" office:value="47" table:number-columns-spanned="5" table:number-rows-spanned="1" table:style-name="ce28">
            <text:p>47</text:p>
          </table:table-cell>
          <table:covered-table-cell table:number-columns-repeated="4"/>
          <table:table-cell office:value-type="float" office:value="53" table:style-name="ce8">
            <text:p>53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27">
            <text:p><text:span text:style-name="T2">Datos Personales</text:span></text:p>
          </table:table-cell>
          <table:covered-table-cell/>
          <table:table-cell office:value-type="float" office:value="14750" table:number-columns-spanned="5" table:number-rows-spanned="1" table:style-name="ce28">
            <text:p>14750</text:p>
          </table:table-cell>
          <table:covered-table-cell table:number-columns-repeated="4"/>
          <table:table-cell office:value-type="float" office:value="16219" table:style-name="ce8">
            <text:p>16219</text:p>
          </table:table-cell>
          <table:table-cell office:value-type="float" office:value="30969" table:style-name="ce8">
            <text:p>30969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27">
            <text:p><text:span text:style-name="T2">Rectificación Domicilio</text:span></text:p>
          </table:table-cell>
          <table:covered-table-cell/>
          <table:table-cell office:value-type="float" office:value="3660" table:number-columns-spanned="5" table:number-rows-spanned="1" table:style-name="ce28">
            <text:p>3660</text:p>
          </table:table-cell>
          <table:covered-table-cell table:number-columns-repeated="4"/>
          <table:table-cell office:value-type="float" office:value="3524" table:style-name="ce8">
            <text:p>3524</text:p>
          </table:table-cell>
          <table:table-cell office:value-type="float" office:value="7184" table:style-name="ce8">
            <text:p>7184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2">
            <text:p><text:span text:style-name="T1">Renovación</text:span></text:p>
          </table:table-cell>
          <table:covered-table-cell/>
          <table:table-cell office:value-type="float" office:value="537" table:number-columns-spanned="5" table:number-rows-spanned="1" table:style-name="ce30">
            <text:p>537</text:p>
          </table:table-cell>
          <table:covered-table-cell table:number-columns-repeated="4"/>
          <table:table-cell office:value-type="float" office:value="511" table:style-name="ce9">
            <text:p>511</text:p>
          </table:table-cell>
          <table:table-cell office:value-type="float" office:value="1048" table:style-name="ce9">
            <text:p>1048</text:p>
          </table:table-cell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43">
            <text:p><text:span text:style-name="T4">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style-name="ce11">
            <text:p><text:span text:style-name="T1">Total Habitantes</text:span></text:p>
          </table:table-cell>
          <table:table-cell office:value-type="float" office:value="25554" table:number-columns-spanned="2" table:number-rows-spanned="1" table:style-name="ce41">
            <text:p>25554</text:p>
          </table:table-cell>
          <table:covered-table-cell/>
          <table:table-cell table:style-name="ce12"/>
          <table:table-cell table:number-columns-repeated="16380" table:style-name="ce1"/>
        </table:table-row>
        <table:table-row table:style-name="ro6">
          <table:table-cell office:value-type="string" table:style-name="ce13">
            <text:p><text:span text:style-name="T1">Edad Media Varones</text:span></text:p>
          </table:table-cell>
          <table:table-cell table:number-columns-spanned="2" table:number-rows-spanned="1" table:style-name="ce37"/>
          <table:covered-table-cell/>
          <table:table-cell office:value-type="float" office:value="44" table:style-name="ce14">
            <text:p>44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1">Edad Media Mujeres</text:span></text:p>
          </table:table-cell>
          <table:table-cell table:number-columns-spanned="2" table:number-rows-spanned="1" table:style-name="ce38"/>
          <table:covered-table-cell/>
          <table:table-cell office:value-type="float" office:value="46" table:style-name="ce16">
            <text:p>46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span text:style-name="T1">Edad Media</text:span></text:p>
          </table:table-cell>
          <table:table-cell table:number-columns-spanned="2" table:number-rows-spanned="1" table:style-name="ce39"/>
          <table:covered-table-cell/>
          <table:table-cell office:value-type="float" office:value="45" table:style-name="ce17">
            <text:p>45,00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5" table:number-rows-spanned="1" table:style-name="ce40">
            <text:p><text:span text:style-name="T1">Bajas</text:span></text:p>
          </table:table-cell>
          <table:covered-table-cell table:number-columns-repeated="4"/>
          <table:table-cell office:value-type="string" table:style-name="ce3">
            <text:p><text:span text:style-name="T1">Varones</text:span></text:p>
          </table:table-cell>
          <table:table-cell office:value-type="string" table:number-columns-spanned="2" table:number-rows-spanned="1" table:style-name="ce40">
            <text:p><text:span text:style-name="T1">Mujeres</text:span></text:p>
          </table:table-cell>
          <table:covered-table-cell/>
          <table:table-cell office:value-type="string" table:style-name="ce3">
            <text:p><text:span text:style-name="T1">Total</text:span></text:p>
          </table:table-cell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0">
            <text:p><text:span text:style-name="T1">Modificaciones</text:span></text:p>
          </table:table-cell>
          <table:covered-table-cell table:number-columns-repeated="4"/>
          <table:table-cell office:value-type="string" table:style-name="ce3">
            <text:p><text:span text:style-name="T1">Varones</text:span></text:p>
          </table:table-cell>
          <table:table-cell office:value-type="string" table:number-columns-spanned="2" table:number-rows-spanned="1" table:style-name="ce40">
            <text:p><text:span text:style-name="T1">Mujeres</text:span></text:p>
          </table:table-cell>
          <table:covered-table-cell/>
          <table:table-cell office:value-type="string" table:style-name="ce3">
            <text:p><text:span text:style-name="T1">Total</text:span>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span text:style-name="T3">Pag. 1 de 1</text:span></text:p>
          </table:table-cell>
          <table:table-cell table:number-columns-repeated="16383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ván Alonso</meta:initial-creator>
    <dc:creator>Soporte OgovSystem</dc:creator>
    <meta:creation-date>2025-04-02T13:56:36Z</meta:creation-date>
    <dc:date>2025-04-02T11:57:38Z</dc:date>
  </office:meta>
</office:document-meta>
</file>