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8">
      <style:table-cell-properties fo:border="thin solid #000000"/>
    </style:style>
    <style:style style:name="ce8" style:family="table-cell" style:parent-style-name="Moneda" style:data-style-name="N39">
      <style:table-cell-properties fo:border="thin solid #000000" style:vertical-align="automatic" fo:background-color="transparent"/>
    </style:style>
    <style:style style:name="ce9" style:family="table-cell" style:parent-style-name="Default" style:data-style-name="N40">
      <style:table-cell-properties fo:border="thin solid #000000"/>
    </style:style>
    <style:style style:name="ce10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1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5.43277777777778cm"/>
    </style:style>
    <style:style style:name="co7" style:family="table-column">
      <style:table-column-properties fo:break-before="auto" style:column-width="6.22652777777778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41513888888889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4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ABIERTO CON VARIOS CRITERIOS</text:p>
          </table:table-cell>
          <table:table-cell office:value-type="string" table:style-name="ce3">
            <text:p>ABIERTO CON UN SOLO CRITERIO<text:s/></text:p>
          </table:table-cell>
          <table:table-cell office:value-type="string" table:style-name="ce2">
            <text:p>TOTAL ABIERTO</text:p>
          </table:table-cell>
          <table:table-cell office:value-type="string" table:style-name="ce2">
            <text:p>RESTRINGIDO</text:p>
          </table:table-cell>
          <table:table-cell office:value-type="string" table:style-name="ce3">
            <text:p>NEGOCIADO CON PUBLICIDAD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TOTAL NEGOCIADO</text:p>
          </table:table-cell>
          <table:table-cell office:value-type="string" table:style-name="ce4">
            <text:p>DIÁLOGO COMPETITIVO</text:p>
          </table:table-cell>
          <table:table-cell office:value-type="string" table:style-name="ce3">
            <text:p>TOTAL POR TIPO DE CONTRATO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OBRAS</text:p>
          </table:table-cell>
          <table:table-cell office:value-type="float" office:value="10333663.710000001" table:style-name="ce7">
            <text:p>10.333.663,71 €</text:p>
          </table:table-cell>
          <table:table-cell office:value-type="float" office:value="0" table:style-name="ce7">
            <text:p>0,00 €</text:p>
          </table:table-cell>
          <table:table-cell office:value-type="float" office:value="10333663.710000001" table:formula="of:=SUM([.B2:.C2])" table:style-name="ce7">
            <text:p>10.333.663,71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613001.84" table:formula="of:=173930.02+439071.82" table:style-name="ce7">
            <text:p>613.001,84 €</text:p>
          </table:table-cell>
          <table:table-cell office:value-type="float" office:value="613001.84" table:formula="of:=[.F2]+[.G2]" table:style-name="ce7">
            <text:p>613.001,84 €</text:p>
          </table:table-cell>
          <table:table-cell office:value-type="float" office:value="0" table:style-name="ce7">
            <text:p>0,00 €</text:p>
          </table:table-cell>
          <table:table-cell office:value-type="float" office:value="10946665.550000001" table:formula="of:=SUM([.D2];[.H2])" table:style-name="ce7">
            <text:p>10.946.665,55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UMINISTRO</text:p>
          </table:table-cell>
          <table:table-cell office:value-type="float" office:value="2845096.3" table:formula="of:=561174.84+2283921.46" table:style-name="ce7">
            <text:p>2.845.096,30 €</text:p>
          </table:table-cell>
          <table:table-cell office:value-type="float" office:value="0" table:style-name="ce7">
            <text:p>0,00 €</text:p>
          </table:table-cell>
          <table:table-cell office:value-type="float" office:value="2845096.3" table:formula="of:=SUM([.B3:.C3])" table:style-name="ce7">
            <text:p>2.845.096,3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209632.99" table:formula="of:=102132.99+107500" table:style-name="ce7">
            <text:p>209.632,99 €</text:p>
          </table:table-cell>
          <table:table-cell office:value-type="float" office:value="209632.99" table:formula="of:=[.F3]+[.G3]" table:style-name="ce7">
            <text:p>209.632,99 €</text:p>
          </table:table-cell>
          <table:table-cell office:value-type="float" office:value="0" table:style-name="ce7">
            <text:p>0,00 €</text:p>
          </table:table-cell>
          <table:table-cell office:value-type="float" office:value="3054729.29" table:formula="of:=SUM([.D3];[.H3])" table:style-name="ce7">
            <text:p>3.054.729,29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IMONIAL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4:.C4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4:.F4])" table:style-name="ce7">
            <text:p>0,00 €</text:p>
          </table:table-cell>
          <table:table-cell office:value-type="float" office:value="0" table:formula="of:=[.F4]+[.G4]" table:style-name="ce7">
            <text:p>0,00 €</text:p>
          </table:table-cell>
          <table:table-cell office:value-type="float" office:value="0" table:style-name="ce10">
            <text:p>0,00 €</text:p>
          </table:table-cell>
          <table:table-cell office:value-type="float" office:value="0" table:formula="of:=SUM([.$D4];[.$E4];[.$H4];[.$I4])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ESTIÓN DE SERVICIO PÚBLICO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5:.C5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5:.F5])" table:style-name="ce7">
            <text:p>0,00 €</text:p>
          </table:table-cell>
          <table:table-cell office:value-type="float" office:value="0" table:formula="of:=[.F5]+[.G5]" table:style-name="ce7">
            <text:p>0,00 €</text:p>
          </table:table-cell>
          <table:table-cell office:value-type="float" office:value="0" table:style-name="ce10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RVICIOS</text:p>
          </table:table-cell>
          <table:table-cell office:value-type="float" office:value="7268047.6400000006" table:formula="of:=5113686.73+486375.97+1667984.94" table:style-name="ce7">
            <text:p>7.268.047,64 €</text:p>
          </table:table-cell>
          <table:table-cell office:value-type="float" office:value="0" table:style-name="ce7">
            <text:p>0,00 €</text:p>
          </table:table-cell>
          <table:table-cell office:value-type="float" office:value="7268047.6400000006" table:formula="of:=SUM([.B6:.C6])" table:style-name="ce7">
            <text:p>7.268.047,64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5213677.3600000003" table:formula="of:=5131677.36+60000+22000" table:style-name="ce7">
            <text:p>5.213.677,36 €</text:p>
          </table:table-cell>
          <table:table-cell office:value-type="float" office:value="5213677.3600000003" table:formula="of:=[.F6]+[.G6]" table:style-name="ce7">
            <text:p>5.213.677,36 €</text:p>
          </table:table-cell>
          <table:table-cell office:value-type="float" office:value="0" table:style-name="ce10">
            <text:p>0,00 €</text:p>
          </table:table-cell>
          <table:table-cell office:value-type="float" office:value="12481725" table:formula="of:=SUM([.D6];[.H6])" table:style-name="ce7">
            <text:p>12.481.725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NCESIÓN OBRA PÚBLICA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7:.C7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7:.F7])" table:style-name="ce7">
            <text:p>0,00 €</text:p>
          </table:table-cell>
          <table:table-cell office:value-type="float" office:value="0" table:formula="of:=[.F7]+[.G7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LABORACIÓN SECTOR PÚBLICO Y PRIVADO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8:.C8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8:.F8])" table:style-name="ce7">
            <text:p>0,00 €</text:p>
          </table:table-cell>
          <table:table-cell office:value-type="float" office:value="0" table:formula="of:=[.F8]+[.G8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ARÁCTER ADMINISTRATIVO ESPECIAL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9:.C9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E9:.F9])" table:style-name="ce7">
            <text:p>0,00 €</text:p>
          </table:table-cell>
          <table:table-cell office:value-type="float" office:value="0" table:formula="of:=[.F9]+[.G9]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ROS (PRIVADO)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formula="of:=SUM([.B10:.C10])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float" office:value="384350" table:formula="of:=25000+25000+43000+112350+28000+34000+117000" table:style-name="ce7">
            <text:p>384.350,00 €</text:p>
          </table:table-cell>
          <table:table-cell office:value-type="float" office:value="384350" table:formula="of:=[.F10]+[.G10]" table:style-name="ce7">
            <text:p>384.350,00 €</text:p>
          </table:table-cell>
          <table:table-cell office:value-type="float" office:value="0" table:style-name="ce7">
            <text:p>0,00 €</text:p>
          </table:table-cell>
          <table:table-cell office:value-type="float" office:value="384350" table:formula="of:=SUM([.D10];[.E10];[.H10];[.I10])" table:style-name="ce7">
            <text:p>384.350,00 €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OTAL POR TIPO DE PROCEDIMIENTO EMPLEADO</text:p>
          </table:table-cell>
          <table:table-cell office:value-type="currency" office:value="20446807.650000002" table:formula="of:=SUM([.B2:.B10])" table:style-name="ce9">
            <text:p><text:s/>20.446.807,65 €<text:s/></text:p>
          </table:table-cell>
          <table:table-cell office:value-type="currency" office:value="0" table:formula="of:=SUM([.C2:.C10])" table:style-name="ce9">
            <text:p><text:s/>- <text:s text:c="2"/>€<text:s/></text:p>
          </table:table-cell>
          <table:table-cell office:value-type="currency" office:value="20446807.650000002" table:formula="of:=SUM([.D2:.D10])" table:style-name="ce9">
            <text:p><text:s/>20.446.807,65 €<text:s/></text:p>
          </table:table-cell>
          <table:table-cell office:value-type="float" office:value="0" table:style-name="ce7">
            <text:p>0,00 €</text:p>
          </table:table-cell>
          <table:table-cell office:value-type="float" office:value="0" table:style-name="ce7">
            <text:p>0,00 €</text:p>
          </table:table-cell>
          <table:table-cell office:value-type="currency" office:value="6420662.1900000004" table:formula="of:=SUM([.G2:.G10])" table:style-name="ce9">
            <text:p><text:s/>6.420.662,19 €<text:s/></text:p>
          </table:table-cell>
          <table:table-cell office:value-type="currency" office:value="6420662.1900000004" table:formula="of:=SUM([.H2:.H10])" table:style-name="ce9">
            <text:p><text:s/>6.420.662,19 €<text:s/></text:p>
          </table:table-cell>
          <table:table-cell office:value-type="float" office:value="0" table:style-name="ce7">
            <text:p>0,00 €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"/>
          <table:table-cell table:number-columns-repeated="6" table:style-name="ce12"/>
          <table:table-cell table:style-name="ce1"/>
          <table:table-cell office:value-type="string" table:style-name="ce13">
            <text:p>TOTAL CONTRATACIÓN</text:p>
          </table:table-cell>
          <table:table-cell office:value-type="currency" office:value="26867469.84" table:formula="of:=SUM([.J2:.J10])" table:style-name="ce9">
            <text:p><text:s/>26.867.469,84 €<text:s/></text:p>
          </table:table-cell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office:value-type="string" table:style-name="ce15">
            <text:p>ABIERTO CON VARIOS CRITERIOS</text:p>
          </table:table-cell>
          <table:table-cell office:value-type="percentage" office:value="0.76102468046913052" table:formula="of:=([.B11]/[.J12])" table:style-name="ce16">
            <text:p>76,10 %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3">
          <table:table-cell office:value-type="string" table:style-name="ce15">
            <text:p>ABIERTO CON UN SOLO CRITERIO<text:s/></text:p>
          </table:table-cell>
          <table:table-cell office:value-type="percentage" office:value="0" table:formula="of:=([.C11]/[.J12])" table:style-name="ce16">
            <text:p>0,00 %</text:p>
          </table:table-cell>
          <table:table-cell table:number-columns-repeated="5" table:style-name="ce12"/>
          <table:table-cell table:number-columns-repeated="16377" table:style-name="ce1"/>
        </table:table-row>
        <table:table-row table:style-name="ro4">
          <table:table-cell office:value-type="string" table:style-name="ce17">
            <text:p>RESTRINGIDO</text:p>
          </table:table-cell>
          <table:table-cell office:value-type="percentage" office:value="0" table:formula="of:=([.E11]/[.J12])" table:style-name="ce16">
            <text:p>0,00 %</text:p>
          </table:table-cell>
          <table:table-cell table:number-columns-repeated="2" table:style-name="ce14"/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string" table:style-name="ce15">
            <text:p>NEGOCIADO CON PUBLICIDAD</text:p>
          </table:table-cell>
          <table:table-cell office:value-type="percentage" office:value="0" table:formula="of:=([.F11]/[.J12])" table:style-name="ce16">
            <text:p>0,00 %</text:p>
          </table:table-cell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style-name="ce15">
            <text:p>NEGOCIADO SIN PUBLICIDAD</text:p>
          </table:table-cell>
          <table:table-cell office:value-type="percentage" office:value="0.23897531953086953" table:formula="of:=([.G11]/[.J12])" table:style-name="ce16">
            <text:p>23,90 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DIÁLOGO COMPETITIVO</text:p>
          </table:table-cell>
          <table:table-cell office:value-type="percentage" office:value="0" table:formula="of:=(0/[.J12])" table:style-name="ce16">
            <text:p>0,00 %</text:p>
          </table:table-cell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2" number:min-decimal-places="2" number:min-integer-digits="1"/>
      <number:text> %</number:text>
    </number:percentage-style>
    <style:style style:name="Mon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TONIO PÉREZ SUÁREZ</meta:initial-creator>
    <dc:creator>Ivan Alonso</dc:creator>
    <meta:creation-date>2022-07-07T11:05:27Z</meta:creation-date>
    <dc:date>2025-03-14T10:16:17Z</dc:date>
    <meta:template xlink:href="" xlink:type="simple"/>
    <meta:editing-cycles>1</meta:editing-cycles>
    <meta:editing-duration>PT1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