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Moneda" style:data-style-name="N3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TIPO DE CONTRATO</text:p>
          </table:table-cell>
          <table:table-cell office:value-type="string" table:style-name="ce5">
            <text:p>ABIERTO CON VARIOS CRITERIOS</text:p>
          </table:table-cell>
          <table:table-cell office:value-type="string" table:style-name="ce5">
            <text:p>ABIERTO CON UN SOLO CRITERIO<text:s/></text:p>
          </table:table-cell>
          <table:table-cell office:value-type="string" table:style-name="ce4">
            <text:p>TOTAL ABIERTO</text:p>
          </table:table-cell>
          <table:table-cell office:value-type="string" table:style-name="ce4">
            <text:p>RESTRINGIDO</text:p>
          </table:table-cell>
          <table:table-cell office:value-type="string" table:style-name="ce5">
            <text:p>NEGOCIADO CON PUBLICIDAD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TOTAL NEGOCIADO</text:p>
          </table:table-cell>
          <table:table-cell office:value-type="string" table:style-name="ce11">
            <text:p>DIÁLOGO COMPETITIVO</text:p>
          </table:table-cell>
          <table:table-cell office:value-type="string" table:style-name="ce5">
            <text:p>TOTAL POR TIPO DE CONTRAT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BRAS</text:p>
          </table:table-cell>
          <table:table-cell office:value-type="currency" office:value="8406794.0899999999" table:style-name="ce7">
            <text:p>8.406.794,09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8406794.0899999999" table:formula="of:=SUM([.B2:.C2])" table:style-name="ce7">
            <text:p>8.406.794,09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535105.2700000005" table:style-name="ce9">
            <text:p><text:s/>5.535.105,27 €<text:s/></text:p>
          </table:table-cell>
          <table:table-cell office:value-type="currency" office:value="5535105.2700000005" table:formula="of:=([.F2]+[.G2])" table:style-name="ce8">
            <text:p><text:s/>5.535.105,27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13941899.359999999" table:formula="of:=SUM([.D2];[.H2])" table:style-name="ce7">
            <text:p>13.941.899,36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currency" office:value="305342.44" table:style-name="ce7">
            <text:p>305.342,4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05342.44" table:formula="of:=SUM([.B3:.C3])" table:style-name="ce8">
            <text:p><text:s/>305.342,44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05342.44" table:formula="of:=SUM([.D3];[.H3])" table:style-name="ce7">
            <text:p>305.342,44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formula="of:=SUM([.$D4];[.$E4];[.$H4];[.$I4])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ESTIÓN DE SERVICIO PÚBLIC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currency" office:value="110424" table:style-name="ce7">
            <text:p>110.424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formula="of:=SUM([.D6];[.H6])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D10];[.E10];[.H10];[.I10])" table:style-name="ce7">
            <text:p>0,00 €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TOTAL POR TIPO DE PROCEDIMIENTO EMPLEADO</text:p>
          </table:table-cell>
          <table:table-cell office:value-type="currency" office:value="8822560.5299999993" table:formula="of:=SUM([.B2:.B10])" table:style-name="ce8">
            <text:p><text:s/>8.822.560,53 €<text:s/></text:p>
          </table:table-cell>
          <table:table-cell office:value-type="currency" office:value="0" table:formula="of:=SUM([.C2:.C10])" table:style-name="ce8">
            <text:p><text:s/>- <text:s text:c="2"/>€<text:s/></text:p>
          </table:table-cell>
          <table:table-cell office:value-type="currency" office:value="8712136.5299999993" table:formula="of:=SUM([.D2:.D10])" table:style-name="ce8">
            <text:p><text:s/>8.712.136,53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535105.2700000005" table:formula="of:=SUM([.G2:.G10])" table:style-name="ce8">
            <text:p><text:s/>5.535.105,27 €<text:s/></text:p>
          </table:table-cell>
          <table:table-cell office:value-type="currency" office:value="5535105.2700000005" table:formula="of:=SUM([.H2:.H10])" table:style-name="ce8">
            <text:p><text:s/>5.535.105,27 €<text:s/></text:p>
          </table:table-cell>
          <table:table-cell office:value-type="currency" office:value="0" table:style-name="ce7">
            <text:p>0,00 €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3"/>
          <table:table-cell table:style-name="ce1"/>
          <table:table-cell office:value-type="string" table:style-name="ce13">
            <text:p>TOTAL CONTRATACIÓN</text:p>
          </table:table-cell>
          <table:table-cell office:value-type="currency" office:value="14247241.799999999" table:formula="of:=SUM([.J2:.J10])" table:style-name="ce8">
            <text:p><text:s/>14.247.241,80 €<text:s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BSERVACIONES: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- No se han incluido los contratos modificados.</text:p>
          </table:table-cell>
          <table:table-cell table:style-name="ce3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- En las licitaciones tramitadas mediante presupuesto de gasto máximo o indicativo, el importe de adjudicación señalado es el presupuesto de gasto<text:s/><text:span text:style-name="T2">(</text:span>y no el porcentaje de baja ofertado para los precios unitarios<text:span text:style-name="T2">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ABIERTO CON VARIOS CRITERIOS</text:p>
          </table:table-cell>
          <table:table-cell office:value-type="percentage" office:value="0.6192469148660058" table:formula="of:=([.B11]/[.J12])" table:style-name="ce10">
            <text:p>61,92%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5">
            <text:p>ABIERTO CON UN SOLO CRITERIO<text:s/></text:p>
          </table:table-cell>
          <table:table-cell office:value-type="percentage" office:value="0" table:formula="of:=([.C11]/[.J12])" table:style-name="ce10">
            <text:p>0,00%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style-name="ce4">
            <text:p>RESTRINGIDO</text:p>
          </table:table-cell>
          <table:table-cell office:value-type="percentage" office:value="0" table:formula="of:=([.E11]/[.J12])" table:style-name="ce10">
            <text:p>0,00%</text:p>
          </table:table-cell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5">
            <text:p>NEGOCIADO CON PUBLICIDAD</text:p>
          </table:table-cell>
          <table:table-cell office:value-type="percentage" office:value="0" table:formula="of:=([.F11]/[.J12])" table:style-name="ce10">
            <text:p>0,00%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style-name="ce5">
            <text:p>NEGOCIADO SIN PUBLICIDAD</text:p>
          </table:table-cell>
          <table:table-cell office:value-type="percentage" office:value="0.38850363794625853" table:formula="of:=([.G11]/[.J12])" table:style-name="ce10">
            <text:p>38,8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IÁLOGO COMPETITIVO</text:p>
          </table:table-cell>
          <table:table-cell office:value-type="percentage" office:value="0" table:formula="of:=(0/[.J12])" table:style-name="ce10">
            <text:p>0,00%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Ivan Alonso</dc:creator>
    <meta:creation-date>2022-07-07T11:05:27Z</meta:creation-date>
    <dc:date>2025-03-14T10:20:20Z</dc:date>
  </office:meta>
</office:document-meta>
</file>