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Liberation Sans" style:font-name-asian="Liberation Sans" style:font-name-complex="Liberation Sans" fo:font-size="12pt" style:font-size-asian="12pt" style:font-size-complex="12pt"/>
    </style:style>
    <style:style style:name="ce3" style:family="table-cell" style:parent-style-name="Default" style:data-style-name="N0">
      <style:text-properties style:font-name="Liberation Sans" style:font-name-asian="Liberation Sans" style:font-name-complex="Liberation Sans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Moneda" style:data-style-name="N34">
      <style:table-cell-properties fo:border="thin solid #000000"/>
    </style:style>
    <style:style style:name="ce10" style:family="table-cell" style:parent-style-name="Default" style:data-style-name="N14">
      <style:table-cell-properties fo:border="thin solid #000000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63222222222222cm"/>
    </style:style>
    <style:style style:name="co2" style:family="table-column">
      <style:table-column-properties fo:break-before="auto" style:column-width="3.63361111111111cm"/>
    </style:style>
    <style:style style:name="co3" style:family="table-column">
      <style:table-column-properties fo:break-before="auto" style:column-width="4.40972222222222cm"/>
    </style:style>
    <style:style style:name="co4" style:family="table-column">
      <style:table-column-properties fo:break-before="auto" style:column-width="4.85069444444444cm"/>
    </style:style>
    <style:style style:name="co5" style:family="table-column">
      <style:table-column-properties fo:break-before="auto" style:column-width="5.43277777777778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4">
            <text:p>TIPO DE CONTRATO</text:p>
          </table:table-cell>
          <table:table-cell office:value-type="string" table:style-name="ce5">
            <text:p>ABIERTO CON VARIOS CRITERIOS</text:p>
          </table:table-cell>
          <table:table-cell office:value-type="string" table:style-name="ce5">
            <text:p>ABIERTO CON UN SOLO CRITERIO<text:s/></text:p>
          </table:table-cell>
          <table:table-cell office:value-type="string" table:style-name="ce4">
            <text:p>TOTAL ABIERTO</text:p>
          </table:table-cell>
          <table:table-cell office:value-type="string" table:style-name="ce4">
            <text:p>RESTRINGIDO</text:p>
          </table:table-cell>
          <table:table-cell office:value-type="string" table:style-name="ce5">
            <text:p>NEGOCIADO CON PUBLICIDAD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TOTAL NEGOCIADO</text:p>
          </table:table-cell>
          <table:table-cell office:value-type="string" table:style-name="ce11">
            <text:p>DIÁLOGO COMPETITIVO</text:p>
          </table:table-cell>
          <table:table-cell office:value-type="string" table:style-name="ce5">
            <text:p>TOTAL POR TIPO DE CONTRATO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BRAS</text:p>
          </table:table-cell>
          <table:table-cell office:value-type="currency" office:value="6226207.9099999992" table:style-name="ce7">
            <text:p>6.226.207,91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6226207.9099999992" table:formula="of:=SUM([.B2];[.C2])" table:style-name="ce7">
            <text:p>6.226.207,91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1533499.88" table:style-name="ce9">
            <text:p><text:s/>1.533.499,88 €<text:s/></text:p>
          </table:table-cell>
          <table:table-cell office:value-type="currency" office:value="1533499.88" table:formula="of:=([.F2]+[.G2])" table:style-name="ce8">
            <text:p><text:s/>1.533.499,88 €<text:s/></text:p>
          </table:table-cell>
          <table:table-cell office:value-type="currency" office:value="0" table:style-name="ce7">
            <text:p>0,00 €</text:p>
          </table:table-cell>
          <table:table-cell office:value-type="currency" office:value="7759707.7899999991" table:formula="of:=SUM([.D2];[.H2])" table:style-name="ce7">
            <text:p>7.759.707,79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UMINISTRO</text:p>
          </table:table-cell>
          <table:table-cell office:value-type="currency" office:value="2513093.9" table:style-name="ce7">
            <text:p>2.513.093,90 €</text:p>
          </table:table-cell>
          <table:table-cell office:value-type="currency" office:value="461550.79" table:style-name="ce7">
            <text:p>461.550,79 €</text:p>
          </table:table-cell>
          <table:table-cell office:value-type="currency" office:value="2974644.69" table:formula="of:=SUM([.B3];[.C3])" table:style-name="ce8">
            <text:p><text:s/>2.974.644,69 €<text:s/>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2974644.69" table:formula="of:=SUM([.D3];[.H3])" table:style-name="ce7">
            <text:p>2.974.644,69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TRIMONIAL</text:p>
          </table:table-cell>
          <table:table-cell office:value-type="currency" office:value="8400" table:style-name="ce7">
            <text:p>8.40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8400" table:formula="of:=SUM([.B4];[.C4])" table:style-name="ce7">
            <text:p>8.40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8400" table:formula="of:=SUM([.$D4];[.$E4];[.$H4];[.$I4])" table:style-name="ce7">
            <text:p>8.400,00 €</text:p>
          </table:table-cell>
          <table:table-cell table:number-columns-repeated="16374"/>
        </table:table-row>
        <table:table-row table:number-rows-repeated="2" table:style-name="ro2">
          <table:table-cell office:value-type="string" table:style-name="ce6">
            <text:p>GESTIÓN DE SERVICIO PÚBLIC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ERVICIOS</text:p>
          </table:table-cell>
          <table:table-cell office:value-type="currency" office:value="1597957.64" table:style-name="ce7">
            <text:p>1.597.957,64 €</text:p>
          </table:table-cell>
          <table:table-cell office:value-type="currency" office:value="50976" table:style-name="ce7">
            <text:p>50.976,00 €</text:p>
          </table:table-cell>
          <table:table-cell office:value-type="currency" office:value="1648933.64" table:style-name="ce7">
            <text:p>1.648.933,64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5503439.0300000003" table:style-name="ce7">
            <text:p>5.503.439,03 €</text:p>
          </table:table-cell>
          <table:table-cell office:value-type="currency" office:value="5503439.0300000003" table:style-name="ce7">
            <text:p>5.503.439,03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152372.6699999999" table:formula="of:=SUM([.D7];[.H7])" table:style-name="ce7">
            <text:p>7.152.372,67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E CONCESIÓN OBRA PÚBLICA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E COLABORACIÓN SECTOR PÚBLICO Y PRIVAD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E CARÁCTER ADMINISTRATIVO ESPECIAL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TROS (PRIVADO)</text:p>
          </table:table-cell>
          <table:table-cell office:value-type="currency" office:value="34760" table:style-name="ce7">
            <text:p>34.760,00 €</text:p>
          </table:table-cell>
          <table:table-cell table:style-name="ce7"/>
          <table:table-cell office:value-type="currency" office:value="34760" table:formula="of:=SUM([.B11];[.C11])" table:style-name="ce7">
            <text:p>34.76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34760" table:formula="of:=SUM([.D11];[.E11];[.H11];[.I11])" table:style-name="ce7">
            <text:p>34.760,00 €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TOTAL POR TIPO DE PROCEDIMIENTO EMPLEADO</text:p>
          </table:table-cell>
          <table:table-cell office:value-type="currency" office:value="10380419.449999999" table:formula="of:=SUM([.B2:.B11])" table:style-name="ce8">
            <text:p><text:s/>10.380.419,45 €<text:s/></text:p>
          </table:table-cell>
          <table:table-cell office:value-type="currency" office:value="512526.79" table:formula="of:=SUM([.C2:.C11])" table:style-name="ce8">
            <text:p><text:s/>512.526,79 €<text:s/></text:p>
          </table:table-cell>
          <table:table-cell office:value-type="currency" office:value="10892946.24" table:formula="of:=SUM([.D2:.D11])" table:style-name="ce8">
            <text:p><text:s/>10.892.946,24 €<text:s/>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7036938.9100000001" table:formula="of:=SUM([.G2:.G11])" table:style-name="ce8">
            <text:p><text:s/>7.036.938,91 €<text:s/></text:p>
          </table:table-cell>
          <table:table-cell office:value-type="currency" office:value="7036938.9100000001" table:formula="of:=SUM([.H2:.H11])" table:style-name="ce8">
            <text:p><text:s/>7.036.938,91 €<text:s/></text:p>
          </table:table-cell>
          <table:table-cell office:value-type="currency" office:value="0" table:style-name="ce7">
            <text:p>0,00 €</text:p>
          </table:table-cell>
          <table:table-cell table:style-name="ce9"/>
          <table:table-cell table:number-columns-repeated="16374"/>
        </table:table-row>
        <table:table-row table:style-name="ro4">
          <table:table-cell table:style-name="ce1"/>
          <table:table-cell table:number-columns-repeated="6" table:style-name="ce3"/>
          <table:table-cell table:style-name="ce1"/>
          <table:table-cell office:value-type="string" table:style-name="ce13">
            <text:p>TOTAL CONTRATACIÓN</text:p>
          </table:table-cell>
          <table:table-cell office:value-type="currency" office:value="17929885.149999999" table:formula="of:=SUM([.J2:.J11])" table:style-name="ce8">
            <text:p><text:s/>17.929.885,15 €<text:s/>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BSERVACIONES: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- No se han incluido los contratos modificados.</text:p>
          </table:table-cell>
          <table:table-cell table:style-name="ce3"/>
          <table:table-cell table:style-name="ce2"/>
          <table:table-cell table:number-columns-repeated="4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- En las licitaciones tramitadas mediante presupuesto de gasto máximo o indicativo, el importe de adjudicación señalado es el presupuesto de gasto<text:s/><text:span text:style-name="T2">(</text:span>y no el porcentaje de baja ofertado para los precios unitarios<text:span text:style-name="T2">)</text:span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2" table:style-name="ro4">
          <table:table-cell table:style-name="ce1"/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5">
            <text:p>ABIERTO CON VARIOS CRITERIOS</text:p>
          </table:table-cell>
          <table:table-cell office:value-type="percentage" office:value="0.57894511666740933" table:formula="of:=([.B12]/[.J13])" table:style-name="ce10">
            <text:p>57,89%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office:value-type="string" table:style-name="ce5">
            <text:p>ABIERTO CON UN SOLO CRITERIO<text:s/></text:p>
          </table:table-cell>
          <table:table-cell office:value-type="percentage" office:value="2.8585057054869089E-2" table:formula="of:=([.C12]/[.J13])" table:style-name="ce10">
            <text:p>2,86%</text:p>
          </table:table-cell>
          <table:table-cell table:number-columns-repeated="5" table:style-name="ce3"/>
          <table:table-cell table:number-columns-repeated="16377"/>
        </table:table-row>
        <table:table-row table:style-name="ro4">
          <table:table-cell office:value-type="string" table:style-name="ce4">
            <text:p>RESTRINGIDO</text:p>
          </table:table-cell>
          <table:table-cell office:value-type="percentage" office:value="0" table:formula="of:=([.E12]/[.J13])" table:style-name="ce10">
            <text:p>0,00%</text:p>
          </table:table-cell>
          <table:table-cell table:number-columns-repeated="2" table:style-name="ce2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string" table:style-name="ce5">
            <text:p>NEGOCIADO CON PUBLICIDAD</text:p>
          </table:table-cell>
          <table:table-cell office:value-type="percentage" office:value="0" table:formula="of:=([.F12]/[.J13])" table:style-name="ce10">
            <text:p>0,00%</text:p>
          </table:table-cell>
          <table:table-cell table:number-columns-repeated="5" table:style-name="ce3"/>
          <table:table-cell table:number-columns-repeated="16377"/>
        </table:table-row>
        <table:table-row table:style-name="ro4">
          <table:table-cell office:value-type="string" table:style-name="ce5">
            <text:p>NEGOCIADO SIN PUBLICIDAD</text:p>
          </table:table-cell>
          <table:table-cell office:value-type="percentage" office:value="0.39246982627772165" table:formula="of:=([.G12]/[.J13])" table:style-name="ce10">
            <text:p>39,25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DIÁLOGO COMPETITIVO</text:p>
          </table:table-cell>
          <table:table-cell office:value-type="percentage" office:value="0" table:formula="of:=(0/[.J13])" table:style-name="ce10">
            <text:p>0,00%</text:p>
          </table:table-cell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NTONIO PÉREZ SUÁREZ</meta:initial-creator>
    <dc:creator>Ivan Alonso</dc:creator>
    <meta:creation-date>2022-07-07T11:05:27Z</meta:creation-date>
    <dc:date>2025-03-14T10:20:04Z</dc:date>
  </office:meta>
</office:document-meta>
</file>